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e0c3" style:family="table">
      <style:table-properties style:rel-width="100" table:align="center"/>
    </style:style>
    <style:style style:name="6be0c3.0" style:family="table-column">
      <style:table-column-properties style:column-width="0.00cm"/>
    </style:style>
    <style:style style:name="9d848d" style:family="table">
      <style:table-properties style:rel-width="100" table:align="center"/>
    </style:style>
    <style:style style:name="9d848d.0" style:family="table-column">
      <style:table-column-properties style:column-width="0.00cm"/>
    </style:style>
    <style:style style:name="245f0b" style:family="table">
      <style:table-properties style:rel-width="100" table:align="center"/>
    </style:style>
    <style:style style:name="245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De Craene<text:s/></text:span><text:span text:style-name="T2">Ingénieur d'études, chargé du traitement des données scientifiques, service Humanités Numériques, pôle HNOMAD, MESHS - CNRS (UAR 318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-de-craene">valentin-de-cra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19-2572">0000-0002-6019-25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ssu d'une double formation en histoire (master de recherche puis agrégation externe à l'université de Lille) et en ingénierie de la donnée pour les Sciences Humaines et Sociales (master 2 &amp;quot;Technologies Numériques Appliquées à l'Histoire&amp;quot; à l'Ecole nationale des chartes - PSL), je suis actuellement ingénieur d'études contractuel en humanités numériques, chargé du traitement des données scientifiques, au sein de la Maison Européenne des Sciences de l'Homme et de la Société (MESHS - CNRS, UAR 3185).</text:span></text:p>
        <text:p text:style-name="P15"><text:span text:style-name="T8">J'assure également des charges d'enseignements au sein de la faculté des humanités auprès d'étudiants de licence (gestion de corpus numériques) et de master (outils numériques - introduction à LaTeX pour les SHS).</text:span></text:p>
        <text:p text:style-name="P17"><text:span text:style-name="T9">Je poursuis à titre personnel et autonome certaines de mes recherches initiées lors de mon master de recherche concernant la justice flamande à la fin du Moyen Age, ses officiers et la place de la dénonciati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6be0c3" table:style-name="6be0c3">
          <table:table-column table:style-name="6be0c3.0"/>
          <table:table-row>
            <table:table-cell office:value-type="string">
              <text:p text:style-name="Normal"><text:a xlink:type="simple" xlink:href="https://hal.science/hal-05004965v1">Le Dictionnaire numérique de la Ferme générale : de la modélisation à la mise en ligne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Victoria Le Fourner">Victoria Le Fourner</text:a></text:p>
              <text:p text:style-name="Normal"><text:span>Humanités numériques</text:span><text:span>, 2023, 8,<text:s/></text:span><text:a xlink:type="simple" xlink:href="https://dx.doi.org/10.4000/revuehn.3739">⟨10.4000/revuehn.3739⟩</text:a></text:p>
              <text:p text:style-name="Normal"><text:span>Article dans une revue</text:span></text:p>
              <text:p text:style-name="Normal"><text:a xlink:type="simple" xlink:href="https://hal.science/hal-05004965v1">hal-05004965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9d848d" table:style-name="9d848d">
          <table:table-column table:style-name="9d848d.0"/>
          <table:table-row>
            <table:table-cell office:value-type="string">
              <text:p text:style-name="Normal"><text:a xlink:type="simple" xlink:href="https://hal.science/hal-05421414v1">Retour d'expérience pédagogique : enseigner Tropy et Omeka S pour valoriser les travaux des étudiants en histoire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Nicolas Genis">Nicolas Genis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414v1">hal-054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57v1">La valorisation des données et projets de recherche à la MESHS, un retour d'expérience pluri-professionnel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Mathilde Wybo">Mathilde Wybo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57v1">hal-054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70v1">Projet PERARTEM : modéliser, structurer et enrichir une base de données pour la presse est-allemande avec Heurist</text:a></text:p>
              <text:p text:style-name="Normal"><text:a xlink:type="simple" xlink:href="https://hal.science/search/index/?q=*&amp;authFullName_s=Carola Hähnel-Mesnard">Carola Hähnel-Mesnard</text:a><text:span>,</text:span><text:a xlink:type="simple" xlink:href="https://hal.science/search/index/?q=*&amp;authFullName_s=Gabrielle Desmet">Gabrielle Desmet</text:a><text:span>,</text:span><text:a xlink:type="simple" xlink:href="https://hal.science/search/index/?q=*&amp;authFullName_s=Valentin De Craene">Valentin De Craene</text:a></text:p>
              <text:p text:style-name="Normal"><text:span>Journées #dhnord 2024: prospective et nouvelles perspectives en humanités numériques</text:span><text:span>, Valentin de Craene, Nov 2024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891070v1">hal-048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34v1">Faire collaborer les acteurs des données de la recherche : retour d’expérience de l’atelier de la donnée Lille Open Research Data</text:a></text:p>
              <text:p text:style-name="Normal"><text:a xlink:type="simple" xlink:href="https://hal.science/search/index/?q=*&amp;authFullName_s=Alicia León y Barella">Alicia León y Barella</text:a><text:span>,</text:span><text:a xlink:type="simple" xlink:href="https://hal.science/search/index/?q=*&amp;authFullName_s=Valentin De Craene">Valentin De Craene</text:a></text:p>
              <text:p text:style-name="Normal"><text:span>Journées DHNord 2024. Prospective et (nouvelles) perspectives en humanités numériques</text:span><text:span>, Nov 2024, Villeneuve d'Ascq, France</text:span></text:p>
              <text:p text:style-name="Normal"><text:span>Communication dans un congrès</text:span></text:p>
              <text:p text:style-name="Normal"><text:a xlink:type="simple" xlink:href="https://hal.science/hal-05422934v1">hal-054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46v1">Journée Egide24: Du manuscrit à l'algorithme, l'ESR et les institutions patrimoniales à l'heure de l'Handwritten Text Recognition</text:a></text:p>
              <text:p text:style-name="Normal"><text:a xlink:type="simple" xlink:href="https://hal.science/search/index/?q=*&amp;authFullName_s=Valentin De Craene">Valentin De Craene</text:a></text:p>
              <text:p text:style-name="Normal"><text:span>Journée Egide'24</text:span><text:span>, Mar 2024, Villeneuve d'Ascq, France</text:span></text:p>
              <text:p text:style-name="Normal"><text:span>Communication dans un congrès</text:span></text:p>
              <text:p text:style-name="Normal"><text:a xlink:type="simple" xlink:href="https://hal.science/hal-04726646v1">hal-0472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22v1">De la notice au dictionnaire: traiter les données du Dictionnaire numérique de la Ferme générale</text:a></text:p>
              <text:p text:style-name="Normal"><text:a xlink:type="simple" xlink:href="https://hal.science/search/index/?q=*&amp;authFullName_s=Valentin De Craene">Valentin De Craene</text:a></text:p>
              <text:p text:style-name="Normal"><text:span>Regards d'historiens du droit sur la Ferme générale</text:span><text:span>, Sep 2023, Amiens, France</text:span></text:p>
              <text:p text:style-name="Normal"><text:span>Communication dans un congrès</text:span></text:p>
              <text:p text:style-name="Normal"><text:a xlink:type="simple" xlink:href="https://hal.science/hal-04270422v1">hal-042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0v1">Contester la dénonciation ? Les franches vérités face aux oppositions seigneuriales (XIVe-XVe siècle)</text:a></text:p>
              <text:p text:style-name="Normal"><text:a xlink:type="simple" xlink:href="https://hal.science/search/index/?q=*&amp;authFullName_s=Valentin De Craene">Valentin De Craene</text:a></text:p>
              <text:p text:style-name="Normal"><text:span>Colloque des étudiants de master en Sciences historiques et artistiques de Lille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3882880v1">hal-03882880v1</text:a></text:p>
            </table:table-cell>
          </table:table-row>
        </table:table>
        <text:p text:style-name="P28"/>
        <text:p text:style-name="Heading2"><text:span text:style-name="T13">Cours (2)</text:span></text:p>
        <text:p text:style-name="P30"/>
        <table:table table:name="245f0b" table:style-name="245f0b">
          <table:table-column table:style-name="245f0b.0"/>
          <table:table-row>
            <table:table-cell office:value-type="string">
              <text:p text:style-name="Normal"><text:a xlink:type="simple" xlink:href="https://hal.science/hal-05059653v1">Introduction par la pratique à LATEX pour les sciences historiques. Manuel de formation à destination des chercheurs et étudiants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Valentin Mériaux">Valentin Mériaux</text:a></text:p>
              <text:p text:style-name="Normal"><text:span>Master. Université de Lille, France. 2025</text:span></text:p>
              <text:p text:style-name="Normal"><text:span>Cours</text:span></text:p>
              <text:p text:style-name="Normal"><text:a xlink:type="simple" xlink:href="https://hal.science/hal-05059653v1">hal-0505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37v1">Paléographie et deep-learning, introduction à l'Handwritten Text Recognition (HTR)</text:a></text:p>
              <text:p text:style-name="Normal"><text:a xlink:type="simple" xlink:href="https://hal.science/search/index/?q=*&amp;authFullName_s=Valentin De Craene">Valentin De Craene</text:a></text:p>
              <text:p text:style-name="Normal"><text:span>Master. séminaire de paléographie médiévale, Université de Lille, France. 2023</text:span></text:p>
              <text:p text:style-name="Normal"><text:span>Cours</text:span></text:p>
              <text:p text:style-name="Normal"><text:a xlink:type="simple" xlink:href="https://hal.science/hal-04357337v1">hal-04357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e Craene</dc:title>
    <dc:subject/>
    <dc:description>CV</dc:description>
    <dc:creator/>
    <dc:date>2026-05-16T05:46:26.000</dc:date>
    <meta:generator>PHPWord</meta:generator>
    <meta:initial-creator>CCSD</meta:initial-creator>
    <meta:creation-date>2026-05-16T05:46:26.000</meta:creation-date>
    <meta:keyword/>
    <meta:user-defined meta:name="Category"/>
    <meta:user-defined meta:name="Company"/>
    <meta:user-defined meta:name="Manager"/>
  </office:meta>
</office:document-meta>
</file>