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f8f" style:family="table">
      <style:table-properties style:rel-width="100" table:align="center"/>
    </style:style>
    <style:style style:name="e14f8f.0" style:family="table-column">
      <style:table-column-properties style:column-width="0.00cm"/>
    </style:style>
    <style:style style:name="fc506b" style:family="table">
      <style:table-properties style:rel-width="100" table:align="center"/>
    </style:style>
    <style:style style:name="fc506b.0" style:family="table-column">
      <style:table-column-properties style:column-width="0.00cm"/>
    </style:style>
    <style:style style:name="ad9054" style:family="table">
      <style:table-properties style:rel-width="100" table:align="center"/>
    </style:style>
    <style:style style:name="ad90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Duvauchelle<text:s/></text:span><text:span text:style-name="T2">Postdoctoralfellow at Umeå University, Swed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e14f8f" table:style-name="e14f8f">
          <table:table-column table:style-name="e14f8f.0"/>
          <table:table-row>
            <table:table-cell office:value-type="string">
              <text:p text:style-name="Normal"><text:a xlink:type="simple" xlink:href="https://hal.science/hal-04689192v1">Characterization of Alginates of Sargassum from the Archipelago of Guadeloupe</text:a></text:p>
              <text:p text:style-name="Normal"><text:a xlink:type="simple" xlink:href="https://hal.science/search/index/?q=*&amp;authFullName_s=Naika Marcin">Naika Marcin</text:a><text:span>,</text:span><text:a xlink:type="simple" xlink:href="https://hal.science/search/index/?q=*&amp;authFullName_s=Valendy Thesnor">Valendy Thesnor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Alejandro Ponce-Mora">Alejandro Ponce-Mora</text:a><text:span>,</text:span><text:a xlink:type="simple" xlink:href="https://hal.science/search/index/?q=*&amp;authFullName_s=Lucia Gimeno-Mallench">Lucia Gimeno-Mallench</text:a><text:span>et al.</text:span></text:p>
              <text:p text:style-name="Normal"><text:span>Separations</text:span><text:span>, 2024, 11 (8), pp.226.<text:s/></text:span><text:a xlink:type="simple" xlink:href="https://dx.doi.org/10.3390/separations11080226">⟨10.3390/separations11080226⟩</text:a></text:p>
              <text:p text:style-name="Normal"><text:span>Article dans une revue</text:span></text:p>
              <text:p text:style-name="Normal"><text:a xlink:type="simple" xlink:href="https://hal.science/hal-04689192v1">hal-046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63v1">Investigation of PhoP Response Regulator inhibition to overcome resistance in Gram-negative clinical bacteria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Mohamed Seghir">Mohamed Seghir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et al.</text:span></text:p>
              <text:p text:style-name="Normal"><text:span>International Journal of Antimicrobial Agents</text:span><text:span>, 2024, 64 (4), pp.107298.<text:s/></text:span><text:a xlink:type="simple" xlink:href="https://dx.doi.org/10.1016/j.ijantimicag.2024.107298">⟨10.1016/j.ijantimicag.2024.107298⟩</text:a></text:p>
              <text:p text:style-name="Normal"><text:span>Article dans une revue</text:span></text:p>
              <text:p text:style-name="Normal"><text:a xlink:type="simple" xlink:href="https://hal.science/hal-04674063v1">hal-0467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06v1">An overview on the antibacterial properties of juglone, naphthazarin, plumbagin and lawsone derivatives and their metal complexes</text:a></text:p>
              <text:p text:style-name="Normal"><text:a xlink:type="simple" xlink:href="https://hal.science/search/index/?q=*&amp;authFullName_s=Chaimae Majdi">Chaimae Majdi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Biomedicine and Pharmacotherapy</text:span><text:span>, 2023, 162, pp.114690.<text:s/></text:span><text:a xlink:type="simple" xlink:href="https://dx.doi.org/10.1016/j.biopha.2023.114690">⟨10.1016/j.biopha.2023.114690⟩</text:a></text:p>
              <text:p text:style-name="Normal"><text:span>Article dans une revue</text:span></text:p>
              <text:p text:style-name="Normal"><text:a xlink:type="simple" xlink:href="https://hal.science/hal-04100606v1">hal-041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81v1">Second‐Generation CD73 Inhibitors Based on a 4,6‐Biaryl‐2‐thiopyridine Scaffold</text:a></text:p>
              <text:p text:style-name="Normal"><text:a xlink:type="simple" xlink:href="https://hal.science/search/index/?q=*&amp;authFullName_s=Rayane Ghoteimi">Rayane Ghoteimi</text:a><text:span>,</text:span><text:a xlink:type="simple" xlink:href="https://hal.science/search/index/?q=*&amp;authFullName_s=Abdennour Braka">Abdennour Braka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Emeline Cros‐perrial">Emeline Cros‐perrial</text:a><text:span>,</text:span><text:a xlink:type="simple" xlink:href="https://hal.science/search/index/?q=*&amp;authFullName_s=Valentin Duvauchelle">Valentin Duvauchelle</text:a><text:span>et al.</text:span></text:p>
              <text:p text:style-name="Normal"><text:span>ChemMedChem</text:span><text:span>, 2023, 18 (7), pp.e202200594.<text:s/></text:span><text:a xlink:type="simple" xlink:href="https://dx.doi.org/10.1002/cmdc.202200594">⟨10.1002/cmdc.202200594⟩</text:a></text:p>
              <text:p text:style-name="Normal"><text:span>Article dans une revue</text:span></text:p>
              <text:p text:style-name="Normal"><text:a xlink:type="simple" xlink:href="https://hal.science/hal-04165181v1">hal-041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62v1">Recent contribution of medicinally active 2-aminothiophenes: a privileged scaffold for drug discovery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European Journal of Medicinal Chemistry</text:span><text:span>, 2022,<text:s/></text:span><text:a xlink:type="simple" xlink:href="https://dx.doi.org/10.1016/j.ejmech.2022.114502">⟨10.1016/j.ejmech.2022.114502⟩</text:a></text:p>
              <text:p text:style-name="Normal"><text:span>Article dans une revue</text:span></text:p>
              <text:p text:style-name="Normal"><text:a xlink:type="simple" xlink:href="https://hal.science/hal-03798762v1">hal-037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752v1">Green methodologies for the synthesis of 2-aminothiophene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Environmental Chemistry Letters</text:span><text:span>, 2022,<text:s/></text:span><text:a xlink:type="simple" xlink:href="https://dx.doi.org/10.1007/s10311-022-01482-1">⟨10.1007/s10311-022-01482-1⟩</text:a></text:p>
              <text:p text:style-name="Normal"><text:span>Article dans une revue</text:span></text:p>
              <text:p text:style-name="Normal"><text:a xlink:type="simple" xlink:href="https://hal.science/hal-03798752v1">hal-0379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54v1">Catalyst-Free Site Selective Hydroxyalkylation of 5-Phenylthiophen-2-amine with α-Trifluoromethyl Ketones through Electrophilic Aromatic Substitution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Zohra Benfodda">Zohra Benfodda</text:a></text:p>
              <text:p text:style-name="Normal"><text:span>Molecules</text:span><text:span>, 2022, 27 (3), pp.925.<text:s/></text:span><text:a xlink:type="simple" xlink:href="https://dx.doi.org/10.3390/molecules27030925">⟨10.3390/molecules27030925⟩</text:a></text:p>
              <text:p text:style-name="Normal"><text:span>Article dans une revue</text:span></text:p>
              <text:p text:style-name="Normal"><text:a xlink:type="simple" xlink:href="https://hal.science/hal-03550954v1">hal-035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78v1">Microwave-assisted synthesis of new environmentally friendly biodegradable and antibacterial heterocycles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Valentin Duvauchelle">Valentin Duvauchelle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Maya Ogawa-Okada">Maya Ogawa-Okada</text:a><text:span>,</text:span><text:a xlink:type="simple" xlink:href="https://hal.science/search/index/?q=*&amp;authFullName_s=Naofumi Yamamoto">Naofumi Yamamoto</text:a><text:span>et al.</text:span></text:p>
              <text:p text:style-name="Normal"><text:span>Environmental Chemistry Letters</text:span><text:span>, 2022,<text:s/></text:span><text:a xlink:type="simple" xlink:href="https://dx.doi.org/10.1007/s10311-022-01522-w">⟨10.1007/s10311-022-01522-w⟩</text:a></text:p>
              <text:p text:style-name="Normal"><text:span>Article dans une revue</text:span></text:p>
              <text:p text:style-name="Normal"><text:a xlink:type="simple" xlink:href="https://hal.science/hal-03805578v1">hal-0380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58v1">Synthesis, Structure Elucidation, Antibacterial Activities, and Synergistic Effects of Novel Juglone and Naphthazarin Derivatives Against Clinical Methicillin-Resistant Staphylococcus aureus Strain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Chaimae Majdi">Chaimae Majdi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Patrick Meffre">Patrick Meffre</text:a><text:span>et al.</text:span></text:p>
              <text:p text:style-name="Normal"><text:span>Frontiers in Chemistry</text:span><text:span>, 2021, 9,<text:s/></text:span><text:a xlink:type="simple" xlink:href="https://dx.doi.org/10.3389/fchem.2021.773981">⟨10.3389/fchem.2021.773981⟩</text:a></text:p>
              <text:p text:style-name="Normal"><text:span>Article dans une revue</text:span></text:p>
              <text:p text:style-name="Normal"><text:a xlink:type="simple" xlink:href="https://hal.science/hal-03446358v1">hal-0344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18v1">Evaluation of Knowledge and Risk Perception about Antibiotic Resistance in Biology and Mathematics Young Students in Nîmes University in France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Elsa Causse">Elsa Causse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text:span>et al.</text:span></text:p>
              <text:p text:style-name="Normal"><text:span>International Journal of Environmental Research and Public Health</text:span><text:span>, 2021, 18 (18), pp.9692.<text:s/></text:span><text:a xlink:type="simple" xlink:href="https://dx.doi.org/10.3390/ijerph18189692">⟨10.3390/ijerph18189692⟩</text:a></text:p>
              <text:p text:style-name="Normal"><text:span>Article dans une revue</text:span></text:p>
              <text:p text:style-name="Normal"><text:a xlink:type="simple" xlink:href="https://hal.science/hal-03344418v1">hal-03344418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c506b" table:style-name="fc506b">
          <table:table-column table:style-name="fc506b.0"/>
          <table:table-row>
            <table:table-cell office:value-type="string">
              <text:p text:style-name="Normal"><text:a xlink:type="simple" xlink:href="https://hal.science/hal-02977855v1">Syntheses of juglone and naphtazarin novel derivatives and their antibacterial activitie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Zohra Benfodda">Zohra Benfodda</text:a></text:p>
              <text:p text:style-name="Normal"><text:span>Semaine d'Etudes en Chimie Organique 57 (SECO57)</text:span><text:span>, Sep 2020, Léon, France</text:span></text:p>
              <text:p text:style-name="Normal"><text:span>Communication dans un congrès</text:span></text:p>
              <text:p text:style-name="Normal"><text:a xlink:type="simple" xlink:href="https://hal.science/hal-02977855v1">hal-0297785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ad9054" table:style-name="ad9054">
          <table:table-column table:style-name="ad9054.0"/>
          <table:table-row>
            <table:table-cell office:value-type="string">
              <text:p text:style-name="Normal"><text:a xlink:type="simple" xlink:href="https://hal.science/hal-03700525v1">Synergistic Effects of Novel Naphthoquinone Derivatives Against Clinical Methicilin-Resistant Staphylococcus aureus Strain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Chaimae Majdi">Chaimae Majdi</text:a><text:span>,</text:span><text:a xlink:type="simple" xlink:href="https://hal.science/search/index/?q=*&amp;authFullName_s=David Bénimélis">David Bénimélis</text:a><text:span>,</text:span><text:a xlink:type="simple" xlink:href="https://hal.science/search/index/?q=*&amp;authFullName_s=Catherine Dunyach-Rémy">Catherine Dunyach-Rémy</text:a><text:span>,</text:span><text:a xlink:type="simple" xlink:href="https://hal.science/search/index/?q=*&amp;authFullName_s=Patrick Meffre">Patrick Meffre</text:a><text:span>et al.</text:span></text:p>
              <text:p text:style-name="Normal"><text:span>REncontres en Chimie Organique Biologique 18 (RECOB18)</text:span><text:span>, Mar 2022, Aussois, France.<text:s/></text:span></text:p>
              <text:p text:style-name="Normal"><text:span>Poster de conférence</text:span></text:p>
              <text:p text:style-name="Normal"><text:a xlink:type="simple" xlink:href="https://hal.science/hal-03700525v1">hal-037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20v1">Synthesis and biological evaluations of new families of histidine kinases inhibitors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Miyanou Rosales-Hurtado">Miyanou Rosales-Hurtado</text:a><text:span>,</text:span><text:a xlink:type="simple" xlink:href="https://hal.science/search/index/?q=*&amp;authFullName_s=Thibaut Boibessot">Thibaut Boibessot</text:a><text:span>,</text:span><text:a xlink:type="simple" xlink:href="https://hal.science/search/index/?q=*&amp;authFullName_s=David Bénimèlis">David Bénimèlis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GSO-JMJC-JED2019</text:span><text:span>, Oct 2019, Montpellier, France.<text:s/></text:span></text:p>
              <text:p text:style-name="Normal"><text:span>Poster de conférence</text:span></text:p>
              <text:p text:style-name="Normal"><text:a xlink:type="simple" xlink:href="https://hal.science/hal-02333120v1">hal-02333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Duvauchelle</dc:title>
    <dc:subject/>
    <dc:description>CV</dc:description>
    <dc:creator/>
    <dc:date>2026-05-07T15:48:58.000</dc:date>
    <meta:generator>PHPWord</meta:generator>
    <meta:initial-creator>CCSD</meta:initial-creator>
    <meta:creation-date>2026-05-07T15:48:58.000</meta:creation-date>
    <meta:keyword/>
    <meta:user-defined meta:name="Category"/>
    <meta:user-defined meta:name="Company"/>
    <meta:user-defined meta:name="Manager"/>
  </office:meta>
</office:document-meta>
</file>