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6ee5" style:family="table">
      <style:table-properties style:rel-width="100" table:align="center"/>
    </style:style>
    <style:style style:name="696ee5.0" style:family="table-column">
      <style:table-column-properties style:column-width="0.00cm"/>
    </style:style>
    <style:style style:name="a1d11b" style:family="table">
      <style:table-properties style:rel-width="100" table:align="center"/>
    </style:style>
    <style:style style:name="a1d11b.0" style:family="table-column">
      <style:table-column-properties style:column-width="0.00cm"/>
    </style:style>
    <style:style style:name="c23bd6" style:family="table">
      <style:table-properties style:rel-width="100" table:align="center"/>
    </style:style>
    <style:style style:name="c23b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Fontana<text:s/></text:span><text:span text:style-name="T2">Doctorant en Histoire moderne à l'Université de Lille. Chercheur HARTIS (UMR 9028), Université de Lille. Chercheur associé IDEES (UMR 6266), Université Le Havre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696ee5" table:style-name="696ee5">
          <table:table-column table:style-name="696ee5.0"/>
          <table:table-row>
            <table:table-cell office:value-type="string">
              <text:p text:style-name="Normal"><text:a xlink:type="simple" xlink:href="https://hal.science/hal-05520589v1">Qualifier et punir le faux-monnayage : pratiques judiciaires et répression par la Cour des monnaies (XVIIᵉ–XVIIIᵉ siècles)</text:a></text:p>
              <text:p text:style-name="Normal"><text:a xlink:type="simple" xlink:href="https://hal.science/search/index/?q=*&amp;authFullName_s=Valentin Fontana">Valentin Fontana</text:a></text:p>
              <text:p text:style-name="Normal"><text:span>Monnaie, monnaies, money</text:span><text:span>, Feb 2026, Le Havre, Université du Havre, France</text:span></text:p>
              <text:p text:style-name="Normal"><text:span>Communication dans un congrès</text:span></text:p>
              <text:p text:style-name="Normal"><text:a xlink:type="simple" xlink:href="https://hal.science/hal-05520589v1">hal-0552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480v1">Débusquer, déterminer et détruire le faux or des louis d’or faux (années 1640-1790)</text:a></text:p>
              <text:p text:style-name="Normal"><text:a xlink:type="simple" xlink:href="https://hal.science/search/index/?q=*&amp;authFullName_s=Valentin Fontana">Valentin Fontana</text:a><text:span>,</text:span><text:a xlink:type="simple" xlink:href="https://hal.science/search/index/?q=*&amp;authFullName_s=Jérôme Jambu">Jérôme Jambu</text:a></text:p>
              <text:p text:style-name="Normal"><text:span>2e journée d’études CRAHAM/IDEES « La numismatique de l’Antiquité à nos jours. Problèmes, méthodes et enquêtes en cours. Approches métalliques de la fabrication monétaire. »</text:span><text:span>, IDEES; CRAHAM, May 2025, Le Havre, France</text:span></text:p>
              <text:p text:style-name="Normal"><text:span>Communication dans un congrès</text:span></text:p>
              <text:p text:style-name="Normal"><text:a xlink:type="simple" xlink:href="https://hal.science/hal-05122480v1">hal-0512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920v1">Construire un sujet de thèse par les archives : genèse, ajustements et contraintes d’une recherche sur le faux-monnayage à l’époque moderne</text:a></text:p>
              <text:p text:style-name="Normal"><text:a xlink:type="simple" xlink:href="https://hal.science/search/index/?q=*&amp;authFullName_s=Valentin Fontana">Valentin Fontana</text:a></text:p>
              <text:p text:style-name="Normal"><text:span>Séminaire d’histoire moderne de l'Université de Lille</text:span><text:span>, Oct 2025, Lille, France</text:span></text:p>
              <text:p text:style-name="Normal"><text:span>Communication dans un congrès</text:span></text:p>
              <text:p text:style-name="Normal"><text:a xlink:type="simple" xlink:href="https://hal.science/hal-05512920v1">hal-0551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451v1">Punir les faux-monnayeurs (Cour des monnaies, 1726-1791) : premiers résultats</text:a></text:p>
              <text:p text:style-name="Normal"><text:a xlink:type="simple" xlink:href="https://hal.science/search/index/?q=*&amp;authFullName_s=Valentin Fontana">Valentin Fontana</text:a></text:p>
              <text:p text:style-name="Normal"><text:span>7e édition de la journée « jeune chercheur »</text:span><text:span>, Société Française de Numismatique, Apr 2025, Paris, France</text:span></text:p>
              <text:p text:style-name="Normal"><text:span>Communication dans un congrès</text:span></text:p>
              <text:p text:style-name="Normal"><text:a xlink:type="simple" xlink:href="https://hal.science/hal-05122451v1">hal-05122451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a1d11b" table:style-name="a1d11b">
          <table:table-column table:style-name="a1d11b.0"/>
          <table:table-row>
            <table:table-cell office:value-type="string">
              <text:p text:style-name="Normal"><text:a xlink:type="simple" xlink:href="https://hal.science/hal-05512973v1">Compte-rendu de : Arnaud Clairand, Monnaies royales françaises et de la Révolution : 1610-1794, Paris, Éditions les Chevau-légers, CGB Numismatique, Paris, 2023, 1148 p</text:a></text:p>
              <text:p text:style-name="Normal"><text:a xlink:type="simple" xlink:href="https://hal.science/search/index/?q=*&amp;authFullName_s=Valentin Fontana">Valentin Fontana</text:a></text:p>
              <text:p text:style-name="Normal"><text:span>Revue Numismatique</text:span><text:span>, 2025, 182, pp.489-4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2973v1">hal-055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061v1">Punir les faux-monnayeurs (Cour des monnaies, 1726-1791) : premiers résultats</text:a></text:p>
              <text:p text:style-name="Normal"><text:a xlink:type="simple" xlink:href="https://hal.science/search/index/?q=*&amp;authFullName_s=Valentin Fontana">Valentin Fontana</text:a></text:p>
              <text:p text:style-name="Normal"><text:span>Bulletin de la Société Française de Numismatique</text:span><text:span>, 2025, 80 (4), pp.115-121</text:span></text:p>
              <text:p text:style-name="Normal"><text:span>Article dans une revue</text:span></text:p>
              <text:p text:style-name="Normal"><text:a xlink:type="simple" xlink:href="https://hal.science/hal-05089061v1">hal-05089061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c23bd6" table:style-name="c23bd6">
          <table:table-column table:style-name="c23bd6.0"/>
          <table:table-row>
            <table:table-cell office:value-type="string">
              <text:p text:style-name="Normal"><text:a xlink:type="simple" xlink:href="https://lilloa.hal.science/hal-04353366v1">La collégiale de Notre-Dame de Saint-Omer et l’arrivée des franciscains derrière la querelle spirituelle, une réalité́ temporelle (1230-1285)</text:a></text:p>
              <text:p text:style-name="Normal"><text:a xlink:type="simple" xlink:href="https://hal.science/search/index/?q=*&amp;authFullName_s=Valentin Fontana">Valentin Fontana</text:a></text:p>
              <text:p text:style-name="Normal"><text:span>Elliot Adam; Lionel Germain.<text:s/></text:span><text:span>Master 2022 Histoire-Archéologie-Histoire de l'art</text:span><text:span>, Presses Universitaires du Septentrion, 2024</text:span></text:p>
              <text:p text:style-name="Normal"><text:span>Chapitre d'ouvrage</text:span></text:p>
              <text:p text:style-name="Normal"><text:a xlink:type="simple" xlink:href="https://lilloa.hal.science/hal-04353366v1">hal-043533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3351v1">« L’affaire d’Alveringem » (avril-mai 1283). Conflit et résolution de conflit entre le chapitre de Saint-Omer et le bailli de Furnes</text:a></text:p>
              <text:p text:style-name="Normal"><text:a xlink:type="simple" xlink:href="https://hal.science/search/index/?q=*&amp;authFullName_s=Valentin Fontana">Valentin Fontana</text:a></text:p>
              <text:p text:style-name="Normal"><text:span>Cosnet, Bertrand; Vivas, Mathieu.<text:s/></text:span><text:span>Master 2020 Histoire-Archéologie-Histoire de l'art</text:span><text:span>, Presses Universitaires du Septentrion, 2023, 978-2-7574-3728-5</text:span></text:p>
              <text:p text:style-name="Normal"><text:span>Chapitre d'ouvrage</text:span></text:p>
              <text:p text:style-name="Normal"><text:a xlink:type="simple" xlink:href="https://lilloa.hal.science/hal-04353351v1">hal-04353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Fontana</dc:title>
    <dc:subject/>
    <dc:description>CV</dc:description>
    <dc:creator/>
    <dc:date>2026-05-22T16:08:26.000</dc:date>
    <meta:generator>PHPWord</meta:generator>
    <meta:initial-creator>CCSD</meta:initial-creator>
    <meta:creation-date>2026-05-22T16:08:26.000</meta:creation-date>
    <meta:keyword/>
    <meta:user-defined meta:name="Category"/>
    <meta:user-defined meta:name="Company"/>
    <meta:user-defined meta:name="Manager"/>
  </office:meta>
</office:document-meta>
</file>