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8e59" style:family="table">
      <style:table-properties style:rel-width="100" table:align="center"/>
    </style:style>
    <style:style style:name="af8e59.0" style:family="table-column">
      <style:table-column-properties style:column-width="0.00cm"/>
    </style:style>
    <style:style style:name="21354d" style:family="table">
      <style:table-properties style:rel-width="100" table:align="center"/>
    </style:style>
    <style:style style:name="21354d.0" style:family="table-column">
      <style:table-column-properties style:column-width="0.00cm"/>
    </style:style>
    <style:style style:name="40e12a" style:family="table">
      <style:table-properties style:rel-width="100" table:align="center"/>
    </style:style>
    <style:style style:name="40e12a.0" style:family="table-column">
      <style:table-column-properties style:column-width="0.00cm"/>
    </style:style>
    <style:style style:name="d40598" style:family="table">
      <style:table-properties style:rel-width="100" table:align="center"/>
    </style:style>
    <style:style style:name="d40598.0" style:family="table-column">
      <style:table-column-properties style:column-width="0.00cm"/>
    </style:style>
    <style:style style:name="67db1f" style:family="table">
      <style:table-properties style:rel-width="100" table:align="center"/>
    </style:style>
    <style:style style:name="67db1f.0" style:family="table-column">
      <style:table-column-properties style:column-width="0.00cm"/>
    </style:style>
    <style:style style:name="b28254" style:family="table">
      <style:table-properties style:rel-width="100" table:align="center"/>
    </style:style>
    <style:style style:name="b28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Guyon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Docteur en géographie</text:span></text:p>
        <text:p text:style-name="Heading3"><text:span text:style-name="T4">Spécialiste des usages de tourisme et de loisir littoraux et marin</text:span></text:p>
        <text:p text:style-name="Heading4"><text:span text:style-name="T5">Participation à des programmes de recherche</text:span></text:p>
        <text:p text:style-name="P9"><text:span text:style-name="T6">ASPAQUE</text:span><text:span text:style-name="T7"><text:s/>(Analyse spatiale et modélisation de la fréquentation des plages du littoral atlantique et de ses liens avec la qualité de l’environnement (2013-2017) (Participant pour l’UMR LIENSs) – Financement Fondation de France<text:s text:c="2"/></text:span><text:a xlink:type="simple" xlink:href="http://lienss.univ-larochelle.fr/ASPAQUE">http://lienss.univ-larochelle.fr/ASPAQUE</text:a></text:p>
        <text:p text:style-name="P12"><text:span text:style-name="T8">DYNAFLUX :</text:span><text:span text:style-name="T9"><text:s/>Système d’évaluation de la dynamique portuaire par l’analyse des flux d’embarcations pour la mise en place d’observatoires du nautisme (2014 – 2015) (Participant pour l’UMR LIENSs) - Programme financé par l’Agence des Aires Marines Protégées<text:s text:c="2"/></text:span><text:a xlink:type="simple" xlink:href="http://lienss.univ-larochelle.fr/DYNAFLUX">http://lienss.univ-larochelle.fr/DYNAFLUX</text:a></text:p>
        <text:p text:style-name="P15"><text:span text:style-name="T10">TECHNOBS</text:span><text:span text:style-name="T11"><text:s/>: Projet Technologies d’Observations du Nautisme dans l’estuaire de la Gironde et les Pertuis charentais (2012-2013) Programme financé par l’Agence des Aires Marines Protégées (Chargé de mission dédié à ce programme).<text:s/></text:span><text:a xlink:type="simple" xlink:href="http://lienss.univ-larochelle.fr/TechnObs">http://lienss.univ-larochelle.fr/TechnObs</text:a></text:p>
        <text:p text:style-name="P18"/>
        <text:p text:style-name="Heading2"><text:span text:style-name="T12">Publications</text:span></text:p>
        <text:p text:style-name="P20"/>
        <text:p text:style-name="P21"/>
        <text:p text:style-name="Heading2"><text:span text:style-name="T13">Article dans une revue (3)</text:span></text:p>
        <text:p text:style-name="P23"/>
        <table:table table:name="af8e59" table:style-name="af8e59">
          <table:table-column table:style-name="af8e59.0"/>
          <table:table-row>
            <table:table-cell office:value-type="string">
              <text:p text:style-name="Normal"><text:a xlink:type="simple" xlink:href="https://hal.science/hal-02953951v1">REMEPP: a simulation model of beach filling as a tourism and leisure practice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Claire Bouquet">Claire Bouquet</text:a><text:span>,</text:span><text:a xlink:type="simple" xlink:href="https://hal.science/search/index/?q=*&amp;authFullName_s=Luc Vacher">Luc Vacher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5378">⟨10.4000/cybergeo.35378⟩</text:a></text:p>
              <text:p text:style-name="Normal"><text:span>Article dans une revue</text:span></text:p>
              <text:p text:style-name="Normal"><text:a xlink:type="simple" xlink:href="https://hal.science/hal-02953951v1">hal-029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49v1">Penser et mesurer les distances de l’interaction sociale dans l’espace de la plage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/text:p>
              <text:p text:style-name="Normal"><text:span>Espace Géographique</text:span><text:span>, 2018, 47 (2), pp.159-181.<text:s/></text:span><text:a xlink:type="simple" xlink:href="https://dx.doi.org/10.3917/eg.472.0159">⟨10.3917/eg.472.0159⟩</text:a></text:p>
              <text:p text:style-name="Normal"><text:span>Article dans une revue</text:span></text:p>
              <text:p text:style-name="Normal"><text:a xlink:type="simple" xlink:href="https://hal.science/hal-01873049v1">hal-018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715v1">Définition d’un espace de pratique du système littoral touristique et sportif charentais : le spot de surf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/text:p>
              <text:p text:style-name="Normal"><text:span>Territoire en mouvement. Revue de Géographie et d'Aménagement</text:span><text:span>, 2016,<text:s/></text:span><text:a xlink:type="simple" xlink:href="https://dx.doi.org/10.4000/tem.3354">⟨10.4000/tem.3354⟩</text:a></text:p>
              <text:p text:style-name="Normal"><text:span>Article dans une revue</text:span></text:p>
              <text:p text:style-name="Normal"><text:a xlink:type="simple" xlink:href="https://hal.science/hal-01448715v1">hal-01448715v1</text:a></text:p>
            </table:table-cell>
          </table:table-row>
        </table:table>
        <text:p text:style-name="P24"/>
        <text:p text:style-name="Heading2"><text:span text:style-name="T14">Chapitre d'ouvrage (2)</text:span></text:p>
        <text:p text:style-name="P26"/>
        <table:table table:name="21354d" table:style-name="21354d">
          <table:table-column table:style-name="21354d.0"/>
          <table:table-row>
            <table:table-cell office:value-type="string">
              <text:p text:style-name="Normal"><text:a xlink:type="simple" xlink:href="https://hal.science/hal-02269130v1">Une définition géographique du spot de surf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/text:p>
              <text:p text:style-name="Normal"><text:span>La Déferlante Surf</text:span><text:span>, Musée d'Aquitaine, 2019, Catalogue de l'exposition présentée au musée d'Aquitaine, Bordeaux, du 19 juin 2019 au 5 janvier 2020, 978-2-909281-17-9</text:span></text:p>
              <text:p text:style-name="Normal"><text:span>Chapitre d'ouvrage</text:span></text:p>
              <text:p text:style-name="Normal"><text:a xlink:type="simple" xlink:href="https://hal.science/hal-02269130v1">hal-022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707v1">Beach filling model to improve beach management: a case on the French Atlantic coast (Pertuis Charentais beaches)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/text:p>
              <text:p text:style-name="Normal"><text:span>Pineda F D., Brebbia C. A. dir.<text:s/></text:span><text:span>Sustainable Tourism IV</text:span><text:span>, 1,<text:s/></text:span><text:a xlink:type="simple" xlink:href="https://www.witpress.com/books/978-1-78466-085-7">WIT Press</text:a><text:span>, pp.67 - 78, 2016, WIT Transactions on Ecology and the Environment, 978-1-78466-085-7<text:s/></text:span><text:a xlink:type="simple" xlink:href="https://dx.doi.org/10.2495/ST160061">⟨10.2495/ST160061⟩</text:a></text:p>
              <text:p text:style-name="Normal"><text:span>Chapitre d'ouvrage</text:span></text:p>
              <text:p text:style-name="Normal"><text:a xlink:type="simple" xlink:href="https://hal.science/hal-01448707v1">hal-01448707v1</text:a></text:p>
            </table:table-cell>
          </table:table-row>
        </table:table>
        <text:p text:style-name="P27"/>
        <text:p text:style-name="Heading2"><text:span text:style-name="T15">Communication dans un congrès (1)</text:span></text:p>
        <text:p text:style-name="P29"/>
        <table:table table:name="40e12a" table:style-name="40e12a">
          <table:table-column table:style-name="40e12a.0"/>
          <table:table-row>
            <table:table-cell office:value-type="string">
              <text:p text:style-name="Normal"><text:a xlink:type="simple" xlink:href="https://hal.science/hal-01471713v1">Comprendre l’organisation de la plage en tant qu’espace de pratiques de tourisme et de loisir par l’observation de la fréquentation et des préférences des usagers.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/text:p>
              <text:p text:style-name="Normal"><text:span>Observing tourists to better understand tourism - Observer les touristes pour mieux comprendre les tourismes - 5ème colloque international de l’Association ASTRES</text:span><text:span>, Jun 2015, La Rochelle, France</text:span></text:p>
              <text:p text:style-name="Normal"><text:span>Communication dans un congrès</text:span></text:p>
              <text:p text:style-name="Normal"><text:a xlink:type="simple" xlink:href="https://hal.science/hal-01471713v1">hal-01471713v1</text:a></text:p>
            </table:table-cell>
          </table:table-row>
        </table:table>
        <text:p text:style-name="P30"/>
        <text:p text:style-name="Heading2"><text:span text:style-name="T16">Poster de conférence (2)</text:span></text:p>
        <text:p text:style-name="P32"/>
        <table:table table:name="d40598" table:style-name="d40598">
          <table:table-column table:style-name="d40598.0"/>
          <table:table-row>
            <table:table-cell office:value-type="string">
              <text:p text:style-name="Normal"><text:a xlink:type="simple" xlink:href="https://hal.science/hal-01503255v1">Vers la formalisation d’un modèle de remplissage de la plage en tant qu’espace de pratiques de tourisme et de loisir : le cas de la mer des Pertuis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/text:p>
              <text:p text:style-name="Normal"><text:span>Colloque LITEAU - Observation et recherche en appui aux politiques du littoral et de la mer</text:span><text:span>, Jan 2016, Brest, France</text:span></text:p>
              <text:p text:style-name="Normal"><text:span>Poster de conférence</text:span></text:p>
              <text:p text:style-name="Normal"><text:a xlink:type="simple" xlink:href="https://hal.science/hal-01503255v1">hal-015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913v1">La définition d'un espace par la pratique, l'exemple du spot de surf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Luc Vacher">Luc Vacher</text:a><text:span>,</text:span><text:a xlink:type="simple" xlink:href="https://hal.science/search/index/?q=*&amp;authFullName_s=Pascal Brunello">Pascal Brunello</text:a></text:p>
              <text:p text:style-name="Normal"><text:span><text:s/>25ème édition du Festival international de géographie</text:span><text:span>, Oct 2014, Saint-Dié-des-Vosges, France</text:span></text:p>
              <text:p text:style-name="Normal"><text:span>Poster de conférence</text:span></text:p>
              <text:p text:style-name="Normal"><text:a xlink:type="simple" xlink:href="https://hal.science/hal-01499913v1">hal-01499913v1</text:a></text:p>
            </table:table-cell>
          </table:table-row>
        </table:table>
        <text:p text:style-name="P33"/>
        <text:p text:style-name="Heading2"><text:span text:style-name="T17">Autre publication scientifique (2)</text:span></text:p>
        <text:p text:style-name="P35"/>
        <table:table table:name="67db1f" table:style-name="67db1f">
          <table:table-column table:style-name="67db1f.0"/>
          <table:table-row>
            <table:table-cell office:value-type="string">
              <text:p text:style-name="Normal"><text:a xlink:type="simple" xlink:href="https://hal.science/hal-04188463v1">Atlas de localisation des mouillages dans le Parc naturel marin de l’estuaire de la Gironde et de la mer des Pertuis - Campagne été 2019</text:a></text:p>
              <text:p text:style-name="Normal"><text:a xlink:type="simple" xlink:href="https://hal.science/search/index/?q=*&amp;authFullName_s=Valentin Guyonnard">Valentin Guyonnard</text:a><text:span>,</text:span><text:a xlink:type="simple" xlink:href="https://hal.science/search/index/?q=*&amp;authFullName_s=Claire Sanchez">Claire Sanchez</text:a><text:span>,</text:span><text:a xlink:type="simple" xlink:href="https://hal.science/search/index/?q=*&amp;authFullName_s=Pascal Brunello">Pascal Brunello</text:a><text:span>,</text:span><text:a xlink:type="simple" xlink:href="https://hal.science/search/index/?q=*&amp;authFullName_s=Luc Vacher">Luc Vacher</text:a></text:p>
              <text:p text:style-name="Normal"><text:span>2019, pp.48</text:span></text:p>
              <text:p text:style-name="Normal"><text:span>Autre publication scientifique</text:span></text:p>
              <text:p text:style-name="Normal"><text:a xlink:type="simple" xlink:href="https://hal.science/hal-04188463v1">hal-0418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943v1">Atlas de la fréquentation des plages de Charente-Maritime, Campagne 2014</text:a></text:p>
              <text:p text:style-name="Normal"><text:a xlink:type="simple" xlink:href="https://hal.science/search/index/?q=*&amp;authFullName_s=Luc Vacher">Luc Vacher</text:a><text:span>,</text:span><text:a xlink:type="simple" xlink:href="https://hal.science/search/index/?q=*&amp;authFullName_s=Claire Bouquet">Claire Bouquet</text:a><text:span>,</text:span><text:a xlink:type="simple" xlink:href="https://hal.science/search/index/?q=*&amp;authFullName_s=Pascal Brunello">Pascal Brunello</text:a><text:span>,</text:span><text:a xlink:type="simple" xlink:href="https://hal.science/search/index/?q=*&amp;authFullName_s=Valentin Guyonnard">Valentin Guyonnard</text:a><text:span>,</text:span><text:a xlink:type="simple" xlink:href="https://hal.science/search/index/?q=*&amp;authFullName_s=Mélodie Koehren">Mélodie Koehren</text:a></text:p>
              <text:p text:style-name="Normal"><text:span>2015, pp.329</text:span></text:p>
              <text:p text:style-name="Normal"><text:span>Autre publication scientifique</text:span></text:p>
              <text:p text:style-name="Normal"><text:a xlink:type="simple" xlink:href="https://shs.hal.science/halshs-01473943v1">halshs-01473943v1</text:a></text:p>
            </table:table-cell>
          </table:table-row>
        </table:table>
        <text:p text:style-name="P36"/>
        <text:p text:style-name="Heading2"><text:span text:style-name="T18">Rapport (1)</text:span></text:p>
        <text:p text:style-name="P38"/>
        <table:table table:name="b28254" table:style-name="b28254">
          <table:table-column table:style-name="b28254.0"/>
          <table:table-row>
            <table:table-cell office:value-type="string">
              <text:p text:style-name="Normal"><text:a xlink:type="simple" xlink:href="https://hal.science/hal-01547352v1">Projet Technologies d’Observations du Nautisme dans l’estuaire de la Gironde et les Pertuis charentais (TECHNOBS)</text:a></text:p>
              <text:p text:style-name="Normal"><text:a xlink:type="simple" xlink:href="https://hal.science/search/index/?q=*&amp;authFullName_s=Valentin Guyonnard">Valentin Guyonnard</text:a></text:p>
              <text:p text:style-name="Normal"><text:span>[Rapport Technique] Agence des aires marines protégées; Observatoire des Pratiques de Tourisme et de Loisir-ECOP; UMR 7266 LIENSs (LIttoral ENvironnement et Sociétés) CNRS - Université de La Rochelle. 2013, pp.63</text:span></text:p>
              <text:p text:style-name="Normal"><text:span>Rapport</text:span><text:span><text:s/>(rapport technique)</text:span></text:p>
              <text:p text:style-name="Normal"><text:a xlink:type="simple" xlink:href="https://hal.science/hal-01547352v1">hal-01547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Guyonnard</dc:title>
    <dc:subject/>
    <dc:description>CV</dc:description>
    <dc:creator/>
    <dc:date>2026-05-03T14:08:53.000</dc:date>
    <meta:generator>PHPWord</meta:generator>
    <meta:initial-creator>CCSD</meta:initial-creator>
    <meta:creation-date>2026-05-03T14:08:53.000</meta:creation-date>
    <meta:keyword/>
    <meta:user-defined meta:name="Category"/>
    <meta:user-defined meta:name="Company"/>
    <meta:user-defined meta:name="Manager"/>
  </office:meta>
</office:document-meta>
</file>