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4702" style:family="table">
      <style:table-properties style:rel-width="100" table:align="center"/>
    </style:style>
    <style:style style:name="a44702.0" style:family="table-column">
      <style:table-column-properties style:column-width="0.00cm"/>
    </style:style>
    <style:style style:name="82e7eb" style:family="table">
      <style:table-properties style:rel-width="100" table:align="center"/>
    </style:style>
    <style:style style:name="82e7eb.0" style:family="table-column">
      <style:table-column-properties style:column-width="0.00cm"/>
    </style:style>
    <style:style style:name="30c39c" style:family="table">
      <style:table-properties style:rel-width="100" table:align="center"/>
    </style:style>
    <style:style style:name="30c3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 LAMARQUE<text:s/></text:span><text:span text:style-name="T2">Doctorant en ergonom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Thèse (1)</text:span></text:p>
        <text:p text:style-name="P10"/>
        <table:table table:name="a44702" table:style-name="a44702">
          <table:table-column table:style-name="a44702.0"/>
          <table:table-row>
            <table:table-cell office:value-type="string">
              <text:p text:style-name="Normal"><text:a xlink:type="simple" xlink:href="https://theses.hal.science/tel-05480433v1">L’énigme de l’exposition aux médicaments anticancéreux : Dialogue entre ergotoxicologie et théorie historico-culturelle de l’activité pour une conception hybride de l’activité de prévention</text:a></text:p>
              <text:p text:style-name="Normal"><text:a xlink:type="simple" xlink:href="https://hal.science/search/index/?q=*&amp;authFullName_s=Valentin Lamarque">Valentin Lamarque</text:a></text:p>
              <text:p text:style-name="Normal"><text:span>Psychologie. Conservatoire national des arts et metiers - CNAM, 2024. Français.<text:s/></text:span><text:a xlink:type="simple" xlink:href="https://www.theses.fr/2024CNAM0025">⟨NNT : 2024CNAM0025⟩</text:a></text:p>
              <text:p text:style-name="Normal"><text:span>Thèse</text:span></text:p>
              <text:p text:style-name="Normal"><text:a xlink:type="simple" xlink:href="https://theses.hal.science/tel-05480433v1">tel-05480433v1</text:a></text:p>
            </table:table-cell>
          </table:table-row>
        </table:table>
        <text:p text:style-name="P11"/>
        <text:p text:style-name="Heading2"><text:span text:style-name="T5">Article dans une revue (2)</text:span></text:p>
        <text:p text:style-name="P13"/>
        <table:table table:name="82e7eb" table:style-name="82e7eb">
          <table:table-column table:style-name="82e7eb.0"/>
          <table:table-row>
            <table:table-cell office:value-type="string">
              <text:p text:style-name="Normal"><text:a xlink:type="simple" xlink:href="https://hal.science/hal-04394101v1">Exposition professionnelle aux médicaments anticancéreux : vers la prise en compte de l’activité pour repenser les actions de prévention</text:a></text:p>
              <text:p text:style-name="Normal"><text:a xlink:type="simple" xlink:href="https://hal.science/search/index/?q=*&amp;authFullName_s=Valentin Lamarque">Valentin Lamarque</text:a><text:span>,</text:span><text:a xlink:type="simple" xlink:href="https://hal.science/search/index/?q=*&amp;authFullName_s=Guillaume Swierczynski">Guillaume Swierczynski</text:a><text:span>,</text:span><text:a xlink:type="simple" xlink:href="https://hal.science/search/index/?q=*&amp;authFullName_s=Catherine Verdun-Esquer">Catherine Verdun-Esquer</text:a><text:span>,</text:span><text:a xlink:type="simple" xlink:href="https://hal.science/search/index/?q=*&amp;authFullName_s=C. Léger">C. Léger</text:a><text:span>,</text:span><text:a xlink:type="simple" xlink:href="https://hal.science/search/index/?q=*&amp;authFullName_s=Mireille Canal-Raffin">Mireille Canal-Raffin</text:a><text:span>et al.</text:span></text:p>
              <text:p text:style-name="Normal"><text:span>Archives des Maladies Professionnelles et de L'Environnement</text:span><text:span>, 2024, 85 (1), pp.101945.<text:s/></text:span><text:a xlink:type="simple" xlink:href="https://dx.doi.org/10.1016/j.admp.2023.101945">⟨10.1016/j.admp.2023.101945⟩</text:a></text:p>
              <text:p text:style-name="Normal"><text:span>Article dans une revue</text:span></text:p>
              <text:p text:style-name="Normal"><text:a xlink:type="simple" xlink:href="https://hal.science/hal-04394101v1">hal-04394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263v1">Co-construire une méthode de prélèvement de surface pour les médicaments anticancéreux : vers de nouveaux apprentissages pour la prévention des expositions à des produits chimiques</text:a></text:p>
              <text:p text:style-name="Normal"><text:a xlink:type="simple" xlink:href="https://hal.science/search/index/?q=*&amp;authFullName_s=Valentin Lamarque">Valentin Lamarque</text:a><text:span>,</text:span><text:a xlink:type="simple" xlink:href="https://hal.science/search/index/?q=*&amp;authFullName_s=Adelaide Nascimento">Adelaide Nascimento</text:a><text:span>,</text:span><text:a xlink:type="simple" xlink:href="https://hal.science/search/index/?q=*&amp;authFullName_s=Leïla Boudra">Leïla Boudra</text:a><text:span>,</text:span><text:a xlink:type="simple" xlink:href="https://hal.science/search/index/?q=*&amp;authFullName_s=Guillaume Swierczynski">Guillaume Swierczynski</text:a><text:span>,</text:span><text:a xlink:type="simple" xlink:href="https://hal.science/search/index/?q=*&amp;authFullName_s=Alain Garrigou">Alain Garrigou</text:a></text:p>
              <text:p text:style-name="Normal"><text:span>Activités</text:span><text:span>, 2023, 20 (2),<text:s/></text:span><text:a xlink:type="simple" xlink:href="https://dx.doi.org/10.4000/activites.8703">⟨10.4000/activites.8703⟩</text:a></text:p>
              <text:p text:style-name="Normal"><text:span>Article dans une revue</text:span></text:p>
              <text:p text:style-name="Normal"><text:a xlink:type="simple" xlink:href="https://hal.science/hal-04256263v1">hal-04256263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30c39c" table:style-name="30c39c">
          <table:table-column table:style-name="30c39c.0"/>
          <table:table-row>
            <table:table-cell office:value-type="string">
              <text:p text:style-name="Normal"><text:a xlink:type="simple" xlink:href="https://hal.science/hal-03924973v1">Proposition d’hybridation entre santé publique et ergotoxicologie pour la prévention des risques de contaminations des soignants aux médicaments anticancéreux</text:a></text:p>
              <text:p text:style-name="Normal"><text:a xlink:type="simple" xlink:href="https://hal.science/search/index/?q=*&amp;authFullName_s=Valentin Lamarque">Valentin Lamarque</text:a><text:span>,</text:span><text:a xlink:type="simple" xlink:href="https://hal.science/search/index/?q=*&amp;authFullName_s=Guillaume Swierczynski">Guillaume Swierczynski</text:a><text:span>,</text:span><text:a xlink:type="simple" xlink:href="https://hal.science/search/index/?q=*&amp;authFullName_s=Fabienne Goutille">Fabienne Goutille</text:a><text:span>,</text:span><text:a xlink:type="simple" xlink:href="https://hal.science/search/index/?q=*&amp;authFullName_s=Mireille Canal-Raffin">Mireille Canal-Raffin</text:a><text:span>,</text:span><text:a xlink:type="simple" xlink:href="https://hal.science/search/index/?q=*&amp;authFullName_s=Adelaide Nascimento">Adelaide Nascimento</text:a><text:span>et al.</text:span></text:p>
              <text:p text:style-name="Normal"><text:span>56e Congrès de la SELF. Vulnérabilités et risques émergents : penser et agir ensemble pour transformer durablement</text:span><text:span>, Université de Genève (Germain Poizat; Raphaël Maion; Simon Flandin); Haute Ecole Spécialisée de Suisse Occidentale (Carole Baudin; Bruno Parent; Rafaël Weissbrodt); Centre universitaire de médecine générale et de santé publique (Claire Bauduin); Centre hospitalier universitaire vaudois (Vera Bustamante) Hopitaux Universitaire de Genève (Christine Villaret); Optimance (David Bozier), Jul 2022, Geneve, Suisse</text:span></text:p>
              <text:p text:style-name="Normal"><text:span>Communication dans un congrès</text:span></text:p>
              <text:p text:style-name="Normal"><text:a xlink:type="simple" xlink:href="https://hal.science/hal-03924973v1">hal-0392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087v1">Multidisciplinary Approach Ergonomics and Lean: Articulation Between Performance, Health and Safety</text:a></text:p>
              <text:p text:style-name="Normal"><text:a xlink:type="simple" xlink:href="https://hal.science/search/index/?q=*&amp;authFullName_s=Valentin Lamarque">Valentin Lamarque</text:a><text:span>,</text:span><text:a xlink:type="simple" xlink:href="https://hal.science/search/index/?q=*&amp;authFullName_s=Estelle Chin">Estelle Chin</text:a><text:span>,</text:span><text:a xlink:type="simple" xlink:href="https://hal.science/search/index/?q=*&amp;authFullName_s=Julie Queheille">Julie Queheille</text:a><text:span>,</text:span><text:a xlink:type="simple" xlink:href="https://hal.science/search/index/?q=*&amp;authFullName_s=Olivier Buttelli">Olivier Buttelli</text:a></text:p>
              <text:p text:style-name="Normal"><text:span>21st triennial congress of the International ergonomics association (IEA 2021)</text:span><text:span>, Jun 2021, Vancouver, Canada. pp.417-422,<text:s/></text:span><text:a xlink:type="simple" xlink:href="https://dx.doi.org/10.1007/978-3-030-74608-7_52">⟨10.1007/978-3-030-74608-7_52⟩</text:a></text:p>
              <text:p text:style-name="Normal"><text:span>Communication dans un congrès</text:span></text:p>
              <text:p text:style-name="Normal"><text:a xlink:type="simple" xlink:href="https://hal.science/hal-03925087v1">hal-039250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LAMARQUE</dc:title>
    <dc:subject/>
    <dc:description>CV</dc:description>
    <dc:creator/>
    <dc:date>2026-05-18T23:31:44.000</dc:date>
    <meta:generator>PHPWord</meta:generator>
    <meta:initial-creator>CCSD</meta:initial-creator>
    <meta:creation-date>2026-05-18T23:31:44.000</meta:creation-date>
    <meta:keyword/>
    <meta:user-defined meta:name="Category"/>
    <meta:user-defined meta:name="Company"/>
    <meta:user-defined meta:name="Manager"/>
  </office:meta>
</office:document-meta>
</file>