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fa03" style:family="table">
      <style:table-properties style:rel-width="100" table:align="center"/>
    </style:style>
    <style:style style:name="4dfa03.0" style:family="table-column">
      <style:table-column-properties style:column-width="0.00cm"/>
    </style:style>
    <style:style style:name="928c60" style:family="table">
      <style:table-properties style:rel-width="100" table:align="center"/>
    </style:style>
    <style:style style:name="928c60.0" style:family="table-column">
      <style:table-column-properties style:column-width="0.00cm"/>
    </style:style>
    <style:style style:name="c4a0bb" style:family="table">
      <style:table-properties style:rel-width="100" table:align="center"/>
    </style:style>
    <style:style style:name="c4a0bb.0" style:family="table-column">
      <style:table-column-properties style:column-width="0.00cm"/>
    </style:style>
    <style:style style:name="6dbe34" style:family="table">
      <style:table-properties style:rel-width="100" table:align="center"/>
    </style:style>
    <style:style style:name="6dbe34.0" style:family="table-column">
      <style:table-column-properties style:column-width="0.00cm"/>
    </style:style>
    <style:style style:name="0cf2fa" style:family="table">
      <style:table-properties style:rel-width="100" table:align="center"/>
    </style:style>
    <style:style style:name="0cf2fa.0" style:family="table-column">
      <style:table-column-properties style:column-width="0.00cm"/>
    </style:style>
    <style:style style:name="f67ade" style:family="table">
      <style:table-properties style:rel-width="100" table:align="center"/>
    </style:style>
    <style:style style:name="f67a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 Lamy<text:s/></text:span><text:span text:style-name="T2">Maître de conférences en droit public à l'Université de Lorrai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4dfa03" table:style-name="4dfa03">
          <table:table-column table:style-name="4dfa03.0"/>
          <table:table-row>
            <table:table-cell office:value-type="string">
              <text:p text:style-name="Normal"><text:a xlink:type="simple" xlink:href="https://hal.univ-lorraine.fr/hal-04395704v1">L'évaluation des tiers dans les contrats de la commande publique</text:a></text:p>
              <text:p text:style-name="Normal"><text:a xlink:type="simple" xlink:href="https://hal.science/search/index/?q=*&amp;authFullName_s=Valentin Lamy">Valentin Lamy</text:a></text:p>
              <text:p text:style-name="Normal"><text:span>Compliance et contrats publics</text:span><text:span>, Colloque organisé par le Journal of Regulation &amp; Compliance, le CREAM et le CERCOP de Montpellier, Jan 2024, Montpellier, France</text:span></text:p>
              <text:p text:style-name="Normal"><text:span>Communication dans un congrès</text:span></text:p>
              <text:p text:style-name="Normal"><text:a xlink:type="simple" xlink:href="https://hal.univ-lorraine.fr/hal-04395704v1">hal-043957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46361v1">Propos introductifs : L'identification de la notion d'effet utile des décisions du juge administratif</text:a></text:p>
              <text:p text:style-name="Normal"><text:a xlink:type="simple" xlink:href="https://hal.science/search/index/?q=*&amp;authFullName_s=Caroline Faure">Caroline Faure</text:a><text:span>,</text:span><text:a xlink:type="simple" xlink:href="https://hal.science/search/index/?q=*&amp;authFullName_s=Valentin Lamy">Valentin Lamy</text:a></text:p>
              <text:p text:style-name="Normal"><text:span>Journée d'études : L'effet utile des décisions du juge administratif</text:span><text:span>, Caroline Faure; Valentin Lamy, Oct 2023, Nancy, France</text:span></text:p>
              <text:p text:style-name="Normal"><text:span>Communication dans un congrès</text:span></text:p>
              <text:p text:style-name="Normal"><text:a xlink:type="simple" xlink:href="https://hal.univ-lorraine.fr/hal-04246361v1">hal-042463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6618v1">Propos conclusifs</text:a></text:p>
              <text:p text:style-name="Normal"><text:a xlink:type="simple" xlink:href="https://hal.science/search/index/?q=*&amp;authFullName_s=Caroline Faure">Caroline Faure</text:a><text:span>,</text:span><text:a xlink:type="simple" xlink:href="https://hal.science/search/index/?q=*&amp;authFullName_s=Valentin Lamy">Valentin Lamy</text:a></text:p>
              <text:p text:style-name="Normal"><text:span>Journée d'études des doctorants de l'IRENEE : L'évidence en droit public</text:span><text:span>, organisée par Léa Fratini, Guillaume Pressé et Moubarak-Touré Ouro-Nile, Sep 2023, Metz, France</text:span></text:p>
              <text:p text:style-name="Normal"><text:span>Communication dans un congrès</text:span></text:p>
              <text:p text:style-name="Normal"><text:a xlink:type="simple" xlink:href="https://hal.univ-lorraine.fr/hal-04216618v1">hal-042166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86609v1">Table ronde : La mise en oeuvre du programme anti-corruption par les entreprises privées et les acteurs publics</text:a></text:p>
              <text:p text:style-name="Normal"><text:a xlink:type="simple" xlink:href="https://hal.science/search/index/?q=*&amp;authFullName_s=Bertrand Alessandrini">Bertrand Alessandrini</text:a><text:span>,</text:span><text:a xlink:type="simple" xlink:href="https://hal.science/search/index/?q=*&amp;authFullName_s=Stéphanie Bigas-Reboul">Stéphanie Bigas-Reboul</text:a><text:span>,</text:span><text:a xlink:type="simple" xlink:href="https://hal.science/search/index/?q=*&amp;authFullName_s=Valentin Lamy">Valentin Lamy</text:a><text:span>,</text:span><text:a xlink:type="simple" xlink:href="https://hal.science/search/index/?q=*&amp;authFullName_s=Claire Loppinet">Claire Loppinet</text:a></text:p>
              <text:p text:style-name="Normal"><text:span>30 ans après la première loi Sapin, où en est-on de la lutte contre la corruption ?</text:span><text:span>, organisé par la faculté de droit, Université Jean Moulin Lyon 3, sous la dir. d'Alexis Bavitot, François Lichère, Xavier Pin et Elise Untermaier-Kerléo, Mar 2023, Lyon, France</text:span></text:p>
              <text:p text:style-name="Normal"><text:span>Communication dans un congrès</text:span></text:p>
              <text:p text:style-name="Normal"><text:a xlink:type="simple" xlink:href="https://hal.univ-lorraine.fr/hal-04086609v1">hal-040866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42595v1">Résumé des travaux de la Chaire 2021-2022</text:a></text:p>
              <text:p text:style-name="Normal"><text:a xlink:type="simple" xlink:href="https://hal.science/search/index/?q=*&amp;authFullName_s=Valentin Lamy">Valentin Lamy</text:a></text:p>
              <text:p text:style-name="Normal"><text:span>L'efficacité de la commande publique</text:span><text:span>, organisé par la Chaire DCP, Université Jean Moulin Lyon 3, sous la dir. de François Lichère et Laurent Richer, Sep 2022, Lyon, France</text:span></text:p>
              <text:p text:style-name="Normal"><text:span>Communication dans un congrès</text:span></text:p>
              <text:p text:style-name="Normal"><text:a xlink:type="simple" xlink:href="https://hal.univ-lorraine.fr/hal-04042595v1">hal-04042595v1</text:a></text:p>
            </table:table-cell>
          </table:table-row>
        </table:table>
        <text:p text:style-name="P11"/>
        <text:p text:style-name="Heading2"><text:span text:style-name="T5">Article dans une revue (36)</text:span></text:p>
        <text:p text:style-name="P13"/>
        <table:table table:name="928c60" table:style-name="928c60">
          <table:table-column table:style-name="928c60.0"/>
          <table:table-row>
            <table:table-cell office:value-type="string">
              <text:p text:style-name="Normal"><text:a xlink:type="simple" xlink:href="https://shs.hal.science/halshs-04567778v1">Blanckeman non admis à la Brasserie du Théâtre</text:a></text:p>
              <text:p text:style-name="Normal"><text:a xlink:type="simple" xlink:href="https://hal.science/search/index/?q=*&amp;authFullName_s=Valentin Lamy">Valentin Lamy</text:a></text:p>
              <text:p text:style-name="Normal"><text:span>Actualité juridique Droit administratif</text:span><text:span>, 2024, 17, pp.978</text:span></text:p>
              <text:p text:style-name="Normal"><text:span>Article dans une revue</text:span></text:p>
              <text:p text:style-name="Normal"><text:a xlink:type="simple" xlink:href="https://shs.hal.science/halshs-04567778v1">halshs-045677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30838v1">Perdons-nous dans les bois. Compétence juridictionnelle et acte de gestion des forêts domaniales</text:a></text:p>
              <text:p text:style-name="Normal"><text:a xlink:type="simple" xlink:href="https://hal.science/search/index/?q=*&amp;authFullName_s=Valentin Lamy">Valentin Lamy</text:a></text:p>
              <text:p text:style-name="Normal"><text:span>La Semaine Juridique. Administrations et collectivités territoriales</text:span><text:span>, 2024, 5, pp.2042</text:span></text:p>
              <text:p text:style-name="Normal"><text:span>Article dans une revue</text:span></text:p>
              <text:p text:style-name="Normal"><text:a xlink:type="simple" xlink:href="https://hal.univ-lorraine.fr/hal-04530838v1">hal-045308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10183v1">Procédure contentieuse</text:a></text:p>
              <text:p text:style-name="Normal"><text:a xlink:type="simple" xlink:href="https://hal.science/search/index/?q=*&amp;authFullName_s=Caroline Faure">Caroline Faure</text:a><text:span>,</text:span><text:a xlink:type="simple" xlink:href="https://hal.science/search/index/?q=*&amp;authFullName_s=Valentin Lamy">Valentin Lamy</text:a></text:p>
              <text:p text:style-name="Normal"><text:span>La Semaine Juridique. Administrations et collectivités territoriales</text:span><text:span>, 2023, 47, pp.2350</text:span></text:p>
              <text:p text:style-name="Normal"><text:span>Article dans une revue</text:span></text:p>
              <text:p text:style-name="Normal"><text:a xlink:type="simple" xlink:href="https://hal.univ-lorraine.fr/hal-04310183v1">hal-043101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6315v1">Propos conclusifs</text:a></text:p>
              <text:p text:style-name="Normal"><text:a xlink:type="simple" xlink:href="https://hal.science/search/index/?q=*&amp;authFullName_s=Caroline Faure">Caroline Faure</text:a><text:span>,</text:span><text:a xlink:type="simple" xlink:href="https://hal.science/search/index/?q=*&amp;authFullName_s=Valentin Lamy">Valentin Lamy</text:a></text:p>
              <text:p text:style-name="Normal"><text:span>Civitas Europa</text:span><text:span>, 2023, 51, Dossier spécial : L'évidence en droit public, pp.115-122</text:span></text:p>
              <text:p text:style-name="Normal"><text:span>Article dans une revue</text:span></text:p>
              <text:p text:style-name="Normal"><text:a xlink:type="simple" xlink:href="https://hal.univ-lorraine.fr/hal-04626315v1">hal-0462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435v1">La mise en oeuvre du programme anti-corruption par les entreprises privées et le secteur public</text:a></text:p>
              <text:p text:style-name="Normal"><text:a xlink:type="simple" xlink:href="https://hal.science/search/index/?q=*&amp;authFullName_s=Valentin Lamy">Valentin Lamy</text:a></text:p>
              <text:p text:style-name="Normal"><text:span>La Semaine Juridique. Administrations et collectivités territoriales</text:span><text:span>, 2023, 18, pp.2159</text:span></text:p>
              <text:p text:style-name="Normal"><text:span>Article dans une revue</text:span></text:p>
              <text:p text:style-name="Normal"><text:a xlink:type="simple" xlink:href="https://hal.science/hal-04156435v1">hal-041564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1118v1">Redevances d'occupation du domaine public : ni gratuité, ni libéralité (Rép. min. n° 2065 : Jo Sénat 8 déc. 2022, p. 6373)</text:a></text:p>
              <text:p text:style-name="Normal"><text:a xlink:type="simple" xlink:href="https://hal.science/search/index/?q=*&amp;authFullName_s=Valentin Lamy">Valentin Lamy</text:a></text:p>
              <text:p text:style-name="Normal"><text:span>La Semaine Juridique. Administrations et collectivités territoriales</text:span><text:span>, 2023, 5, pp.Etude 2039</text:span></text:p>
              <text:p text:style-name="Normal"><text:span>Article dans une revue</text:span></text:p>
              <text:p text:style-name="Normal"><text:a xlink:type="simple" xlink:href="https://hal.univ-lorraine.fr/hal-04141118v1">hal-041411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30843v1">L'effet utile des décisions du juge administratif</text:a></text:p>
              <text:p text:style-name="Normal"><text:a xlink:type="simple" xlink:href="https://hal.science/search/index/?q=*&amp;authFullName_s=Valentin Lamy">Valentin Lamy</text:a></text:p>
              <text:p text:style-name="Normal"><text:span>La Semaine Juridique. Administrations et collectivités territoriales</text:span><text:span>, 2023, 47, pp.2349</text:span></text:p>
              <text:p text:style-name="Normal"><text:span>Article dans une revue</text:span></text:p>
              <text:p text:style-name="Normal"><text:a xlink:type="simple" xlink:href="https://hal.univ-lorraine.fr/hal-04530843v1">hal-04530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78v1">Feu &amp;quot;fixé&amp;quot; autour de l'effet relatif des contrats administratifs</text:a></text:p>
              <text:p text:style-name="Normal"><text:a xlink:type="simple" xlink:href="https://hal.science/search/index/?q=*&amp;authFullName_s=Valentin Lamy">Valentin Lamy</text:a></text:p>
              <text:p text:style-name="Normal"><text:span>Revue ALYODA : Revue de jurisprudence de la Cour administrative d'appel de Lyon et des tribunaux administratifs de son ressort</text:span><text:span>, 2023, 1</text:span></text:p>
              <text:p text:style-name="Normal"><text:span>Article dans une revue</text:span></text:p>
              <text:p text:style-name="Normal"><text:a xlink:type="simple" xlink:href="https://hal.science/hal-04156178v1">hal-0415617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89583v1">Icare, les ailes brûlées, vole encore</text:a></text:p>
              <text:p text:style-name="Normal"><text:a xlink:type="simple" xlink:href="https://hal.science/search/index/?q=*&amp;authFullName_s=Valentin Lamy">Valentin Lamy</text:a></text:p>
              <text:p text:style-name="Normal"><text:span>Actualité juridique Droit administratif</text:span><text:span>, 2023, 8, pp.398</text:span></text:p>
              <text:p text:style-name="Normal"><text:span>Article dans une revue</text:span></text:p>
              <text:p text:style-name="Normal"><text:a xlink:type="simple" xlink:href="https://hal.univ-lorraine.fr/hal-04289583v1">hal-042895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88858v1">L'éditorial des Cahiers</text:a></text:p>
              <text:p text:style-name="Normal"><text:a xlink:type="simple" xlink:href="https://hal.science/search/index/?q=*&amp;authFullName_s=Valentin Lamy">Valentin Lamy</text:a></text:p>
              <text:p text:style-name="Normal"><text:span>Les Cahiers Portalis</text:span><text:span>, 2023, 12, pp.9-14.<text:s/></text:span><text:a xlink:type="simple" xlink:href="https://dx.doi.org/10.3917/capo.012.0009">⟨10.3917/capo.012.0009⟩</text:a></text:p>
              <text:p text:style-name="Normal"><text:span>Article dans une revue</text:span></text:p>
              <text:p text:style-name="Normal"><text:a xlink:type="simple" xlink:href="https://hal.univ-lorraine.fr/hal-04388858v1">hal-0438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430v1">L'indemnisation des surcoûts occasionnés par des difficultés d'exécution dans les marchés publics de travaux - à propos de quelques avancées récentes</text:a></text:p>
              <text:p text:style-name="Normal"><text:a xlink:type="simple" xlink:href="https://hal.science/search/index/?q=*&amp;authFullName_s=Valentin Lamy">Valentin Lamy</text:a></text:p>
              <text:p text:style-name="Normal"><text:span>Lexbase Public</text:span><text:span>, 2022, 653</text:span></text:p>
              <text:p text:style-name="Normal"><text:span>Article dans une revue</text:span></text:p>
              <text:p text:style-name="Normal"><text:a xlink:type="simple" xlink:href="https://hal.science/hal-04156430v1">hal-041564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89569v1">Des signes et des lettres</text:a></text:p>
              <text:p text:style-name="Normal"><text:a xlink:type="simple" xlink:href="https://hal.science/search/index/?q=*&amp;authFullName_s=Valentin Lamy">Valentin Lamy</text:a></text:p>
              <text:p text:style-name="Normal"><text:span>Actualité juridique Droit administratif</text:span><text:span>, 2022, 32, pp.1847</text:span></text:p>
              <text:p text:style-name="Normal"><text:span>Article dans une revue</text:span></text:p>
              <text:p text:style-name="Normal"><text:a xlink:type="simple" xlink:href="https://hal.univ-lorraine.fr/hal-04289569v1">hal-0428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81v1">Czabaj : le siège de la responsabilité contractuelle n'aura pas lieu</text:a></text:p>
              <text:p text:style-name="Normal"><text:a xlink:type="simple" xlink:href="https://hal.science/search/index/?q=*&amp;authFullName_s=Valentin Lamy">Valentin Lamy</text:a></text:p>
              <text:p text:style-name="Normal"><text:span>Revue ALYODA : Revue de jurisprudence de la Cour administrative d'appel de Lyon et des tribunaux administratifs de son ressort</text:span><text:span>, 2022, 1</text:span></text:p>
              <text:p text:style-name="Normal"><text:span>Article dans une revue</text:span></text:p>
              <text:p text:style-name="Normal"><text:a xlink:type="simple" xlink:href="https://hal.science/hal-04156181v1">hal-041561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1159v1">Terminal méthanier du Havre : la dérogation à la procédure de sélection pour l'attribution des titres domaniaux nichée dans la loi pouvoir d'achat (L. n° 2022-1158, 16 août 2022)</text:a></text:p>
              <text:p text:style-name="Normal"><text:a xlink:type="simple" xlink:href="https://hal.science/search/index/?q=*&amp;authFullName_s=Valentin Lamy">Valentin Lamy</text:a></text:p>
              <text:p text:style-name="Normal"><text:span>La Semaine Juridique. Administrations et collectivités territoriales</text:span><text:span>, 2022, 43-44, pp.2303</text:span></text:p>
              <text:p text:style-name="Normal"><text:span>Article dans une revue</text:span></text:p>
              <text:p text:style-name="Normal"><text:a xlink:type="simple" xlink:href="https://hal.univ-lorraine.fr/hal-04141159v1">hal-0414115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06505v1">Compliance.- Contrats publics et compliance. Les nouveaux chemins de la lutte contre la corruption</text:a></text:p>
              <text:p text:style-name="Normal"><text:a xlink:type="simple" xlink:href="https://hal.science/search/index/?q=*&amp;authFullName_s=Valentin Lamy">Valentin Lamy</text:a></text:p>
              <text:p text:style-name="Normal"><text:span>La Semaine Juridique. Administrations et collectivités territoriales</text:span><text:span>, 2022, 18, Etude 2155</text:span></text:p>
              <text:p text:style-name="Normal"><text:span>Article dans une revue</text:span></text:p>
              <text:p text:style-name="Normal"><text:a xlink:type="simple" xlink:href="https://hal.univ-lorraine.fr/hal-04206505v1">hal-0420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80v1">Société Comptoir Négoce au pays de Béziers II</text:a></text:p>
              <text:p text:style-name="Normal"><text:a xlink:type="simple" xlink:href="https://hal.science/search/index/?q=*&amp;authFullName_s=Valentin Lamy">Valentin Lamy</text:a></text:p>
              <text:p text:style-name="Normal"><text:span>Revue ALYODA : Revue de jurisprudence de la Cour administrative d'appel de Lyon et des tribunaux administratifs de son ressort</text:span><text:span>, 2022, 3</text:span></text:p>
              <text:p text:style-name="Normal"><text:span>Article dans une revue</text:span></text:p>
              <text:p text:style-name="Normal"><text:a xlink:type="simple" xlink:href="https://hal.science/hal-04156180v1">hal-04156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6163v1">La quasi-domanialité publique au prisme du droit de l'Union européenne</text:a></text:p>
              <text:p text:style-name="Normal"><text:a xlink:type="simple" xlink:href="https://hal.science/search/index/?q=*&amp;authFullName_s=Valentin Lamy">Valentin Lamy</text:a></text:p>
              <text:p text:style-name="Normal"><text:span>Revue française de droit administratif</text:span><text:span>, 2021, 2, pp.305</text:span></text:p>
              <text:p text:style-name="Normal"><text:span>Article dans une revue</text:span></text:p>
              <text:p text:style-name="Normal"><text:a xlink:type="simple" xlink:href="https://shs.hal.science/halshs-03376163v1">halshs-033761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0747v1">La quasi-domanialité publique au prisme du droit de l'Union européenne</text:a></text:p>
              <text:p text:style-name="Normal"><text:a xlink:type="simple" xlink:href="https://hal.science/search/index/?q=*&amp;authFullName_s=Valentin Lamy">Valentin Lamy</text:a></text:p>
              <text:p text:style-name="Normal"><text:span>Revue française de droit administratif</text:span><text:span>, 2021, 02, pp.305</text:span></text:p>
              <text:p text:style-name="Normal"><text:span>Article dans une revue</text:span></text:p>
              <text:p text:style-name="Normal"><text:a xlink:type="simple" xlink:href="https://shs.hal.science/halshs-03840747v1">halshs-03840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488v1">Le confinement organique de l'exorbitance</text:a></text:p>
              <text:p text:style-name="Normal"><text:a xlink:type="simple" xlink:href="https://hal.science/search/index/?q=*&amp;authFullName_s=Valentin Lamy">Valentin Lamy</text:a></text:p>
              <text:p text:style-name="Normal"><text:span>Actualité juridique Droit administratif</text:span><text:span>, 2021, 07, pp.396</text:span></text:p>
              <text:p text:style-name="Normal"><text:span>Article dans une revue</text:span></text:p>
              <text:p text:style-name="Normal"><text:a xlink:type="simple" xlink:href="https://shs.hal.science/halshs-03834488v1">halshs-0383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70v1">Décider, c'est assumer : à propos du reclassement de l'agent contractuel d'un établissement public communal dissous</text:a></text:p>
              <text:p text:style-name="Normal"><text:a xlink:type="simple" xlink:href="https://hal.science/search/index/?q=*&amp;authFullName_s=Valentin Lamy">Valentin Lamy</text:a></text:p>
              <text:p text:style-name="Normal"><text:span>Revue ALYODA : Revue de jurisprudence de la Cour administrative d'appel de Lyon et des tribunaux administratifs de son ressort</text:span><text:span>, 2021, 2</text:span></text:p>
              <text:p text:style-name="Normal"><text:span>Article dans une revue</text:span></text:p>
              <text:p text:style-name="Normal"><text:a xlink:type="simple" xlink:href="https://hal.science/hal-04156370v1">hal-0415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68v1">Obligation d'achat d'énergie photovoltaïque : le préjudice né du défaut de notification d'une aide d'État à la Commission n'est pas indemnisable</text:a></text:p>
              <text:p text:style-name="Normal"><text:a xlink:type="simple" xlink:href="https://hal.science/search/index/?q=*&amp;authFullName_s=Valentin Lamy">Valentin Lamy</text:a></text:p>
              <text:p text:style-name="Normal"><text:span>Revue ALYODA : Revue de jurisprudence de la Cour administrative d'appel de Lyon et des tribunaux administratifs de son ressort</text:span><text:span>, 2021, 3</text:span></text:p>
              <text:p text:style-name="Normal"><text:span>Article dans une revue</text:span></text:p>
              <text:p text:style-name="Normal"><text:a xlink:type="simple" xlink:href="https://hal.science/hal-04156368v1">hal-0415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431v1">L'équilibre de l'abus de droit en matière fiscale : entre insécurité juridique objective et recherche de confiance légitime</text:a></text:p>
              <text:p text:style-name="Normal"><text:a xlink:type="simple" xlink:href="https://hal.science/search/index/?q=*&amp;authFullName_s=Valentin Lamy">Valentin Lamy</text:a></text:p>
              <text:p text:style-name="Normal"><text:span>Revue du droit public et de la science politique en France et à l'étranger</text:span><text:span>, 2021, 5, pp.1211</text:span></text:p>
              <text:p text:style-name="Normal"><text:span>Article dans une revue</text:span></text:p>
              <text:p text:style-name="Normal"><text:a xlink:type="simple" xlink:href="https://hal.science/hal-04156431v1">hal-0415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961v1">Crise sanitaire et contrats publics, une approche de sociologie juridique</text:a></text:p>
              <text:p text:style-name="Normal"><text:a xlink:type="simple" xlink:href="https://hal.science/search/index/?q=*&amp;authFullName_s=François Lichère">François Lichère</text:a><text:span>,</text:span><text:a xlink:type="simple" xlink:href="https://hal.science/search/index/?q=*&amp;authFullName_s=Fanette Akoka">Fanette Akoka</text:a><text:span>,</text:span><text:a xlink:type="simple" xlink:href="https://hal.science/search/index/?q=*&amp;authFullName_s=Valentin Lamy">Valentin Lamy</text:a><text:span>,</text:span><text:a xlink:type="simple" xlink:href="https://hal.science/search/index/?q=*&amp;authFullName_s=Adeline Meynier-Pozzi">Adeline Meynier-Pozzi</text:a></text:p>
              <text:p text:style-name="Normal"><text:span>L'Actualité juridique. Droit administratif</text:span><text:span>, 2021, N°25, p.1425</text:span></text:p>
              <text:p text:style-name="Normal"><text:span>Article dans une revue</text:span></text:p>
              <text:p text:style-name="Normal"><text:a xlink:type="simple" xlink:href="https://hal.science/hal-05313961v1">hal-05313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56v1">Le confinement organique de l'exorbitance</text:a></text:p>
              <text:p text:style-name="Normal"><text:a xlink:type="simple" xlink:href="https://hal.science/search/index/?q=*&amp;authFullName_s=Valentin Lamy">Valentin Lamy</text:a></text:p>
              <text:p text:style-name="Normal"><text:span>Actualité juridique Droit administratif</text:span><text:span>, 2021, 7, pp.396</text:span></text:p>
              <text:p text:style-name="Normal"><text:span>Article dans une revue</text:span></text:p>
              <text:p text:style-name="Normal"><text:a xlink:type="simple" xlink:href="https://hal.science/hal-04156156v1">hal-0415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75v1">Dans un angle fermé : l'annulation d'un contrat d'occupation d'un stade à la suite d'un recours Tarn-et-Garonne</text:a></text:p>
              <text:p text:style-name="Normal"><text:a xlink:type="simple" xlink:href="https://hal.science/search/index/?q=*&amp;authFullName_s=Valentin Lamy">Valentin Lamy</text:a></text:p>
              <text:p text:style-name="Normal"><text:span>Les cahiers de droit du sport</text:span><text:span>, 2021, 58, pp.81</text:span></text:p>
              <text:p text:style-name="Normal"><text:span>Article dans une revue</text:span></text:p>
              <text:p text:style-name="Normal"><text:a xlink:type="simple" xlink:href="https://hal.science/hal-04156375v1">hal-0415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75v1">Crise sanitaire et contrats publics : une approche de sociologie juridique</text:a></text:p>
              <text:p text:style-name="Normal"><text:a xlink:type="simple" xlink:href="https://hal.science/search/index/?q=*&amp;authFullName_s=Valentin Lamy">Valentin Lamy</text:a><text:span>,</text:span><text:a xlink:type="simple" xlink:href="https://hal.science/search/index/?q=*&amp;authFullName_s=François Lichère">François Lichère</text:a><text:span>,</text:span><text:a xlink:type="simple" xlink:href="https://hal.science/search/index/?q=*&amp;authFullName_s=Adeline Meynier-Pozzi">Adeline Meynier-Pozzi</text:a><text:span>,</text:span><text:a xlink:type="simple" xlink:href="https://hal.science/search/index/?q=*&amp;authFullName_s=Fanette Akoka">Fanette Akoka</text:a></text:p>
              <text:p text:style-name="Normal"><text:span>Actualité juridique Droit administratif</text:span><text:span>, 2021, 25, pp.1425</text:span></text:p>
              <text:p text:style-name="Normal"><text:span>Article dans une revue</text:span></text:p>
              <text:p text:style-name="Normal"><text:a xlink:type="simple" xlink:href="https://hal.science/hal-04156175v1">hal-0415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72v1">Hors cadre : le stade du Hainaut n'est pas une dépendance du domaine public</text:a></text:p>
              <text:p text:style-name="Normal"><text:a xlink:type="simple" xlink:href="https://hal.science/search/index/?q=*&amp;authFullName_s=Valentin Lamy">Valentin Lamy</text:a></text:p>
              <text:p text:style-name="Normal"><text:span>Les cahiers de droit du sport</text:span><text:span>, 2021, 58</text:span></text:p>
              <text:p text:style-name="Normal"><text:span>Article dans une revue</text:span></text:p>
              <text:p text:style-name="Normal"><text:a xlink:type="simple" xlink:href="https://hal.science/hal-04156372v1">hal-0415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43v1">L'absolution de l'évêque de Metz</text:a></text:p>
              <text:p text:style-name="Normal"><text:a xlink:type="simple" xlink:href="https://hal.science/search/index/?q=*&amp;authFullName_s=Valentin Lamy">Valentin Lamy</text:a></text:p>
              <text:p text:style-name="Normal"><text:span>Actualité juridique Droit administratif</text:span><text:span>, 2020, 22, pp.1237</text:span></text:p>
              <text:p text:style-name="Normal"><text:span>Article dans une revue</text:span></text:p>
              <text:p text:style-name="Normal"><text:a xlink:type="simple" xlink:href="https://hal.science/hal-04156143v1">hal-0415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50v1">Ordonnances non ratifiées de l'article 38 : le recours pour excès de pouvoir demeure ouvert</text:a></text:p>
              <text:p text:style-name="Normal"><text:a xlink:type="simple" xlink:href="https://hal.science/search/index/?q=*&amp;authFullName_s=Valentin Lamy">Valentin Lamy</text:a></text:p>
              <text:p text:style-name="Normal"><text:span>Actualité juridique Droit administratif</text:span><text:span>, 2020, 39, pp.2266</text:span></text:p>
              <text:p text:style-name="Normal"><text:span>Article dans une revue</text:span></text:p>
              <text:p text:style-name="Normal"><text:a xlink:type="simple" xlink:href="https://hal.science/hal-04156150v1">hal-0415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76v1">La responsabilité des fédérations sportives du fait des sanctions antidopage illégales</text:a></text:p>
              <text:p text:style-name="Normal"><text:a xlink:type="simple" xlink:href="https://hal.science/search/index/?q=*&amp;authFullName_s=Valentin Lamy">Valentin Lamy</text:a></text:p>
              <text:p text:style-name="Normal"><text:span>Les cahiers de droit du sport</text:span><text:span>, 2019, 51, pp.23</text:span></text:p>
              <text:p text:style-name="Normal"><text:span>Article dans une revue</text:span></text:p>
              <text:p text:style-name="Normal"><text:a xlink:type="simple" xlink:href="https://hal.science/hal-04156376v1">hal-0415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30v1">Turbulences à l'ACNUSA : annulation d'une amende du fait de la partialité objective apparente de l'Autorité</text:a></text:p>
              <text:p text:style-name="Normal"><text:a xlink:type="simple" xlink:href="https://hal.science/search/index/?q=*&amp;authFullName_s=Valentin Lamy">Valentin Lamy</text:a></text:p>
              <text:p text:style-name="Normal"><text:span>Actualité juridique Droit administratif</text:span><text:span>, 2019, 44, pp.2621</text:span></text:p>
              <text:p text:style-name="Normal"><text:span>Article dans une revue</text:span></text:p>
              <text:p text:style-name="Normal"><text:a xlink:type="simple" xlink:href="https://hal.science/hal-04156130v1">hal-0415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115v1">Les actes des établissements publics à caractère industriel et commercial par détermination de la loi</text:a></text:p>
              <text:p text:style-name="Normal"><text:a xlink:type="simple" xlink:href="https://hal.science/search/index/?q=*&amp;authFullName_s=Valentin Lamy">Valentin Lamy</text:a></text:p>
              <text:p text:style-name="Normal"><text:span>Actualité juridique Droit administratif</text:span><text:span>, 2019, 8</text:span></text:p>
              <text:p text:style-name="Normal"><text:span>Article dans une revue</text:span></text:p>
              <text:p text:style-name="Normal"><text:a xlink:type="simple" xlink:href="https://hal.science/hal-04156115v1">hal-04156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990v1">Les actes des établissements publics à caractère industriel et commercial par détermination de la loi</text:a></text:p>
              <text:p text:style-name="Normal"><text:a xlink:type="simple" xlink:href="https://hal.science/search/index/?q=*&amp;authFullName_s=Valentin Lamy">Valentin Lamy</text:a></text:p>
              <text:p text:style-name="Normal"><text:span>Actualité juridique Droit administratif</text:span><text:span>, 2019, 08, pp.462</text:span></text:p>
              <text:p text:style-name="Normal"><text:span>Article dans une revue</text:span></text:p>
              <text:p text:style-name="Normal"><text:a xlink:type="simple" xlink:href="https://shs.hal.science/halshs-03834990v1">halshs-0383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79v1">Luzenac -LFP/FFF : prolongations à l'issue du temps règlementaire</text:a></text:p>
              <text:p text:style-name="Normal"><text:a xlink:type="simple" xlink:href="https://hal.science/search/index/?q=*&amp;authFullName_s=Valentin Lamy">Valentin Lamy</text:a></text:p>
              <text:p text:style-name="Normal"><text:span>Les cahiers de droit du sport</text:span><text:span>, 2019, 53, pp.98</text:span></text:p>
              <text:p text:style-name="Normal"><text:span>Article dans une revue</text:span></text:p>
              <text:p text:style-name="Normal"><text:a xlink:type="simple" xlink:href="https://hal.science/hal-04156379v1">hal-0415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378v1">Le refus de sélection en équipe nationale qui cachait une sanction : un cas rare de mise en jeu de la responsabilité d'une fédération sportive</text:a></text:p>
              <text:p text:style-name="Normal"><text:a xlink:type="simple" xlink:href="https://hal.science/search/index/?q=*&amp;authFullName_s=Valentin Lamy">Valentin Lamy</text:a></text:p>
              <text:p text:style-name="Normal"><text:span>Les cahiers de droit du sport</text:span><text:span>, 2019, 51, pp.66</text:span></text:p>
              <text:p text:style-name="Normal"><text:span>Article dans une revue</text:span></text:p>
              <text:p text:style-name="Normal"><text:a xlink:type="simple" xlink:href="https://hal.science/hal-04156378v1">hal-0415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087v1">Eclaircissements sur le régime juridique des contrats d'agriculture durable</text:a></text:p>
              <text:p text:style-name="Normal"><text:a xlink:type="simple" xlink:href="https://hal.science/search/index/?q=*&amp;authFullName_s=Valentin Lamy">Valentin Lamy</text:a></text:p>
              <text:p text:style-name="Normal"><text:span>Actualité juridique Droit administratif</text:span><text:span>, 2016, 13, pp.727</text:span></text:p>
              <text:p text:style-name="Normal"><text:span>Article dans une revue</text:span></text:p>
              <text:p text:style-name="Normal"><text:a xlink:type="simple" xlink:href="https://hal.science/hal-04156087v1">hal-04156087v1</text:a></text:p>
            </table:table-cell>
          </table:table-row>
        </table:table>
        <text:p text:style-name="P14"/>
        <text:p text:style-name="Heading2"><text:span text:style-name="T6">Autre publication scientifique (1)</text:span></text:p>
        <text:p text:style-name="P16"/>
        <table:table table:name="c4a0bb" table:style-name="c4a0bb">
          <table:table-column table:style-name="c4a0bb.0"/>
          <table:table-row>
            <table:table-cell office:value-type="string">
              <text:p text:style-name="Normal"><text:a xlink:type="simple" xlink:href="https://hal.univ-lorraine.fr/hal-04423947v1">Discussion suite à la présentation du livre de C. Fardet, &amp;quot;Droit administratif&amp;quot;, éd. Mabillon, 2023</text:a></text:p>
              <text:p text:style-name="Normal"><text:a xlink:type="simple" xlink:href="https://hal.science/search/index/?q=*&amp;authFullName_s=Christophe Fardet">Christophe Fardet</text:a><text:span>,</text:span><text:a xlink:type="simple" xlink:href="https://hal.science/search/index/?q=*&amp;authFullName_s=Valentin Lamy">Valentin Lamy</text:a><text:span>,</text:span><text:a xlink:type="simple" xlink:href="https://hal.science/search/index/?q=*&amp;authFullName_s=Christophe Roux">Christophe Ro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univ-lorraine.fr/hal-04423947v1">hal-04423947v1</text:a></text:p>
            </table:table-cell>
          </table:table-row>
        </table:table>
        <text:p text:style-name="P17"/>
        <text:p text:style-name="Heading2"><text:span text:style-name="T7">Chapitre d'ouvrage (4)</text:span></text:p>
        <text:p text:style-name="P19"/>
        <table:table table:name="6dbe34" table:style-name="6dbe34">
          <table:table-column table:style-name="6dbe34.0"/>
          <table:table-row>
            <table:table-cell office:value-type="string">
              <text:p text:style-name="Normal"><text:a xlink:type="simple" xlink:href="https://hal.univ-lorraine.fr/hal-04622042v1">Des &amp;quot;faux jumeaux&amp;quot; dans un &amp;quot;moment&amp;quot;. Les arrêts Commune de Béziers au coeur des mutations contemporaines du contentieux contractuel</text:a></text:p>
              <text:p text:style-name="Normal"><text:a xlink:type="simple" xlink:href="https://hal.science/search/index/?q=*&amp;authFullName_s=Valentin Lamy">Valentin Lamy</text:a></text:p>
              <text:p text:style-name="Normal"><text:span>Maxime Charité et Nolwenn Duclos (dir.).<text:s/></text:span><text:span>Les "arrêts jumeaux" en droit administratif français</text:span><text:span>,<text:s/></text:span><text:a xlink:type="simple" xlink:href="https://www.cultura.com/p-les-arrets-jumeaux-en-droit-administratif-francais-9782336449432.html">L'Harmattan</text:a><text:span>, pp.247 et s., 2024, Logiques juridiques, 978-2-3364-4943-2</text:span></text:p>
              <text:p text:style-name="Normal"><text:span>Chapitre d'ouvrage</text:span></text:p>
              <text:p text:style-name="Normal"><text:a xlink:type="simple" xlink:href="https://hal.univ-lorraine.fr/hal-04622042v1">hal-0462204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7450v1">Le droit administratif et les pieux établissements de la France à Rome et à Lorette</text:a></text:p>
              <text:p text:style-name="Normal"><text:a xlink:type="simple" xlink:href="https://hal.science/search/index/?q=*&amp;authFullName_s=Valentin Lamy">Valentin Lamy</text:a></text:p>
              <text:p text:style-name="Normal"><text:span>Frédéric Lombard et Joël Benoît (dir.).<text:s/></text:span><text:span>Grandeur et servitudes du bien commun. Mélanges en l'honneur de Jean-Claude Ricci</text:span><text:span>,<text:s/></text:span><text:a xlink:type="simple" xlink:href="https://www.lgdj.fr/grandeur-et-servitudes-du-bien-commun-9782247208258.html">Dalloz</text:a><text:span>, pp.291-302, 2023, Etudes, mélanges, travaux, 978-2-247-20825-8</text:span></text:p>
              <text:p text:style-name="Normal"><text:span>Chapitre d'ouvrage</text:span></text:p>
              <text:p text:style-name="Normal"><text:a xlink:type="simple" xlink:href="https://hal.univ-lorraine.fr/hal-04097450v1">hal-0409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670v1">Contract changes in France</text:a></text:p>
              <text:p text:style-name="Normal"><text:a xlink:type="simple" xlink:href="https://hal.science/search/index/?q=*&amp;authFullName_s=François Lichère">François Lichère</text:a><text:span>,</text:span><text:a xlink:type="simple" xlink:href="https://hal.science/search/index/?q=*&amp;authFullName_s=Valentin Lamy">Valentin Lamy</text:a></text:p>
              <text:p text:style-name="Normal"><text:span>Dacian Dragos, Kirsi-Maria Halonen, Bogdana Neamtu, Steen Treumer (Dir.).<text:s/></text:span><text:span>Contract changes, The dark side of EU procurement law</text:span><text:span>, Elgar, 2023</text:span></text:p>
              <text:p text:style-name="Normal"><text:span>Chapitre d'ouvrage</text:span></text:p>
              <text:p text:style-name="Normal"><text:a xlink:type="simple" xlink:href="https://hal.science/hal-05314670v1">hal-0531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424v1">L'adaptation du contentieux administratif français à la pandémie : les trois temps de la valse</text:a></text:p>
              <text:p text:style-name="Normal"><text:a xlink:type="simple" xlink:href="https://hal.science/search/index/?q=*&amp;authFullName_s=Valentin Lamy">Valentin Lamy</text:a></text:p>
              <text:p text:style-name="Normal"><text:span>L'adaptation des procédures contentieuses en temps de pandémie. Comparaison internationale et limites éthiques</text:span><text:span>, pp.285, 2022, 978-2802771883</text:span></text:p>
              <text:p text:style-name="Normal"><text:span>Chapitre d'ouvrage</text:span></text:p>
              <text:p text:style-name="Normal"><text:a xlink:type="simple" xlink:href="https://hal.science/hal-04156424v1">hal-04156424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0cf2fa" table:style-name="0cf2fa">
          <table:table-column table:style-name="0cf2fa.0"/>
          <table:table-row>
            <table:table-cell office:value-type="string">
              <text:p text:style-name="Normal"><text:a xlink:type="simple" xlink:href="https://hal.univ-lorraine.fr/hal-04042585v1">Recherche sur la commune intention des parties dans les contrats administratifs. Contribution à l'interprétation du contrat en droit public</text:a></text:p>
              <text:p text:style-name="Normal"><text:a xlink:type="simple" xlink:href="https://hal.science/search/index/?q=*&amp;authFullName_s=Valentin Lamy">Valentin Lamy</text:a></text:p>
              <text:p text:style-name="Normal"><text:a xlink:type="simple" xlink:href="https://univ-droit.fr/recherche/actualites-de-la-recherche/parutions/45160-recherche-sur-la-commune-intention-des-parties-dans-les-contrats-administratifs">Mare &amp; Martin</text:a><text:span>, 564 p., 2022, Bibliothèque des thèses, 978-2-8493-4636-5</text:span></text:p>
              <text:p text:style-name="Normal"><text:span>Ouvrages</text:span></text:p>
              <text:p text:style-name="Normal"><text:a xlink:type="simple" xlink:href="https://hal.univ-lorraine.fr/hal-04042585v1">hal-04042585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f67ade" table:style-name="f67ade">
          <table:table-column table:style-name="f67ade.0"/>
          <table:table-row>
            <table:table-cell office:value-type="string">
              <text:p text:style-name="Normal"><text:a xlink:type="simple" xlink:href="https://shs.hal.science/tel-03376154v1">Recherche sur la commune intention des parties dans les contrats administratifs. Contribution à l'interprétation du contrat en droit public</text:a></text:p>
              <text:p text:style-name="Normal"><text:a xlink:type="simple" xlink:href="https://hal.science/search/index/?q=*&amp;authFullName_s=Valentin Lamy">Valentin Lamy</text:a></text:p>
              <text:p text:style-name="Normal"><text:span>Droit. Aix Marseille Université (AMU)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376154v1">tel-033761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 Lamy</dc:title>
    <dc:subject/>
    <dc:description>CV</dc:description>
    <dc:creator/>
    <dc:date>2026-05-14T02:59:52.000</dc:date>
    <meta:generator>PHPWord</meta:generator>
    <meta:initial-creator>CCSD</meta:initial-creator>
    <meta:creation-date>2026-05-14T02:59:52.000</meta:creation-date>
    <meta:keyword/>
    <meta:user-defined meta:name="Category"/>
    <meta:user-defined meta:name="Company"/>
    <meta:user-defined meta:name="Manager"/>
  </office:meta>
</office:document-meta>
</file>