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66f9" style:family="table">
      <style:table-properties style:rel-width="100" table:align="center"/>
    </style:style>
    <style:style style:name="6866f9.0" style:family="table-column">
      <style:table-column-properties style:column-width="0.00cm"/>
    </style:style>
    <style:style style:name="28dea4" style:family="table">
      <style:table-properties style:rel-width="100" table:align="center"/>
    </style:style>
    <style:style style:name="28dea4.0" style:family="table-column">
      <style:table-column-properties style:column-width="0.00cm"/>
    </style:style>
    <style:style style:name="d9098c" style:family="table">
      <style:table-properties style:rel-width="100" table:align="center"/>
    </style:style>
    <style:style style:name="d9098c.0" style:family="table-column">
      <style:table-column-properties style:column-width="0.00cm"/>
    </style:style>
    <style:style style:name="59a384" style:family="table">
      <style:table-properties style:rel-width="100" table:align="center"/>
    </style:style>
    <style:style style:name="59a384.0" style:family="table-column">
      <style:table-column-properties style:column-width="0.00cm"/>
    </style:style>
    <style:style style:name="57a39d" style:family="table">
      <style:table-properties style:rel-width="100" table:align="center"/>
    </style:style>
    <style:style style:name="57a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866f9" table:style-name="6866f9">
          <table:table-column table:style-name="6866f9.0"/>
          <table:table-row>
            <table:table-cell office:value-type="string">
              <text:p text:style-name="Normal"><text:a xlink:type="simple" xlink:href="https://hal.science/hal-05352464v1">Dipolar Molecular Motor Candidates with Planar Chirality</text:a></text:p>
              <text:p text:style-name="Normal"><text:a xlink:type="simple" xlink:href="https://hal.science/search/index/?q=*&amp;authFullName_s=Thomas A Hector">Thomas A Hector</text:a><text:span>,</text:span><text:a xlink:type="simple" xlink:href="https://hal.science/search/index/?q=*&amp;authFullName_s=Shohei Katao">Shohei Katao</text:a><text:span>,</text:span><text:a xlink:type="simple" xlink:href="https://hal.science/search/index/?q=*&amp;authFullName_s=Nathalie Saffon‐merceron">Nathalie Saffon‐merceron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Claire Kammerer">Claire Kammerer</text:a><text:span>et al.</text:span></text:p>
              <text:p text:style-name="Normal"><text:span>Chemistry - A European Journal</text:span><text:span>, In press, pp.e02277.<text:s/></text:span><text:a xlink:type="simple" xlink:href="https://dx.doi.org/10.1002/chem.202502277">⟨10.1002/chem.202502277⟩</text:a></text:p>
              <text:p text:style-name="Normal"><text:span>Article dans une revue</text:span></text:p>
              <text:p text:style-name="Normal"><text:a xlink:type="simple" xlink:href="https://hal.science/hal-05352464v1">hal-053524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66847v1">Photoinduced modulation of the oxidation state of dibenzothiophene S-oxide molecules on an insulating substrate</text:a></text:p>
              <text:p text:style-name="Normal"><text:a xlink:type="simple" xlink:href="https://hal.science/search/index/?q=*&amp;authFullName_s=Mélissa Hankache">Mélissa Hankache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Sylvain Clair">Sylvain Clair</text:a><text:span>et al.</text:span></text:p>
              <text:p text:style-name="Normal"><text:span>Nature Communications</text:span><text:span>, 2025, 16 (1), pp.4841.<text:s/></text:span><text:a xlink:type="simple" xlink:href="https://dx.doi.org/10.1038/s41467-025-60075-y">⟨10.1038/s41467-025-60075-y⟩</text:a></text:p>
              <text:p text:style-name="Normal"><text:span>Article dans une revue</text:span></text:p>
              <text:p text:style-name="Normal"><text:a xlink:type="simple" xlink:href="https://cnrs.hal.science/hal-05166847v1">hal-051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95v1">New Sulfenate Sources for Double Pallado-Catalyzed Cross-Coupling Reaction: Application in Symmetrical Biarylsulfoxide Synthesis, and Evidence of TADF Properti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Iulia Cretoiu">Iulia Cretoiu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David Madec">David Madec</text:a></text:p>
              <text:p text:style-name="Normal"><text:span>Molecules</text:span><text:span>, 2024, 29 (20), pp.4809.<text:s/></text:span><text:a xlink:type="simple" xlink:href="https://dx.doi.org/10.3390/molecules29204809">⟨10.3390/molecules29204809⟩</text:a></text:p>
              <text:p text:style-name="Normal"><text:span>Article dans une revue</text:span></text:p>
              <text:p text:style-name="Normal"><text:a xlink:type="simple" xlink:href="https://hal.science/hal-04732995v1">hal-0473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43v1">Pentafluorophenyl Copper–Biarylsulfoxide Complexes: Synthesis and Photoreactivity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Romaric Lenk">Romaric Lenk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David Madec">David Madec</text:a></text:p>
              <text:p text:style-name="Normal"><text:span>Molecules</text:span><text:span>, 2024, 29 (14), pp.3332.<text:s/></text:span><text:a xlink:type="simple" xlink:href="https://dx.doi.org/10.3390/molecules29143332">⟨10.3390/molecules29143332⟩</text:a></text:p>
              <text:p text:style-name="Normal"><text:span>Article dans une revue</text:span></text:p>
              <text:p text:style-name="Normal"><text:a xlink:type="simple" xlink:href="https://hal.science/hal-04732443v1">hal-0473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77v1">Visible-Light-Mediated Germanylation of Aryl Fluorides: Synthetic and Mechanistic Insight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Corentin Bellanger">Corentin Bellanger</text:a><text:span>,</text:span><text:a xlink:type="simple" xlink:href="https://hal.science/search/index/?q=*&amp;authFullName_s=Aqeel Hussein">Aqeel Hussein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Sami Lakhdar">Sami Lakhdar</text:a></text:p>
              <text:p text:style-name="Normal"><text:span>Synthesis: Journal of Synthetic Organic Chemistry</text:span><text:span>, 2023, 55 (12), pp.1855-1862.<text:s/></text:span><text:a xlink:type="simple" xlink:href="https://dx.doi.org/10.1055/a-2012-5078">⟨10.1055/a-2012-5078⟩</text:a></text:p>
              <text:p text:style-name="Normal"><text:span>Article dans une revue</text:span></text:p>
              <text:p text:style-name="Normal"><text:a xlink:type="simple" xlink:href="https://hal.science/hal-04559577v1">hal-045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85v1">Charge Transfer Complexes (CTCs) with Pyridinium Salts: Toward Efficient Dual Photochemical/Thermal Initiators and 3D Printing Applications</text:a></text:p>
              <text:p text:style-name="Normal"><text:a xlink:type="simple" xlink:href="https://hal.science/search/index/?q=*&amp;authFullName_s=Qiang Ma">Qiang Ma</text:a><text:span>,</text:span><text:a xlink:type="simple" xlink:href="https://hal.science/search/index/?q=*&amp;authFullName_s=Loïc Buchon">Loïc Buchon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Macromolecular Rapid Communications</text:span><text:span>, 2022, 43 (19),<text:s/></text:span><text:a xlink:type="simple" xlink:href="https://dx.doi.org/10.1002/marc.202200314">⟨10.1002/marc.202200314⟩</text:a></text:p>
              <text:p text:style-name="Normal"><text:span>Article dans une revue</text:span></text:p>
              <text:p text:style-name="Normal"><text:a xlink:type="simple" xlink:href="https://hal.science/hal-04559585v1">hal-045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69v1">Chiral Phosphathiahelicenes: Improved Synthetic Approach and Uses in Enantioselective Gold(I)-Catalyzed [2+2] Cycloadditions of N-Homoallenyl Tryptamin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Youssouf Sanogo">Youssouf Sanogo</text:a><text:span>,</text:span><text:a xlink:type="simple" xlink:href="https://hal.science/search/index/?q=*&amp;authFullName_s=Charles S Demmer">Charles S Demmer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Angela Marinetti">Angela Marinetti</text:a><text:span>et al.</text:span></text:p>
              <text:p text:style-name="Normal"><text:span>ACS Catalysis</text:span><text:span>, 2020,<text:s/></text:span><text:a xlink:type="simple" xlink:href="https://dx.doi.org/10.1021/acscatal.0c01819">⟨10.1021/acscatal.0c01819⟩</text:a></text:p>
              <text:p text:style-name="Normal"><text:span>Article dans une revue</text:span></text:p>
              <text:p text:style-name="Normal"><text:a xlink:type="simple" xlink:href="https://hal.science/hal-03021769v1">hal-030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03v1">Synthesis of Air‐stable, Odorless Thiophenol Surrogates via Ni‐Catalyzed C−S Cross‐Coupling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Liam Ball">Liam Ball</text:a></text:p>
              <text:p text:style-name="Normal"><text:span>Chemistry - A European Journal</text:span><text:span>, 2019, 25 (37), pp.8903-8910.<text:s/></text:span><text:a xlink:type="simple" xlink:href="https://dx.doi.org/10.1002/chem.201901874">⟨10.1002/chem.201901874⟩</text:a></text:p>
              <text:p text:style-name="Normal"><text:span>Article dans une revue</text:span></text:p>
              <text:p text:style-name="Normal"><text:a xlink:type="simple" xlink:href="https://hal.science/hal-04559603v1">hal-045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01v1">Redox-neutral organocatalytic Mitsunobu reactions</text:a></text:p>
              <text:p text:style-name="Normal"><text:a xlink:type="simple" xlink:href="https://hal.science/search/index/?q=*&amp;authFullName_s=Rhydian Beddoe">Rhydian Beddoe</text:a><text:span>,</text:span><text:a xlink:type="simple" xlink:href="https://hal.science/search/index/?q=*&amp;authFullName_s=Keith Andrews">Keith Andrews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James Cuthbertson">James Cuthbertson</text:a><text:span>,</text:span><text:a xlink:type="simple" xlink:href="https://hal.science/search/index/?q=*&amp;authFullName_s=Jan Saska">Jan Saska</text:a><text:span>et al.</text:span></text:p>
              <text:p text:style-name="Normal"><text:span>Science</text:span><text:span>, 2019, 365 (6456), pp.910-914.<text:s/></text:span><text:a xlink:type="simple" xlink:href="https://dx.doi.org/10.1126/science.aax3353">⟨10.1126/science.aax3353⟩</text:a></text:p>
              <text:p text:style-name="Normal"><text:span>Article dans une revue</text:span></text:p>
              <text:p text:style-name="Normal"><text:a xlink:type="simple" xlink:href="https://hal.science/hal-04559601v1">hal-045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47v1">Copper(I)–USY as a Ligand-Free and Recyclable Catalyst for Ullmann-Type O -, N -, S -, and C -Arylation Reactions: Scope and Application to Total Synthesis</text:a></text:p>
              <text:p text:style-name="Normal"><text:a xlink:type="simple" xlink:href="https://hal.science/search/index/?q=*&amp;authFullName_s=Tony Garnier">Tony Garnier</text:a><text:span>,</text:span><text:a xlink:type="simple" xlink:href="https://hal.science/search/index/?q=*&amp;authFullName_s=Mathieu Danel">Mathieu Danel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Anthony Pujol">Anthony Pujol</text:a><text:span>,</text:span><text:a xlink:type="simple" xlink:href="https://hal.science/search/index/?q=*&amp;authFullName_s=Valérie Bénéteau">Valérie Bénéteau</text:a><text:span>et al.</text:span></text:p>
              <text:p text:style-name="Normal"><text:span>Journal of Organic Chemistry</text:span><text:span>, 2018, 83 (12), pp.6408-6422.<text:s/></text:span><text:a xlink:type="simple" xlink:href="https://dx.doi.org/10.1021/acs.joc.8b00620">⟨10.1021/acs.joc.8b00620⟩</text:a></text:p>
              <text:p text:style-name="Normal"><text:span>Article dans une revue</text:span></text:p>
              <text:p text:style-name="Normal"><text:a xlink:type="simple" xlink:href="https://hal.science/hal-04560147v1">hal-045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83v1">Gold-Catalyzed Synthesis of 2-Sulfenylspiroindolenines via Spirocyclization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Angela Marinetti">Angela Marinetti</text:a><text:span>,</text:span><text:a xlink:type="simple" xlink:href="https://hal.science/search/index/?q=*&amp;authFullName_s=Xavier Guinchard">Xavier Guinchard</text:a></text:p>
              <text:p text:style-name="Normal"><text:span>Molbank</text:span><text:span>, 2018, 2018 (1), pp.M985.<text:s/></text:span><text:a xlink:type="simple" xlink:href="https://dx.doi.org/10.3390/M985">⟨10.3390/M985⟩</text:a></text:p>
              <text:p text:style-name="Normal"><text:span>Article dans une revue</text:span></text:p>
              <text:p text:style-name="Normal"><text:a xlink:type="simple" xlink:href="https://hal.science/hal-02137283v1">hal-021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398v1">Synthesis of Spiroindolenines via Regioselective Gold(I)-Catalyzed Cyclizations of N -Propargyl Tryptamin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Angela Marinetti">Angela Marinetti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Xavier Guinchard">Xavier Guinchard</text:a></text:p>
              <text:p text:style-name="Normal"><text:span>Advanced Synthesis and Catalysis</text:span><text:span>, 2017, 359 (22), pp.4036-4042.<text:s/></text:span><text:a xlink:type="simple" xlink:href="https://dx.doi.org/10.1002/adsc.201700932">⟨10.1002/adsc.201700932⟩</text:a></text:p>
              <text:p text:style-name="Normal"><text:span>Article dans une revue</text:span></text:p>
              <text:p text:style-name="Normal"><text:a xlink:type="simple" xlink:href="https://hal.science/hal-03405398v1">hal-034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88v1">Synthesis of Spiro[piperidine‐3,3′‐oxindoles] via Gold(I)‐Catalyzed Dearomatization of N ‐Propargyl‐ and N ‐Homoallenyl‐2‐bromotryptamin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Angela Marinetti">Angela Marinetti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Xavier Guinchard">Xavier Guinchard</text:a></text:p>
              <text:p text:style-name="Normal"><text:span>Advanced Synthesis and Catalysis</text:span><text:span>, 2016, 358 (21), pp.3355-3361.<text:s/></text:span><text:a xlink:type="simple" xlink:href="https://dx.doi.org/10.1002/adsc.201600398">⟨10.1002/adsc.201600398⟩</text:a></text:p>
              <text:p text:style-name="Normal"><text:span>Article dans une revue</text:span></text:p>
              <text:p text:style-name="Normal"><text:a xlink:type="simple" xlink:href="https://api.istex.fr/ark:/67375/WNG-6M2KGV3N-K/fulltext.pdf?sid=hal">istex</text:a></text:p>
              <text:p text:style-name="Normal"><text:a xlink:type="simple" xlink:href="https://hal.science/hal-04559588v1">hal-045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52v1">The synthesis of substituted phosphathiahelicenes via regioselective bromination of a preformed helical scaffold: a new approach to modular ligands for enantioselective gold-catalysis</text:a></text:p>
              <text:p text:style-name="Normal"><text:a xlink:type="simple" xlink:href="https://hal.science/search/index/?q=*&amp;authFullName_s=Paul Aillard">Paul Aillard</text:a><text:span>,</text:span><text:a xlink:type="simple" xlink:href="https://hal.science/search/index/?q=*&amp;authFullName_s=Davide Dova">Davide Dova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ilvia Cauteruccio">Silvia Cauteruccio</text:a><text:span>et al.</text:span></text:p>
              <text:p text:style-name="Normal"><text:span>Chemical Communications</text:span><text:span>, 2016, 52 (73), pp.10984-10987.<text:s/></text:span><text:a xlink:type="simple" xlink:href="https://dx.doi.org/10.1039/C6CC04765C">⟨10.1039/C6CC04765C⟩</text:a></text:p>
              <text:p text:style-name="Normal"><text:span>Article dans une revue</text:span></text:p>
              <text:p text:style-name="Normal"><text:a xlink:type="simple" xlink:href="https://hal.science/hal-04560152v1">hal-045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81v1">Cu I –USY as a Ligand-Free and Recyclable Catalytic System for the Ullmann-Type Diaryl Ether Synthesi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Tony Garnier">Tony Garnier</text:a><text:span>,</text:span><text:a xlink:type="simple" xlink:href="https://hal.science/search/index/?q=*&amp;authFullName_s=Mathieu Danel">Mathieu Danel</text:a><text:span>,</text:span><text:a xlink:type="simple" xlink:href="https://hal.science/search/index/?q=*&amp;authFullName_s=Patrick Pale">Patrick Pale</text:a><text:span>,</text:span><text:a xlink:type="simple" xlink:href="https://hal.science/search/index/?q=*&amp;authFullName_s=Stefan Chassaing">Stefan Chassaing</text:a></text:p>
              <text:p text:style-name="Normal"><text:span>Organic Letters</text:span><text:span>, 2015, 17 (18), pp.4494-4497.<text:s/></text:span><text:a xlink:type="simple" xlink:href="https://dx.doi.org/10.1021/acs.orglett.5b02167">⟨10.1021/acs.orglett.5b02167⟩</text:a></text:p>
              <text:p text:style-name="Normal"><text:span>Article dans une revue</text:span></text:p>
              <text:p text:style-name="Normal"><text:a xlink:type="simple" xlink:href="https://hal.science/hal-02062181v1">hal-0206218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8dea4" table:style-name="28dea4">
          <table:table-column table:style-name="28dea4.0"/>
          <table:table-row>
            <table:table-cell office:value-type="string">
              <text:p text:style-name="Normal"><text:a xlink:type="simple" xlink:href="https://hal.science/hal-04560199v1">Controlled Reactivity of Sulfoxides on Surfaces.</text:a></text:p>
              <text:p text:style-name="Normal"><text:a xlink:type="simple" xlink:href="https://hal.science/search/index/?q=*&amp;authFullName_s=Valentin Magné">Valentin Magné</text:a></text:p>
              <text:p text:style-name="Normal"><text:span>GECO 63</text:span><text:span>, Aug 2023, Kerjouanno, Morbihan, France</text:span></text:p>
              <text:p text:style-name="Normal"><text:span>Communication dans un congrès</text:span></text:p>
              <text:p text:style-name="Normal"><text:a xlink:type="simple" xlink:href="https://hal.science/hal-04560199v1">hal-0456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9v1">SULFOXIDE MOLECULES STUDIED BY ncAFM ON METAL END INSULATING SUBSTRATES</text:a></text:p>
              <text:p text:style-name="Normal"><text:a xlink:type="simple" xlink:href="https://hal.science/search/index/?q=*&amp;authFullName_s=Mélissa Hankache">Mélissa Hankache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Nicolas Bréfuel">Nicolas Bréfuel</text:a><text:span>et al.</text:span></text:p>
              <text:p text:style-name="Normal"><text:span>International conference on Noncontact Atomic Force Microscopy</text:span><text:span>, Sep 2023, Singapore, Singapore</text:span></text:p>
              <text:p text:style-name="Normal"><text:span>Communication dans un congrès</text:span></text:p>
              <text:p text:style-name="Normal"><text:a xlink:type="simple" xlink:href="https://hal.science/hal-05290869v1">hal-0529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06v1">Etude des dérivés sulfoxydes sur des substrats métalliques et isolants par technique SPM</text:a></text:p>
              <text:p text:style-name="Normal"><text:a xlink:type="simple" xlink:href="https://hal.science/search/index/?q=*&amp;authFullName_s=Mélissa Hankache">Mélissa Hankache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Franck Para">Franck Para</text:a><text:span>et al.</text:span></text:p>
              <text:p text:style-name="Normal"><text:span>Forum des microscopies à sonde locale</text:span><text:span>, Apr 2023, Obernai, France</text:span></text:p>
              <text:p text:style-name="Normal"><text:span>Communication dans un congrès</text:span></text:p>
              <text:p text:style-name="Normal"><text:a xlink:type="simple" xlink:href="https://hal.science/hal-05288306v1">hal-0528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95v1">Synthesis of Air-stable, Odorless Thiophenol Surrogates via Ni-Catalyzed C-S Cross-Coupling.</text:a></text:p>
              <text:p text:style-name="Normal"><text:a xlink:type="simple" xlink:href="https://hal.science/search/index/?q=*&amp;authFullName_s=Valentin Magné">Valentin Magné</text:a></text:p>
              <text:p text:style-name="Normal"><text:span>Dan Eley Postdoctoral Symposium</text:span><text:span>, May 2019, Nottingham (UK), France</text:span></text:p>
              <text:p text:style-name="Normal"><text:span>Communication dans un congrès</text:span></text:p>
              <text:p text:style-name="Normal"><text:a xlink:type="simple" xlink:href="https://hal.science/hal-04560195v1">hal-0456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81v1">Synthesis of Spiro[piperidine-3,3’-oxindoles] via Gold(I)-Catalyzed Dearomatization of N-Propargyl-2-Bromotryptamines.</text:a></text:p>
              <text:p text:style-name="Normal"><text:a xlink:type="simple" xlink:href="https://hal.science/search/index/?q=*&amp;authFullName_s=Valentin Magné">Valentin Magné</text:a></text:p>
              <text:p text:style-name="Normal"><text:span>University of Paris‐Saclay Doctoral School Day</text:span><text:span>, Nov 2017, Orsay, France</text:span></text:p>
              <text:p text:style-name="Normal"><text:span>Communication dans un congrès</text:span></text:p>
              <text:p text:style-name="Normal"><text:a xlink:type="simple" xlink:href="https://hal.science/hal-04560181v1">hal-045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85v1">Synthesis of Spiroindole Derivatives via Gold(I)-Catalyzed Dearomatization.</text:a></text:p>
              <text:p text:style-name="Normal"><text:a xlink:type="simple" xlink:href="https://hal.science/search/index/?q=*&amp;authFullName_s=Valentin Magné">Valentin Magné</text:a></text:p>
              <text:p text:style-name="Normal"><text:span>CHARM3AT Catalysis School</text:span><text:span>, Apr 2017, Orsay, France</text:span></text:p>
              <text:p text:style-name="Normal"><text:span>Communication dans un congrès</text:span></text:p>
              <text:p text:style-name="Normal"><text:a xlink:type="simple" xlink:href="https://hal.science/hal-04560185v1">hal-045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72v1">Synthesis of Spiro[piperidine-3,3’-oxindoles] via Gold(I)-Catalyzed Dearomatization of N-Propargyl-2-Bromotryptamines.</text:a></text:p>
              <text:p text:style-name="Normal"><text:a xlink:type="simple" xlink:href="https://hal.science/search/index/?q=*&amp;authFullName_s=Valentin Magné">Valentin Magné</text:a></text:p>
              <text:p text:style-name="Normal"><text:span>JCO 2016</text:span><text:span>, Sep 2016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560172v1">hal-0456017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9098c" table:style-name="d9098c">
          <table:table-column table:style-name="d9098c.0"/>
          <table:table-row>
            <table:table-cell office:value-type="string">
              <text:p text:style-name="Normal"><text:a xlink:type="simple" xlink:href="https://hal.science/hal-04560161v1">Six-Membered Rings With One Phosphorus Atom</text:a></text:p>
              <text:p text:style-name="Normal"><text:a xlink:type="simple" xlink:href="https://hal.science/search/index/?q=*&amp;authFullName_s=Fatima Rammal">Fatima Rammal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Guillaume Berionni">Guillaume Berionni</text:a><text:span>,</text:span><text:a xlink:type="simple" xlink:href="https://hal.science/search/index/?q=*&amp;authFullName_s=Sami Lakhdar">Sami Lakhdar</text:a></text:p>
              <text:p text:style-name="Normal"><text:span>Comprehensive Heterocyclic Chemistry IV</text:span><text:span>, Elsevier, pp.685-717, 2022,<text:s/></text:span><text:a xlink:type="simple" xlink:href="https://dx.doi.org/10.1016/B978-0-12-818655-8.00100-1">⟨10.1016/B978-0-12-818655-8.00100-1⟩</text:a></text:p>
              <text:p text:style-name="Normal"><text:span>Chapitre d'ouvrage</text:span></text:p>
              <text:p text:style-name="Normal"><text:a xlink:type="simple" xlink:href="https://hal.science/hal-04560161v1">hal-0456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59v1">Four-Membered Rings With One Phosphorus, Arsenic, Antimony, or Bismuth Atom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Fatima Rammal">Fatima Rammal</text:a><text:span>,</text:span><text:a xlink:type="simple" xlink:href="https://hal.science/search/index/?q=*&amp;authFullName_s=Guillaume Berionni">Guillaume Berionni</text:a><text:span>,</text:span><text:a xlink:type="simple" xlink:href="https://hal.science/search/index/?q=*&amp;authFullName_s=Sami Lakhdar">Sami Lakhdar</text:a></text:p>
              <text:p text:style-name="Normal"><text:span>Comprehensive Heterocyclic Chemistry IV</text:span><text:span>, Elsevier, pp.335-362, 2022,<text:s/></text:span><text:a xlink:type="simple" xlink:href="https://dx.doi.org/10.1016/B978-0-12-818655-8.00156-6">⟨10.1016/B978-0-12-818655-8.00156-6⟩</text:a></text:p>
              <text:p text:style-name="Normal"><text:span>Chapitre d'ouvrage</text:span></text:p>
              <text:p text:style-name="Normal"><text:a xlink:type="simple" xlink:href="https://hal.science/hal-04560159v1">hal-04560159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59a384" table:style-name="59a384">
          <table:table-column table:style-name="59a384.0"/>
          <table:table-row>
            <table:table-cell office:value-type="string">
              <text:p text:style-name="Normal"><text:a xlink:type="simple" xlink:href="https://hal.science/hal-04560217v1">Nickel Catalyzed Synthesis of S-Aryl Isothiouronium Salts: a Convenient Route to Thiophenols.</text:a></text:p>
              <text:p text:style-name="Normal"><text:a xlink:type="simple" xlink:href="https://hal.science/search/index/?q=*&amp;authFullName_s=Valentin Magné">Valentin Magné</text:a></text:p>
              <text:p text:style-name="Normal"><text:span>16th Belgian Organic Synthesis Symposium</text:span><text:span>, Jul 2018, Bruxelles, Belgium</text:span></text:p>
              <text:p text:style-name="Normal"><text:span>Poster de conférence</text:span></text:p>
              <text:p text:style-name="Normal"><text:a xlink:type="simple" xlink:href="https://hal.science/hal-04560217v1">hal-0456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14v1">Gold(I)-Catalyzed Synthesis of Heterocycles, from Spiroindoles to the Total Synthesis of (−)-Rhazinilam.</text:a></text:p>
              <text:p text:style-name="Normal"><text:a xlink:type="simple" xlink:href="https://hal.science/search/index/?q=*&amp;authFullName_s=Valentin Magné">Valentin Magné</text:a></text:p>
              <text:p text:style-name="Normal"><text:span>Dan Eley Postdoctoral Symposium</text:span><text:span>, Feb 2018, Nottingham (UK), United Kingdom</text:span></text:p>
              <text:p text:style-name="Normal"><text:span>Poster de conférence</text:span></text:p>
              <text:p text:style-name="Normal"><text:a xlink:type="simple" xlink:href="https://hal.science/hal-04560214v1">hal-045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11v1">Total Synthesis of (−)-Rhazinilam via Enantioselective Gold(I) Catalysis.</text:a></text:p>
              <text:p text:style-name="Normal"><text:a xlink:type="simple" xlink:href="https://hal.science/search/index/?q=*&amp;authFullName_s=Valentin Magné">Valentin Magné</text:a></text:p>
              <text:p text:style-name="Normal"><text:span>26th French-Japanese Symposium on Medicinal &amp; Fine Chemistry</text:span><text:span>, Sep 2017, Strasbourg, France</text:span></text:p>
              <text:p text:style-name="Normal"><text:span>Poster de conférence</text:span></text:p>
              <text:p text:style-name="Normal"><text:a xlink:type="simple" xlink:href="https://hal.science/hal-04560211v1">hal-0456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07v1">Total Synthesis of (−)-Rhazinilam via Enantioselective Gold(I) Catalysis.</text:a></text:p>
              <text:p text:style-name="Normal"><text:a xlink:type="simple" xlink:href="https://hal.science/search/index/?q=*&amp;authFullName_s=Valentin Magné">Valentin Magné</text:a></text:p>
              <text:p text:style-name="Normal"><text:span>ICSN-UPSACLAY Symposium</text:span><text:span>, Jun 2017, Gif sur yvette, France</text:span></text:p>
              <text:p text:style-name="Normal"><text:span>Poster de conférence</text:span></text:p>
              <text:p text:style-name="Normal"><text:a xlink:type="simple" xlink:href="https://hal.science/hal-04560207v1">hal-045602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7a39d" table:style-name="57a39d">
          <table:table-column table:style-name="57a39d.0"/>
          <table:table-row>
            <table:table-cell office:value-type="string">
              <text:p text:style-name="Normal"><text:a xlink:type="simple" xlink:href="https://theses.hal.science/tel-02338414v2">Synthèse d'hétérocycles chiraux par catalyse à l'Au(I) et développement de nouveaux phosphahélicènes pour la catalyse énantiosélective</text:a></text:p>
              <text:p text:style-name="Normal"><text:a xlink:type="simple" xlink:href="https://hal.science/search/index/?q=*&amp;authFullName_s=Valentin Magné">Valentin Magné</text:a></text:p>
              <text:p text:style-name="Normal"><text:span>Catalyse. Université Paris Saclay (COmUE), 2017. Français.<text:s/></text:span><text:a xlink:type="simple" xlink:href="https://www.theses.fr/2017SACLS386">⟨NNT : 2017SACLS386⟩</text:a></text:p>
              <text:p text:style-name="Normal"><text:span>Thèse</text:span></text:p>
              <text:p text:style-name="Normal"><text:a xlink:type="simple" xlink:href="https://theses.hal.science/tel-02338414v2">tel-023384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gné</dc:title>
    <dc:subject/>
    <dc:description>CV</dc:description>
    <dc:creator/>
    <dc:date>2026-04-30T13:32:35.000</dc:date>
    <meta:generator>PHPWord</meta:generator>
    <meta:initial-creator>CCSD</meta:initial-creator>
    <meta:creation-date>2026-04-30T13:32:35.000</meta:creation-date>
    <meta:keyword/>
    <meta:user-defined meta:name="Category"/>
    <meta:user-defined meta:name="Company"/>
    <meta:user-defined meta:name="Manager"/>
  </office:meta>
</office:document-meta>
</file>