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59b5" style:family="table">
      <style:table-properties style:rel-width="100" table:align="center"/>
    </style:style>
    <style:style style:name="ef59b5.0" style:family="table-column">
      <style:table-column-properties style:column-width="0.00cm"/>
    </style:style>
    <style:style style:name="4d4413" style:family="table">
      <style:table-properties style:rel-width="100" table:align="center"/>
    </style:style>
    <style:style style:name="4d4413.0" style:family="table-column">
      <style:table-column-properties style:column-width="0.00cm"/>
    </style:style>
    <style:style style:name="09e6de" style:family="table">
      <style:table-properties style:rel-width="100" table:align="center"/>
    </style:style>
    <style:style style:name="09e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f59b5" table:style-name="ef59b5">
          <table:table-column table:style-name="ef59b5.0"/>
          <table:table-row>
            <table:table-cell office:value-type="string">
              <text:p text:style-name="Normal"><text:a xlink:type="simple" xlink:href="https://hal.science/hal-05148963v1">La restriction de l'accès des femmes transgenres aux compétitions internationales d'échecs. Réflexions critiques sur le maintien de la bicatégorisation sexuée dans le sport</text:a></text:p>
              <text:p text:style-name="Normal"><text:a xlink:type="simple" xlink:href="https://hal.science/search/index/?q=*&amp;authFullName_s=Valentin Martin">Valentin Martin</text:a></text:p>
              <text:p text:style-name="Normal"><text:span>Sport et droit international. Colloque de Paris Nanterre de la Société française pour le droit international</text:span><text:span>,<text:s/></text:span><text:a xlink:type="simple" xlink:href="https://pedone.info/">Pedone</text:a><text:span>, 2025, 978-2-233-01101-5</text:span></text:p>
              <text:p text:style-name="Normal"><text:span>Chapitre d'ouvrage</text:span></text:p>
              <text:p text:style-name="Normal"><text:a xlink:type="simple" xlink:href="https://hal.science/hal-05148963v1">hal-0514896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d4413" table:style-name="4d4413">
          <table:table-column table:style-name="4d4413.0"/>
          <table:table-row>
            <table:table-cell office:value-type="string">
              <text:p text:style-name="Normal"><text:a xlink:type="simple" xlink:href="https://hal.science/hal-05010617v1">La politique juridique chinoise face au phénomène de juridictionnalisation du règlement des différends investisseur-État</text:a></text:p>
              <text:p text:style-name="Normal"><text:a xlink:type="simple" xlink:href="https://hal.science/search/index/?q=*&amp;authFullName_s=Valentin Martin">Valentin Martin</text:a></text:p>
              <text:p text:style-name="Normal"><text:span>Revue de Prévention et de Règlement des Différends</text:span><text:span>, 2025, 1</text:span></text:p>
              <text:p text:style-name="Normal"><text:span>Article dans une revue</text:span></text:p>
              <text:p text:style-name="Normal"><text:a xlink:type="simple" xlink:href="https://hal.science/hal-05010617v1">hal-050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55v1">Les neiges éternelles de la discorde : le différend frontalier franco-italien au sommet du mont Blanc</text:a></text:p>
              <text:p text:style-name="Normal"><text:a xlink:type="simple" xlink:href="https://hal.science/search/index/?q=*&amp;authFullName_s=Valentin Martin">Valentin Martin</text:a></text:p>
              <text:p text:style-name="Normal"><text:span>Revue belge de droit international / Belgisch tijdschrift voor internationaal recht / Belgian Review of International Law</text:span><text:span>, 2024, Revue belge de droit international, 2022 (1-2), pp.453-498</text:span></text:p>
              <text:p text:style-name="Normal"><text:span>Article dans une revue</text:span></text:p>
              <text:p text:style-name="Normal"><text:a xlink:type="simple" xlink:href="https://hal.science/hal-04961155v1">hal-04961155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09e6de" table:style-name="09e6de">
          <table:table-column table:style-name="09e6de.0"/>
          <table:table-row>
            <table:table-cell office:value-type="string">
              <text:p text:style-name="Normal"><text:a xlink:type="simple" xlink:href="https://dumas.ccsd.cnrs.fr/dumas-02280869v1">Entre émerveillement et appréhension : (Dès) Union européenne face aux Nouvelles Routes de la Soie</text:a></text:p>
              <text:p text:style-name="Normal"><text:a xlink:type="simple" xlink:href="https://hal.science/search/index/?q=*&amp;authFullName_s=Valentin Martin">Valentin Martin</text:a></text:p>
              <text:p text:style-name="Normal"><text:span>Sciences de l'Homme et Société. 2019</text:span></text:p>
              <text:p text:style-name="Normal"><text:span>Mémoire d'étudiant</text:span></text:p>
              <text:p text:style-name="Normal"><text:a xlink:type="simple" xlink:href="https://dumas.ccsd.cnrs.fr/dumas-02280869v1">dumas-02280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rtin</dc:title>
    <dc:subject/>
    <dc:description>CV</dc:description>
    <dc:creator/>
    <dc:date>2026-04-06T00:50:47.000</dc:date>
    <meta:generator>PHPWord</meta:generator>
    <meta:initial-creator>CCSD</meta:initial-creator>
    <meta:creation-date>2026-04-06T00:50:47.000</meta:creation-date>
    <meta:keyword/>
    <meta:user-defined meta:name="Category"/>
    <meta:user-defined meta:name="Company"/>
    <meta:user-defined meta:name="Manager"/>
  </office:meta>
</office:document-meta>
</file>