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69aa" style:family="table">
      <style:table-properties style:rel-width="100" table:align="center"/>
    </style:style>
    <style:style style:name="cb69aa.0" style:family="table-column">
      <style:table-column-properties style:column-width="0.00cm"/>
    </style:style>
    <style:style style:name="2817b0" style:family="table">
      <style:table-properties style:rel-width="100" table:align="center"/>
    </style:style>
    <style:style style:name="2817b0.0" style:family="table-column">
      <style:table-column-properties style:column-width="0.00cm"/>
    </style:style>
    <style:style style:name="93a86c" style:family="table">
      <style:table-properties style:rel-width="100" table:align="center"/>
    </style:style>
    <style:style style:name="93a86c.0" style:family="table-column">
      <style:table-column-properties style:column-width="0.00cm"/>
    </style:style>
    <style:style style:name="1f613e" style:family="table">
      <style:table-properties style:rel-width="100" table:align="center"/>
    </style:style>
    <style:style style:name="1f613e.0" style:family="table-column">
      <style:table-column-properties style:column-width="0.00cm"/>
    </style:style>
    <style:style style:name="ea5e13" style:family="table">
      <style:table-properties style:rel-width="100" table:align="center"/>
    </style:style>
    <style:style style:name="ea5e13.0" style:family="table-column">
      <style:table-column-properties style:column-width="0.00cm"/>
    </style:style>
    <style:style style:name="264593" style:family="table">
      <style:table-properties style:rel-width="100" table:align="center"/>
    </style:style>
    <style:style style:name="264593.0" style:family="table-column">
      <style:table-column-properties style:column-width="0.00cm"/>
    </style:style>
    <style:style style:name="904826" style:family="table">
      <style:table-properties style:rel-width="100" table:align="center"/>
    </style:style>
    <style:style style:name="9048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ic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cb69aa" table:style-name="cb69aa">
          <table:table-column table:style-name="cb69aa.0"/>
          <table:table-row>
            <table:table-cell office:value-type="string">
              <text:p text:style-name="Normal"><text:a xlink:type="simple" xlink:href="https://hal.science/hal-05124608v1">Monastères et prieurés : des lieux d’accueil personnalisés ?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Valentin Miclon">Valentin Miclon</text:a></text:p>
              <text:p text:style-name="Normal"><text:span>L'Archéologue</text:span><text:span>, Hors-Série juin-juillet-août 2025, pp.34-35, 2025</text:span></text:p>
              <text:p text:style-name="Normal"><text:span>N°spécial de revue/special issue</text:span></text:p>
              <text:p text:style-name="Normal"><text:a xlink:type="simple" xlink:href="https://hal.science/hal-05124608v1">hal-05124608v1</text:a></text:p>
            </table:table-cell>
          </table:table-row>
        </table:table>
        <text:p text:style-name="P10"/>
        <text:p text:style-name="Heading2"><text:span text:style-name="T4">Rapport (10)</text:span></text:p>
        <text:p text:style-name="P12"/>
        <table:table table:name="2817b0" table:style-name="2817b0">
          <table:table-column table:style-name="2817b0.0"/>
          <table:table-row>
            <table:table-cell office:value-type="string">
              <text:p text:style-name="Normal"><text:a xlink:type="simple" xlink:href="https://hal.science/hal-05192024v1">Loches (37). Le Château - Huitième campagne de fouilles programmées - La collégiale Saint-Ours, tombeau de Ludovic Sforza. Rapport de fouilles archéologiques programmées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Colin Duval">Colin Duval</text:a><text:span>,</text:span><text:a xlink:type="simple" xlink:href="https://hal.science/search/index/?q=*&amp;authFullName_s=Marie-Pierre Horard">Marie-Pierre Horard</text:a><text:span>et al.</text:span></text:p>
              <text:p text:style-name="Normal"><text:span>[Rapport de recherche] Conseil départemental d'Indre-et-Loire. Tours; SRA Centre. 2025, 3 vol. (236 p., 280 p., 16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92024v1">hal-0519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028v1">Projet REQUIEM : appRochE isotopiQUe de l’organIsation d’une léprosErie Médiévale - Rapport d’opération de programme d'analyses post-fouilles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Emmanuelle Travaillé">Emmanuelle Travaillé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Florence Carré">Florence Carré</text:a><text:span>et al.</text:span></text:p>
              <text:p text:style-name="Normal"><text:span>UMR 6273 CRAHAM – Université de Caen Normandie – CNRS. 2023</text:span></text:p>
              <text:p text:style-name="Normal"><text:span>Rapport</text:span></text:p>
              <text:p text:style-name="Normal"><text:a xlink:type="simple" xlink:href="https://hal.science/hal-04334028v1">hal-04334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5992v1">Rapport d’étude anthropologique de la population mise au jour en 2018 et en 2019 sur le site de Saint-Dizier « Les Crassées »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Nicolas Penchet">Nicolas Penchet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Service d’Archéoanthropologie du Craham, UMR 6273 CNRS – Unicaen. 2022, pp.89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4115992v1">hal-04115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932v1">Projet Rin ArchéHoMA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Valentin Miclon">Valentin Miclon</text:a></text:p>
              <text:p text:style-name="Normal"><text:span>Craham - UMR 6273 CNRS-Unicaen. 2022</text:span></text:p>
              <text:p text:style-name="Normal"><text:span>Rapport</text:span></text:p>
              <text:p text:style-name="Normal"><text:a xlink:type="simple" xlink:href="https://normandie-univ.hal.science/hal-04573932v1">hal-04573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5968v1">Découverte d'un soldat allemand à Eterville (Calvados), rapport d'étude archéologique, bio-anthropologique et paléopathologique</text:a></text:p>
              <text:p text:style-name="Normal"><text:a xlink:type="simple" xlink:href="https://hal.science/search/index/?q=*&amp;authFullName_s=Pascal Couanon">Pascal Couanon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Grégory Schütz">Grégory Schütz</text:a><text:span>et al.</text:span></text:p>
              <text:p text:style-name="Normal"><text:span>Centre Michel de Bouärd, UMR 6273 CNRS-Unicaen; SACD14; Ministère de la Culture - DRAC - SRA Normandie. 2022, 107 p. et annexes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4115968v1">hal-0411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55v1">Rapport d’étude cémentochronologique de deux individus de la collégiale Saint-Ours (Loches/ Indre-et-Loire) [Annexe 12]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Solal Nkuka">Solal Nkuka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[Rapport de recherche] in : Papin Pierre, Gaultier Matthieu (dir.), Loches-Le château.; Septième campagne de fouilles programmées (2019). L’église Saint-Ours - Tombeau de Ludovic Sforza, SADIL. 2020, pp.139-150</text:span></text:p>
              <text:p text:style-name="Normal"><text:span>Rapport</text:span><text:span><text:s/>(rapport de recherche)</text:span></text:p>
              <text:p text:style-name="Normal"><text:a xlink:type="simple" xlink:href="https://hal.science/hal-02865255v1">hal-02865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538v1">Annexe n° 1 - Rapport d’étude anthropologique de laboratoire de la population exhumée du site de Saint-Dizier “les Crassées”, campagne 2016 (in : Stéphanie Desbrosses-Degobertière, Raphaël Durost (dir.) et al., Saint-Dizier “les Crassées” (Haute-Marne). L’établissement rural antique - L’occupation funéraire médiévale, Rapport d’activité 2020)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[Rapport Technique] Ville de Saint-Dizier; DRAC Grand-Est; SRA, Inrap. 2020, 125 p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3239538v1">hal-032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27v1">Loches - Le château. Septième campagne de fouilles programmées (2019) L’église Saint-Ours - Tombeau de Ludovic Sforza. Rapport de fouilles archéologiques programmées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Céline Bonnot-Diconne">Céline Bonnot-Diconne</text:a><text:span>,</text:span><text:a xlink:type="simple" xlink:href="https://hal.science/search/index/?q=*&amp;authFullName_s=Philippe Husi">Philippe Husi</text:a><text:span>et al.</text:span></text:p>
              <text:p text:style-name="Normal"><text:span>[Rapport de recherche] Conseil départemental d'Indre-et-Loire. Tours; SRA Centre. 2019, 2 vol. (186 p., 24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3657927v1">hal-03657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6880v1">Le site de l'abbaye de Cormery, rapport final d'opération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/text:p>
              <text:p text:style-name="Normal"><text:span>[Rapport de recherche] CITERES-LAT UMR 7324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56880v1">halshs-03256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93v1">Le sarcophage des Grêles (Lavoux, Vienne)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Valentin Miclon">Valentin Miclon</text:a></text:p>
              <text:p text:style-name="Normal"><text:span>[Rapport de recherche] UMR 7324 CITERES. 2017, 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1893v1">halshs-0170189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3a86c" table:style-name="93a86c">
          <table:table-column table:style-name="93a86c.0"/>
          <table:table-row>
            <table:table-cell office:value-type="string">
              <text:p text:style-name="Normal"><text:a xlink:type="simple" xlink:href="https://shs.hal.science/halshs-05188628v1">Distinguer et caractériser différents espaces d’un cimetière monastique. Trois approches complémentaires au prieuré Saint-Cosme près de Tours : recrutement, alimentation, paléopathologie</text:a></text:p>
              <text:p text:style-name="Normal"><text:a xlink:type="simple" xlink:href="https://hal.science/search/index/?q=*&amp;authFullName_s=Matthieu Gaultier">Matthieu Gaultier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/text:p>
              <text:p text:style-name="Normal"><text:span>1850e Journées de la Société d’Anthropologie de Paris</text:span><text:span>, Jan 2025, Paris, France</text:span></text:p>
              <text:p text:style-name="Normal"><text:span>Poster de conférence</text:span></text:p>
              <text:p text:style-name="Normal"><text:a xlink:type="simple" xlink:href="https://shs.hal.science/halshs-05188628v1">halshs-0518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266v1">Déplacement et réouverture du sarcophage des Grêles (commune de Lavoux, Vienne)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Valentin Miclon">Valentin Miclon</text:a></text:p>
              <text:p text:style-name="Normal"><text:span>Journée archéologique de l'AAPC</text:span><text:span>, Apr 2018, Poitiers, France. 48, pp.77-85, 2019, Bulletin de l’Association des Archéologues du Poitou-Charentes</text:span></text:p>
              <text:p text:style-name="Normal"><text:span>Poster de conférence</text:span></text:p>
              <text:p text:style-name="Normal"><text:a xlink:type="simple" xlink:href="https://shs.hal.science/halshs-01766266v1">halshs-017662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1681v1">L’accueil de malades au sein d’institutions monastiques médiévales tourangelles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athieu Gaultier">Mathieu Gaultier</text:a></text:p>
              <text:p text:style-name="Normal"><text:span>Infections et épidémies en paléopathologie, colloque du GPLF</text:span><text:span>, Mar 2017, Caen, France</text:span></text:p>
              <text:p text:style-name="Normal"><text:span>Poster de conférence</text:span></text:p>
              <text:p text:style-name="Normal"><text:a xlink:type="simple" xlink:href="https://univ-tours.hal.science/hal-02131681v1">hal-02131681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1f613e" table:style-name="1f613e">
          <table:table-column table:style-name="1f613e.0"/>
          <table:table-row>
            <table:table-cell office:value-type="string">
              <text:p text:style-name="Normal"><text:a xlink:type="simple" xlink:href="https://hal.science/hal-05027285v1">Rendez-vous autour de l'archéomatique en archéologie funéraire 2. Les SGBD anthropologiques en archéologie : quel(s) modèle(s) et quelle granularité pour quels usages ?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’anthropologie et d’archéologie funéraire; Ateliers-Archéomatique (réseau ISA), Mar 2023, Caen, France</text:span></text:p>
              <text:p text:style-name="Normal"><text:span>Communication dans un congrès</text:span></text:p>
              <text:p text:style-name="Normal"><text:a xlink:type="simple" xlink:href="https://hal.science/hal-05027285v1">hal-050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476v1">3D reappraisal of trepanations at St Cosme priory between the 12th and the 15th centuries, Franc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Estelle Herrscher">Estelle Herrscher</text:a><text:span>et al.</text:span></text:p>
              <text:p text:style-name="Normal"><text:span>European Association of Archaeologists</text:span><text:span>, 2019, Bern, Switzerland</text:span></text:p>
              <text:p text:style-name="Normal"><text:span>Communication dans un congrès</text:span></text:p>
              <text:p text:style-name="Normal"><text:a xlink:type="simple" xlink:href="https://hal.science/hal-03111476v1">hal-031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73v1">Disability in a medieval village community: a unique case of facial dysmorphism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Boris Laure">Boris Laure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Matthieu Gaultier">Matthieu Gaultier</text:a><text:span>et al.</text:span></text:p>
              <text:p text:style-name="Normal"><text:span>European Association of Archaeologists</text:span><text:span>, Sep 2019, Bern, Switzerland</text:span></text:p>
              <text:p text:style-name="Normal"><text:span>Communication dans un congrès</text:span></text:p>
              <text:p text:style-name="Normal"><text:a xlink:type="simple" xlink:href="https://hal.science/hal-03194973v1">hal-03194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28v1">Tartre, caries et alimentation : regards paléopathologique et isotopique sur la léproserie Saint-Lazare de Tours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Pauline Saint-Martin">Pauline Saint-Martin</text:a><text:span>,</text:span><text:a xlink:type="simple" xlink:href="https://hal.science/search/index/?q=*&amp;authFullName_s=Estelle Herrscher">Estelle Herrscher</text:a></text:p>
              <text:p text:style-name="Normal"><text:span>1842e Réunion scientifique de la Société d’Anthropologie de Paris</text:span><text:span>, 2018, Poitiers, France</text:span></text:p>
              <text:p text:style-name="Normal"><text:span>Communication dans un congrès</text:span></text:p>
              <text:p text:style-name="Normal"><text:a xlink:type="simple" xlink:href="https://shs.hal.science/halshs-02644328v1">halshs-026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08v1">Expressions ostéoarchéologiques de la pratique chirurgicale en Touraine médiévale : le prieuré Saint-Cosme et la léproserie Saint-Lazar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Hélène Coqueugniot">Hélène Coqueugniot</text:a></text:p>
              <text:p text:style-name="Normal"><text:span>Rencontres du Groupe d’Anthropologie et d’Archéologie Funéraire (GAAF)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3111508v1">hal-0311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11v1">Un cas de double trépanation médiévale, prieuré Saint-Cosme, La Riche (37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Matthieu Gaultier">Matthieu Gaultier</text:a></text:p>
              <text:p text:style-name="Normal"><text:span>colloque de la Société d’Anthropologie de Paris (SAP)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3111511v1">hal-0311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15v1">Réévaluation anthropologique de la léproserie Saint-Lazare de Tours – résultats préliminaires et perspectiv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/text:p>
              <text:p text:style-name="Normal"><text:span>colloque du Groupe des Paléopathologistes de Langue Française</text:span><text:span>, 2017, Caen, France</text:span></text:p>
              <text:p text:style-name="Normal"><text:span>Communication dans un congrès</text:span></text:p>
              <text:p text:style-name="Normal"><text:a xlink:type="simple" xlink:href="https://hal.science/hal-03111515v1">hal-0311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18v1">Les institutions monastiques comme lieux d’accueil de maladies au Moyen Âge, deux exemples Tourangeaux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Matthieu Gaultier">Matthieu Gaultier</text:a></text:p>
              <text:p text:style-name="Normal"><text:span>colloque SaRC Santé en Région Centre</text:span><text:span>, Sep 2016, TOURS, France</text:span></text:p>
              <text:p text:style-name="Normal"><text:span>Communication dans un congrès</text:span></text:p>
              <text:p text:style-name="Normal"><text:a xlink:type="simple" xlink:href="https://hal.science/hal-03111518v1">hal-0311151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a5e13" table:style-name="ea5e13">
          <table:table-column table:style-name="ea5e13.0"/>
          <table:table-row>
            <table:table-cell office:value-type="string">
              <text:p text:style-name="Normal"><text:a xlink:type="simple" xlink:href="https://hal.science/hal-03939865v1">Chapitre 9 : un cimetière de laïcs (XIe siècle –fin du XIIIe siècle)</text:a></text:p>
              <text:p text:style-name="Normal"><text:a xlink:type="simple" xlink:href="https://hal.science/search/index/?q=*&amp;authFullName_s=Emeline Marot">Emeline Maro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/text:p>
              <text:p text:style-name="Normal"><text:span>FERAC.<text:s/></text:span><text:span>Le monastère de Marmoutier : de l'hôtellerie à la maison du Grand Prieur (Xe-XIXe siècle)</text:span><text:span>, 80, FERAC, http://marmoutier.univ-tours.fr/hotellerie.php#div9, 2022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9865v1">hal-0393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78v1">Expressions ostéoarchéologiques de la pratique chirurgicale en Touraine médiévale : le prieuré Saint-Cosme et la léproserie Saint-Lazar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Hélène Coqueugniot">Hélène Coqueugniot</text:a></text:p>
              <text:p text:style-name="Normal"><text:span>Sacha KACKI; Hélène RÉVEILLAS; Christopher J. KNÜSEL.<text:s/></text:span><text:span>Rencontre autour du corps malade : prise en charge et traitement funéraire des individus souffrants à travers les siècles : Actes de la 10e Rencontre du Groupe d’anthropologie et d’archéologie funéraire (Bordeaux, 23-25 mai 2018)</text:span><text:span>, Reugny : Gaaf, pp.275-284, 2021, Rencontre autour du corps malade. Prise en charge et traitement funéraire des individus souffrants à travers les siècles</text:span></text:p>
              <text:p text:style-name="Normal"><text:span>Chapitre d'ouvrage</text:span></text:p>
              <text:p text:style-name="Normal"><text:a xlink:type="simple" xlink:href="https://hal.science/hal-03328278v1">hal-03328278v1</text:a></text:p>
            </table:table-cell>
          </table:table-row>
        </table:table>
        <text:p text:style-name="P22"/>
        <text:p text:style-name="Heading2"><text:span text:style-name="T8">Article dans une revue (7)</text:span></text:p>
        <text:p text:style-name="P24"/>
        <table:table table:name="264593" table:style-name="264593">
          <table:table-column table:style-name="264593.0"/>
          <table:table-row>
            <table:table-cell office:value-type="string">
              <text:p text:style-name="Normal"><text:a xlink:type="simple" xlink:href="https://hal.science/hal-03345924v1">Disability in a medieval village community: A unique case of facial dysmorphism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Boris Laure">Boris Laure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Matthieu Gaultier">Matthieu Gaultier</text:a><text:span>et al.</text:span></text:p>
              <text:p text:style-name="Normal"><text:span><text:s/>International Journal of Paleopathology</text:span><text:span>, 2021, 35, pp.22-28.<text:s/></text:span><text:a xlink:type="simple" xlink:href="https://dx.doi.org/10.1016/j.ijpp.2021.08.002">⟨10.1016/j.ijpp.2021.08.002⟩</text:a></text:p>
              <text:p text:style-name="Normal"><text:span>Article dans une revue</text:span></text:p>
              <text:p text:style-name="Normal"><text:a xlink:type="simple" xlink:href="https://hal.science/hal-03345924v1">hal-0334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92v1">Un handicap institutionnalisé : la lèpre au Moyen Âge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Leïa Mion">Leïa Mion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Les Nouvelles de l'archéologie</text:span><text:span>, 2021, Archéologies du handicap, 165, pp.30-37.<text:s/></text:span><text:a xlink:type="simple" xlink:href="https://dx.doi.org/10.4000/nda.12778">⟨10.4000/nda.12778⟩</text:a></text:p>
              <text:p text:style-name="Normal"><text:span>Article dans une revue</text:span></text:p>
              <text:p text:style-name="Normal"><text:a xlink:type="simple" xlink:href="https://hal.science/hal-03230492v1">hal-032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79v1">3D reappraisal of trepanations at St. Cosme priory between the 12th and the 15th centuries, Franc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Estelle Herrscher">Estelle Herrscher</text:a><text:span>et al.</text:span></text:p>
              <text:p text:style-name="Normal"><text:span><text:s/>International Journal of Paleopathology</text:span><text:span>, 2021, 34, pp.168-181.<text:s/></text:span><text:a xlink:type="simple" xlink:href="https://dx.doi.org/10.1016/j.ijpp.2021.07.003">⟨10.1016/j.ijpp.2021.07.003⟩</text:a></text:p>
              <text:p text:style-name="Normal"><text:span>Article dans une revue</text:span></text:p>
              <text:p text:style-name="Normal"><text:a xlink:type="simple" xlink:href="https://hal.science/hal-03328279v1">hal-033282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5486v1">Social Characterization of the Medieval and Modern Population from Joué-lès-Tours (France): Contribution of Oral Health and Diet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Françoise Yvernault">Françoise Yvernault</text:a><text:span>et al.</text:span></text:p>
              <text:p text:style-name="Normal"><text:span>Bulletins et Mémoires de la Société d'anthropologie de Paris</text:span><text:span>, 2019, 31 (1-2), pp.77-92.<text:s/></text:span><text:a xlink:type="simple" xlink:href="https://dx.doi.org/10.3166/bmsap-2018-0025">⟨10.3166/bmsap-2018-0025⟩</text:a></text:p>
              <text:p text:style-name="Normal"><text:span>Article dans une revue</text:span></text:p>
              <text:p text:style-name="Normal"><text:a xlink:type="simple" xlink:href="https://inrap.hal.science/hal-02865486v1">hal-028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25v1">Social characterization of the Medieval and Modern population from Joué-lès-Tours (France): contribution of oral health and diet.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Estelle Herrscher">Estelle Herrscher</text:a></text:p>
              <text:p text:style-name="Normal"><text:span>Bulletins et Mémoires de la Société d'anthropologie de Paris</text:span><text:span>, 2018</text:span></text:p>
              <text:p text:style-name="Normal"><text:span>Article dans une revue</text:span></text:p>
              <text:p text:style-name="Normal"><text:a xlink:type="simple" xlink:href="https://hal.science/hal-02414725v1">hal-024147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1580v1">Social characterization of the medieval and modern population from Joué-lès-Tours (France): Contribution of oral health and diet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. Gaultier">M. Gaultier</text:a><text:span>,</text:span><text:a xlink:type="simple" xlink:href="https://hal.science/search/index/?q=*&amp;authFullName_s=C. Genies">C. Genie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Françoise Yvernault">Françoise Yvernault</text:a><text:span>et al.</text:span></text:p>
              <text:p text:style-name="Normal"><text:span>Bulletins et Mémoires de la Société d'anthropologie de Paris</text:span><text:span>, 2017,<text:s/></text:span><text:a xlink:type="simple" xlink:href="https://dx.doi.org/10.1007/s13219-017-0192-y">⟨10.1007/s13219-017-0192-y⟩</text:a></text:p>
              <text:p text:style-name="Normal"><text:span>Article dans une revue</text:span></text:p>
              <text:p text:style-name="Normal"><text:a xlink:type="simple" xlink:href="https://univ-tours.hal.science/hal-02131580v1">hal-021315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1758v1">De la trépanation : l'imagerie médicale d'aujourd'hui révèle la médecine d'hier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/text:p>
              <text:p text:style-name="Normal"><text:span>Archéologia</text:span><text:span>, 2016, 545, pp.12</text:span></text:p>
              <text:p text:style-name="Normal"><text:span>Article dans une revue</text:span></text:p>
              <text:p text:style-name="Normal"><text:a xlink:type="simple" xlink:href="https://univ-tours.hal.science/hal-02131758v1">hal-0213175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04826" table:style-name="904826">
          <table:table-column table:style-name="904826.0"/>
          <table:table-row>
            <table:table-cell office:value-type="string">
              <text:p text:style-name="Normal"><text:a xlink:type="simple" xlink:href="https://univ-tours.hal.science/hal-02131706v1">Collaboration insolite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tours.hal.science/hal-02131706v1">hal-02131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iclon</dc:title>
    <dc:subject/>
    <dc:description>CV</dc:description>
    <dc:creator/>
    <dc:date>2026-05-14T19:58:16.000</dc:date>
    <meta:generator>PHPWord</meta:generator>
    <meta:initial-creator>CCSD</meta:initial-creator>
    <meta:creation-date>2026-05-14T19:58:16.000</meta:creation-date>
    <meta:keyword/>
    <meta:user-defined meta:name="Category"/>
    <meta:user-defined meta:name="Company"/>
    <meta:user-defined meta:name="Manager"/>
  </office:meta>
</office:document-meta>
</file>