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ff6" style:family="table">
      <style:table-properties style:rel-width="100" table:align="center"/>
    </style:style>
    <style:style style:name="9ddff6.0" style:family="table-column">
      <style:table-column-properties style:column-width="0.00cm"/>
    </style:style>
    <style:style style:name="4814e7" style:family="table">
      <style:table-properties style:rel-width="100" table:align="center"/>
    </style:style>
    <style:style style:name="481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NOË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noel-21">valentin-noel-2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553-4151">0009-0004-7553-41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ddff6" table:style-name="9ddff6">
          <table:table-column table:style-name="9ddff6.0"/>
          <table:table-row>
            <table:table-cell office:value-type="string">
              <text:p text:style-name="Normal"><text:a xlink:type="simple" xlink:href="https://hal.science/hal-04853538v1">Transfer Learning for Data Fusion for Electromagnetic and Ultrasound Breast Imaging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IEEE Transactions on Computational Imaging</text:span><text:span>, 2025,<text:s/></text:span><text:a xlink:type="simple" xlink:href="https://dx.doi.org/10.1109/TCI.2025.3541934">⟨10.1109/TCI.2025.3541934⟩</text:a></text:p>
              <text:p text:style-name="Normal"><text:span>Article dans une revue</text:span></text:p>
              <text:p text:style-name="Normal"><text:a xlink:type="simple" xlink:href="https://hal.science/hal-04853538v1">hal-048535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60149v1">Identification and characterization of damaged fiber-reinforced laminates in a Bayesian framework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International Journal of Applied Electromagnetics and Mechanics</text:span><text:span>, 2024, 74 (4), pp.379-386.<text:s/></text:span><text:a xlink:type="simple" xlink:href="https://dx.doi.org/10.3233/JAE-230140">⟨10.3233/JAE-230140⟩</text:a></text:p>
              <text:p text:style-name="Normal"><text:span>Article dans une revue</text:span></text:p>
              <text:p text:style-name="Normal"><text:a xlink:type="simple" xlink:href="https://centralesupelec.hal.science/hal-04660149v1">hal-0466014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4814e7" table:style-name="4814e7">
          <table:table-column table:style-name="4814e7.0"/>
          <table:table-row>
            <table:table-cell office:value-type="string">
              <text:p text:style-name="Normal"><text:a xlink:type="simple" xlink:href="https://centralesupelec.hal.science/hal-04660176v1">Ultrasonic and microwave data fusion for breast imaging within an artificial intelligence context involving a Bayesian approach and transfer learning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2024 IEEE International Symposium on Antennas and Propagation and ITNC-USNC-URSI Radio Science Meeting</text:span><text:span>, Agostino Monorchio, Roberto Graglia, Giuliano Manara, Jul 2024, Florence, Italy. Paper MO-A5.2P.9,<text:s/></text:span><text:a xlink:type="simple" xlink:href="https://dx.doi.org/10.23919/inc-usnc-ursi61303.2024.10632545">⟨10.23919/inc-usnc-ursi61303.2024.10632545⟩</text:a></text:p>
              <text:p text:style-name="Normal"><text:span>Communication dans un congrès</text:span></text:p>
              <text:p text:style-name="Normal"><text:a xlink:type="simple" xlink:href="https://centralesupelec.hal.science/hal-04660176v1">hal-04660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64163v1">Enhancing CFRP delamination detection: A Bayesian neural network approach Integrating spatial and temporal information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27th International Workshop on Electromagnetic NDE (ENDE-2024)</text:span><text:span>, Indira Gandhi Centre for Atomic Research (IGCAR) and Indian Society for Nondestructive Testing (ISNT), Mar 2024, Mamallapuram, Tamil Nadu, India</text:span></text:p>
              <text:p text:style-name="Normal"><text:span>Communication dans un congrès</text:span></text:p>
              <text:p text:style-name="Normal"><text:a xlink:type="simple" xlink:href="https://centralesupelec.hal.science/hal-04664163v1">hal-04664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4586v1">Faire progresser l'imagerie du sein grâce à la fusion de données et à l'apprentissage par transfert : une exploration complète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Dixième Conférence Plénière du GDR ONDES</text:span><text:span>, GDR ONDES, Dec 2023, Marseille, France</text:span></text:p>
              <text:p text:style-name="Normal"><text:span>Communication dans un congrès</text:span></text:p>
              <text:p text:style-name="Normal"><text:a xlink:type="simple" xlink:href="https://centralesupelec.hal.science/hal-04364586v1">hal-04364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8645v1">Electromagnetic Breast Imaging and Uncertainty Quantification with Bayesian Neural Networks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Progress In Electromagnetics Research Symposium</text:span><text:span>, PIERS, Jul 2023, Prague (Czech Republic), Czech Republic</text:span></text:p>
              <text:p text:style-name="Normal"><text:span>Communication dans un congrès</text:span></text:p>
              <text:p text:style-name="Normal"><text:a xlink:type="simple" xlink:href="https://centralesupelec.hal.science/hal-04108645v1">hal-041086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8648v1">Identification and characterization of damaged fiber-reinforced laminates in a Bayesian framework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26th International Workshop on Electromagnetic Nondestructive Evaluation (ENDE) 2023</text:span><text:span>, Theodoros Theodoulidis, Jun 2023, Thessaloniki, Greece</text:span></text:p>
              <text:p text:style-name="Normal"><text:span>Communication dans un congrès</text:span></text:p>
              <text:p text:style-name="Normal"><text:a xlink:type="simple" xlink:href="https://centralesupelec.hal.science/hal-04108648v1">hal-041086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17850v1">Breast imaging by cascaded CNN from joint microwave and ultrasonic data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Yingying Qin">Yingying Qin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30th European Signal Processing Conference (EUSIPCO 2022)</text:span><text:span>, Aug 2022, Belgrade, Serbia. pp.917-921,<text:s/></text:span><text:a xlink:type="simple" xlink:href="https://dx.doi.org/10.23919/eusipco55093.2022.9909650">⟨10.23919/eusipco55093.2022.9909650⟩</text:a></text:p>
              <text:p text:style-name="Normal"><text:span>Communication dans un congrès</text:span></text:p>
              <text:p text:style-name="Normal"><text:a xlink:type="simple" xlink:href="https://centralesupelec.hal.science/hal-03617850v1">hal-03617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17825v1">Data fusion and non-destructive testing of damaged fiber-reinforced laminates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/text:p>
              <text:p text:style-name="Normal"><text:span>25th International Workshop on Electromagnetic Nondestructive Evaluation (ENDE'22)</text:span><text:span>, Center for Energy Research, Jun 2022, Budapest, Hungary</text:span></text:p>
              <text:p text:style-name="Normal"><text:span>Communication dans un congrès</text:span></text:p>
              <text:p text:style-name="Normal"><text:a xlink:type="simple" xlink:href="https://centralesupelec.hal.science/hal-03617825v1">hal-0361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NOËL</dc:title>
    <dc:subject/>
    <dc:description>CV</dc:description>
    <dc:creator/>
    <dc:date>2026-05-14T13:31:02.000</dc:date>
    <meta:generator>PHPWord</meta:generator>
    <meta:initial-creator>CCSD</meta:initial-creator>
    <meta:creation-date>2026-05-14T13:31:02.000</meta:creation-date>
    <meta:keyword/>
    <meta:user-defined meta:name="Category"/>
    <meta:user-defined meta:name="Company"/>
    <meta:user-defined meta:name="Manager"/>
  </office:meta>
</office:document-meta>
</file>