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105" style:family="table">
      <style:table-properties style:rel-width="100" table:align="center"/>
    </style:style>
    <style:style style:name="300105.0" style:family="table-column">
      <style:table-column-properties style:column-width="0.00cm"/>
    </style:style>
    <style:style style:name="5b89d9" style:family="table">
      <style:table-properties style:rel-width="100" table:align="center"/>
    </style:style>
    <style:style style:name="5b89d9.0" style:family="table-column">
      <style:table-column-properties style:column-width="0.00cm"/>
    </style:style>
    <style:style style:name="7c8086" style:family="table">
      <style:table-properties style:rel-width="100" table:align="center"/>
    </style:style>
    <style:style style:name="7c8086.0" style:family="table-column">
      <style:table-column-properties style:column-width="0.00cm"/>
    </style:style>
    <style:style style:name="69cc14" style:family="table">
      <style:table-properties style:rel-width="100" table:align="center"/>
    </style:style>
    <style:style style:name="69c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ann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00105" table:style-name="300105">
          <table:table-column table:style-name="300105.0"/>
          <table:table-row>
            <table:table-cell office:value-type="string">
              <text:p text:style-name="Normal"><text:a xlink:type="simple" xlink:href="https://hal.science/hal-05150220v1">Towards Validation of Two Computational Models of Artificial Pacemakers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Walton">Richard Walton</text:a><text:span>,</text:span><text:a xlink:type="simple" xlink:href="https://hal.science/search/index/?q=*&amp;authFullName_s=Guilhem Fauré">Guilhem Fauré</text:a><text:span>et al.</text:span></text:p>
              <text:p text:style-name="Normal"><text:span>FIMH 2025 - Functional Imaging and Modeling of the Heart</text:span><text:span>, Jun 2025, Dallax, TX, United States. pp.127-137,<text:s/></text:span><text:a xlink:type="simple" xlink:href="https://dx.doi.org/10.1007/978-3-031-94559-5_12">⟨10.1007/978-3-031-94559-5_12⟩</text:a></text:p>
              <text:p text:style-name="Normal"><text:span>Communication dans un congrès</text:span></text:p>
              <text:p text:style-name="Normal"><text:a xlink:type="simple" xlink:href="https://hal.science/hal-05150220v1">hal-0515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224v1">Sensitivity Analysis in a Rescaled 0D Pacemaker-Bimembrane Model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Delphine Feuerstein">Delphine Feuerstein</text:a><text:span>et al.</text:span></text:p>
              <text:p text:style-name="Normal"><text:span>CINC 2024 - Computing In Cardiology</text:span><text:span>, Karlsruhe Institute of Technology, Sep 2024, Karlsruhe, Germany.<text:s/></text:span><text:a xlink:type="simple" xlink:href="https://dx.doi.org/10.22489/CinC.2024.317">⟨10.22489/CinC.2024.317⟩</text:a></text:p>
              <text:p text:style-name="Normal"><text:span>Communication dans un congrès</text:span></text:p>
              <text:p text:style-name="Normal"><text:a xlink:type="simple" xlink:href="https://inria.hal.science/hal-04837224v1">hal-04837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0592v1">Bidomain Model Coupled To A Realistic Multi-Electrode Device In Cardiac Electrophysiology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/text:p>
              <text:p text:style-name="Normal"><text:span>CANUM 2024 - Congrès National d'Analyse Numérique</text:span><text:span>, May 2024, Le Bois-Plage-en-Ré, Île de Ré, France</text:span></text:p>
              <text:p text:style-name="Normal"><text:span>Communication dans un congrès</text:span></text:p>
              <text:p text:style-name="Normal"><text:a xlink:type="simple" xlink:href="https://inria.hal.science/hal-04610592v1">hal-046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36v1">Determination of stimulation threshold in a 3D model of a pacemaker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Guilhem Fauré">Guilhem Fauré</text:a><text:span>,</text:span><text:a xlink:type="simple" xlink:href="https://hal.science/search/index/?q=*&amp;authFullName_s=Delphine Feuerstein">Delphine Feuerstein</text:a></text:p>
              <text:p text:style-name="Normal"><text:span>VPH 2024 - Conference Data-Driven Simulation Technologies for Clinical Decision Making</text:span><text:span>, VPH Institute, Sep 2024, Stuttgart, Germany</text:span></text:p>
              <text:p text:style-name="Normal"><text:span>Communication dans un congrès</text:span></text:p>
              <text:p text:style-name="Normal"><text:a xlink:type="simple" xlink:href="https://hal.science/hal-05150136v1">hal-051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91v1">Numerical simulation of cardiac pacing devices: modeling and validation issue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/text:p>
              <text:p text:style-name="Normal"><text:span>RICAM 2023 - Workshop on Cardiovascular Modeling and Simulation</text:span><text:span>, Nov 2023, Linz, Austria</text:span></text:p>
              <text:p text:style-name="Normal"><text:span>Communication dans un congrès</text:span></text:p>
              <text:p text:style-name="Normal"><text:a xlink:type="simple" xlink:href="https://hal.science/hal-04402791v1">hal-0440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089v1">Modeling Cardiac Stimulation by a Pacemaker, with Accurate Tissue-Electrode Interfac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Philippe Dhiver">Philippe Dhiver</text:a><text:span>et al.</text:span></text:p>
              <text:p text:style-name="Normal"><text:span>FIMH 2023 - 12th International Conference on Functional Imaging and Modeling of the Heart</text:span><text:span>, Jun 2023, Villeurbanne (Lyon), France. pp.194-203,<text:s/></text:span><text:a xlink:type="simple" xlink:href="https://dx.doi.org/10.1007/978-3-031-35302-4_20">⟨10.1007/978-3-031-35302-4_20⟩</text:a></text:p>
              <text:p text:style-name="Normal"><text:span>Communication dans un congrès</text:span></text:p>
              <text:p text:style-name="Normal"><text:a xlink:type="simple" xlink:href="https://inria.hal.science/hal-04379089v1">hal-0437908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b89d9" table:style-name="5b89d9">
          <table:table-column table:style-name="5b89d9.0"/>
          <table:table-row>
            <table:table-cell office:value-type="string">
              <text:p text:style-name="Normal"><text:a xlink:type="simple" xlink:href="https://inria.hal.science/hal-05313674v1">CEPS: a cardiac electrophysiology exploration tool for new mathematical models and methods</text:a></text:p>
              <text:p text:style-name="Normal"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Loïc Calvez">Loïc Calvez</text:a><text:span>,</text:span><text:a xlink:type="simple" xlink:href="https://hal.science/search/index/?q=*&amp;authFullName_s=Valentin Pannetier">Valentin Pannetier</text:a><text:span>,</text:span><text:a xlink:type="simple" xlink:href="https://hal.science/search/index/?q=*&amp;authFullName_s=Charlie Douanla-Lontsi">Charlie Douanla-Lontsi</text:a><text:span>et al.</text:span></text:p>
              <text:p text:style-name="Normal"><text:span>Journal of Open Source Software</text:span><text:span>, 2025, 10 (114), pp.8910.<text:s/></text:span><text:a xlink:type="simple" xlink:href="https://dx.doi.org/10.21105/joss.08910">⟨10.21105/joss.08910⟩</text:a></text:p>
              <text:p text:style-name="Normal"><text:span>Article dans une revue</text:span></text:p>
              <text:p text:style-name="Normal"><text:a xlink:type="simple" xlink:href="https://inria.hal.science/hal-05313674v1">hal-053136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c8086" table:style-name="7c8086">
          <table:table-column table:style-name="7c8086.0"/>
          <table:table-row>
            <table:table-cell office:value-type="string">
              <text:p text:style-name="Normal"><text:a xlink:type="simple" xlink:href="https://hal.science/tel-04915521v1">Simulations numériques standardisées de dispositifs de stimulation électrique cardiaque</text:a></text:p>
              <text:p text:style-name="Normal"><text:a xlink:type="simple" xlink:href="https://hal.science/search/index/?q=*&amp;authFullName_s=Valentin Pannetier">Valentin Pannetier</text:a></text:p>
              <text:p text:style-name="Normal"><text:span>Analyse numérique [math.NA]. Université de Bordeaux, 2024. Français.<text:s/></text:span><text:a xlink:type="simple" xlink:href="https://www.theses.fr/2024BORD0352">⟨NNT : 2024BORD0352⟩</text:a></text:p>
              <text:p text:style-name="Normal"><text:span>Thèse</text:span></text:p>
              <text:p text:style-name="Normal"><text:a xlink:type="simple" xlink:href="https://hal.science/tel-04915521v1">tel-04915521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69cc14" table:style-name="69cc14">
          <table:table-column table:style-name="69cc14.0"/>
          <table:table-row>
            <table:table-cell office:value-type="string">
              <text:p text:style-name="Normal"><text:a xlink:type="simple" xlink:href="https://inria.hal.science/hal-04384800v1">From experimental data to 3D realistic simulations: a pacemaker exampl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et al.</text:span></text:p>
              <text:p text:style-name="Normal"><text:span>LIRYConnect 2023</text:span><text:span>, Nov 2023, Pessac (Bordeaux), France. 2023</text:span></text:p>
              <text:p text:style-name="Normal"><text:span>Poster de conférence</text:span></text:p>
              <text:p text:style-name="Normal"><text:a xlink:type="simple" xlink:href="https://inria.hal.science/hal-04384800v1">hal-0438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4661v1">Modeling Cardiac Stimulation by a Pacemaker, with Accurate Tissue-Electrode Interfac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Delphine Feuerstein">Delphine Feuerstein</text:a><text:span>et al.</text:span></text:p>
              <text:p text:style-name="Normal"><text:span>FIMH 2023 - 12th International Conference on Functional Imaging and Modeling of the Heart</text:span><text:span>, Jun 2023, Villeurbanne (Lyon), France</text:span></text:p>
              <text:p text:style-name="Normal"><text:span>Poster de conférence</text:span></text:p>
              <text:p text:style-name="Normal"><text:a xlink:type="simple" xlink:href="https://inria.hal.science/hal-04384661v1">hal-04384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4583v1">Standardized numerical simulations of cardiac electrical stimulation devices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/text:p>
              <text:p text:style-name="Normal"><text:span>Journée annuelle de l'EDMI</text:span><text:span>, Apr 2023, Bordeaux (France), France</text:span></text:p>
              <text:p text:style-name="Normal"><text:span>Poster de conférence</text:span></text:p>
              <text:p text:style-name="Normal"><text:a xlink:type="simple" xlink:href="https://inria.hal.science/hal-04384583v1">hal-0438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annetier</dc:title>
    <dc:subject/>
    <dc:description>CV</dc:description>
    <dc:creator/>
    <dc:date>2026-05-27T02:39:32.000</dc:date>
    <meta:generator>PHPWord</meta:generator>
    <meta:initial-creator>CCSD</meta:initial-creator>
    <meta:creation-date>2026-05-27T02:39:32.000</meta:creation-date>
    <meta:keyword/>
    <meta:user-defined meta:name="Category"/>
    <meta:user-defined meta:name="Company"/>
    <meta:user-defined meta:name="Manager"/>
  </office:meta>
</office:document-meta>
</file>