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4507" style:family="table">
      <style:table-properties style:rel-width="100" table:align="center"/>
    </style:style>
    <style:style style:name="a145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Pinel le D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14507" table:style-name="a14507">
          <table:table-column table:style-name="a14507.0"/>
          <table:table-row>
            <table:table-cell office:value-type="string">
              <text:p text:style-name="Normal"><text:a xlink:type="simple" xlink:href="https://theses.hal.science/tel-04414629v1">Les quasi-contrats en droit privé français envisagés sous l'angle des rapports entre le contrat, la loi et le juge, avec égards aux droits allemand et anglais</text:a></text:p>
              <text:p text:style-name="Normal"><text:a xlink:type="simple" xlink:href="https://hal.science/search/index/?q=*&amp;authFullName_s=Valentin Pinel Le Dret">Valentin Pinel Le Dret</text:a></text:p>
              <text:p text:style-name="Normal"><text:span>Droit. Paris 1 - Panthéon-Sorbonn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414629v1">tel-04414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Pinel le Dret</dc:title>
    <dc:subject/>
    <dc:description>CV</dc:description>
    <dc:creator/>
    <dc:date>2026-04-19T14:19:51.000</dc:date>
    <meta:generator>PHPWord</meta:generator>
    <meta:initial-creator>CCSD</meta:initial-creator>
    <meta:creation-date>2026-04-19T14:19:51.000</meta:creation-date>
    <meta:keyword/>
    <meta:user-defined meta:name="Category"/>
    <meta:user-defined meta:name="Company"/>
    <meta:user-defined meta:name="Manager"/>
  </office:meta>
</office:document-meta>
</file>