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615" style:family="table">
      <style:table-properties style:rel-width="100" table:align="center"/>
    </style:style>
    <style:style style:name="2b96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POT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</text:span></text:p>
        <text:p text:style-name="P8"><text:span text:style-name="T4">Octobre 2021- en cours :<text:s/></text:span><text:span text:style-name="T5">Thèse en cours</text:span><text:span text:style-name="T6"><text:s/>sous la co-direction de Mme C. Leveleux-Teixeira et de Mme V. Beaulande-Barraud.</text:span></text:p>
        <text:p text:style-name="P12"><text:span text:style-name="T7">Sujet de la thèse : « La notion de parjure en France et en Angleterre (XIIe-XIIIe siècle) ».</text:span><text:span text:style-name="T8">(POLEN, EA 4710)</text:span></text:p>
        <text:p text:style-name="P15"><text:span text:style-name="T9">Articles publiés</text:span></text:p>
        <text:p text:style-name="P17"><text:span text:style-name="T10">- Janvier 2018 : « Rhétorique et histoire lors du concile de Mouzon (2 juin 995) d’après l’</text:span><text:span text:style-name="T11">Histoire de France</text:span><text:span text:style-name="T12"><text:s/>de Richer de Reims »,<text:s/></text:span><text:span text:style-name="T13">Revue Historique Ardennaise</text:span><text:span text:style-name="T14">, n° 50, p. 57-68.</text:span></text:p>
        <text:p text:style-name="P23"><text:span text:style-name="T15">Comptes-rendus de lecture</text:span></text:p>
        <text:p text:style-name="P25"><text:span text:style-name="T16">Janvier 2021 : Compte-Rendu de : R. Edwards,<text:s/></text:span><text:span text:style-name="T17">Flodoard of Rheims of the writing of History in the tenth century</text:span><text:span text:style-name="T18">, Cambridge University Press, 2019,<text:s/></text:span><text:span text:style-name="T19">Revue du Nord</text:span><text:span text:style-name="T20">, n°438, 2021, p. 140-142.</text:span></text:p>
        <text:p text:style-name="P31"/>
        <text:p text:style-name="Heading2"><text:span text:style-name="T21">Publications</text:span></text:p>
        <text:p text:style-name="P33"/>
        <text:p text:style-name="P34"/>
        <text:p text:style-name="Heading2"><text:span text:style-name="T22">Article dans une revue (1)</text:span></text:p>
        <text:p text:style-name="P36"/>
        <table:table table:name="2b9615" table:style-name="2b9615">
          <table:table-column table:style-name="2b9615.0"/>
          <table:table-row>
            <table:table-cell office:value-type="string">
              <text:p text:style-name="Normal"><text:a xlink:type="simple" xlink:href="https://hal.science/hal-03534270v1">Rhétorique et Histoire lors du concile de Mouzon (2 juin 995) d'après l'Histoire de France de Richer de Reims</text:a></text:p>
              <text:p text:style-name="Normal"><text:a xlink:type="simple" xlink:href="https://hal.science/search/index/?q=*&amp;authFullName_s=Valentin Potier">Valentin Potier</text:a></text:p>
              <text:p text:style-name="Normal"><text:span>Revue Historique ardennaise</text:span><text:span>, 2018, 50, pp.57-68</text:span></text:p>
              <text:p text:style-name="Normal"><text:span>Article dans une revue</text:span></text:p>
              <text:p text:style-name="Normal"><text:a xlink:type="simple" xlink:href="https://hal.science/hal-03534270v1">hal-03534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POTIER</dc:title>
    <dc:subject/>
    <dc:description>CV</dc:description>
    <dc:creator/>
    <dc:date>2026-04-30T16:24:01.000</dc:date>
    <meta:generator>PHPWord</meta:generator>
    <meta:initial-creator>CCSD</meta:initial-creator>
    <meta:creation-date>2026-04-30T16:24:01.000</meta:creation-date>
    <meta:keyword/>
    <meta:user-defined meta:name="Category"/>
    <meta:user-defined meta:name="Company"/>
    <meta:user-defined meta:name="Manager"/>
  </office:meta>
</office:document-meta>
</file>