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fo:font-weight="bold" style:font-weight-asian="bold"/>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fo:font-weight="bold" style:font-weight-asian="bold"/>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3" style:family="text">
      <style:text-properties/>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T35" style:family="text">
      <style:text-properties fo:font-weight="bold" style:font-weight-asian="bold"/>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T37"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3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ntin Roudier<text:s/></text:span><text:span text:style-name="T2">Doctorant en géographie (1ère ann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ntin-roudier">valentin-roudier</text:a></text:p>
          </text:list-item>
        </text:list>
        <text:list text:style-name="listStyle_0">
          <text:list-item>
            <text:p text:style-name="P9"><text:span text:style-name="T5"><text:s/>ORCID :<text:s/></text:span></text:p>
            <text:p><text:a xlink:type="simple" xlink:href="https://orcid.org/0009-0001-6062-1496">0009-0001-6062-1496</text:a></text:p>
          </text:list-item>
        </text:list>
        <text:p text:style-name="P10"/>
        <text:p text:style-name="Heading2"><text:span text:style-name="T6">Présentation</text:span></text:p>
        <text:p text:style-name="P12"/>
        <text:p text:style-name="Heading2"><text:span text:style-name="T7">Habiter l'après d'une catastrophe volcanique. Des géographies en dialogue pour étudier les migrations des man-Ambae au Vanuatu.</text:span></text:p>
        <text:p text:style-name="Heading2"/>
        <text:p text:style-name="P14"><text:span text:style-name="T8">Ce projet de thèse intervient six années après l’éruption majeure du volcan de<text:s/></text:span><text:span text:style-name="T9">l’île d’Ambae (Vanuatu)</text:span><text:span text:style-name="T10">, le Manaro Voui, entre 2017 et 2018. Dans l’urgence, le gouvernement du Vanuatu avait ordonné l’</text:span><text:span text:style-name="T11">évacuation totale</text:span><text:span text:style-name="T12"><text:s/>de l’île à deux reprises. Une situation inédite dans l’histoire récente de cet archipel du<text:s/></text:span><text:span text:style-name="T13">Pacifique sud</text:span><text:span text:style-name="T14">.</text:span></text:p>
        <text:p text:style-name="P22"><text:span text:style-name="T15">Grâce à une<text:s/></text:span><text:span text:style-name="T16">ethnographie fine de la vie post-éruption et des déplacements forcés</text:span><text:span text:style-name="T17"><text:s/>qu’ont subi les habitants d’Ambae, je m’intéresserai en priorité aux expériences vécues, parfois marginalisées, de la catastrophe. Afin de rendre compte de leur diversité, l’ethnographie sera multi-située dans plusieurs villages d’Ambae. De manière à avoir une compréhension la plus complexe possible de cette catastrophe, j’intègrerai les discours de différents acteurs investis dans la gestion de cette crise et des déplacements (i.e. les représentants politiques, le gouvernement, le VMGD, le NDMO ainsi que les organisations d’aide internationale).</text:span></text:p>
        <text:p text:style-name="P26"><text:span text:style-name="T18">La catastrophe sera étudiée a posteriori à partir du<text:s/></text:span><text:span text:style-name="T19">prisme des migrations dites « environnementales »</text:span><text:span text:style-name="T20"><text:s/>dans un contexte insulaire. Cela me permettra de comprendre la catastrophe au-delà des vulnérabilités du territoire face à l’éruption volcanique, et d’éclairer les enjeux de la reconstruction et des réinstallations en cours.</text:span></text:p>
        <text:p text:style-name="P30"><text:span text:style-name="T21">Pour ce faire mon travail s’encrera en priorité sur l’étude du village de Waluweibue au nord de l’île, lequel a été enseveli sous les dépôts d’un lahar en mars 2018. L’ethnographie portera notamment sur les potentielles recompositions des rapports au volcan, aux risques qu’il comporte, comme à l’environnement.</text:span></text:p>
        <text:p text:style-name="P32"><text:span text:style-name="T22">Enfin, l’approche géographique permettra de transposer la réflexion à plusieurs échelles spatiales et temporelles afin d’étudier la catastrophe de façon<text:s/></text:span><text:span text:style-name="T23">transcalaire</text:span><text:span text:style-name="T24"><text:s/>et<text:s/></text:span><text:span text:style-name="T25">dialogique</text:span><text:span text:style-name="T26">. À partir de ce positionnement, il sera possible de discerner de multiples façons d’habiter socialement ce volcan, de vivre avec, et d’analyser différentes géographies de la catastrophe. À terme, cette approche permettra de révéler l’intérêt pour l’avenir d’</text:span><text:span text:style-name="T27">associer les recherches sur les catastrophes et celles sur les migrations environnementales</text:span><text:span text:style-name="T28"><text:s/>pour comprendre les enjeux des évacuations et des déplacements forcés.</text:span></text:p>
        <text:p text:style-name="Heading4"><text:span text:style-name="T29">Encadrement:</text:span></text:p>
        <text:p text:style-name="P41"><text:span text:style-name="T30">Sous la co-direction de<text:s/></text:span><text:a xlink:type="simple" xlink:href="https://cv.hal.science/jean-christophe-gay">Jean-Christophe Gay</text:a><text:span text:style-name="T31"><text:s/>(géographe) et<text:s/></text:span><text:a xlink:type="simple" xlink:href="https://cv.hal.science/maelle-calandra">Maëlle Calandra</text:a><text:span text:style-name="T32"><text:s/>(anthropologue).</text:span></text:p>
        <text:p text:style-name="P45"><text:span text:style-name="T33">Le projet de thèse fait partie de l'</text:span><text:a xlink:type="simple" xlink:href="https://emvoldiva.hypotheses.org/">ANR EMVOLDIVA</text:a><text:span text:style-name="T34"><text:s/>(Environmental Migrations and VOLcanic DIasters in VAnuatu), dirigée par<text:s/></text:span><text:span text:style-name="T35">Maëlle Calandra</text:span><text:span text:style-name="T36"><text:s/>et<text:s/></text:span><text:a xlink:type="simple" xlink:href="https://emvoldiva.hypotheses.org/helene-balcone-boissard">Hélène Balcone-Boissard</text:a><text:span text:style-name="T37"><text:s/>(volcanologue).</text:span></text:p>
        <text:p text:style-name="P51"/>
        <text:p text:style-name="Heading2"><text:span text:style-name="T38">Publications</text:span></text:p>
        <text:p text:style-name="P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 Roudier</dc:title>
    <dc:subject/>
    <dc:description>CV</dc:description>
    <dc:creator/>
    <dc:date>2026-03-14T22:26:09.000</dc:date>
    <meta:generator>PHPWord</meta:generator>
    <meta:initial-creator>CCSD</meta:initial-creator>
    <meta:creation-date>2026-03-14T22:26:09.000</meta:creation-date>
    <meta:keyword/>
    <meta:user-defined meta:name="Category"/>
    <meta:user-defined meta:name="Company"/>
    <meta:user-defined meta:name="Manager"/>
  </office:meta>
</office:document-meta>
</file>