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a78e" style:family="table">
      <style:table-properties style:rel-width="100" table:align="center"/>
    </style:style>
    <style:style style:name="1ea7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 Sonntag<text:s/></text:span><text:span text:style-name="T2">Doctorant en Intelligence Artificiel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3)</text:span></text:p>
        <text:p text:style-name="P10"/>
        <table:table table:name="1ea78e" table:style-name="1ea78e">
          <table:table-column table:style-name="1ea78e.0"/>
          <table:table-row>
            <table:table-cell office:value-type="string">
              <text:p text:style-name="Normal"><text:a xlink:type="simple" xlink:href="https://hal.science/hal-05228878v1">Towards Explainability for Transformer-Based Multi-Target Multi-Sensor Tracking: Bridging the Gap with Established Techniques</text:a></text:p>
              <text:p text:style-name="Normal"><text:a xlink:type="simple" xlink:href="https://hal.science/search/index/?q=*&amp;authFullName_s=Valentin Sonntag">Valentin Sonntag</text:a><text:span>,</text:span><text:a xlink:type="simple" xlink:href="https://hal.science/search/index/?q=*&amp;authFullName_s=Jean-Marc Le Caillec">Jean-Marc Le Caillec</text:a><text:span>,</text:span><text:a xlink:type="simple" xlink:href="https://hal.science/search/index/?q=*&amp;authFullName_s=Alain Peres">Alain Peres</text:a></text:p>
              <text:p text:style-name="Normal"><text:span>FUSION 2025: 28th International Conference on Information Fusion</text:span><text:span>, Jul 2025, Rio de Janeiro, Brazil. pp.1-8,<text:s/></text:span><text:a xlink:type="simple" xlink:href="https://dx.doi.org/10.23919/FUSION65864.2025.11123999">⟨10.23919/FUSION65864.2025.11123999⟩</text:a></text:p>
              <text:p text:style-name="Normal"><text:span>Communication dans un congrès</text:span></text:p>
              <text:p text:style-name="Normal"><text:a xlink:type="simple" xlink:href="https://hal.science/hal-05228878v1">hal-0522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295v2">Transformer-Based State Estimation for Multi-Target Tracking: Sensitivity Analysis against Varying Kinematic Parameters and Clutter Density</text:a></text:p>
              <text:p text:style-name="Normal"><text:a xlink:type="simple" xlink:href="https://hal.science/search/index/?q=*&amp;authFullName_s=Valentin Sonntag">Valentin Sonntag</text:a><text:span>,</text:span><text:a xlink:type="simple" xlink:href="https://hal.science/search/index/?q=*&amp;authFullName_s=Jean-Marc Le Caillec">Jean-Marc Le Caillec</text:a><text:span>,</text:span><text:a xlink:type="simple" xlink:href="https://hal.science/search/index/?q=*&amp;authFullName_s=Alain Peres">Alain Peres</text:a><text:span>,</text:span><text:a xlink:type="simple" xlink:href="https://hal.science/search/index/?q=*&amp;authFullName_s=Stéphane Devaud">Stéphane Devaud</text:a></text:p>
              <text:p text:style-name="Normal"><text:span>Conference on Artificial Intelligence for Defense</text:span><text:span>, Nov 2024, Rennes, France</text:span></text:p>
              <text:p text:style-name="Normal"><text:span>Communication dans un congrès</text:span></text:p>
              <text:p text:style-name="Normal"><text:a xlink:type="simple" xlink:href="https://hal.science/hal-04937295v2">hal-049372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132v1">Transformer-Based State Estimation for Tracking: Maneuvering Target and Multi- Target Capabilities</text:a></text:p>
              <text:p text:style-name="Normal"><text:a xlink:type="simple" xlink:href="https://hal.science/search/index/?q=*&amp;authFullName_s=Valentin Sonntag">Valentin Sonntag</text:a><text:span>,</text:span><text:a xlink:type="simple" xlink:href="https://hal.science/search/index/?q=*&amp;authFullName_s=Jean-Marc Le Caillec">Jean-Marc Le Caillec</text:a><text:span>,</text:span><text:a xlink:type="simple" xlink:href="https://hal.science/search/index/?q=*&amp;authFullName_s=Alain Peres">Alain Peres</text:a><text:span>,</text:span><text:a xlink:type="simple" xlink:href="https://hal.science/search/index/?q=*&amp;authFullName_s=Stéphane Devaud">Stéphane Devaud</text:a></text:p>
              <text:p text:style-name="Normal"><text:span>RadarConf24: 2024 IEEE Radar Conference</text:span><text:span>, May 2024, Denver, United States. pp.1-6,<text:s/></text:span><text:a xlink:type="simple" xlink:href="https://dx.doi.org/10.1109/RadarConf2458775.2024.10549016">⟨10.1109/RadarConf2458775.2024.10549016⟩</text:a></text:p>
              <text:p text:style-name="Normal"><text:span>Communication dans un congrès</text:span></text:p>
              <text:p text:style-name="Normal"><text:a xlink:type="simple" xlink:href="https://hal.science/hal-04645132v1">hal-046451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 Sonntag</dc:title>
    <dc:subject/>
    <dc:description>CV</dc:description>
    <dc:creator/>
    <dc:date>2026-05-22T10:40:30.000</dc:date>
    <meta:generator>PHPWord</meta:generator>
    <meta:initial-creator>CCSD</meta:initial-creator>
    <meta:creation-date>2026-05-22T10:40:30.000</meta:creation-date>
    <meta:keyword/>
    <meta:user-defined meta:name="Category"/>
    <meta:user-defined meta:name="Company"/>
    <meta:user-defined meta:name="Manager"/>
  </office:meta>
</office:document-meta>
</file>