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74ab" style:family="table">
      <style:table-properties style:rel-width="100" table:align="center"/>
    </style:style>
    <style:style style:name="7d74ab.0" style:family="table-column">
      <style:table-column-properties style:column-width="0.00cm"/>
    </style:style>
    <style:style style:name="1d746f" style:family="table">
      <style:table-properties style:rel-width="100" table:align="center"/>
    </style:style>
    <style:style style:name="1d746f.0" style:family="table-column">
      <style:table-column-properties style:column-width="0.00cm"/>
    </style:style>
    <style:style style:name="3264d6" style:family="table">
      <style:table-properties style:rel-width="100" table:align="center"/>
    </style:style>
    <style:style style:name="3264d6.0" style:family="table-column">
      <style:table-column-properties style:column-width="0.00cm"/>
    </style:style>
    <style:style style:name="6ea612" style:family="table">
      <style:table-properties style:rel-width="100" table:align="center"/>
    </style:style>
    <style:style style:name="6ea612.0" style:family="table-column">
      <style:table-column-properties style:column-width="0.00cm"/>
    </style:style>
    <style:style style:name="3ae699" style:family="table">
      <style:table-properties style:rel-width="100" table:align="center"/>
    </style:style>
    <style:style style:name="3ae699.0" style:family="table-column">
      <style:table-column-properties style:column-width="0.00cm"/>
    </style:style>
    <style:style style:name="1f873c" style:family="table">
      <style:table-properties style:rel-width="100" table:align="center"/>
    </style:style>
    <style:style style:name="1f87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a Andree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1)</text:span></text:p>
        <text:p text:style-name="P9"/>
        <table:table table:name="7d74ab" table:style-name="7d74ab">
          <table:table-column table:style-name="7d74ab.0"/>
          <table:table-row>
            <table:table-cell office:value-type="string">
              <text:p text:style-name="Normal"><text:a xlink:type="simple" xlink:href="https://hal.inrae.fr/hal-05589538v1">Sex-specific associations of anxiety, insomnia, and their comorbidity with incident obesity in a general-population cohort</text:a></text:p>
              <text:p text:style-name="Normal"><text:a xlink:type="simple" xlink:href="https://hal.science/search/index/?q=*&amp;authFullName_s=Pauline Duquenne">Pauline Duquenne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Marie-Claude Brindisi">Marie-Claude Brindisi</text:a><text:span>et al.</text:span></text:p>
              <text:p text:style-name="Normal"><text:span>European Journal of Public Health</text:span><text:span>, 2026, 36 (2), pp.ckag049.<text:s/></text:span><text:a xlink:type="simple" xlink:href="https://dx.doi.org/10.1093/eurpub/ckag049">⟨10.1093/eurpub/ckag049⟩</text:a></text:p>
              <text:p text:style-name="Normal"><text:span>Article dans une revue</text:span></text:p>
              <text:p text:style-name="Normal"><text:a xlink:type="simple" xlink:href="https://hal.inrae.fr/hal-05589538v1">hal-05589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219v1">Timing of food intake, chrononutritional behavior patterns, and risk of metabolic syndrome in the French NutriNet-Santé cohort</text:a></text:p>
              <text:p text:style-name="Normal"><text:a xlink:type="simple" xlink:href="https://hal.science/search/index/?q=*&amp;authFullName_s=Elena Obeid">Elena Obeid</text:a><text:span>,</text:span><text:a xlink:type="simple" xlink:href="https://hal.science/search/index/?q=*&amp;authFullName_s=Xuân Le Folcalvez">Xuân Le Folcalvez</text:a><text:span>,</text:span><text:a xlink:type="simple" xlink:href="https://hal.science/search/index/?q=*&amp;authFullName_s=Anna Palomar-Cros">Anna Palomar-Cros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Alice Bellicha">Alice Bellicha</text:a><text:span>et al.</text:span></text:p>
              <text:p text:style-name="Normal"><text:span>Scientific Reports</text:span><text:span>, 2026,<text:s/></text:span><text:a xlink:type="simple" xlink:href="https://dx.doi.org/10.1038/s41598-026-51459-1">⟨10.1038/s41598-026-51459-1⟩</text:a></text:p>
              <text:p text:style-name="Normal"><text:span>Article dans une revue</text:span></text:p>
              <text:p text:style-name="Normal"><text:a xlink:type="simple" xlink:href="https://hal.inrae.fr/hal-05630219v1">hal-05630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5229v1">Differences in mean daily intake of macronutrients, caffeine and water by level of mental morbidity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Marie-Claude Brindisi">Marie-Claude Brindisi</text:a><text:span>et al.</text:span></text:p>
              <text:p text:style-name="Normal"><text:span>International Journal of Food Sciences and Nutrition</text:span><text:span>, 2026, 77 (1), pp.55-57.<text:s/></text:span><text:a xlink:type="simple" xlink:href="https://dx.doi.org/10.1080/09637486.2025.2593890">⟨10.1080/09637486.2025.2593890⟩</text:a></text:p>
              <text:p text:style-name="Normal"><text:span>Article dans une revue</text:span></text:p>
              <text:p text:style-name="Normal"><text:a xlink:type="simple" xlink:href="https://hal.inrae.fr/hal-05435229v1">hal-0543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014v1">Mental Multimorbidity Among General-Population Adults: Sex-Specific Sociodemographic Profiles of Anxiety, Insomnia, and Eating Disorders. Response to M. Zhang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Léopold Fezeu">Léopold Fezeu</text:a></text:p>
              <text:p text:style-name="Normal"><text:span>International Journal of Public Health</text:span><text:span>, 2025, 69, pp.1608216.<text:s/></text:span><text:a xlink:type="simple" xlink:href="https://dx.doi.org/10.3389/ijph.2024.1608216">⟨10.3389/ijph.2024.160821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971014v1">hal-04971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3585v1">Predicting type 2 diabetes from concurrent mental disorders: findings from a French cohort study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Pauline Duquenne">Pauline Duquenne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Samieri Cécilia">Samieri Cécilia</text:a><text:span>,</text:span><text:a xlink:type="simple" xlink:href="https://hal.science/search/index/?q=*&amp;authFullName_s=Stephanie Chambaron">Stephanie Chambaron</text:a><text:span>et al.</text:span></text:p>
              <text:p text:style-name="Normal"><text:span>European Journal of Public Health</text:span><text:span>, 2025, 35 (Supplement_4), pp.ckaf161.509.<text:s/></text:span><text:a xlink:type="simple" xlink:href="https://dx.doi.org/10.1093/eurpub/ckaf161.509">⟨10.1093/eurpub/ckaf161.509⟩</text:a></text:p>
              <text:p text:style-name="Normal"><text:span>Article dans une revue</text:span></text:p>
              <text:p text:style-name="Normal"><text:a xlink:type="simple" xlink:href="https://hal.inrae.fr/hal-05413585v1">hal-0541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294v1">Development of Multimorbidity Indexes Based on Common Mental Health Conditions</text:a></text:p>
              <text:p text:style-name="Normal"><text:a xlink:type="simple" xlink:href="https://hal.science/search/index/?q=*&amp;authFullName_s=Junko Kose">Junko Kos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auline Duquenne">Pauline Duquenn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International Journal of Public Health</text:span><text:span>, 2025, 70, pp.1607952.<text:s/></text:span><text:a xlink:type="simple" xlink:href="https://dx.doi.org/10.3389/ijph.2025.1607952">⟨10.3389/ijph.2025.1607952⟩</text:a></text:p>
              <text:p text:style-name="Normal"><text:span>Article dans une revue</text:span></text:p>
              <text:p text:style-name="Normal"><text:a xlink:type="simple" xlink:href="https://hal.science/hal-04975294v1">hal-0497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78v1">Alcohol, smoking and their synergy as risk factors for incident Type 2 Diabetes</text:a></text:p>
              <text:p text:style-name="Normal"><text:a xlink:type="simple" xlink:href="https://hal.science/search/index/?q=*&amp;authFullName_s=Indira Paz-Graniel">Indira Paz-Graniel</text:a><text:span>,</text:span><text:a xlink:type="simple" xlink:href="https://hal.science/search/index/?q=*&amp;authFullName_s=Junko Kose">Junko Kose</text:a><text:span>,</text:span><text:a xlink:type="simple" xlink:href="https://hal.science/search/index/?q=*&amp;authFullName_s=Pauline Duquenne">Pauline Duquenne</text:a><text:span>,</text:span><text:a xlink:type="simple" xlink:href="https://hal.science/search/index/?q=*&amp;authFullName_s=Nancy Babio">Nancy Babio</text:a><text:span>,</text:span><text:a xlink:type="simple" xlink:href="https://hal.science/search/index/?q=*&amp;authFullName_s=Jordi Salas-Salvadó">Jordi Salas-Salvadó</text:a><text:span>et al.</text:span></text:p>
              <text:p text:style-name="Normal"><text:span>American Journal of Preventive Medicine</text:span><text:span>, 2025, 69 (5), pp.108011-108011.<text:s/></text:span><text:a xlink:type="simple" xlink:href="https://dx.doi.org/10.1016/j.amepre.2025.108011">⟨10.1016/j.amepre.2025.108011⟩</text:a></text:p>
              <text:p text:style-name="Normal"><text:span>Article dans une revue</text:span></text:p>
              <text:p text:style-name="Normal"><text:a xlink:type="simple" xlink:href="https://hal.science/hal-05299978v1">hal-0529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07v1">Facteurs de risque d’origine nutritionnelle du diabète de type 2 – apport de la cohorte française NutriNet-Santé aux connaissances scientifiques</text:a></text:p>
              <text:p text:style-name="Normal"><text:a xlink:type="simple" xlink:href="https://hal.science/search/index/?q=*&amp;authFullName_s=Pauline Duquenne">Pauline Duquenne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Paola Yvroud">Paola Yvroud</text:a><text:span>,</text:span><text:a xlink:type="simple" xlink:href="https://hal.science/search/index/?q=*&amp;authFullName_s=Bernard Srour">Bernard Srour</text:a><text:span>et al.</text:span></text:p>
              <text:p text:style-name="Normal"><text:span>Cahiers de Nutrition et de Diététique</text:span><text:span>, A paraître, 60 (3), pp.164-175.<text:s/></text:span><text:a xlink:type="simple" xlink:href="https://dx.doi.org/10.1016/j.cnd.2024.09.004">⟨10.1016/j.cnd.2024.09.004⟩</text:a></text:p>
              <text:p text:style-name="Normal"><text:span>Article dans une revue</text:span></text:p>
              <text:p text:style-name="Normal"><text:a xlink:type="simple" xlink:href="https://hal.science/hal-04792707v1">hal-047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639v1">Preventing Multimorbidity: Moving Beyond the Single Disease Lens</text:a></text:p>
              <text:p text:style-name="Normal"><text:a xlink:type="simple" xlink:href="https://hal.science/search/index/?q=*&amp;authFullName_s=Tatjana Makovski">Tatjana Makovski</text:a><text:span>,</text:span><text:a xlink:type="simple" xlink:href="https://hal.science/search/index/?q=*&amp;authFullName_s=Sarah Cuschieri">Sarah Cuschieri</text:a><text:span>,</text:span><text:a xlink:type="simple" xlink:href="https://hal.science/search/index/?q=*&amp;authFullName_s=Jose M. Valderas">Jose M. Valderas</text:a><text:span>,</text:span><text:a xlink:type="simple" xlink:href="https://hal.science/search/index/?q=*&amp;authFullName_s=Laurence Guldner">Laurence Guldner</text:a><text:span>,</text:span><text:a xlink:type="simple" xlink:href="https://hal.science/search/index/?q=*&amp;authFullName_s=Iveta Nagyova">Iveta Nagyova</text:a><text:span>et al.</text:span></text:p>
              <text:p text:style-name="Normal"><text:span>International Journal of Public Health</text:span><text:span>, 2025, 70, pp.1608880.<text:s/></text:span><text:a xlink:type="simple" xlink:href="https://dx.doi.org/10.3389/ijph.2025.1608880">⟨10.3389/ijph.2025.1608880⟩</text:a></text:p>
              <text:p text:style-name="Normal"><text:span>Article dans une revue</text:span></text:p>
              <text:p text:style-name="Normal"><text:a xlink:type="simple" xlink:href="https://hal.science/hal-05241639v1">hal-0524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71v1">The association between ultra-processed food consumption and chronic insomnia in the NutriNet-Santé Study</text:a></text:p>
              <text:p text:style-name="Normal"><text:a xlink:type="simple" xlink:href="https://hal.science/search/index/?q=*&amp;authFullName_s=Pauline Duquenne">Pauline Duquenne</text:a><text:span>,</text:span><text:a xlink:type="simple" xlink:href="https://hal.science/search/index/?q=*&amp;authFullName_s=Julia Capperella">Julia Capperella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Giada Benasi">Giada Benasi</text:a><text:span>et al.</text:span></text:p>
              <text:p text:style-name="Normal"><text:span>Journal of the Academy of Nutrition and Dietetics</text:span><text:span>, 2024, 124 (9),<text:s/></text:span><text:a xlink:type="simple" xlink:href="https://dx.doi.org/10.1016/j.jand.2024.02.015">⟨10.1016/j.jand.2024.02.015⟩</text:a></text:p>
              <text:p text:style-name="Normal"><text:span>Article dans une revue</text:span></text:p>
              <text:p text:style-name="Normal"><text:a xlink:type="simple" xlink:href="https://hal.science/hal-04524371v1">hal-0452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29v1">Co-occurrence of habit-forming risk behaviors and their socio-demographic, health status and lifestyle determinants: a population-based cross-sectional study</text:a></text:p>
              <text:p text:style-name="Normal"><text:a xlink:type="simple" xlink:href="https://hal.science/search/index/?q=*&amp;authFullName_s=Junko Kose">Junko Kose</text:a><text:span>,</text:span><text:a xlink:type="simple" xlink:href="https://hal.science/search/index/?q=*&amp;authFullName_s=Pauline Duquenne">Pauline Duquenn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Mathilde Touvier">Mathilde Touvier</text:a><text:span>et al.</text:span></text:p>
              <text:p text:style-name="Normal"><text:span>Archives of Public Health</text:span><text:span>, 2024, 82 (1), pp.26.<text:s/></text:span><text:a xlink:type="simple" xlink:href="https://dx.doi.org/10.1186/s13690-024-01251-2">⟨10.1186/s13690-024-01251-2⟩</text:a></text:p>
              <text:p text:style-name="Normal"><text:span>Article dans une revue</text:span></text:p>
              <text:p text:style-name="Normal"><text:a xlink:type="simple" xlink:href="https://hal.science/hal-04487829v1">hal-044878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7878v1">Age related impairments in ingestion from a large population based-sample</text:a></text:p>
              <text:p text:style-name="Normal"><text:a xlink:type="simple" xlink:href="https://hal.science/search/index/?q=*&amp;authFullName_s=Martine Hennequin">Martine Hennequin</text:a><text:span>,</text:span><text:a xlink:type="simple" xlink:href="https://hal.science/search/index/?q=*&amp;authFullName_s=Nada El Osta">Nada El Osta</text:a><text:span>,</text:span><text:a xlink:type="simple" xlink:href="https://hal.science/search/index/?q=*&amp;authFullName_s=Marie-Laure Munoz-Sanchez">Marie-Laure Munoz-Sanchez</text:a><text:span>,</text:span><text:a xlink:type="simple" xlink:href="https://hal.science/search/index/?q=*&amp;authFullName_s=Mathilde Vandenberghe Descamps">Mathilde Vandenberghe Descamps</text:a><text:span>,</text:span><text:a xlink:type="simple" xlink:href="https://hal.science/search/index/?q=*&amp;authFullName_s=Valentina A Andreeva">Valentina A Andreeva</text:a><text:span>et al.</text:span></text:p>
              <text:p text:style-name="Normal"><text:span>Appetite</text:span><text:span>, 2024, 196, pp.107287.<text:s/></text:span><text:a xlink:type="simple" xlink:href="https://dx.doi.org/10.1016/j.appet.2024.107287">⟨10.1016/j.appet.2024.107287⟩</text:a></text:p>
              <text:p text:style-name="Normal"><text:span>Article dans une revue</text:span></text:p>
              <text:p text:style-name="Normal"><text:a xlink:type="simple" xlink:href="https://uca.hal.science/hal-04497878v1">hal-044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41v1">Mental Multimorbidity Among General-Population Adults: Sex-Specific Sociodemographic Profiles of Anxiety, Insomnia, and Eating Disorders</text:a></text:p>
              <text:p text:style-name="Normal"><text:a xlink:type="simple" xlink:href="https://hal.science/search/index/?q=*&amp;authFullName_s=Valentina A Andreeva">Valentina A Andreeva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Marie-Claude Brindisi">Marie-Claude Brindisi</text:a><text:span>et al.</text:span></text:p>
              <text:p text:style-name="Normal"><text:span>International Journal of Public Health</text:span><text:span>, 2024, 69, pp.1607546.<text:s/></text:span><text:a xlink:type="simple" xlink:href="https://dx.doi.org/10.3389/ijph.2024.1607546">⟨10.3389/ijph.2024.1607546⟩</text:a></text:p>
              <text:p text:style-name="Normal"><text:span>Article dans une revue</text:span></text:p>
              <text:p text:style-name="Normal"><text:a xlink:type="simple" xlink:href="https://hal.science/hal-04776841v1">hal-047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125v1">Chronic insomnia, high trait anxiety and their comorbidity as risk factors for incident type 2 diabetes mellitus</text:a></text:p>
              <text:p text:style-name="Normal"><text:a xlink:type="simple" xlink:href="https://hal.science/search/index/?q=*&amp;authFullName_s=Pauline Duquenne">Pauline Duquenne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Scientific Reports</text:span><text:span>, 2024, 14 (1), pp.11927.<text:s/></text:span><text:a xlink:type="simple" xlink:href="https://dx.doi.org/10.1038/s41598-024-62675-y">⟨10.1038/s41598-024-62675-y⟩</text:a></text:p>
              <text:p text:style-name="Normal"><text:span>Article dans une revue</text:span></text:p>
              <text:p text:style-name="Normal"><text:a xlink:type="simple" xlink:href="https://hal.science/hal-04590125v1">hal-04590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935v1">Dietary circadian rhythms and cardiovascular disease risk in the prospective NutriNet-Santé cohort</text:a></text:p>
              <text:p text:style-name="Normal"><text:a xlink:type="simple" xlink:href="https://hal.science/search/index/?q=*&amp;authFullName_s=Anna Palomar-Cros">Anna Palomar-Cros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Alice Bellicha">Alice Bellicha</text:a><text:span>et al.</text:span></text:p>
              <text:p text:style-name="Normal"><text:span>Nature Communications</text:span><text:span>, 2023, 14 (1), pp.7899.<text:s/></text:span><text:a xlink:type="simple" xlink:href="https://dx.doi.org/10.1038/s41467-023-43444-3">⟨10.1038/s41467-023-43444-3⟩</text:a></text:p>
              <text:p text:style-name="Normal"><text:span>Article dans une revue</text:span></text:p>
              <text:p text:style-name="Normal"><text:a xlink:type="simple" xlink:href="https://hal.inrae.fr/hal-05630935v1">hal-05630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995v1">Respective contribution of ultra-processing and nutritional quality of foods to the overall diet quality: results from the NutriNet-Santé study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Morgane Fialon">Morgane Fialo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European Journal of Nutrition</text:span><text:span>, 2023, 62 (1), pp.157-164.<text:s/></text:span><text:a xlink:type="simple" xlink:href="https://dx.doi.org/10.1007/s00394-022-02970-4">⟨10.1007/s00394-022-02970-4⟩</text:a></text:p>
              <text:p text:style-name="Normal"><text:span>Article dans une revue</text:span></text:p>
              <text:p text:style-name="Normal"><text:a xlink:type="simple" xlink:href="https://hal.inrae.fr/hal-04019995v1">hal-0401999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93754v1">Déterminants et conséquences de l’obésité – apport de la cohorte française NutriNet-Santé</text:a></text:p>
              <text:p text:style-name="Normal"><text:a xlink:type="simple" xlink:href="https://hal.science/search/index/?q=*&amp;authFullName_s=Pauline Duquenne">Pauline Duquenne</text:a><text:span>,</text:span><text:a xlink:type="simple" xlink:href="https://hal.science/search/index/?q=*&amp;authFullName_s=Junko Kose">Junko Kose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Cahiers de Nutrition et de Diététique</text:span><text:span>, 2023, 58 (2), pp.96-110.<text:s/></text:span><text:a xlink:type="simple" xlink:href="https://dx.doi.org/10.1016/j.cnd.2022.08.001">⟨10.1016/j.cnd.2022.08.001⟩</text:a></text:p>
              <text:p text:style-name="Normal"><text:span>Article dans une revue</text:span></text:p>
              <text:p text:style-name="Normal"><text:a xlink:type="simple" xlink:href="https://cnam.hal.science/hal-04093754v1">hal-0409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957v1">Associations of meal timing, number of eating occasions and night-time fasting duration with incidence of type 2 diabetes in the NutriNet-Santé cohort</text:a></text:p>
              <text:p text:style-name="Normal"><text:a xlink:type="simple" xlink:href="https://hal.science/search/index/?q=*&amp;authFullName_s=Anna Palomar-Cros">Anna Palomar-Cro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Alice Bellicha">Alice Bellicha</text:a><text:span>et al.</text:span></text:p>
              <text:p text:style-name="Normal"><text:span>International Journal of Epidemiology</text:span><text:span>, 2023, 52 (5), pp.1486-1497.<text:s/></text:span><text:a xlink:type="simple" xlink:href="https://dx.doi.org/10.1093/ije/dyad081">⟨10.1093/ije/dyad081⟩</text:a></text:p>
              <text:p text:style-name="Normal"><text:span>Article dans une revue</text:span></text:p>
              <text:p text:style-name="Normal"><text:a xlink:type="simple" xlink:href="https://hal.inrae.fr/hal-05630957v1">hal-0563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616v1">Synthèse narrative sur le lien entre les apports en glucides et la santé mentale : focus sur l’anxiété et l’insomnie chez les adultes</text:a></text:p>
              <text:p text:style-name="Normal"><text:a xlink:type="simple" xlink:href="https://hal.science/search/index/?q=*&amp;authFullName_s=Junko Kose">Junko Kose</text:a><text:span>,</text:span><text:a xlink:type="simple" xlink:href="https://hal.science/search/index/?q=*&amp;authFullName_s=Pauline Duquenne">Pauline Duquenn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rlotte Debras">Charlotte Debras</text:a><text:span>,</text:span><text:a xlink:type="simple" xlink:href="https://hal.science/search/index/?q=*&amp;authFullName_s=Damien Léger">Damien Léger</text:a><text:span>et al.</text:span></text:p>
              <text:p text:style-name="Normal"><text:span>Cahiers de Nutrition et de Diététique</text:span><text:span>, 2023, 58 (2), pp.111-123.<text:s/></text:span><text:a xlink:type="simple" xlink:href="https://dx.doi.org/10.1016/j.cnd.2022.09.005">⟨10.1016/j.cnd.2022.09.005⟩</text:a></text:p>
              <text:p text:style-name="Normal"><text:span>Article dans une revue</text:span></text:p>
              <text:p text:style-name="Normal"><text:a xlink:type="simple" xlink:href="https://hal.science/hal-03942616v1">hal-039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843v1">Ultra-processed food intake and eating disorders: Cross-sectional associations among French adults</text:a></text:p>
              <text:p text:style-name="Normal"><text:a xlink:type="simple" xlink:href="https://hal.science/search/index/?q=*&amp;authFullName_s=Natasha Figueiredo">Natasha Figueiredo</text:a><text:span>,</text:span><text:a xlink:type="simple" xlink:href="https://hal.science/search/index/?q=*&amp;authFullName_s=Junko Kose">Junko Kos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al of Behavioral Addictions</text:span><text:span>, 2022, 11 (2), pp.588-599.<text:s/></text:span><text:a xlink:type="simple" xlink:href="https://dx.doi.org/10.1556/2006.2022.00009">⟨10.1556/2006.2022.00009⟩</text:a></text:p>
              <text:p text:style-name="Normal"><text:span>Article dans une revue</text:span></text:p>
              <text:p text:style-name="Normal"><text:a xlink:type="simple" xlink:href="https://hal.science/hal-03638843v1">hal-036388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9643v1">Circadian nutritional behaviours and risk of cardiovascular disease in NutriNet-Santé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A Palomar-Cros">A Palomar-Cros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Chantal Julia">Chantal Julia</text:a><text:span>et al.</text:span></text:p>
              <text:p text:style-name="Normal"><text:span>European Journal of Public Health</text:span><text:span>, 2022, 32 (Supplement_3),<text:s/></text:span><text:a xlink:type="simple" xlink:href="https://dx.doi.org/10.1093/eurpub/ckac129.551">⟨10.1093/eurpub/ckac129.551⟩</text:a></text:p>
              <text:p text:style-name="Normal"><text:span>Article dans une revue</text:span></text:p>
              <text:p text:style-name="Normal"><text:a xlink:type="simple" xlink:href="https://cnam.hal.science/hal-04079643v1">hal-0407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06v1">Fermentable Oligosaccharides, Disaccharides, Monosaccharides, and Polyols (FODMAPs) and Cancer Risk in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Élodie Schneider">Élodie Schneider</text:a><text:span>et al.</text:span></text:p>
              <text:p text:style-name="Normal"><text:span>Journal of Nutrition</text:span><text:span>, 2022, 152 (4), pp.1059-1069.<text:s/></text:span><text:a xlink:type="simple" xlink:href="https://dx.doi.org/10.1093/jn/nxab379">⟨10.1093/jn/nxab379⟩</text:a></text:p>
              <text:p text:style-name="Normal"><text:span>Article dans une revue</text:span></text:p>
              <text:p text:style-name="Normal"><text:a xlink:type="simple" xlink:href="https://hal.science/hal-03714206v1">hal-0371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14v1">Polish Consumers’ Understanding of Different Front-of-Package Food Labels: A Randomized Experiment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Katarzyna Stoś">Katarzyna Stoś</text:a><text:span>,</text:span><text:a xlink:type="simple" xlink:href="https://hal.science/search/index/?q=*&amp;authFullName_s=Beata Przygoda">Beata Przygoda</text:a><text:span>,</text:span><text:a xlink:type="simple" xlink:href="https://hal.science/search/index/?q=*&amp;authFullName_s=Zenobia Talati">Zenobia Talati</text:a><text:span>et al.</text:span></text:p>
              <text:p text:style-name="Normal"><text:span>Foods</text:span><text:span>, 2022, 11 (1), pp.1-13.<text:s/></text:span><text:a xlink:type="simple" xlink:href="https://dx.doi.org/10.3390/foods11010134">⟨10.3390/foods11010134⟩</text:a></text:p>
              <text:p text:style-name="Normal"><text:span>Article dans une revue</text:span></text:p>
              <text:p text:style-name="Normal"><text:a xlink:type="simple" xlink:href="https://hal.science/hal-03586214v1">hal-035862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39840v1">Validation of the Flexible and Rigid Cognitive Restraint Scales in a General French Population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Marc Bénard">Marc Bénard</text:a><text:span>,</text:span><text:a xlink:type="simple" xlink:href="https://hal.science/search/index/?q=*&amp;authFullName_s=Margaux Robert">Margaux Rober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Valentina A Andreeva">Valentina A Andreeva</text:a><text:span>et al.</text:span></text:p>
              <text:p text:style-name="Normal"><text:span>International Journal of Environmental Research and Public Health</text:span><text:span>, 2022, 19 (19), pp.12519.<text:s/></text:span><text:a xlink:type="simple" xlink:href="https://dx.doi.org/10.3390/ijerph191912519">⟨10.3390/ijerph191912519⟩</text:a></text:p>
              <text:p text:style-name="Normal"><text:span>Article dans une revue</text:span></text:p>
              <text:p text:style-name="Normal"><text:a xlink:type="simple" xlink:href="https://cnam.hal.science/hal-03839840v1">hal-0383984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54302v1">Are foods ‘healthy’ or ‘healthier’? Front-of-pack labelling and the concept of healthiness applied to foods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Morgane Fialon">Morgane Fialon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Valentina Andreeva">Valentina Andreeva</text:a><text:span>et al.</text:span></text:p>
              <text:p text:style-name="Normal"><text:span>British Journal of Nutrition</text:span><text:span>, 2022, 127 (6), pp.948-952.<text:s/></text:span><text:a xlink:type="simple" xlink:href="https://dx.doi.org/10.1017/S0007114521001458">⟨10.1017/S0007114521001458⟩</text:a></text:p>
              <text:p text:style-name="Normal"><text:span>Article dans une revue</text:span></text:p>
              <text:p text:style-name="Normal"><text:a xlink:type="simple" xlink:href="https://cnam.hal.science/hal-03654302v1">hal-0365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53v1">Artificial sweeteners and cancer risk: Results from the NutriNet-Sante´ population-based cohort study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et al.</text:span></text:p>
              <text:p text:style-name="Normal"><text:span>PLoS Medicine</text:span><text:span>, 2022, 19 (3), pp.e1003950.<text:s/></text:span><text:a xlink:type="simple" xlink:href="https://dx.doi.org/10.1371/journal.pmed.1003950">⟨10.1371/journal.pmed.1003950⟩</text:a></text:p>
              <text:p text:style-name="Normal"><text:span>Article dans une revue</text:span></text:p>
              <text:p text:style-name="Normal"><text:a xlink:type="simple" xlink:href="https://hal.science/hal-03714153v1">hal-0371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76v1">Associations of overall and specific carbohydrate intake with anxiety status evolution in the prospective NutriNet-Santé population-based cohort</text:a></text:p>
              <text:p text:style-name="Normal"><text:a xlink:type="simple" xlink:href="https://hal.science/search/index/?q=*&amp;authFullName_s=Junko Kose">Junko Kose</text:a><text:span>,</text:span><text:a xlink:type="simple" xlink:href="https://hal.science/search/index/?q=*&amp;authFullName_s=Pauline Duquenne">Pauline Duquenne</text:a><text:span>,</text:span><text:a xlink:type="simple" xlink:href="https://hal.science/search/index/?q=*&amp;authFullName_s=Margaux Robert">Margaux Robert</text:a><text:span>,</text:span><text:a xlink:type="simple" xlink:href="https://hal.science/search/index/?q=*&amp;authFullName_s=Charlotte Debras">Charlotte Debras</text:a><text:span>,</text:span><text:a xlink:type="simple" xlink:href="https://hal.science/search/index/?q=*&amp;authFullName_s=Pilar Galan">Pilar Galan</text:a><text:span>et al.</text:span></text:p>
              <text:p text:style-name="Normal"><text:span>Scientific Reports</text:span><text:span>, 2022, 12 (1), pp.21647.<text:s/></text:span><text:a xlink:type="simple" xlink:href="https://dx.doi.org/10.1038/s41598-022-25337-5">⟨10.1038/s41598-022-25337-5⟩</text:a></text:p>
              <text:p text:style-name="Normal"><text:span>Article dans une revue</text:span></text:p>
              <text:p text:style-name="Normal"><text:a xlink:type="simple" xlink:href="https://hal.science/hal-03942576v1">hal-0394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15v1">Étude sur la comorbidité des troubles de comportement alimentaire et l’anxiété, son lien avec les apports en macronutriments</text:a></text:p>
              <text:p text:style-name="Normal"><text:a xlink:type="simple" xlink:href="https://hal.science/search/index/?q=*&amp;authFullName_s=Junko Kose">Junko Kose</text:a><text:span>,</text:span><text:a xlink:type="simple" xlink:href="https://hal.science/search/index/?q=*&amp;authFullName_s=I. Paz Graniel">I. Paz Graniel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Nutrition Clinique et Métabolisme</text:span><text:span>, 2022, 36 (1), pp.S26.<text:s/></text:span><text:a xlink:type="simple" xlink:href="https://dx.doi.org/10.1016/j.nupar.2021.12.048">⟨10.1016/j.nupar.2021.12.048⟩</text:a></text:p>
              <text:p text:style-name="Normal"><text:span>Article dans une revue</text:span></text:p>
              <text:p text:style-name="Normal"><text:a xlink:type="simple" xlink:href="https://hal.science/hal-03812415v1">hal-038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16v1">Resilience Is Associated with Less Eating Disorder Symptoms in the NutriNet-Santé Cohort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International Journal of Environmental Research and Public Health</text:span><text:span>, 2022, 19 (3), pp.1-14.<text:s/></text:span><text:a xlink:type="simple" xlink:href="https://dx.doi.org/10.3390/ijerph19031471">⟨10.3390/ijerph19031471⟩</text:a></text:p>
              <text:p text:style-name="Normal"><text:span>Article dans une revue</text:span></text:p>
              <text:p text:style-name="Normal"><text:a xlink:type="simple" xlink:href="https://hal.science/hal-03577116v1">hal-0357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024v1">Mastery Is Associated With Weight Status, Food Intake, Snacking, and Eating Disorder Symptoms in the NutriNet-Santé Cohort Study</text:a></text:p>
              <text:p text:style-name="Normal"><text:a xlink:type="simple" xlink:href="https://hal.science/search/index/?q=*&amp;authFullName_s=Ulrike Gisch">Ulrike Gisch</text:a><text:span>,</text:span><text:a xlink:type="simple" xlink:href="https://hal.science/search/index/?q=*&amp;authFullName_s=Margaux Robert">Margaux Robert</text:a><text:span>,</text:span><text:a xlink:type="simple" xlink:href="https://hal.science/search/index/?q=*&amp;authFullName_s=Noémi Berlin">Noémi Berlin</text:a><text:span>,</text:span><text:a xlink:type="simple" xlink:href="https://hal.science/search/index/?q=*&amp;authFullName_s=Antoine Nebout">Antoine Nebout</text:a><text:span>,</text:span><text:a xlink:type="simple" xlink:href="https://hal.science/search/index/?q=*&amp;authFullName_s=Fabrice Etilé">Fabrice Etilé</text:a><text:span>et al.</text:span></text:p>
              <text:p text:style-name="Normal"><text:span>Frontiers in Nutrition</text:span><text:span>, 2022, 9, pp.1-13.<text:s/></text:span><text:a xlink:type="simple" xlink:href="https://dx.doi.org/10.3389/fnut.2022.871669">⟨10.3389/fnut.2022.871669⟩</text:a></text:p>
              <text:p text:style-name="Normal"><text:span>Article dans une revue</text:span></text:p>
              <text:p text:style-name="Normal"><text:a xlink:type="simple" xlink:href="https://hal.inrae.fr/hal-03779024v1">hal-0377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01v1">Mastery Is Associated With Weight Status, Food Intake, Snacking, and Eating Disorder Symptoms in the NutriNet-Santé Cohort Study</text:a></text:p>
              <text:p text:style-name="Normal"><text:a xlink:type="simple" xlink:href="https://hal.science/search/index/?q=*&amp;authFullName_s=Ulrike A. Gisch">Ulrike A. Gisch</text:a><text:span>,</text:span><text:a xlink:type="simple" xlink:href="https://hal.science/search/index/?q=*&amp;authFullName_s=Margaux Robert">Margaux Robert</text:a><text:span>,</text:span><text:a xlink:type="simple" xlink:href="https://hal.science/search/index/?q=*&amp;authFullName_s=Noémi Berlin">Noémi Berlin</text:a><text:span>,</text:span><text:a xlink:type="simple" xlink:href="https://hal.science/search/index/?q=*&amp;authFullName_s=Antoine Nebout">Antoine Nebout</text:a><text:span>,</text:span><text:a xlink:type="simple" xlink:href="https://hal.science/search/index/?q=*&amp;authFullName_s=Fabrice Etilé">Fabrice Etilé</text:a><text:span>et al.</text:span></text:p>
              <text:p text:style-name="Normal"><text:span>Frontiers in Nutrition</text:span><text:span>, 2022, pp.960</text:span></text:p>
              <text:p text:style-name="Normal"><text:span>Article dans une revue</text:span></text:p>
              <text:p text:style-name="Normal"><text:a xlink:type="simple" xlink:href="https://hal.science/hal-03683801v1">hal-0368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92v1">Glycaemic index, glycaemic load and cancer risk: results from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International Journal of Epidemiology</text:span><text:span>, 2022, 51 (1), pp.250-264.<text:s/></text:span><text:a xlink:type="simple" xlink:href="https://dx.doi.org/10.1093/ije/dyab169">⟨10.1093/ije/dyab169⟩</text:a></text:p>
              <text:p text:style-name="Normal"><text:span>Article dans une revue</text:span></text:p>
              <text:p text:style-name="Normal"><text:a xlink:type="simple" xlink:href="https://hal.science/hal-03714192v1">hal-037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82v1">A population-based study of macronutrient intake according to mental health status with a focus on pure and comorbid anxiety and eating disorders</text:a></text:p>
              <text:p text:style-name="Normal"><text:a xlink:type="simple" xlink:href="https://hal.science/search/index/?q=*&amp;authFullName_s=Junko Kose">Junko Kose</text:a><text:span>,</text:span><text:a xlink:type="simple" xlink:href="https://hal.science/search/index/?q=*&amp;authFullName_s=Indira Paz Graniel">Indira Paz Graniel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European Journal of Nutrition</text:span><text:span>, 2022, 61 (7), pp.3685-3696.<text:s/></text:span><text:a xlink:type="simple" xlink:href="https://dx.doi.org/10.1007/s00394-022-02923-x">⟨10.1007/s00394-022-02923-x⟩</text:a></text:p>
              <text:p text:style-name="Normal"><text:span>Article dans une revue</text:span></text:p>
              <text:p text:style-name="Normal"><text:a xlink:type="simple" xlink:href="https://hal.science/hal-03812082v1">hal-038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846v1">Caffeine Intake and Its Sex-Specific Association with General Anxiety: A Cross-Sectional Analysis among General Population Adults</text:a></text:p>
              <text:p text:style-name="Normal"><text:a xlink:type="simple" xlink:href="https://hal.science/search/index/?q=*&amp;authFullName_s=Indira Paz-Graniel">Indira Paz-Graniel</text:a><text:span>,</text:span><text:a xlink:type="simple" xlink:href="https://hal.science/search/index/?q=*&amp;authFullName_s=Junko Kose">Junko Kose</text:a><text:span>,</text:span><text:a xlink:type="simple" xlink:href="https://hal.science/search/index/?q=*&amp;authFullName_s=Nancy Babio">Nancy Babio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Nutrients</text:span><text:span>, 2022, 14 (6), pp.1242.<text:s/></text:span><text:a xlink:type="simple" xlink:href="https://dx.doi.org/10.3390/nu14061242">⟨10.3390/nu14061242⟩</text:a></text:p>
              <text:p text:style-name="Normal"><text:span>Article dans une revue</text:span></text:p>
              <text:p text:style-name="Normal"><text:a xlink:type="simple" xlink:href="https://hal.science/hal-03638846v1">hal-0363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06v1">Associations between Resilience and Food Intake Are Mediated by Emotional Eating in the NutriNet-Santé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Journal of Nutrition</text:span><text:span>, 2022, 152 (8), pp.1907-1915.<text:s/></text:span><text:a xlink:type="simple" xlink:href="https://dx.doi.org/10.1093/jn/nxac124">⟨10.1093/jn/nxac124⟩</text:a></text:p>
              <text:p text:style-name="Normal"><text:span>Article dans une revue</text:span></text:p>
              <text:p text:style-name="Normal"><text:a xlink:type="simple" xlink:href="https://hal.science/hal-04454906v1">hal-0445490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76306v1">Self-reported periodontal health and incident hypertension: longitudinal evidence from the NutriNet-Santé e-cohort</text:a></text:p>
              <text:p text:style-name="Normal"><text:a xlink:type="simple" xlink:href="https://hal.science/search/index/?q=*&amp;authFullName_s=Maria Clotilde Carra">Maria Clotilde Carra</text:a><text:span>,</text:span><text:a xlink:type="simple" xlink:href="https://hal.science/search/index/?q=*&amp;authFullName_s=Sabrine Fessi">Sabrine Fessi</text:a><text:span>,</text:span><text:a xlink:type="simple" xlink:href="https://hal.science/search/index/?q=*&amp;authFullName_s=Laurent Detzen">Laurent Detzen</text:a><text:span>,</text:span><text:a xlink:type="simple" xlink:href="https://hal.science/search/index/?q=*&amp;authFullName_s=Christelle Darnaud">Christelle Darnaud</text:a><text:span>,</text:span><text:a xlink:type="simple" xlink:href="https://hal.science/search/index/?q=*&amp;authFullName_s=Chantal Julia">Chantal Julia</text:a><text:span>et al.</text:span></text:p>
              <text:p text:style-name="Normal"><text:span>Journal of Hypertension</text:span><text:span>, 2021, 39 (12), pp.2422 - 2430.<text:s/></text:span><text:a xlink:type="simple" xlink:href="https://dx.doi.org/10.1097/hjh.0000000000002941">⟨10.1097/hjh.0000000000002941⟩</text:a></text:p>
              <text:p text:style-name="Normal"><text:span>Article dans une revue</text:span></text:p>
              <text:p text:style-name="Normal"><text:a xlink:type="simple" xlink:href="https://cnam.hal.science/hal-03876306v1">hal-0387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41v1">Anxiety is a potential effect modifier of the association between red and processed meat consumption and cancer risk: findings from the NutriNet-Santé cohort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Nathalie Naud">Nathalie Naud</text:a><text:span>et al.</text:span></text:p>
              <text:p text:style-name="Normal"><text:span>European Journal of Nutrition</text:span><text:span>, 2021, 60 (4), pp.1887-1896.<text:s/></text:span><text:a xlink:type="simple" xlink:href="https://dx.doi.org/10.1007/s00394-020-02381-3">⟨10.1007/s00394-020-02381-3⟩</text:a></text:p>
              <text:p text:style-name="Normal"><text:span>Article dans une revue</text:span></text:p>
              <text:p text:style-name="Normal"><text:a xlink:type="simple" xlink:href="https://hal.science/hal-02941841v1">hal-029418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6719v1">Le comportement alimentaire, ses déterminants et son lien avec la santé bucco-dentaire : résultats épidémiologiques chez les seniors inscrits à la cohorte NutriNet-Santé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Martine Hennequin">Martine Hennequin</text:a><text:span>,</text:span><text:a xlink:type="simple" xlink:href="https://hal.science/search/index/?q=*&amp;authFullName_s=Mathilde Touvier">Mathilde Touvier</text:a><text:span>et al.</text:span></text:p>
              <text:p text:style-name="Normal"><text:span>Cahiers de Nutrition et de Diététique</text:span><text:span>, 2021, 56 (2), pp.111-116.<text:s/></text:span><text:a xlink:type="simple" xlink:href="https://dx.doi.org/10.1016/j.cnd.2020.11.001">⟨10.1016/j.cnd.2020.11.001⟩</text:a></text:p>
              <text:p text:style-name="Normal"><text:span>Article dans une revue</text:span></text:p>
              <text:p text:style-name="Normal"><text:a xlink:type="simple" xlink:href="https://uca.hal.science/hal-03106719v1">hal-0310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516v1">Dietary macronutrient intake according to sex and trait anxiety level among non-diabetic adults: a cross-sectional study</text:a></text:p>
              <text:p text:style-name="Normal"><text:a xlink:type="simple" xlink:href="https://hal.science/search/index/?q=*&amp;authFullName_s=Junko Kose">Junko Kose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Serge Hercberg">Serge Hercberg</text:a><text:span>et al.</text:span></text:p>
              <text:p text:style-name="Normal"><text:span>Nutrition Journal</text:span><text:span>, 2021, 20 (1), pp.78.<text:s/></text:span><text:a xlink:type="simple" xlink:href="https://dx.doi.org/10.1186/s12937-021-00733-1">⟨10.1186/s12937-021-00733-1⟩</text:a></text:p>
              <text:p text:style-name="Normal"><text:span>Article dans une revue</text:span></text:p>
              <text:p text:style-name="Normal"><text:a xlink:type="simple" xlink:href="https://hal.science/hal-03355516v1">hal-033555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2674v1">Nutritional risk factors for SARS-CoV-2 infection: a prospective study within the NutriNet-Santé cohort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BMC Medicine</text:span><text:span>, 2021, 19 (1), pp.290.<text:s/></text:span><text:a xlink:type="simple" xlink:href="https://dx.doi.org/10.1186/s12916-021-02168-1">⟨10.1186/s12916-021-02168-1⟩</text:a></text:p>
              <text:p text:style-name="Normal"><text:span>Article dans une revue</text:span></text:p>
              <text:p text:style-name="Normal"><text:a xlink:type="simple" xlink:href="https://inserm.hal.science/inserm-03472674v1">inserm-034726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23173v1">Impact of the Front-of-Pack Label Nutri-Score on the Nutritional Quality of Food Choices in a Quasi-Experimental Trial in Catering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Cédric Agaësse">Cédric Agaësse</text:a><text:span>,</text:span><text:a xlink:type="simple" xlink:href="https://hal.science/search/index/?q=*&amp;authFullName_s=Morgane Fialon">Morgane Fialon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Nutrients</text:span><text:span>, 2021, 13 (12), pp.4530.<text:s/></text:span><text:a xlink:type="simple" xlink:href="https://dx.doi.org/10.3390/nu13124530">⟨10.3390/nu13124530⟩</text:a></text:p>
              <text:p text:style-name="Normal"><text:span>Article dans une revue</text:span></text:p>
              <text:p text:style-name="Normal"><text:a xlink:type="simple" xlink:href="https://cnam.hal.science/hal-03623173v1">hal-0362317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255452v1">A Comparison of Sugar Intake between Individuals with High and Low Trait Anxiety: Results from the NutriNet-Santé Study</text:a></text:p>
              <text:p text:style-name="Normal"><text:a xlink:type="simple" xlink:href="https://hal.science/search/index/?q=*&amp;authFullName_s=Junko Kose">Junko Kose</text:a><text:span>,</text:span><text:a xlink:type="simple" xlink:href="https://hal.science/search/index/?q=*&amp;authFullName_s=Adrienne Cheung">Adrienne Cheung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harlotte Debras">Charlotte Debras</text:a><text:span>et al.</text:span></text:p>
              <text:p text:style-name="Normal"><text:span>Nutrients</text:span><text:span>, 2021, 13 (5), pp.1526.<text:s/></text:span><text:a xlink:type="simple" xlink:href="https://dx.doi.org/10.3390/nu13051526">⟨10.3390/nu13051526⟩</text:a></text:p>
              <text:p text:style-name="Normal"><text:span>Article dans une revue</text:span></text:p>
              <text:p text:style-name="Normal"><text:a xlink:type="simple" xlink:href="https://sorbonne-paris-nord.hal.science/hal-03255452v1">hal-0325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20v1">International evidence for the effectiveness of the front-of-package nutrition label called Nutri-Score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Chantal Julia">Chantal Julia</text:a><text:span>et al.</text:span></text:p>
              <text:p text:style-name="Normal"><text:span>Central European journal of public health</text:span><text:span>, 2021, 29 (1), pp.76-79.<text:s/></text:span><text:a xlink:type="simple" xlink:href="https://dx.doi.org/10.21101/cejph.a6239">⟨10.21101/cejph.a6239⟩</text:a></text:p>
              <text:p text:style-name="Normal"><text:span>Article dans une revue</text:span></text:p>
              <text:p text:style-name="Normal"><text:a xlink:type="simple" xlink:href="https://hal.science/hal-03586220v1">hal-0358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24v1">The inflammatory potential of the diet is prospectively associated with subjective hearing los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Nitin Shivappa">Nitin Shivappa</text:a><text:span>,</text:span><text:a xlink:type="simple" xlink:href="https://hal.science/search/index/?q=*&amp;authFullName_s=James Hébert">James Hébert</text:a><text:span>et al.</text:span></text:p>
              <text:p text:style-name="Normal"><text:span>European Journal of Nutrition</text:span><text:span>, 2021, 60 (7), pp.3669-3678.<text:s/></text:span><text:a xlink:type="simple" xlink:href="https://dx.doi.org/10.1007/s00394-021-02531-1">⟨10.1007/s00394-021-02531-1⟩</text:a></text:p>
              <text:p text:style-name="Normal"><text:span>Article dans une revue</text:span></text:p>
              <text:p text:style-name="Normal"><text:a xlink:type="simple" xlink:href="https://hal.science/hal-03586224v1">hal-0358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093v2">Diet and physical activity during the coronavirus disease 2019 (COVID-19) lockdown (March–May 2020): results from the French NutriNet-Santé cohort study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,</text:span><text:a xlink:type="simple" xlink:href="https://hal.science/search/index/?q=*&amp;authFullName_s=Fabien Szabo De edelenyi">Fabien Szabo De edelenyi</text:a><text:span>,</text:span><text:a xlink:type="simple" xlink:href="https://hal.science/search/index/?q=*&amp;authFullName_s=Benjamin Allès">Benjamin Allès</text:a><text:span>et al.</text:span></text:p>
              <text:p text:style-name="Normal"><text:span>The American Journal of Clinical Nutrition</text:span><text:span>, 2021, 113 (4), pp.924-938.<text:s/></text:span><text:a xlink:type="simple" xlink:href="https://dx.doi.org/10.1093/ajcn/nqaa336">⟨10.1093/ajcn/nqaa336⟩</text:a></text:p>
              <text:p text:style-name="Normal"><text:span>Article dans une revue</text:span></text:p>
              <text:p text:style-name="Normal"><text:a xlink:type="simple" xlink:href="https://hal.science/hal-03274093v2">hal-032740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148v1">Alcoholic beverage consumption, smoking habits, and periodontitis: A cross‐sectional investigation of the NutriNet‐Santé study</text:a></text:p>
              <text:p text:style-name="Normal"><text:a xlink:type="simple" xlink:href="https://hal.science/search/index/?q=*&amp;authFullName_s=Zeineb Hamdi">Zeineb Hamdi</text:a><text:span>,</text:span><text:a xlink:type="simple" xlink:href="https://hal.science/search/index/?q=*&amp;authFullName_s=Laurent Detzen">Laurent Detzen</text:a><text:span>,</text:span><text:a xlink:type="simple" xlink:href="https://hal.science/search/index/?q=*&amp;authFullName_s=Sabrine Fessi">Sabrine Fessi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Journal of periodontology</text:span><text:span>, 2021, 92 (5), pp.727-737.<text:s/></text:span><text:a xlink:type="simple" xlink:href="https://dx.doi.org/10.1002/JPER.20-0192">⟨10.1002/JPER.20-0192⟩</text:a></text:p>
              <text:p text:style-name="Normal"><text:span>Article dans une revue</text:span></text:p>
              <text:p text:style-name="Normal"><text:a xlink:type="simple" xlink:href="https://hal.inrae.fr/hal-03312148v1">hal-0331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72v1">Trends in breastfeeding practices and mothers’ experience in the French NutriNet-Santé cohort</text:a></text:p>
              <text:p text:style-name="Normal"><text:a xlink:type="simple" xlink:href="https://hal.science/search/index/?q=*&amp;authFullName_s=Frédéric Courtois">Frédéric Courtois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Marie‐françoise Rolland‐Cachera">Marie‐françoise Rolland‐Cachera</text:a><text:span>et al.</text:span></text:p>
              <text:p text:style-name="Normal"><text:span>International Breastfeeding Journal</text:span><text:span>, 2021, 16 (1), pp.50.<text:s/></text:span><text:a xlink:type="simple" xlink:href="https://dx.doi.org/10.1186/s13006-021-00397-x">⟨10.1186/s13006-021-00397-x⟩</text:a></text:p>
              <text:p text:style-name="Normal"><text:span>Article dans une revue</text:span></text:p>
              <text:p text:style-name="Normal"><text:a xlink:type="simple" xlink:href="https://hal.science/hal-04723272v1">hal-0472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13v1">Étude épidémiologique sur les apports alimentaires en sucres en lien avec l’anxiété générale</text:a></text:p>
              <text:p text:style-name="Normal"><text:a xlink:type="simple" xlink:href="https://hal.science/search/index/?q=*&amp;authFullName_s=Junko Kose">Junko Kose</text:a><text:span>,</text:span><text:a xlink:type="simple" xlink:href="https://hal.science/search/index/?q=*&amp;authFullName_s=A. Cheung">A. Cheung</text:a><text:span>,</text:span><text:a xlink:type="simple" xlink:href="https://hal.science/search/index/?q=*&amp;authFullName_s=L.K. Fezeu">L.K. Fezeu</text:a><text:span>,</text:span><text:a xlink:type="simple" xlink:href="https://hal.science/search/index/?q=*&amp;authFullName_s=C. Debras">C. Debras</text:a><text:span>,</text:span><text:a xlink:type="simple" xlink:href="https://hal.science/search/index/?q=*&amp;authFullName_s=Mathilde Touvier">Mathilde Touvier</text:a><text:span>et al.</text:span></text:p>
              <text:p text:style-name="Normal"><text:span>Nutrition Clinique et Métabolisme</text:span><text:span>, 2021, 35 (1), pp.61.<text:s/></text:span><text:a xlink:type="simple" xlink:href="https://dx.doi.org/10.1016/j.nupar.2021.01.084">⟨10.1016/j.nupar.2021.01.084⟩</text:a></text:p>
              <text:p text:style-name="Normal"><text:span>Article dans une revue</text:span></text:p>
              <text:p text:style-name="Normal"><text:a xlink:type="simple" xlink:href="https://hal.science/hal-03812413v1">hal-03812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1727v1">Dispositional optimism is associated with weight status, eating behavior, and eating disorders in a general population‐based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Camille Buscail">Camille Buscail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Rébecca Shankland">Rébecca Shankland</text:a><text:span>,</text:span><text:a xlink:type="simple" xlink:href="https://hal.science/search/index/?q=*&amp;authFullName_s=Marie-Pierre Tavolacci">Marie-Pierre Tavolacci</text:a><text:span>et al.</text:span></text:p>
              <text:p text:style-name="Normal"><text:span>International Journal of Eating Disorders</text:span><text:span>, 2020, 53 (10),<text:s/></text:span><text:a xlink:type="simple" xlink:href="https://dx.doi.org/10.1002/eat.23347">⟨10.1002/eat.23347⟩</text:a></text:p>
              <text:p text:style-name="Normal"><text:span>Article dans une revue</text:span></text:p>
              <text:p text:style-name="Normal"><text:a xlink:type="simple" xlink:href="https://normandie-univ.hal.science/hal-02931727v1">hal-02931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197v1">Objective understanding of the Nutri-score front-of-pack label by European consumers and its effect on food choices: an online experimental study</text:a></text:p>
              <text:p text:style-name="Normal"><text:a xlink:type="simple" xlink:href="https://hal.science/search/index/?q=*&amp;authFullName_s=Manon Egnell">Manon Egnell</text:a><text:span>,</text:span><text:a xlink:type="simple" xlink:href="https://hal.science/search/index/?q=*&amp;authFullName_s=Zenobia Talati">Zenobia Talati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Stefanie Vandevijvere">Stefanie Vandevijvere</text:a><text:span>et al.</text:span></text:p>
              <text:p text:style-name="Normal"><text:span>International Journal of Behavioral Nutrition and Physical Activity</text:span><text:span>, 2020, 17 (1),<text:s/></text:span><text:a xlink:type="simple" xlink:href="https://dx.doi.org/10.1186/s12966-020-01053-z">⟨10.1186/s12966-020-01053-z⟩</text:a></text:p>
              <text:p text:style-name="Normal"><text:span>Article dans une revue</text:span></text:p>
              <text:p text:style-name="Normal"><text:a xlink:type="simple" xlink:href="https://hal.inrae.fr/hal-03299197v1">hal-03299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48v1">Bulgarian consumers’ objective understanding of front-of-package nutrition labels: a comparative, randomized study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Teodora Handjieva-Darlenska">Teodora Handjieva-Darlenska</text:a><text:span>,</text:span><text:a xlink:type="simple" xlink:href="https://hal.science/search/index/?q=*&amp;authFullName_s=Zenobia Talati">Zenobia Talati</text:a><text:span>,</text:span><text:a xlink:type="simple" xlink:href="https://hal.science/search/index/?q=*&amp;authFullName_s=Mathilde Touvier">Mathilde Touvier</text:a><text:span>et al.</text:span></text:p>
              <text:p text:style-name="Normal"><text:span>Archives of Public Health</text:span><text:span>, 2020, 78 (1),<text:s/></text:span><text:a xlink:type="simple" xlink:href="https://dx.doi.org/10.1186/s13690-020-00416-z">⟨10.1186/s13690-020-00416-z⟩</text:a></text:p>
              <text:p text:style-name="Normal"><text:span>Article dans une revue</text:span></text:p>
              <text:p text:style-name="Normal"><text:a xlink:type="simple" xlink:href="https://hal.inrae.fr/hal-02918548v1">hal-029185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369v1">Sociodemographic correlates of eating disorder subtypes among men and women in France, with a focus on age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Marie-Pierre Tavolacci">Marie-Pierre Tavolacci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Joel Ladner">Joel Ladner</text:a><text:span>,</text:span><text:a xlink:type="simple" xlink:href="https://hal.science/search/index/?q=*&amp;authFullName_s=Camille Buscail">Camille Buscail</text:a><text:span>et al.</text:span></text:p>
              <text:p text:style-name="Normal"><text:span>Journal of Epidemiology and Community Health</text:span><text:span>, 2019, 73 (1), pp.56-64.<text:s/></text:span><text:a xlink:type="simple" xlink:href="https://dx.doi.org/10.1136/jech-2018-210745">⟨10.1136/jech-2018-210745⟩</text:a></text:p>
              <text:p text:style-name="Normal"><text:span>Article dans une revue</text:span></text:p>
              <text:p text:style-name="Normal"><text:a xlink:type="simple" xlink:href="https://normandie-univ.hal.science/hal-02310369v1">hal-0231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349v1">Association of diet quality and physical activity with healthy ageing in the French NutriNet-Santé cohort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Solia Adriouch">Solia Adriouch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hantal Julia">Chantal Julia</text:a><text:span>et al.</text:span></text:p>
              <text:p text:style-name="Normal"><text:span>British Journal of Nutrition</text:span><text:span>, 2019, 122 (1), pp.93-102.<text:s/></text:span><text:a xlink:type="simple" xlink:href="https://dx.doi.org/10.1017/S0007114519000898">⟨10.1017/S0007114519000898⟩</text:a></text:p>
              <text:p text:style-name="Normal"><text:span>Article dans une revue</text:span></text:p>
              <text:p text:style-name="Normal"><text:a xlink:type="simple" xlink:href="https://hal.inrae.fr/hal-02544349v1">hal-0254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46v1">A systematic literature review of observational studies of the bidirectional association between metabolic syndrome and migraine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Léopold K. Fezeu">Léopold K. Fezeu</text:a><text:span>,</text:span><text:a xlink:type="simple" xlink:href="https://hal.science/search/index/?q=*&amp;authFullName_s=Serge Hercberg">Serge Hercberg</text:a><text:span>et al.</text:span></text:p>
              <text:p text:style-name="Normal"><text:span>Journal of Diabetes &amp; Metabolism</text:span><text:span>, 2019, 45 (1), pp.11-18.<text:s/></text:span><text:a xlink:type="simple" xlink:href="https://dx.doi.org/10.1016/j.diabet.2017.12.004">⟨10.1016/j.diabet.2017.12.004⟩</text:a></text:p>
              <text:p text:style-name="Normal"><text:span>Article dans une revue</text:span></text:p>
              <text:p text:style-name="Normal"><text:a xlink:type="simple" xlink:href="https://hal.science/hal-02418746v1">hal-0241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511v1">Impulsivity is associated with food intake, snacking, and eating disorders in a general population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Fabrice Etilé">Fabrice Etilé</text:a><text:span>et al.</text:span></text:p>
              <text:p text:style-name="Normal"><text:span>The American Journal of Clinical Nutrition</text:span><text:span>, 2019, 109 (1), pp.117-126.<text:s/></text:span><text:a xlink:type="simple" xlink:href="https://dx.doi.org/10.1093/ajcn/nqy255">⟨10.1093/ajcn/nqy255⟩</text:a></text:p>
              <text:p text:style-name="Normal"><text:span>Article dans une revue</text:span></text:p>
              <text:p text:style-name="Normal"><text:a xlink:type="simple" xlink:href="https://shs.hal.science/halshs-02096511v1">halshs-0209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40v1">Association of the Dietary Index Underpinning the Nutri-Score Label with Oral Health: Preliminary Evidence from a Large, Population-Based Sample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Serge Hercberg">Serge Hercberg</text:a><text:span>et al.</text:span></text:p>
              <text:p text:style-name="Normal"><text:span>Nutrients</text:span><text:span>, 2019, 11 (9), pp.1998.<text:s/></text:span><text:a xlink:type="simple" xlink:href="https://dx.doi.org/10.3390/nu11091998">⟨10.3390/nu11091998⟩</text:a></text:p>
              <text:p text:style-name="Normal"><text:span>Article dans une revue</text:span></text:p>
              <text:p text:style-name="Normal"><text:a xlink:type="simple" xlink:href="https://hal.science/hal-02418740v1">hal-0241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87v1">The association between physical and mental chronic conditions and napping</text:a></text:p>
              <text:p text:style-name="Normal"><text:a xlink:type="simple" xlink:href="https://hal.science/search/index/?q=*&amp;authFullName_s=Damien Leger">Damien Leger</text:a><text:span>,</text:span><text:a xlink:type="simple" xlink:href="https://hal.science/search/index/?q=*&amp;authFullName_s=Marion Torres">Marion Torres</text:a><text:span>,</text:span><text:a xlink:type="simple" xlink:href="https://hal.science/search/index/?q=*&amp;authFullName_s=Virginie Bayon">Virginie Bayo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Scientific Reports</text:span><text:span>, 2019, 9 (1), pp.1-7.<text:s/></text:span><text:a xlink:type="simple" xlink:href="https://dx.doi.org/10.1038/s41598-018-37355-3">⟨10.1038/s41598-018-37355-3⟩</text:a></text:p>
              <text:p text:style-name="Normal"><text:span>Article dans une revue</text:span></text:p>
              <text:p text:style-name="Normal"><text:a xlink:type="simple" xlink:href="https://hal.science/hal-02419187v1">hal-0241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50v1">Macronutrient Intake in Relation to Migraine and Non-Migraine Headache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erge Hercberg">Serge Hercberg</text:a><text:span>et al.</text:span></text:p>
              <text:p text:style-name="Normal"><text:span>Nutrients</text:span><text:span>, 2018, 10 (9), pp.1309.<text:s/></text:span><text:a xlink:type="simple" xlink:href="https://dx.doi.org/10.3390/nu10091309">⟨10.3390/nu10091309⟩</text:a></text:p>
              <text:p text:style-name="Normal"><text:span>Article dans une revue</text:span></text:p>
              <text:p text:style-name="Normal"><text:a xlink:type="simple" xlink:href="https://hal.science/hal-02418750v1">hal-02418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31v1">Association between adherence to the Mediterranean diet at midlife and healthy aging in a cohort of French adults</text:a></text:p>
              <text:p text:style-name="Normal"><text:a xlink:type="simple" xlink:href="https://hal.science/search/index/?q=*&amp;authFullName_s=Karen E. Assmann">Karen E. Assmann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Journals of Gerontology Series A: Biological Sciences and Medical Sciences</text:span><text:span>, 2018, 73 (3), pp.347-353.<text:s/></text:span><text:a xlink:type="simple" xlink:href="https://dx.doi.org/10.1093/gerona/glx066">⟨10.1093/gerona/glx066⟩</text:a></text:p>
              <text:p text:style-name="Normal"><text:span>Article dans une revue</text:span></text:p>
              <text:p text:style-name="Normal"><text:a xlink:type="simple" xlink:href="https://hal.inrae.fr/hal-02628731v1">hal-0262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274v1">Adherence to National Dietary Guidelines in Association with Oral Health Impact on Quality of Life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Serge Hercberg">Serge Hercberg</text:a><text:span>et al.</text:span></text:p>
              <text:p text:style-name="Normal"><text:span>Nutrients</text:span><text:span>, 2018, 10 (5), pp.527.<text:s/></text:span><text:a xlink:type="simple" xlink:href="https://dx.doi.org/10.3390/nu10050527">⟨10.3390/nu10050527⟩</text:a></text:p>
              <text:p text:style-name="Normal"><text:span>Article dans une revue</text:span></text:p>
              <text:p text:style-name="Normal"><text:a xlink:type="simple" xlink:href="https://hal.science/hal-02419274v1">hal-0241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41v1">Prospective association between adherence to the Mediterranean diet and risk of depressive symptoms in the French SU.VI.MAX cohort</text:a></text:p>
              <text:p text:style-name="Normal"><text:a xlink:type="simple" xlink:href="https://hal.science/search/index/?q=*&amp;authFullName_s=Moufidath Adjibade">Moufidath Adjibade</text:a><text:span>,</text:span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édric Lemogne">Cédric Lemogne</text:a><text:span>,</text:span><text:a xlink:type="simple" xlink:href="https://hal.science/search/index/?q=*&amp;authFullName_s=Serge Hercberg">Serge Hercberg</text:a><text:span>et al.</text:span></text:p>
              <text:p text:style-name="Normal"><text:span>European Journal of Nutrition</text:span><text:span>, 2018, 57 (3), pp.1225-1235.<text:s/></text:span><text:a xlink:type="simple" xlink:href="https://dx.doi.org/10.1007/s00394-017-1405-3">⟨10.1007/s00394-017-1405-3⟩</text:a></text:p>
              <text:p text:style-name="Normal"><text:span>Article dans une revue</text:span></text:p>
              <text:p text:style-name="Normal"><text:a xlink:type="simple" xlink:href="https://hal.inrae.fr/hal-02620941v1">hal-0262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273v1">Obesity and Migraine: Effect Modification by Gender and Perceived Stress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Léopold K. Fezeu">Léopold K. Fezeu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/text:p>
              <text:p text:style-name="Normal"><text:span>Neuroepidemiology</text:span><text:span>, 2018, 51 (1-2), pp.25-32.<text:s/></text:span><text:a xlink:type="simple" xlink:href="https://dx.doi.org/10.1159/000489663">⟨10.1159/000489663⟩</text:a></text:p>
              <text:p text:style-name="Normal"><text:span>Article dans une revue</text:span></text:p>
              <text:p text:style-name="Normal"><text:a xlink:type="simple" xlink:href="https://hal.science/hal-02419273v1">hal-024192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99v1">Circadian nutritional behaviours and cancer risk: New insights from the NutriNet‐santé prospective cohort study: Disclaimer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hantal Julia">Chantal Julia</text:a><text:span>et al.</text:span></text:p>
              <text:p text:style-name="Normal"><text:span>International Journal of Cancer</text:span><text:span>, 2018, 143 (10), pp.2369-2379.<text:s/></text:span><text:a xlink:type="simple" xlink:href="https://dx.doi.org/10.1002/ijc.31584">⟨10.1002/ijc.31584⟩</text:a></text:p>
              <text:p text:style-name="Normal"><text:span>Article dans une revue</text:span></text:p>
              <text:p text:style-name="Normal"><text:a xlink:type="simple" xlink:href="https://inserm.hal.science/inserm-02438099v1">inserm-0243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45v1">MTHFR 677C → T genotype modulates the effect of a 5-year supplementation with B-vitamins on homocysteine concentration: The SU.FOL.OM3 randomized controlled trial</text:a></text:p>
              <text:p text:style-name="Normal"><text:a xlink:type="simple" xlink:href="https://hal.science/search/index/?q=*&amp;authFullName_s=Leopold Fezeu">Leopold Fezeu</text:a><text:span>,</text:span><text:a xlink:type="simple" xlink:href="https://hal.science/search/index/?q=*&amp;authFullName_s=Véronique Ducros">Véronique Ducros</text:a><text:span>,</text:span><text:a xlink:type="simple" xlink:href="https://hal.science/search/index/?q=*&amp;authFullName_s=Jean-Louis Guéant">Jean-Louis Guéant</text:a><text:span>,</text:span><text:a xlink:type="simple" xlink:href="https://hal.science/search/index/?q=*&amp;authFullName_s=Jean-Claude Guilland">Jean-Claude Guilland</text:a><text:span>,</text:span><text:a xlink:type="simple" xlink:href="https://hal.science/search/index/?q=*&amp;authFullName_s=Valentina Andreeva">Valentina Andreeva</text:a><text:span>et al.</text:span></text:p>
              <text:p text:style-name="Normal"><text:span>PLoS ONE</text:span><text:span>, 2018, 13 (5), pp.e0193352.<text:s/></text:span><text:a xlink:type="simple" xlink:href="https://dx.doi.org/10.1371/journal.pone.0193352">⟨10.1371/journal.pone.0193352⟩</text:a></text:p>
              <text:p text:style-name="Normal"><text:span>Article dans une revue</text:span></text:p>
              <text:p text:style-name="Normal"><text:a xlink:type="simple" xlink:href="https://hal.science/hal-02420145v1">hal-0242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11v1">Effet de l’âge sur les consommations alimentaires et les raisons de non-consommation : résultats d’une enquête menée auprès de 32 000 adultes âgés de 20 à 80 ans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M. Hennequin">M. Hennequin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Nutrition Clinique et Métabolisme</text:span><text:span>, 2018, 32 (4), pp.241.<text:s/></text:span><text:a xlink:type="simple" xlink:href="https://dx.doi.org/10.1016/j.nupar.2018.09.026">⟨10.1016/j.nupar.2018.09.026⟩</text:a></text:p>
              <text:p text:style-name="Normal"><text:span>Article dans une revue</text:span></text:p>
              <text:p text:style-name="Normal"><text:a xlink:type="simple" xlink:href="https://hal.science/hal-02421811v1">hal-0242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05v1">P301 Prévalences et déterminants sociodémographiques des troubles du comportement alimentaire (TCA) chez les adultes français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M.-P. Tavolacci">M.-P. Tavolacci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J. Ladner">J. Ladner</text:a><text:span>,</text:span><text:a xlink:type="simple" xlink:href="https://hal.science/search/index/?q=*&amp;authFullName_s=C. de Brauer Buscail">C. de Brauer Buscail</text:a><text:span>et al.</text:span></text:p>
              <text:p text:style-name="Normal"><text:span>Nutrition Clinique et Métabolisme</text:span><text:span>, 2018, 32 (4), pp.333.<text:s/></text:span><text:a xlink:type="simple" xlink:href="https://dx.doi.org/10.1016/j.nupar.2018.09.212">⟨10.1016/j.nupar.2018.09.212⟩</text:a></text:p>
              <text:p text:style-name="Normal"><text:span>Article dans une revue</text:span></text:p>
              <text:p text:style-name="Normal"><text:a xlink:type="simple" xlink:href="https://hal.science/hal-02421805v1">hal-0242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277v1">Sex-specific associations of different anthropometric indices with acute and chronic insomnia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Marion Torres">Marion Torres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Damien Leger">Damien Leger</text:a><text:span>,</text:span><text:a xlink:type="simple" xlink:href="https://hal.science/search/index/?q=*&amp;authFullName_s=Paloma Gonzalez">Paloma Gonzalez</text:a><text:span>et al.</text:span></text:p>
              <text:p text:style-name="Normal"><text:span>European Journal of Public Health</text:span><text:span>, 2017, 27 (6), pp.1026-1031.<text:s/></text:span><text:a xlink:type="simple" xlink:href="https://dx.doi.org/10.1093/eurpub/ckx123">⟨10.1093/eurpub/ckx123⟩</text:a></text:p>
              <text:p text:style-name="Normal"><text:span>Article dans une revue</text:span></text:p>
              <text:p text:style-name="Normal"><text:a xlink:type="simple" xlink:href="https://hal.science/hal-02419277v1">hal-0241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31v1">Intuitive eating dimensions were differently associated with food intake in the general population-based NutriNet-Sante study</text:a></text:p>
              <text:p text:style-name="Normal"><text:a xlink:type="simple" xlink:href="https://hal.science/search/index/?q=*&amp;authFullName_s=Géraldine Camilleri">Géraldine Camilleri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al of Nutrition</text:span><text:span>, 2017, 147 (1), pp.61-69.<text:s/></text:span><text:a xlink:type="simple" xlink:href="https://dx.doi.org/10.3945/jn.116.234088">⟨10.3945/jn.116.234088⟩</text:a></text:p>
              <text:p text:style-name="Normal"><text:span>Article dans une revue</text:span></text:p>
              <text:p text:style-name="Normal"><text:a xlink:type="simple" xlink:href="https://hal.science/hal-01604931v1">hal-0160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4v1">The inflammatory potential of the diet is associated with depressive symptoms in different subgroups of the general population</text:a></text:p>
              <text:p text:style-name="Normal"><text:a xlink:type="simple" xlink:href="https://hal.science/search/index/?q=*&amp;authFullName_s=Moufidath Adjibade">Moufidath Adjibad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édric Lemogne">Cédric Lemogne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Nitin Shivappa">Nitin Shivappa</text:a><text:span>et al.</text:span></text:p>
              <text:p text:style-name="Normal"><text:span>Journal of Nutrition</text:span><text:span>, 2017, 147 (5), pp.879-887.<text:s/></text:span><text:a xlink:type="simple" xlink:href="https://dx.doi.org/10.3945/jn.116.245167">⟨10.3945/jn.116.245167⟩</text:a></text:p>
              <text:p text:style-name="Normal"><text:span>Article dans une revue</text:span></text:p>
              <text:p text:style-name="Normal"><text:a xlink:type="simple" xlink:href="https://hal.science/hal-01606734v1">hal-0160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284v1">Dyslipidemia as a potential moderator of the association between hearing loss and depressive symptom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K. Assmann">K. Assmann</text:a><text:span>,</text:span><text:a xlink:type="simple" xlink:href="https://hal.science/search/index/?q=*&amp;authFullName_s=M. Adjibade">M. Adjibade</text:a><text:span>,</text:span><text:a xlink:type="simple" xlink:href="https://hal.science/search/index/?q=*&amp;authFullName_s=C. Lemogne">C. Lemogne</text:a><text:span>,</text:span><text:a xlink:type="simple" xlink:href="https://hal.science/search/index/?q=*&amp;authFullName_s=Serge Hercberg">Serge Hercberg</text:a><text:span>et al.</text:span></text:p>
              <text:p text:style-name="Normal"><text:span>Journal of Nutrition, Health &amp; Aging</text:span><text:span>, 2017, 21 (10), pp.1291-1298.<text:s/></text:span><text:a xlink:type="simple" xlink:href="https://dx.doi.org/10.1007/s12603-017-0888-1">⟨10.1007/s12603-017-0888-1⟩</text:a></text:p>
              <text:p text:style-name="Normal"><text:span>Article dans une revue</text:span></text:p>
              <text:p text:style-name="Normal"><text:a xlink:type="simple" xlink:href="https://hal.science/hal-02419284v1">hal-0241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22v1">Oral health and adherence to national dietary guidelines in France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European Journal of Public Health</text:span><text:span>, 2017, 27 (suppl_3), pp.ckx187.320.<text:s/></text:span><text:a xlink:type="simple" xlink:href="https://dx.doi.org/10.1093/eurpub/ckx187.320">⟨10.1093/eurpub/ckx187.320⟩</text:a></text:p>
              <text:p text:style-name="Normal"><text:span>Article dans une revue</text:span></text:p>
              <text:p text:style-name="Normal"><text:a xlink:type="simple" xlink:href="https://hal.science/hal-02421822v1">hal-02421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70v1">Long-term association between the dietary inflammatory index and cognitive functioning: findings from the SU.VI.MAX stud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Lola Neufcourt">Lola Neufcourt</text:a><text:span>et al.</text:span></text:p>
              <text:p text:style-name="Normal"><text:span>European Journal of Nutrition</text:span><text:span>, 2017, 56 (4), pp.1647-1655.<text:s/></text:span><text:a xlink:type="simple" xlink:href="https://dx.doi.org/10.1007/s00394-016-1211-3">⟨10.1007/s00394-016-1211-3⟩</text:a></text:p>
              <text:p text:style-name="Normal"><text:span>Article dans une revue</text:span></text:p>
              <text:p text:style-name="Normal"><text:a xlink:type="simple" xlink:href="https://hal.inrae.fr/hal-02626370v1">hal-026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263v1">Plasma vitamin D status and recurrent depressive symptoms in the French SU.VI.MAX cohort</text:a></text:p>
              <text:p text:style-name="Normal"><text:a xlink:type="simple" xlink:href="https://hal.science/search/index/?q=*&amp;authFullName_s=Caroline Collin">Caroline Collin</text:a><text:span>,</text:span><text:a xlink:type="simple" xlink:href="https://hal.science/search/index/?q=*&amp;authFullName_s=Karen Assmann">Karen Assmann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édric Lemogne">Cédric Lemogne</text:a><text:span>et al.</text:span></text:p>
              <text:p text:style-name="Normal"><text:span>European Journal of Nutrition</text:span><text:span>, 2017, 56 (7), pp.2289-2298.<text:s/></text:span><text:a xlink:type="simple" xlink:href="https://dx.doi.org/10.1007/s00394-016-1269-y">⟨10.1007/s00394-016-1269-y⟩</text:a></text:p>
              <text:p text:style-name="Normal"><text:span>Article dans une revue</text:span></text:p>
              <text:p text:style-name="Normal"><text:a xlink:type="simple" xlink:href="https://hal.science/hal-02528263v1">hal-02528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81v1">Prospective association between body mass index at midlife and healthy aging among French adults</text:a></text:p>
              <text:p text:style-name="Normal"><text:a xlink:type="simple" xlink:href="https://hal.science/search/index/?q=*&amp;authFullName_s=Indunil Ruhunuhewa">Indunil Ruhunuhewa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Obesity</text:span><text:span>, 2017, 25 (7), pp.1254 - 1262.<text:s/></text:span><text:a xlink:type="simple" xlink:href="https://dx.doi.org/10.1002/oby.21853">⟨10.1002/oby.21853⟩</text:a></text:p>
              <text:p text:style-name="Normal"><text:span>Article dans une revue</text:span></text:p>
              <text:p text:style-name="Normal"><text:a xlink:type="simple" xlink:href="https://hal.inrae.fr/hal-02628581v1">hal-0262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19v1">Migraine and obesity: effect modification by gender and stress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/text:p>
              <text:p text:style-name="Normal"><text:span>European Journal of Public Health</text:span><text:span>, 2017, 27 (suppl_3),<text:s/></text:span><text:a xlink:type="simple" xlink:href="https://dx.doi.org/10.1093/eurpub/ckx189.172">⟨10.1093/eurpub/ckx189.172⟩</text:a></text:p>
              <text:p text:style-name="Normal"><text:span>Article dans une revue</text:span></text:p>
              <text:p text:style-name="Normal"><text:a xlink:type="simple" xlink:href="https://hal.science/hal-02421819v1">hal-0242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279v1">Major Change in Body Weight over 5 Years and Total Sleep Time: Investigation of Effect Modification by Sex and Obesity in a Large e-Cohort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Marion Torres">Marion Torres</text:a><text:span>,</text:span><text:a xlink:type="simple" xlink:href="https://hal.science/search/index/?q=*&amp;authFullName_s=Damien Leger">Damien Leger</text:a><text:span>,</text:span><text:a xlink:type="simple" xlink:href="https://hal.science/search/index/?q=*&amp;authFullName_s=Virginie Bayon">Virginie Bayon</text:a><text:span>,</text:span><text:a xlink:type="simple" xlink:href="https://hal.science/search/index/?q=*&amp;authFullName_s=Paloma Gonzalez">Paloma Gonzalez</text:a><text:span>et al.</text:span></text:p>
              <text:p text:style-name="Normal"><text:span>International Journal of Behavioral Medicine</text:span><text:span>, 2017, 24 (4), pp.493-500.<text:s/></text:span><text:a xlink:type="simple" xlink:href="https://dx.doi.org/10.1007/s12529-017-9635-6">⟨10.1007/s12529-017-9635-6⟩</text:a></text:p>
              <text:p text:style-name="Normal"><text:span>Article dans une revue</text:span></text:p>
              <text:p text:style-name="Normal"><text:a xlink:type="simple" xlink:href="https://hal.science/hal-02419279v1">hal-024192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617v1">The degree of processing of foods which are most widely consumed by the French elderly population is associated with satiety and glycemic potentials and nutrient profile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Gilles Feron">Gilles Feron</text:a></text:p>
              <text:p text:style-name="Normal"><text:span>Food and Function</text:span><text:span>, 2017, 8 (2), pp.651 - 658.<text:s/></text:span><text:a xlink:type="simple" xlink:href="https://dx.doi.org/10.1039/C6FO01495J">⟨10.1039/C6FO01495J⟩</text:a></text:p>
              <text:p text:style-name="Normal"><text:span>Article dans une revue</text:span></text:p>
              <text:p text:style-name="Normal"><text:a xlink:type="simple" xlink:href="https://ube.hal.science/hal-01490617v1">hal-014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32v1">Sommeil et nutrition. Enquête Institut national du sommeil et de la vigilance/MGEN, dans le cadre de l’étude NutriNet-Santé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Joëlle Adrien">Joëlle Adrie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Damien Léger">Damien Léger</text:a></text:p>
              <text:p text:style-name="Normal"><text:span>Médecine du sommeil</text:span><text:span>, 2016, 13 (1), pp.19.<text:s/></text:span><text:a xlink:type="simple" xlink:href="https://dx.doi.org/10.1016/j.msom.2016.01.055">⟨10.1016/j.msom.2016.01.055⟩</text:a></text:p>
              <text:p text:style-name="Normal"><text:span>Article dans une revue</text:span></text:p>
              <text:p text:style-name="Normal"><text:a xlink:type="simple" xlink:href="https://hal.science/hal-02421832v1">hal-024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62v1">Quick and Easy Screening for Vitamin D Insufficiency in Adults: A Scoring System to Be Implemented in Daily Clinical Practice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Medicine</text:span><text:span>, 2016, 95 (7), pp.e2783.<text:s/></text:span><text:a xlink:type="simple" xlink:href="https://dx.doi.org/10.1097/MD.0000000000002783">⟨10.1097/MD.0000000000002783⟩</text:a></text:p>
              <text:p text:style-name="Normal"><text:span>Article dans une revue</text:span></text:p>
              <text:p text:style-name="Normal"><text:a xlink:type="simple" xlink:href="https://hal.science/hal-02276362v1">hal-0227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04v1">Leisure-Time Physical Activity and Sedentary Behavior and Their Cross-Sectional Associations with Excessive Daytime Sleepiness in the French SU.VI.MAX-2 Study</text:a></text:p>
              <text:p text:style-name="Normal"><text:a xlink:type="simple" xlink:href="https://hal.science/search/index/?q=*&amp;authFullName_s=Roland Andrianasolo">Roland Andrianasolo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Jean-Michel Oppert">Jean-Michel Oppert</text:a><text:span>et al.</text:span></text:p>
              <text:p text:style-name="Normal"><text:span>International Journal of Behavioral Medicine</text:span><text:span>, 2016, 23 (2), pp.143-152.<text:s/></text:span><text:a xlink:type="simple" xlink:href="https://dx.doi.org/10.1007/s12529-015-9501-3">⟨10.1007/s12529-015-9501-3⟩</text:a></text:p>
              <text:p text:style-name="Normal"><text:span>Article dans une revue</text:span></text:p>
              <text:p text:style-name="Normal"><text:a xlink:type="simple" xlink:href="https://hal.science/hal-02419904v1">hal-0241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04v1">Lessons learned from methodological validation research in E-Epidemiolog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Katia Castebon">Katia Castebon</text:a><text:span>,</text:span><text:a xlink:type="simple" xlink:href="https://hal.science/search/index/?q=*&amp;authFullName_s=Caroline Méjean">Caroline Méjean</text:a><text:span>et al.</text:span></text:p>
              <text:p text:style-name="Normal"><text:span>JMIR Public Health and Surveillance</text:span><text:span>, 2016, 2 (2), pp.e160.<text:s/></text:span><text:a xlink:type="simple" xlink:href="https://dx.doi.org/10.2196/publichealth.5880">⟨10.2196/publichealth.5880⟩</text:a></text:p>
              <text:p text:style-name="Normal"><text:span>Article dans une revue</text:span></text:p>
              <text:p text:style-name="Normal"><text:a xlink:type="simple" xlink:href="https://hal.science/hal-01606204v1">hal-01606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29v1">Seeking health- and nutrition-related information on the Internet in a large population of French adults: results of the NutriNet-Santé study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Anne-Sophie Chhim">Anne-Sophie Chhim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aule Latino-Martel">Paule Latino-Martel</text:a><text:span>et al.</text:span></text:p>
              <text:p text:style-name="Normal"><text:span>British Journal of Nutrition</text:span><text:span>, 2016, 115 (11), pp.2039-2046.<text:s/></text:span><text:a xlink:type="simple" xlink:href="https://dx.doi.org/10.1017/S0007114516001355">⟨10.1017/S0007114516001355⟩</text:a></text:p>
              <text:p text:style-name="Normal"><text:span>Article dans une revue</text:span></text:p>
              <text:p text:style-name="Normal"><text:a xlink:type="simple" xlink:href="https://hal.inrae.fr/hal-02633829v1">hal-0263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91v1">Adherence to dietary guidelines as a protective factor against chronic or recurrent depressive symptoms in the French SU.VI.MAX cohort</text:a></text:p>
              <text:p text:style-name="Normal"><text:a xlink:type="simple" xlink:href="https://hal.science/search/index/?q=*&amp;authFullName_s=Caroline Collin">Caroline Collin</text:a><text:span>,</text:span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edric Lemogne">Cedric Lemogne</text:a><text:span>,</text:span><text:a xlink:type="simple" xlink:href="https://hal.science/search/index/?q=*&amp;authFullName_s=Serge Hercberg">Serge Hercberg</text:a><text:span>et al.</text:span></text:p>
              <text:p text:style-name="Normal"><text:span>Preventive Medicine</text:span><text:span>, 2016, 91, pp.335-343.<text:s/></text:span><text:a xlink:type="simple" xlink:href="https://dx.doi.org/10.1016/j.ypmed.2016.09.001">⟨10.1016/j.ypmed.2016.09.001⟩</text:a></text:p>
              <text:p text:style-name="Normal"><text:span>Article dans une revue</text:span></text:p>
              <text:p text:style-name="Normal"><text:a xlink:type="simple" xlink:href="https://hal.science/hal-01606691v1">hal-01606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38v1">Intuitive Eating is Inversely Associated with Body Weight Status in the General Population-Based NutriNet-Sante Study</text:a></text:p>
              <text:p text:style-name="Normal"><text:a xlink:type="simple" xlink:href="https://hal.science/search/index/?q=*&amp;authFullName_s=Géraldine Camilleri">Géraldine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Obesity</text:span><text:span>, 2016, 24 (5), pp.1154-1161.<text:s/></text:span><text:a xlink:type="simple" xlink:href="https://dx.doi.org/10.1002/oby.21440">⟨10.1002/oby.21440⟩</text:a></text:p>
              <text:p text:style-name="Normal"><text:span>Article dans une revue</text:span></text:p>
              <text:p text:style-name="Normal"><text:a xlink:type="simple" xlink:href="https://hal.inrae.fr/hal-02635738v1">hal-026357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8823v1">Sex-Specific Sociodemographic Correlates of Dietary Patterns in a Large Sample of French Elderly Individual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Rebeca Gonzalez">Rebeca Gonzalez</text:a><text:span>,</text:span><text:a xlink:type="simple" xlink:href="https://hal.science/search/index/?q=*&amp;authFullName_s=Claire Sulmont-Rossé">Claire Sulmont-Rossé</text:a><text:span>et al.</text:span></text:p>
              <text:p text:style-name="Normal"><text:span>Nutrients</text:span><text:span>, 2016, 8 (8), pp.484.<text:s/></text:span><text:a xlink:type="simple" xlink:href="https://dx.doi.org/10.3390/nu8080484">⟨10.3390/nu8080484⟩</text:a></text:p>
              <text:p text:style-name="Normal"><text:span>Article dans une revue</text:span></text:p>
              <text:p text:style-name="Normal"><text:a xlink:type="simple" xlink:href="https://ube.hal.science/hal-01438823v1">hal-014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63v1">Comparison of Dietary Intakes Between a Large Online Cohort Study (Etude NutriNet-Santé) and a Nationally Representative Cross-Sectional Study (Etude Nationale Nutrition Santé) in France: Addressing the Issue of Generalizability in E-Epidemiology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Charlotte Verdot">Charlotte Verdot</text:a><text:span>et al.</text:span></text:p>
              <text:p text:style-name="Normal"><text:span>American Journal of Epidemiology</text:span><text:span>, 2016, 184 (9), pp.660-669.<text:s/></text:span><text:a xlink:type="simple" xlink:href="https://dx.doi.org/10.1093/aje/kww016">⟨10.1093/aje/kww016⟩</text:a></text:p>
              <text:p text:style-name="Normal"><text:span>Article dans une revue</text:span></text:p>
              <text:p text:style-name="Normal"><text:a xlink:type="simple" xlink:href="https://hal.science/hal-01606963v1">hal-0160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88v1">Dietary scores at midlife and healthy ageing in a French prospective cohort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Géraldine Camilleri">Géraldine Camilleri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Claude Jeandel">Claude Jeandel</text:a><text:span>et al.</text:span></text:p>
              <text:p text:style-name="Normal"><text:span>British Journal of Nutrition</text:span><text:span>, 2016, 116 (04), pp.666 - 676.<text:s/></text:span><text:a xlink:type="simple" xlink:href="https://dx.doi.org/10.1017/S0007114516002233">⟨10.1017/S0007114516002233⟩</text:a></text:p>
              <text:p text:style-name="Normal"><text:span>Article dans une revue</text:span></text:p>
              <text:p text:style-name="Normal"><text:a xlink:type="simple" xlink:href="https://hal.science/hal-01866588v1">hal-01866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1333v1">Walking and cycling for commuting, leisure and errands: relations with individual characteristics and leisure-time physical activity in a cross-sectional survey (the ACTI-Cités project)</text:a></text:p>
              <text:p text:style-name="Normal"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ristiane Weber">Christiane Weber</text:a><text:span>et al.</text:span></text:p>
              <text:p text:style-name="Normal"><text:span>International Journal of Behavioral Nutrition and Physical Activity</text:span><text:span>, 2015, 12 (1), pp.150.<text:s/></text:span><text:a xlink:type="simple" xlink:href="https://dx.doi.org/10.1186/s12966-015-0310-5">⟨10.1186/s12966-015-0310-5⟩</text:a></text:p>
              <text:p text:style-name="Normal"><text:span>Article dans une revue</text:span></text:p>
              <text:p text:style-name="Normal"><text:a xlink:type="simple" xlink:href="https://hal.sorbonne-universite.fr/hal-01241333v1">hal-0124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275v1">Midlife plasma vitamin D concentrations and performance in different cognitive domains assessed 13 years later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Thierry Constans">Thierry Constans</text:a><text:span>et al.</text:span></text:p>
              <text:p text:style-name="Normal"><text:span>British Journal of Nutrition</text:span><text:span>, 2015, 113 (10), pp.1628-1637.<text:s/></text:span><text:a xlink:type="simple" xlink:href="https://dx.doi.org/10.1017/S0007114515001051">⟨10.1017/S0007114515001051⟩</text:a></text:p>
              <text:p text:style-name="Normal"><text:span>Article dans une revue</text:span></text:p>
              <text:p text:style-name="Normal"><text:a xlink:type="simple" xlink:href="https://hal.science/hal-02528275v1">hal-0252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11v1">Comparison of the sociodemographic characteristics of the large NutriNet-Santé e-cohort with French Census data: the issue of volunteer bias revisited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Michel Vernay">Michel Vernay</text:a><text:span>et al.</text:span></text:p>
              <text:p text:style-name="Normal"><text:span>Journal of Epidemiology and Community Health</text:span><text:span>, 2015, 69 (9), pp.893-898.<text:s/></text:span><text:a xlink:type="simple" xlink:href="https://dx.doi.org/10.1136/jech-2014-205263">⟨10.1136/jech-2014-205263⟩</text:a></text:p>
              <text:p text:style-name="Normal"><text:span>Article dans une revue</text:span></text:p>
              <text:p text:style-name="Normal"><text:a xlink:type="simple" xlink:href="https://hal.science/hal-02419911v1">hal-0241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20v1">Overall and abdominal adiposity in midlife and subsequent cognitive function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C Jeandel">C Jeandel</text:a><text:span>,</text:span><text:a xlink:type="simple" xlink:href="https://hal.science/search/index/?q=*&amp;authFullName_s=M Ferry">M Ferry</text:a><text:span>et al.</text:span></text:p>
              <text:p text:style-name="Normal"><text:span>Journal of Nutrition, Health &amp; Aging</text:span><text:span>, 2015</text:span></text:p>
              <text:p text:style-name="Normal"><text:span>Article dans une revue</text:span></text:p>
              <text:p text:style-name="Normal"><text:a xlink:type="simple" xlink:href="https://hal.science/hal-01335620v1">hal-0133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46v1">Are different vascular risk scores calculated at midlife uniformly associated with subsequent poor cognitive performance?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Camille Lassale">Camille Lassale</text:a><text:span>,</text:span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hantal Julia">Chantal Julia</text:a><text:span>et al.</text:span></text:p>
              <text:p text:style-name="Normal"><text:span>Atherosclerosis</text:span><text:span>, 2015, 243 (1), pp.286-292.<text:s/></text:span><text:a xlink:type="simple" xlink:href="https://dx.doi.org/10.1016/j.atherosclerosis.2015.09.023">⟨10.1016/j.atherosclerosis.2015.09.023⟩</text:a></text:p>
              <text:p text:style-name="Normal"><text:span>Article dans une revue</text:span></text:p>
              <text:p text:style-name="Normal"><text:a xlink:type="simple" xlink:href="https://hal.inrae.fr/hal-02632246v1">hal-02632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89v1">Cross-cultural validity of the Intuitive Eating Scale-2. Psychometric evaluation in a sample of the general rench population</text:a></text:p>
              <text:p text:style-name="Normal"><text:a xlink:type="simple" xlink:href="https://hal.science/search/index/?q=*&amp;authFullName_s=Géraldine M. Camilleri">Géraldine M.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Valérie Sautron">Valérie Sautron</text:a><text:span>et al.</text:span></text:p>
              <text:p text:style-name="Normal"><text:span>Appetite</text:span><text:span>, 2015, 84, pp.34-42.<text:s/></text:span><text:a xlink:type="simple" xlink:href="https://dx.doi.org/10.1016/j.appet.2014.09.009">⟨10.1016/j.appet.2014.09.009⟩</text:a></text:p>
              <text:p text:style-name="Normal"><text:span>Article dans une revue</text:span></text:p>
              <text:p text:style-name="Normal"><text:a xlink:type="simple" xlink:href="https://hal.inrae.fr/hal-02636889v1">hal-026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18v1">Determinants of Host Society Acculturation and Its Relationship with Health Behaviors and Outcomes: A New Research and Intervention Framework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Jennifer Unger">Jennifer Unger</text:a></text:p>
              <text:p text:style-name="Normal"><text:span>Journal of Immigrant and Minority Health</text:span><text:span>, 2015, 17 (5), pp.1420-1426.<text:s/></text:span><text:a xlink:type="simple" xlink:href="https://dx.doi.org/10.1007/s10903-014-0104-x">⟨10.1007/s10903-014-0104-x⟩</text:a></text:p>
              <text:p text:style-name="Normal"><text:span>Article dans une revue</text:span></text:p>
              <text:p text:style-name="Normal"><text:a xlink:type="simple" xlink:href="https://hal.science/hal-02419918v1">hal-0241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42v1">How computer literacy and socioeconomic status affect attitudes toward a Web-based cohort: results from the NutriNet-Santé study</text:a></text:p>
              <text:p text:style-name="Normal"><text:a xlink:type="simple" xlink:href="https://hal.science/search/index/?q=*&amp;authFullName_s=Camille Pouchieu">Camille Pouchieu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hilippine Fassier">Philippine Fassier</text:a><text:span>et al.</text:span></text:p>
              <text:p text:style-name="Normal"><text:span>Journal of Medical Internet Research</text:span><text:span>, 2015, 17 (2), pp.49-59.<text:s/></text:span><text:a xlink:type="simple" xlink:href="https://dx.doi.org/10.2196/jmir.3813">⟨10.2196/jmir.3813⟩</text:a></text:p>
              <text:p text:style-name="Normal"><text:span>Article dans une revue</text:span></text:p>
              <text:p text:style-name="Normal"><text:a xlink:type="simple" xlink:href="https://hal.inrae.fr/hal-02637842v1">hal-0263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54v1">Evidence of a cumulative effect of cardiometabolic disorders at midlife and subsequent cognitive function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Serge Hercberg">Serge Hercberg</text:a><text:span>et al.</text:span></text:p>
              <text:p text:style-name="Normal"><text:span>Age and Ageing</text:span><text:span>, 2015, 44 (4), pp.648-654.<text:s/></text:span><text:a xlink:type="simple" xlink:href="https://dx.doi.org/10.1093/ageing/afv053">⟨10.1093/ageing/afv053⟩</text:a></text:p>
              <text:p text:style-name="Normal"><text:span>Article dans une revue</text:span></text:p>
              <text:p text:style-name="Normal"><text:a xlink:type="simple" xlink:href="https://hal.inrae.fr/hal-02638754v1">hal-026387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9028v1">A Healthy Dietary Pattern at Midlife, Combined with a Regulated Energy Intake, Is Related to Increased Odds for Healthy Aging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Camille Lassale">Camille Lassa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Serge Hercberg">Serge Hercberg</text:a><text:span>et al.</text:span></text:p>
              <text:p text:style-name="Normal"><text:span>Journal of Nutrition</text:span><text:span>, 2015, 145 (9), pp.2139-2145.<text:s/></text:span><text:a xlink:type="simple" xlink:href="https://dx.doi.org/10.3945/jn.115.210740">⟨10.3945/jn.115.210740⟩</text:a></text:p>
              <text:p text:style-name="Normal"><text:span>Article dans une revue</text:span></text:p>
              <text:p text:style-name="Normal"><text:a xlink:type="simple" xlink:href="https://hal.umontpellier.fr/hal-01959028v1">hal-019590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914v1">Spatial heterogeneity of the relationships between environmental characteristics and active commuting: towards a locally varying social ecological model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antal Simon">Chantal Simon</text:a><text:span>et al.</text:span></text:p>
              <text:p text:style-name="Normal"><text:span>International Journal of Health Geographics</text:span><text:span>, 2015, 14, pp.12.<text:s/></text:span><text:a xlink:type="simple" xlink:href="https://dx.doi.org/10.1186/s12942-015-0002-z">⟨10.1186/s12942-015-0002-z⟩</text:a></text:p>
              <text:p text:style-name="Normal"><text:span>Article dans une revue</text:span></text:p>
              <text:p text:style-name="Normal"><text:a xlink:type="simple" xlink:href="https://hal.sorbonne-universite.fr/hal-01270914v1">hal-012709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9622v1">Healthy Aging 5 Years After a Period of Daily Supplementation With Antioxidant Nutrients: A Post Hoc Analysis of the French Randomized Trial SU.VI.MAX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American Journal of Epidemiology</text:span><text:span>, 2015, 182 (8), pp.694-704.<text:s/></text:span><text:a xlink:type="simple" xlink:href="https://dx.doi.org/10.1093/aje/kwv105">⟨10.1093/aje/kwv105⟩</text:a></text:p>
              <text:p text:style-name="Normal"><text:span>Article dans une revue</text:span></text:p>
              <text:p text:style-name="Normal"><text:a xlink:type="simple" xlink:href="https://hal.umontpellier.fr/hal-01949622v1">hal-019496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7444v1">Changes in Sedentary Behaviours and Associations with Physical Activity through Retirement: A 6-Year Longitudinal Study</text:a></text:p>
              <text:p text:style-name="Normal"><text:a xlink:type="simple" xlink:href="https://hal.science/search/index/?q=*&amp;authFullName_s=Mehdi Menai">Mehdi Menai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PLoS ONE</text:span><text:span>, 2014, 9 (9), pp.e106850.<text:s/></text:span><text:a xlink:type="simple" xlink:href="https://dx.doi.org/10.1371/journal.pone.0106850">⟨10.1371/journal.pone.0106850⟩</text:a></text:p>
              <text:p text:style-name="Normal"><text:span>Article dans une revue</text:span></text:p>
              <text:p text:style-name="Normal"><text:a xlink:type="simple" xlink:href="https://hal.sorbonne-universite.fr/hal-01367444v1">hal-01367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32v1">Carotenoid-rich dietary patterns during midlife and subsequent cognitive function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Véronique Ducros">Véronique Ducros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Chantal Julia">Chantal Julia</text:a><text:span>et al.</text:span></text:p>
              <text:p text:style-name="Normal"><text:span>British Journal of Nutrition</text:span><text:span>, 2014, 111 (5), pp.915-923.<text:s/></text:span><text:a xlink:type="simple" xlink:href="https://dx.doi.org/10.1017/S0007114513003188">⟨10.1017/S0007114513003188⟩</text:a></text:p>
              <text:p text:style-name="Normal"><text:span>Article dans une revue</text:span></text:p>
              <text:p text:style-name="Normal"><text:a xlink:type="simple" xlink:href="https://hal.inrae.fr/hal-02638132v1">hal-02638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1078v1">B Vitamin and/or n-3 Fatty Acid Supplementation and Health-Related Quality of Life: Ancillary Findings from the SU.FOL.OM3 Randomized Trial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Clotilde Latarche">Clotilde Latarch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Serge Briançon">Serge Briançon</text:a><text:span>,</text:span><text:a xlink:type="simple" xlink:href="https://hal.science/search/index/?q=*&amp;authFullName_s=Pilar Galan">Pilar Galan</text:a><text:span>et al.</text:span></text:p>
              <text:p text:style-name="Normal"><text:span>PLoS ONE</text:span><text:span>, 2014, 9 (1), pp.e84844.<text:s/></text:span><text:a xlink:type="simple" xlink:href="https://dx.doi.org/10.1371/journal.pone.0084844">⟨10.1371/journal.pone.0084844⟩</text:a></text:p>
              <text:p text:style-name="Normal"><text:span>Article dans une revue</text:span></text:p>
              <text:p text:style-name="Normal"><text:a xlink:type="simple" xlink:href="https://hal.univ-lorraine.fr/hal-01801078v1">hal-01801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488v1">Demographic, socioeconomic, disease history, dietary and lifestyle cancer risk factors associated with alcohol consumption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ilar Galan">Pilar Galan</text:a><text:span>et al.</text:span></text:p>
              <text:p text:style-name="Normal"><text:span>International Journal of Cancer</text:span><text:span>, 2014, 134 (2), pp.445-459.<text:s/></text:span><text:a xlink:type="simple" xlink:href="https://dx.doi.org/10.1002/ijc.28365">⟨10.1002/ijc.28365⟩</text:a></text:p>
              <text:p text:style-name="Normal"><text:span>Article dans une revue</text:span></text:p>
              <text:p text:style-name="Normal"><text:a xlink:type="simple" xlink:href="https://hal.inrae.fr/hal-02632488v1">hal-0263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12v1">Motives for participating in a web-based nutrition cohort according to sociodemographic, lifestyle, and health characteristics: the NutriNet-Santé cohort study.</text:a></text:p>
              <text:p text:style-name="Normal"><text:a xlink:type="simple" xlink:href="https://hal.science/search/index/?q=*&amp;authFullName_s=Caroline Mejean">Caroline Mejean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Journal of Medical Internet Research</text:span><text:span>, 2014, 16 (8), pp.e189.<text:s/></text:span><text:a xlink:type="simple" xlink:href="https://dx.doi.org/10.2196/jmir.3161">⟨10.2196/jmir.3161⟩</text:a></text:p>
              <text:p text:style-name="Normal"><text:span>Article dans une revue</text:span></text:p>
              <text:p text:style-name="Normal"><text:a xlink:type="simple" xlink:href="https://hal.inrae.fr/hal-02633812v1">hal-026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81v1">Baseline Plasma Fatty Acids Profile and Incident Cardiovascular Events in the SU.FOL.OM3 Trial: The Evidence Revisited</text:a></text:p>
              <text:p text:style-name="Normal"><text:a xlink:type="simple" xlink:href="https://hal.science/search/index/?q=*&amp;authFullName_s=Leopold Fezeu">Leopold Fezeu</text:a><text:span>,</text:span><text:a xlink:type="simple" xlink:href="https://hal.science/search/index/?q=*&amp;authFullName_s=Francois Laporte">Francois Laport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Jacques Blacher">Jacques Blacher</text:a><text:span>et al.</text:span></text:p>
              <text:p text:style-name="Normal"><text:span>PLoS ONE</text:span><text:span>, 2014, 9 (4), pp.e92548.<text:s/></text:span><text:a xlink:type="simple" xlink:href="https://dx.doi.org/10.1371/journal.pone.0092548">⟨10.1371/journal.pone.0092548⟩</text:a></text:p>
              <text:p text:style-name="Normal"><text:span>Article dans une revue</text:span></text:p>
              <text:p text:style-name="Normal"><text:a xlink:type="simple" xlink:href="https://hal.science/hal-02420181v1">hal-024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88v1">Assessment of Response Consistency and Respective Participant Profiles in the Internet-based NutriNet-Sante Cohort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American Journal of Epidemiology</text:span><text:span>, 2014, 179 (7), pp.910-916.<text:s/></text:span><text:a xlink:type="simple" xlink:href="https://dx.doi.org/10.1093/aje/kwt431">⟨10.1093/aje/kwt431⟩</text:a></text:p>
              <text:p text:style-name="Normal"><text:span>Article dans une revue</text:span></text:p>
              <text:p text:style-name="Normal"><text:a xlink:type="simple" xlink:href="https://hal.science/hal-02420188v1">hal-0242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27v1">Midlife Dietary Vitamin D Intake and Subsequent Performance in Different Cognitive Domain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Solange Whegang-Youdom">Solange Whegang-Youdom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Karen Elena Assmann">Karen Elena Assmann</text:a><text:span>,</text:span><text:a xlink:type="simple" xlink:href="https://hal.science/search/index/?q=*&amp;authFullName_s=Leopold Fezeu">Leopold Fezeu</text:a><text:span>et al.</text:span></text:p>
              <text:p text:style-name="Normal"><text:span>Annals of Nutrition and Metabolism</text:span><text:span>, 2014, 65 (1), pp.81-89.<text:s/></text:span><text:a xlink:type="simple" xlink:href="https://dx.doi.org/10.1159/000365154">⟨10.1159/000365154⟩</text:a></text:p>
              <text:p text:style-name="Normal"><text:span>Article dans une revue</text:span></text:p>
              <text:p text:style-name="Normal"><text:a xlink:type="simple" xlink:href="https://hal.science/hal-02419927v1">hal-02419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35v1">Relationships between adipokines, biomarkers of endothelial function and inflammation and risk of type 2 diabetes.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S Czernichow">S Czernichow</text:a><text:span>,</text:span><text:a xlink:type="simple" xlink:href="https://hal.science/search/index/?q=*&amp;authFullName_s=N Charnaux">N Charnaux</text:a><text:span>,</text:span><text:a xlink:type="simple" xlink:href="https://hal.science/search/index/?q=*&amp;authFullName_s=N Ahluwalia">N Ahluwalia</text:a><text:span>,</text:span><text:a xlink:type="simple" xlink:href="https://hal.science/search/index/?q=*&amp;authFullName_s=Valentina Andreeva">Valentina Andreeva</text:a><text:span>et al.</text:span></text:p>
              <text:p text:style-name="Normal"><text:span>Diabetes Research and Clinical Practice</text:span><text:span>, 2014, 105 (2), pp.231-8.<text:s/></text:span><text:a xlink:type="simple" xlink:href="https://dx.doi.org/10.1016/j.diabres.2014.05.001">⟨10.1016/j.diabres.2014.05.001⟩</text:a></text:p>
              <text:p text:style-name="Normal"><text:span>Article dans une revue</text:span></text:p>
              <text:p text:style-name="Normal"><text:a xlink:type="simple" xlink:href="https://api.istex.fr/ark:/67375/6H6-M9HLB1SW-M/fulltext.pdf?sid=hal">istex</text:a></text:p>
              <text:p text:style-name="Normal"><text:a xlink:type="simple" xlink:href="https://hal.inrae.fr/hal-02631835v1">hal-02631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66v1">Weight-loss strategies used by the general population: how are they perceived?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Leopold Fezeu">Leopold Fezeu</text:a><text:span>et al.</text:span></text:p>
              <text:p text:style-name="Normal"><text:span>PLoS ONE</text:span><text:span>, 2014, 9 (5), pp.e97834.<text:s/></text:span><text:a xlink:type="simple" xlink:href="https://dx.doi.org/10.1371/journal.pone.0097834">⟨10.1371/journal.pone.0097834⟩</text:a></text:p>
              <text:p text:style-name="Normal"><text:span>Article dans une revue</text:span></text:p>
              <text:p text:style-name="Normal"><text:a xlink:type="simple" xlink:href="https://hal.inrae.fr/hal-02632566v1">hal-02632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25v1">The associations between emotional eating and consumption of energy-dense snack foods are modified by sex and depressive symptomatology.</text:a></text:p>
              <text:p text:style-name="Normal"><text:a xlink:type="simple" xlink:href="https://hal.science/search/index/?q=*&amp;authFullName_s=Géraldine Camilleri">Géraldine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France Bellisle">France Bellisle</text:a><text:span>et al.</text:span></text:p>
              <text:p text:style-name="Normal"><text:span>Journal of Nutrition</text:span><text:span>, 2014, 144 (8), pp.1264-73.<text:s/></text:span><text:a xlink:type="simple" xlink:href="https://dx.doi.org/10.3945/jn.114.193177">⟨10.3945/jn.114.193177⟩</text:a></text:p>
              <text:p text:style-name="Normal"><text:span>Article dans une revue</text:span></text:p>
              <text:p text:style-name="Normal"><text:a xlink:type="simple" xlink:href="https://hal.inrae.fr/hal-02637325v1">hal-02637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82v1">Clustering of midlife lifestyle behaviors and subsequent cognitive function: A longitudinal stud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amille Lassale">Camille Lassal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/text:p>
              <text:p text:style-name="Normal"><text:span>American Journal of Public Health</text:span><text:span>, 2014, 104 (11), pp.E170 - E177.<text:s/></text:span><text:a xlink:type="simple" xlink:href="https://dx.doi.org/10.2105/AJPH.2014.302121">⟨10.2105/AJPH.2014.302121⟩</text:a></text:p>
              <text:p text:style-name="Normal"><text:span>Article dans une revue</text:span></text:p>
              <text:p text:style-name="Normal"><text:a xlink:type="simple" xlink:href="https://hal.inrae.fr/hal-02633782v1">hal-0263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756v1">Pratique de la marche et du vélo en fonction de l’âge chez 32 907 adultes français de la cohorte NutriNet-Santé (Projet ACTI-Cités)</text:a></text:p>
              <text:p text:style-name="Normal"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Valentina A. Andreeva">Valentina A. Andreeva</text:a><text:span>et al.</text:span></text:p>
              <text:p text:style-name="Normal"><text:span>Nutrition Clinique et Métabolisme</text:span><text:span>, 2014, 12es Journées Francophones de Nutrition, JFN 2014 - Centre des Congrès Le Square, Bruxelles - 10-12 décembre 2014, 28 (Supplément 1), pp.S31-S32.<text:s/></text:span><text:a xlink:type="simple" xlink:href="https://dx.doi.org/10.1016/S0985-0562(14)70582-5">⟨10.1016/S0985-0562(14)70582-5⟩</text:a></text:p>
              <text:p text:style-name="Normal"><text:span>Article dans une revue</text:span></text:p>
              <text:p text:style-name="Normal"><text:a xlink:type="simple" xlink:href="https://api.istex.fr/ark:/67375/6H6-XBDBHC0R-2/fulltext.pdf?sid=hal">istex</text:a></text:p>
              <text:p text:style-name="Normal"><text:a xlink:type="simple" xlink:href="https://hal.science/hal-05051756v1">hal-05051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07v1">Participant Profiles According to Recruitment Source in a Large Web-Based Prospective Study: Experience From the Nutrinet-Sante Stud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Michel Vernay">Michel Vernay</text:a><text:span>,</text:span><text:a xlink:type="simple" xlink:href="https://hal.science/search/index/?q=*&amp;authFullName_s=Mathilde Touvier">Mathilde Touvier</text:a><text:span>et al.</text:span></text:p>
              <text:p text:style-name="Normal"><text:span>Journal of Medical Internet Research</text:span><text:span>, 2013, 15 (9), pp.148 - 159.<text:s/></text:span><text:a xlink:type="simple" xlink:href="https://dx.doi.org/10.2196/jmir.2488">⟨10.2196/jmir.2488⟩</text:a></text:p>
              <text:p text:style-name="Normal"><text:span>Article dans une revue</text:span></text:p>
              <text:p text:style-name="Normal"><text:a xlink:type="simple" xlink:href="https://hal.inrae.fr/hal-02645907v1">hal-0264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01v1">Socioeconomic, lifestyle and dietary factors associated with dietary supplement use during pregnancy</text:a></text:p>
              <text:p text:style-name="Normal"><text:a xlink:type="simple" xlink:href="https://hal.science/search/index/?q=*&amp;authFullName_s=Camille Pouchieu">Camille Pouchieu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Céline Faure">Céline Faur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ilar Galan">Pilar Galan</text:a><text:span>et al.</text:span></text:p>
              <text:p text:style-name="Normal"><text:span>PLoS ONE</text:span><text:span>, 2013, 8 (8),<text:s/></text:span><text:a xlink:type="simple" xlink:href="https://dx.doi.org/10.1371/journal.pone.0070733">⟨10.1371/journal.pone.0070733⟩</text:a></text:p>
              <text:p text:style-name="Normal"><text:span>Article dans une revue</text:span></text:p>
              <text:p text:style-name="Normal"><text:a xlink:type="simple" xlink:href="https://hal.inrae.fr/hal-02644801v1">hal-0264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38v1">Sociodemographic profiles regarding bitter food consumption. Cross-sectional evidence from a general French population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Appetite</text:span><text:span>, 2013, 67, pp.53-60.<text:s/></text:span><text:a xlink:type="simple" xlink:href="https://dx.doi.org/10.1016/j.appet.2013.03.013">⟨10.1016/j.appet.2013.03.013⟩</text:a></text:p>
              <text:p text:style-name="Normal"><text:span>Article dans une revue</text:span></text:p>
              <text:p text:style-name="Normal"><text:a xlink:type="simple" xlink:href="https://api.istex.fr/ark:/67375/6H6-HDZFMGL7-V/fulltext.pdf?sid=hal">istex</text:a></text:p>
              <text:p text:style-name="Normal"><text:a xlink:type="simple" xlink:href="https://hal.science/hal-02419938v1">hal-0241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81v1">Intake of specific nutrients and foods and hearing level measured 13 years later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Philippe Dejardin">Philippe Dejardi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Serge Hercberg">Serge Hercberg</text:a><text:span>et al.</text:span></text:p>
              <text:p text:style-name="Normal"><text:span>British Journal of Nutrition</text:span><text:span>, 2013, 109 (11), pp.2079 - 2088.<text:s/></text:span><text:a xlink:type="simple" xlink:href="https://dx.doi.org/10.1017/S0007114512004291">⟨10.1017/S0007114512004291⟩</text:a></text:p>
              <text:p text:style-name="Normal"><text:span>Article dans une revue</text:span></text:p>
              <text:p text:style-name="Normal"><text:a xlink:type="simple" xlink:href="https://hal.inrae.fr/hal-02647781v1">hal-0264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98v1">Midlife Iron Status Is Inversely Associated with Subsequent Cognitive Performance, Particularly in Perimenopausal Women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Josiane Arnaud">Josiane Arnaud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Journal of Nutrition</text:span><text:span>, 2013, 143 (12), pp.1974-1981.<text:s/></text:span><text:a xlink:type="simple" xlink:href="https://dx.doi.org/10.3945/jn.113.177089">⟨10.3945/jn.113.177089⟩</text:a></text:p>
              <text:p text:style-name="Normal"><text:span>Article dans une revue</text:span></text:p>
              <text:p text:style-name="Normal"><text:a xlink:type="simple" xlink:href="https://hal.science/hal-02420198v1">hal-0242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08v1">Reply to T Aalbers et al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amille Lassale">Camille Lassal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/text:p>
              <text:p text:style-name="Normal"><text:span>The American Journal of Clinical Nutrition</text:span><text:span>, 2013, 97 (6), pp.1412-1413.<text:s/></text:span><text:a xlink:type="simple" xlink:href="https://dx.doi.org/10.3945/ajcn.113.062398">⟨10.3945/ajcn.113.062398⟩</text:a></text:p>
              <text:p text:style-name="Normal"><text:span>Article dans une revue</text:span></text:p>
              <text:p text:style-name="Normal"><text:a xlink:type="simple" xlink:href="https://hal.inrae.fr/hal-02643608v1">hal-0264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21v1">Sociodemographic, lifestyle and dietary correlates of dietary supplement use in a large sample of French adults: results from the NutriNet-Sante cohort study</text:a></text:p>
              <text:p text:style-name="Normal"><text:a xlink:type="simple" xlink:href="https://hal.science/search/index/?q=*&amp;authFullName_s=Camille Pouchieu">Camille Pouchieu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mille Lassale">Camille Lassale</text:a><text:span>et al.</text:span></text:p>
              <text:p text:style-name="Normal"><text:span>British Journal of Nutrition</text:span><text:span>, 2013, 110 (8), pp.1480 - 1491.<text:s/></text:span><text:a xlink:type="simple" xlink:href="https://dx.doi.org/10.1017/S0007114513000615">⟨10.1017/S0007114513000615⟩</text:a></text:p>
              <text:p text:style-name="Normal"><text:span>Article dans une revue</text:span></text:p>
              <text:p text:style-name="Normal"><text:a xlink:type="simple" xlink:href="https://hal.inrae.fr/hal-02647521v1">hal-0264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31v1">Breast cancer screening utilization among Eastern European immigrant women worldwide: a systematic literature review and a focus on psychosocial barrier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Pallav Pokhrel">Pallav Pokhrel</text:a></text:p>
              <text:p text:style-name="Normal"><text:span>Psycho-Oncology</text:span><text:span>, 2013, 22 (12), pp.2664-2675.<text:s/></text:span><text:a xlink:type="simple" xlink:href="https://dx.doi.org/10.1002/pon.3344">⟨10.1002/pon.3344⟩</text:a></text:p>
              <text:p text:style-name="Normal"><text:span>Article dans une revue</text:span></text:p>
              <text:p text:style-name="Normal"><text:a xlink:type="simple" xlink:href="https://api.istex.fr/ark:/67375/WNG-S43MPLRJ-9/fulltext.pdf?sid=hal">istex</text:a></text:p>
              <text:p text:style-name="Normal"><text:a xlink:type="simple" xlink:href="https://hal.science/hal-02419931v1">hal-0241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42v1">Dietary patterns, inflammation and the metabolic syndrome</text:a></text:p>
              <text:p text:style-name="Normal"><text:a xlink:type="simple" xlink:href="https://hal.science/search/index/?q=*&amp;authFullName_s=Namanjeet Ahluwalia">Namanjeet Ahluwalia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erge Hercberg">Serge Hercberg</text:a></text:p>
              <text:p text:style-name="Normal"><text:span>Journal of Diabetes &amp; Metabolism</text:span><text:span>, 2013, 39 (2), pp.99-110.<text:s/></text:span><text:a xlink:type="simple" xlink:href="https://dx.doi.org/10.1016/j.diabet.2012.08.007">⟨10.1016/j.diabet.2012.08.007⟩</text:a></text:p>
              <text:p text:style-name="Normal"><text:span>Article dans une revue</text:span></text:p>
              <text:p text:style-name="Normal"><text:a xlink:type="simple" xlink:href="https://api.istex.fr/ark:/67375/6H6-L26Q9M1F-9/fulltext.pdf?sid=hal">istex</text:a></text:p>
              <text:p text:style-name="Normal"><text:a xlink:type="simple" xlink:href="https://hal.science/hal-02419942v1">hal-0241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27v1">Association between dietary intake of n-3 polyunsaturated fatty acids and severity of skin photoaging in a middle-aged Caucasian population</text:a></text:p>
              <text:p text:style-name="Normal"><text:a xlink:type="simple" xlink:href="https://hal.science/search/index/?q=*&amp;authFullName_s=Julie Latreille">Julie Latreill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ilar Galan">Pilar Galan</text:a><text:span>et al.</text:span></text:p>
              <text:p text:style-name="Normal"><text:span>Journal of Dermatological Science</text:span><text:span>, 2013, 72 (3), pp.233 - 239.<text:s/></text:span><text:a xlink:type="simple" xlink:href="https://dx.doi.org/10.1016/j.jdermsci.2013.07.006">⟨10.1016/j.jdermsci.2013.07.006⟩</text:a></text:p>
              <text:p text:style-name="Normal"><text:span>Article dans une revue</text:span></text:p>
              <text:p text:style-name="Normal"><text:a xlink:type="simple" xlink:href="https://api.istex.fr/ark:/67375/6H6-7ZWMPXC2-1/fulltext.pdf?sid=hal">istex</text:a></text:p>
              <text:p text:style-name="Normal"><text:a xlink:type="simple" xlink:href="https://hal.science/hal-01610127v1">hal-01610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87v1">Mediterranean diet and cognitive function: a French stud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amille Lassale">Camille Lassale</text:a><text:span>,</text:span><text:a xlink:type="simple" xlink:href="https://hal.science/search/index/?q=*&amp;authFullName_s=Monique Ferry">Monique Ferry</text:a><text:span>,</text:span><text:a xlink:type="simple" xlink:href="https://hal.science/search/index/?q=*&amp;authFullName_s=Claude Jeandel">Claude Jeandel</text:a><text:span>et al.</text:span></text:p>
              <text:p text:style-name="Normal"><text:span>The American Journal of Clinical Nutrition</text:span><text:span>, 2013, 97 (2), pp.369 - 376.<text:s/></text:span><text:a xlink:type="simple" xlink:href="https://dx.doi.org/10.3945/ajcn.112.047993">⟨10.3945/ajcn.112.047993⟩</text:a></text:p>
              <text:p text:style-name="Normal"><text:span>Article dans une revue</text:span></text:p>
              <text:p text:style-name="Normal"><text:a xlink:type="simple" xlink:href="https://hal.inrae.fr/hal-02644287v1">hal-02644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63v1">Dual association between polyphenol intake and breast cancer risk according to alcohol consumption level: a prospective cohort study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Nathalie Pecollo">Nathalie Pecollo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Léopold Fezeu Kamedjie">Léopold Fezeu Kamedjie</text:a><text:span>et al.</text:span></text:p>
              <text:p text:style-name="Normal"><text:span>Breast Cancer Research and Treatment</text:span><text:span>, 2013, 137 (1), pp.225 - 236.<text:s/></text:span><text:a xlink:type="simple" xlink:href="https://dx.doi.org/10.1007/s10549-012-2323-y">⟨10.1007/s10549-012-2323-y⟩</text:a></text:p>
              <text:p text:style-name="Normal"><text:span>Article dans une revue</text:span></text:p>
              <text:p text:style-name="Normal"><text:a xlink:type="simple" xlink:href="https://api.istex.fr/ark:/67375/VQC-V1CGTHS5-8/fulltext.pdf?sid=hal">istex</text:a></text:p>
              <text:p text:style-name="Normal"><text:a xlink:type="simple" xlink:href="https://hal.inrae.fr/hal-02646963v1">hal-02646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89v1">A Healthy Dietary Pattern at Midlife Is Associated with Subsequent Cognitive Performance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Monique Ferry">Monique Ferry</text:a><text:span>,</text:span><text:a xlink:type="simple" xlink:href="https://hal.science/search/index/?q=*&amp;authFullName_s=Serge Hercberg">Serge Hercberg</text:a><text:span>et al.</text:span></text:p>
              <text:p text:style-name="Normal"><text:span>Journal of Nutrition</text:span><text:span>, 2012, 142 (5), pp.909 - 915.<text:s/></text:span><text:a xlink:type="simple" xlink:href="https://dx.doi.org/10.3945/jn.111.156257">⟨10.3945/jn.111.156257⟩</text:a></text:p>
              <text:p text:style-name="Normal"><text:span>Article dans une revue</text:span></text:p>
              <text:p text:style-name="Normal"><text:a xlink:type="simple" xlink:href="https://hal.inrae.fr/hal-02651689v1">hal-0265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51v1">Supplementation with B vitamins or n−3 fatty acids and depressive symptoms in cardiovascular disease survivors: ancillary findings from the SUpplementation with FOLate, vitamins B-6 and B-12 and/or OMega-3 fatty acids (SU.FOL.OM3) randomized trial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Marion Torres">Marion Torres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The American Journal of Clinical Nutrition</text:span><text:span>, 2012, 96 (1), pp.208-214.<text:s/></text:span><text:a xlink:type="simple" xlink:href="https://dx.doi.org/10.3945/ajcn.112.035253">⟨10.3945/ajcn.112.035253⟩</text:a></text:p>
              <text:p text:style-name="Normal"><text:span>Article dans une revue</text:span></text:p>
              <text:p text:style-name="Normal"><text:a xlink:type="simple" xlink:href="https://hal.science/hal-02419951v1">hal-02419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03v1">Modulation of the association between plasma intercellular adhesion molecule-1 and cancer risk by n-3 PUFA intake: a nested case-control study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Léopold Fezeu Kamedjie">Léopold Fezeu Kamedjie</text:a><text:span>,</text:span><text:a xlink:type="simple" xlink:href="https://hal.science/search/index/?q=*&amp;authFullName_s=Nathalie Charnaux">Nathalie Charnaux</text:a><text:span>et al.</text:span></text:p>
              <text:p text:style-name="Normal"><text:span>The American Journal of Clinical Nutrition</text:span><text:span>, 2012, 95 (4), pp.944 - 950.<text:s/></text:span><text:a xlink:type="simple" xlink:href="https://dx.doi.org/10.3945/ajcn.111.027805">⟨10.3945/ajcn.111.027805⟩</text:a></text:p>
              <text:p text:style-name="Normal"><text:span>Article dans une revue</text:span></text:p>
              <text:p text:style-name="Normal"><text:a xlink:type="simple" xlink:href="https://hal.inrae.fr/hal-02650903v1">hal-0265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58v1">Omega 3 fatty acids and cognitive health in older people</text:a></text:p>
              <text:p text:style-name="Normal"><text:a xlink:type="simple" xlink:href="https://hal.science/search/index/?q=*&amp;authFullName_s=Alan Dangour">Alan Dangour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Emma Sydenham">Emma Sydenham</text:a><text:span>,</text:span><text:a xlink:type="simple" xlink:href="https://hal.science/search/index/?q=*&amp;authFullName_s=Ricardo Uauy">Ricardo Uauy</text:a></text:p>
              <text:p text:style-name="Normal"><text:span>British Journal of Nutrition</text:span><text:span>, 2012, 107 (S2), pp.S152-S158.<text:s/></text:span><text:a xlink:type="simple" xlink:href="https://dx.doi.org/10.1017/S0007114512001547">⟨10.1017/S0007114512001547⟩</text:a></text:p>
              <text:p text:style-name="Normal"><text:span>Article dans une revue</text:span></text:p>
              <text:p text:style-name="Normal"><text:a xlink:type="simple" xlink:href="https://hal.science/hal-02419958v1">hal-0241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30v1">Cross-sectional and longitudinal associations of different sedentary behaviors with cognitive performance in older adults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erge Hercberg">Serge Hercberg</text:a><text:span>et al.</text:span></text:p>
              <text:p text:style-name="Normal"><text:span>PLoS ONE</text:span><text:span>, 2012, 7 (10), pp.e47831.<text:s/></text:span><text:a xlink:type="simple" xlink:href="https://dx.doi.org/10.1371/journal.pone.0047831">⟨10.1371/journal.pone.0047831⟩</text:a></text:p>
              <text:p text:style-name="Normal"><text:span>Article dans une revue</text:span></text:p>
              <text:p text:style-name="Normal"><text:a xlink:type="simple" xlink:href="https://hal.science/hal-01393030v1">hal-01393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72v1">Alcohol Consumption in Midlife and Cognitive Performance Assessed 13 Years Later in the SU.VI.MAX 2 Cohort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Monique Ferry">Monique Ferry</text:a><text:span>,</text:span><text:a xlink:type="simple" xlink:href="https://hal.science/search/index/?q=*&amp;authFullName_s=Mathilde Touvier">Mathilde Touvier</text:a><text:span>et al.</text:span></text:p>
              <text:p text:style-name="Normal"><text:span>PLoS ONE</text:span><text:span>, 2012, 7 (12),<text:s/></text:span><text:a xlink:type="simple" xlink:href="https://dx.doi.org/10.1371/journal.pone.0052311">⟨10.1371/journal.pone.0052311⟩</text:a></text:p>
              <text:p text:style-name="Normal"><text:span>Article dans une revue</text:span></text:p>
              <text:p text:style-name="Normal"><text:a xlink:type="simple" xlink:href="https://hal.inrae.fr/hal-02647672v1">hal-0264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62v1">Breast cancer screening among Eastern European immigrant women worldwide: a call for action. Oral presentations: abstracts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Pallav Pokhrel">Pallav Pokhrel</text:a></text:p>
              <text:p text:style-name="Normal"><text:span>European Journal of Public Health</text:span><text:span>, 2012, 22 (suppl 2), pp.10-125.<text:s/></text:span><text:a xlink:type="simple" xlink:href="https://dx.doi.org/10.1093/eurpub/cks114">⟨10.1093/eurpub/cks114⟩</text:a></text:p>
              <text:p text:style-name="Normal"><text:span>Article dans une revue</text:span></text:p>
              <text:p text:style-name="Normal"><text:a xlink:type="simple" xlink:href="https://hal.science/hal-02421862v1">hal-024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23v1">Dietary Monounsaturated Fatty Acids Intake and Risk of Skin Photoaging</text:a></text:p>
              <text:p text:style-name="Normal"><text:a xlink:type="simple" xlink:href="https://hal.science/search/index/?q=*&amp;authFullName_s=Julie Latreille">Julie Latreill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ilar Galan">Pilar Galan</text:a><text:span>et al.</text:span></text:p>
              <text:p text:style-name="Normal"><text:span>PLoS ONE</text:span><text:span>, 2012, 7 (9), pp.e44490.<text:s/></text:span><text:a xlink:type="simple" xlink:href="https://dx.doi.org/10.1371/journal.pone.0044490">⟨10.1371/journal.pone.0044490⟩</text:a></text:p>
              <text:p text:style-name="Normal"><text:span>Article dans une revue</text:span></text:p>
              <text:p text:style-name="Normal"><text:a xlink:type="simple" xlink:href="https://hal.science/hal-01614423v1">hal-0161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63v1">B Vitamin and/or ω-3 Fatty Acid Supplementation and Cancer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Pilar Galan">Pilar Galan</text:a><text:span>et al.</text:span></text:p>
              <text:p text:style-name="Normal"><text:span>Archives of Internal Medicine -New Series-</text:span><text:span>, 2012, 172 (7), pp.540.<text:s/></text:span><text:a xlink:type="simple" xlink:href="https://dx.doi.org/10.1001/archinternmed.2011.1450">⟨10.1001/archinternmed.2011.1450⟩</text:a></text:p>
              <text:p text:style-name="Normal"><text:span>Article dans une revue</text:span></text:p>
              <text:p text:style-name="Normal"><text:a xlink:type="simple" xlink:href="https://hal.science/hal-02419963v1">hal-0241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46v1">Cross-Sectional but Not Longitudinal Association Between n-3 Fatty Acid Intake and Depressive Symptoms: Results From the SU.VI.MAX 2 Stud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Monique Ferry">Monique Ferry</text:a><text:span>et al.</text:span></text:p>
              <text:p text:style-name="Normal"><text:span>American Journal of Epidemiology</text:span><text:span>, 2012, 175 (10), pp.979 - 987.<text:s/></text:span><text:a xlink:type="simple" xlink:href="https://dx.doi.org/10.1093/aje/kwr472">⟨10.1093/aje/kwr472⟩</text:a></text:p>
              <text:p text:style-name="Normal"><text:span>Article dans une revue</text:span></text:p>
              <text:p text:style-name="Normal"><text:a xlink:type="simple" xlink:href="https://hal.inrae.fr/hal-02652246v1">hal-02652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10v1">Total and Specific Polyphenol Intakes in Midlife Are Associated with Cognitive Function Measured 13 Years Later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Léopold Fezeu Kamedjie">Léopold Fezeu Kamedji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Augustin Scalbert">Augustin Scalbert</text:a><text:span>et al.</text:span></text:p>
              <text:p text:style-name="Normal"><text:span>Journal of Nutrition</text:span><text:span>, 2012, 142 (1), pp.76 - 83.<text:s/></text:span><text:a xlink:type="simple" xlink:href="https://dx.doi.org/10.3945/jn.111.144428">⟨10.3945/jn.111.144428⟩</text:a></text:p>
              <text:p text:style-name="Normal"><text:span>Article dans une revue</text:span></text:p>
              <text:p text:style-name="Normal"><text:a xlink:type="simple" xlink:href="https://hal.inrae.fr/hal-02645610v1">hal-0264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48v1">Preliminary Evidence for Mediation of the Association Between Acculturation and Sun-Safe Behaviors</text:a></text:p>
              <text:p text:style-name="Normal"><text:a xlink:type="simple" xlink:href="https://hal.science/search/index/?q=*&amp;authFullName_s=Valentina Andreeva">Valentina Andreeva</text:a></text:p>
              <text:p text:style-name="Normal"><text:span>Archives of Dermatology -Chicago-</text:span><text:span>, 2011, 147 (7), pp.814.<text:s/></text:span><text:a xlink:type="simple" xlink:href="https://dx.doi.org/10.1001/archdermatol.2011.145">⟨10.1001/archdermatol.2011.145⟩</text:a></text:p>
              <text:p text:style-name="Normal"><text:span>Article dans une revue</text:span></text:p>
              <text:p text:style-name="Normal"><text:a xlink:type="simple" xlink:href="https://hal.science/hal-02420048v1">hal-0242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81v1">French adults' cognitive performance after daily supplementation with antioxidant vitamins and minerals at nutritional doses: a post hoc analysis of the Supplementation in Vitamins and Mineral Antioxidants (SU.VI.MAX) trial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Léopold Fezeu Kamedjie">Léopold Fezeu Kamedjie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Monique Ferry">Monique Ferry</text:a><text:span>,</text:span><text:a xlink:type="simple" xlink:href="https://hal.science/search/index/?q=*&amp;authFullName_s=Valentina Andreeva">Valentina Andreeva</text:a><text:span>et al.</text:span></text:p>
              <text:p text:style-name="Normal"><text:span>The American Journal of Clinical Nutrition</text:span><text:span>, 2011, 94 (3), pp.892 - 899.<text:s/></text:span><text:a xlink:type="simple" xlink:href="https://dx.doi.org/10.3945/ajcn.110.007815">⟨10.3945/ajcn.110.007815⟩</text:a></text:p>
              <text:p text:style-name="Normal"><text:span>Article dans une revue</text:span></text:p>
              <text:p text:style-name="Normal"><text:a xlink:type="simple" xlink:href="https://hal.inrae.fr/hal-02645381v1">hal-0264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43v1">Cognitive function after supplementation with B-vitamins and long-chain omega-3 fatty acids: ancillary findings from the SU.FOL.OM3 randomized trial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ascale Barberger-Gateau">Pascale Barberger-Gateau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Serge Hercberg">Serge Hercberg</text:a><text:span>et al.</text:span></text:p>
              <text:p text:style-name="Normal"><text:span>The American Journal of Clinical Nutrition</text:span><text:span>, 2011, 94 (1), pp.278-286.<text:s/></text:span><text:a xlink:type="simple" xlink:href="https://dx.doi.org/10.3945/ajcn.110.006320">⟨10.3945/ajcn.110.006320⟩</text:a></text:p>
              <text:p text:style-name="Normal"><text:span>Article dans une revue</text:span></text:p>
              <text:p text:style-name="Normal"><text:a xlink:type="simple" xlink:href="https://hal.science/hal-02420043v1">hal-02420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65v1">Fruit and vegetable intake and cognitive function in the SU.VI.MAX 2 prospective study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Monique Ferry">Monique Ferry</text:a><text:span>,</text:span><text:a xlink:type="simple" xlink:href="https://hal.science/search/index/?q=*&amp;authFullName_s=Valentina Andreeva">Valentina Andreeva</text:a><text:span>et al.</text:span></text:p>
              <text:p text:style-name="Normal"><text:span>The American Journal of Clinical Nutrition</text:span><text:span>, 2011, 94 (5), pp.1295 - 1303.<text:s/></text:span><text:a xlink:type="simple" xlink:href="https://dx.doi.org/10.3945/ajcn.111.014712">⟨10.3945/ajcn.111.014712⟩</text:a></text:p>
              <text:p text:style-name="Normal"><text:span>Article dans une revue</text:span></text:p>
              <text:p text:style-name="Normal"><text:a xlink:type="simple" xlink:href="https://hal.inrae.fr/hal-02646965v1">hal-026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56v1">Cutaneous Melanoma and Other Skin Cancer Screening Among Hispanics in the United States: A Review of the Evidence, Disparities, and Need for Expanding the Intervention and Research Agenda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Myles Cockburn">Myles Cockburn</text:a></text:p>
              <text:p text:style-name="Normal"><text:span>Archives of Dermatology -Chicago-</text:span><text:span>, 2011, 147 (6), pp.743.<text:s/></text:span><text:a xlink:type="simple" xlink:href="https://dx.doi.org/10.1001/archdermatol.2011.140">⟨10.1001/archdermatol.2011.140⟩</text:a></text:p>
              <text:p text:style-name="Normal"><text:span>Article dans une revue</text:span></text:p>
              <text:p text:style-name="Normal"><text:a xlink:type="simple" xlink:href="https://hal.science/hal-02420056v1">hal-0242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65v1">Cognitive Behavioral Theories Used to Explain Injection Risk Behavior Among Injection Drug Users: A Review and Suggestions for the Integration of Cognitive and Environmental Models</text:a></text:p>
              <text:p text:style-name="Normal"><text:a xlink:type="simple" xlink:href="https://hal.science/search/index/?q=*&amp;authFullName_s=Karla Dawn Wagner">Karla Dawn Wagner</text:a><text:span>,</text:span><text:a xlink:type="simple" xlink:href="https://hal.science/search/index/?q=*&amp;authFullName_s=Jennifer Unger">Jennifer Unger</text:a><text:span>,</text:span><text:a xlink:type="simple" xlink:href="https://hal.science/search/index/?q=*&amp;authFullName_s=Ricky Bluthenthal">Ricky Bluthenthal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Mary Ann Pentz">Mary Ann Pentz</text:a></text:p>
              <text:p text:style-name="Normal"><text:span>Health Education and Behavior</text:span><text:span>, 2010, 37 (4), pp.504-532.<text:s/></text:span><text:a xlink:type="simple" xlink:href="https://dx.doi.org/10.1177/1090198109357319">⟨10.1177/1090198109357319⟩</text:a></text:p>
              <text:p text:style-name="Normal"><text:span>Article dans une revue</text:span></text:p>
              <text:p text:style-name="Normal"><text:a xlink:type="simple" xlink:href="https://hal.science/hal-02420065v1">hal-0242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80v1">Moderated Mediation Regarding the Sun-Safe Behaviors of U.S. Latinos: Advancing the Theory and Evidence for Acculturation-Focused Research and Intervention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Amy Yaroch">Amy Yaroch</text:a><text:span>,</text:span><text:a xlink:type="simple" xlink:href="https://hal.science/search/index/?q=*&amp;authFullName_s=Jennifer Unger">Jennifer Unger</text:a><text:span>,</text:span><text:a xlink:type="simple" xlink:href="https://hal.science/search/index/?q=*&amp;authFullName_s=Myles Cockburn">Myles Cockburn</text:a><text:span>,</text:span><text:a xlink:type="simple" xlink:href="https://hal.science/search/index/?q=*&amp;authFullName_s=Robert Rueda">Robert Rueda</text:a><text:span>et al.</text:span></text:p>
              <text:p text:style-name="Normal"><text:span>Journal of Immigrant and Minority Health</text:span><text:span>, 2010, 12 (5), pp.691-698.<text:s/></text:span><text:a xlink:type="simple" xlink:href="https://dx.doi.org/10.1007/s10903-009-9302-3">⟨10.1007/s10903-009-9302-3⟩</text:a></text:p>
              <text:p text:style-name="Normal"><text:span>Article dans une revue</text:span></text:p>
              <text:p text:style-name="Normal"><text:a xlink:type="simple" xlink:href="https://hal.science/hal-02420080v1">hal-0242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05v1">Trajectories of Peer Social Influences as Long-term Predictors of Drug Use from Early Through Late Adolescence</text:a></text:p>
              <text:p text:style-name="Normal"><text:a xlink:type="simple" xlink:href="https://hal.science/search/index/?q=*&amp;authFullName_s=Lei Duan">Lei Duan</text:a><text:span>,</text:span><text:a xlink:type="simple" xlink:href="https://hal.science/search/index/?q=*&amp;authFullName_s=Chih-Ping Chou">Chih-Ping Chou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Mary Ann Pentz">Mary Ann Pentz</text:a></text:p>
              <text:p text:style-name="Normal"><text:span>Journal of Youth and Adolescence</text:span><text:span>, 2009, 38 (3), pp.454-465.<text:s/></text:span><text:a xlink:type="simple" xlink:href="https://dx.doi.org/10.1007/s10964-008-9310-y">⟨10.1007/s10964-008-9310-y⟩</text:a></text:p>
              <text:p text:style-name="Normal"><text:span>Article dans une revue</text:span></text:p>
              <text:p text:style-name="Normal"><text:a xlink:type="simple" xlink:href="https://api.istex.fr/document/5AC208AE2C2D722F52AA51B1BC28B12D6C6209CD/fulltext/pdf?sid=hal">istex</text:a></text:p>
              <text:p text:style-name="Normal"><text:a xlink:type="simple" xlink:href="https://hal.science/hal-02420105v1">hal-0242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914v1">Acculturation and sun-safe behaviors among U.S. Latinos: preliminary evidence for mediation by health status, education level, and involvement with social networks.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Myles Cockburn">Myles Cockburn</text:a><text:span>,</text:span><text:a xlink:type="simple" xlink:href="https://hal.science/search/index/?q=*&amp;authFullName_s=Amy Yaroch">Amy Yaroch</text:a><text:span>,</text:span><text:a xlink:type="simple" xlink:href="https://hal.science/search/index/?q=*&amp;authFullName_s=Jennifer Unger">Jennifer Unger</text:a><text:span>,</text:span><text:a xlink:type="simple" xlink:href="https://hal.science/search/index/?q=*&amp;authFullName_s=Robert Rueda">Robert Rueda</text:a><text:span>et al.</text:span></text:p>
              <text:p text:style-name="Normal"><text:span>Annals of Behavioral Medicine</text:span><text:span>, 2009, 37 (S1), pp.1-268.<text:s/></text:span><text:a xlink:type="simple" xlink:href="https://dx.doi.org/10.1007/s12160-009-9089-4">⟨10.1007/s12160-009-9089-4⟩</text:a></text:p>
              <text:p text:style-name="Normal"><text:span>Article dans une revue</text:span></text:p>
              <text:p text:style-name="Normal"><text:a xlink:type="simple" xlink:href="https://api.istex.fr/ark:/67375/VQC-N8RZR661-0/fulltext.pdf?sid=hal">istex</text:a></text:p>
              <text:p text:style-name="Normal"><text:a xlink:type="simple" xlink:href="https://hal.science/hal-02421914v1">hal-0242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93v1">Acculturation and Sun-Safe Behaviors Among US Latinos: Findings From the 2005 Health Information National Trends Survey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Jennifer Unger">Jennifer Unger</text:a><text:span>,</text:span><text:a xlink:type="simple" xlink:href="https://hal.science/search/index/?q=*&amp;authFullName_s=Amy Yaroch">Amy Yaroch</text:a><text:span>,</text:span><text:a xlink:type="simple" xlink:href="https://hal.science/search/index/?q=*&amp;authFullName_s=Myles Cockburn">Myles Cockburn</text:a><text:span>,</text:span><text:a xlink:type="simple" xlink:href="https://hal.science/search/index/?q=*&amp;authFullName_s=Lourdes Baezconde-Garbanati">Lourdes Baezconde-Garbanati</text:a><text:span>et al.</text:span></text:p>
              <text:p text:style-name="Normal"><text:span>American Journal of Public Health</text:span><text:span>, 2009, 99 (4), pp.734-741.<text:s/></text:span><text:a xlink:type="simple" xlink:href="https://dx.doi.org/10.2105/AJPH.2007.122796">⟨10.2105/AJPH.2007.122796⟩</text:a></text:p>
              <text:p text:style-name="Normal"><text:span>Article dans une revue</text:span></text:p>
              <text:p text:style-name="Normal"><text:a xlink:type="simple" xlink:href="https://hal.science/hal-02420093v1">hal-0242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25v1">Concurrent Psychosocial Predictors of Sun Safety Among Middle School Youth*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Kim Reynolds">Kim Reynolds</text:a><text:span>,</text:span><text:a xlink:type="simple" xlink:href="https://hal.science/search/index/?q=*&amp;authFullName_s=David Buller">David Buller</text:a><text:span>,</text:span><text:a xlink:type="simple" xlink:href="https://hal.science/search/index/?q=*&amp;authFullName_s=Chih-Ping Chou">Chih-Ping Chou</text:a><text:span>,</text:span><text:a xlink:type="simple" xlink:href="https://hal.science/search/index/?q=*&amp;authFullName_s=Amy Yaroch">Amy Yaroch</text:a></text:p>
              <text:p text:style-name="Normal"><text:span>Journal of School Health</text:span><text:span>, 2008, 78 (7), pp.374-381.<text:s/></text:span><text:a xlink:type="simple" xlink:href="https://dx.doi.org/10.1111/j.1746-1561.2008.00317.x">⟨10.1111/j.1746-1561.2008.00317.x⟩</text:a></text:p>
              <text:p text:style-name="Normal"><text:span>Article dans une revue</text:span></text:p>
              <text:p text:style-name="Normal"><text:a xlink:type="simple" xlink:href="https://hal.science/hal-02420125v1">hal-0242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18v1">Need and Possibilities for Seat Belt Use Promotion in Bashkortostan, Russia</text:a></text:p>
              <text:p text:style-name="Normal"><text:a xlink:type="simple" xlink:href="https://hal.science/search/index/?q=*&amp;authFullName_s=Leila Akhmadeeva">Leila Akhmadeeva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Steve Sussman">Steve Sussman</text:a><text:span>,</text:span><text:a xlink:type="simple" xlink:href="https://hal.science/search/index/?q=*&amp;authFullName_s=Zolya Khusnutdinova">Zolya Khusnutdinova</text:a><text:span>,</text:span><text:a xlink:type="simple" xlink:href="https://hal.science/search/index/?q=*&amp;authFullName_s=Bruce Simons-Morton">Bruce Simons-Morton</text:a></text:p>
              <text:p text:style-name="Normal"><text:span>Evaluation and the Health Professions</text:span><text:span>, 2008, 31 (3), pp.282-289.<text:s/></text:span><text:a xlink:type="simple" xlink:href="https://dx.doi.org/10.1177/0163278708320167">⟨10.1177/0163278708320167⟩</text:a></text:p>
              <text:p text:style-name="Normal"><text:span>Article dans une revue</text:span></text:p>
              <text:p text:style-name="Normal"><text:a xlink:type="simple" xlink:href="https://hal.science/hal-02420118v1">hal-0242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12v1">Adapting Smoking Cessation Programming to the Bulgarian Context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Kari-Lyn Kobayakawa Sakuma">Kari-Lyn Kobayakawa Sakuma</text:a></text:p>
              <text:p text:style-name="Normal"><text:span>Evaluation and the Health Professions</text:span><text:span>, 2008, 31 (3), pp.290-296.<text:s/></text:span><text:a xlink:type="simple" xlink:href="https://dx.doi.org/10.1177/0163278708320149">⟨10.1177/0163278708320149⟩</text:a></text:p>
              <text:p text:style-name="Normal"><text:span>Article dans une revue</text:span></text:p>
              <text:p text:style-name="Normal"><text:a xlink:type="simple" xlink:href="https://api.istex.fr/document/666AA6A5AF9977FED0EC547F6C0325B271089FE8/fulltext/pdf?sid=hal">istex</text:a></text:p>
              <text:p text:style-name="Normal"><text:a xlink:type="simple" xlink:href="https://hal.science/hal-02420112v1">hal-024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29v1">Breast Cancer among Immigrants: A Systematic Review and New Research Direction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Jennifer Unger">Jennifer Unger</text:a><text:span>,</text:span><text:a xlink:type="simple" xlink:href="https://hal.science/search/index/?q=*&amp;authFullName_s=Mary Ann Pentz">Mary Ann Pentz</text:a></text:p>
              <text:p text:style-name="Normal"><text:span>Journal of Immigrant and Minority Health</text:span><text:span>, 2007, 9 (4), pp.307-322.<text:s/></text:span><text:a xlink:type="simple" xlink:href="https://dx.doi.org/10.1007/s10903-007-9037-y">⟨10.1007/s10903-007-9037-y⟩</text:a></text:p>
              <text:p text:style-name="Normal"><text:span>Article dans une revue</text:span></text:p>
              <text:p text:style-name="Normal"><text:a xlink:type="simple" xlink:href="https://api.istex.fr/ark:/67375/VQC-06CF6J5N-G/fulltext.pdf?sid=hal">istex</text:a></text:p>
              <text:p text:style-name="Normal"><text:a xlink:type="simple" xlink:href="https://hal.science/hal-02420129v1">hal-0242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36v1">Age-Related Smoking Progression among Adolescents in China</text:a></text:p>
              <text:p text:style-name="Normal"><text:a xlink:type="simple" xlink:href="https://hal.science/search/index/?q=*&amp;authFullName_s=Wei Sun">Wei Su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Jennifer Unger">Jennifer Unger</text:a><text:span>,</text:span><text:a xlink:type="simple" xlink:href="https://hal.science/search/index/?q=*&amp;authFullName_s=David Conti">David Conti</text:a><text:span>,</text:span><text:a xlink:type="simple" xlink:href="https://hal.science/search/index/?q=*&amp;authFullName_s=Chih-Ping Chou">Chih-Ping Chou</text:a><text:span>et al.</text:span></text:p>
              <text:p text:style-name="Normal"><text:span>Journal of Adolescent Health</text:span><text:span>, 2006, 39 (5), pp.686-693.<text:s/></text:span><text:a xlink:type="simple" xlink:href="https://dx.doi.org/10.1016/j.jadohealth.2006.04.023">⟨10.1016/j.jadohealth.2006.04.023⟩</text:a></text:p>
              <text:p text:style-name="Normal"><text:span>Article dans une revue</text:span></text:p>
              <text:p text:style-name="Normal"><text:a xlink:type="simple" xlink:href="https://api.istex.fr/ark:/67375/6H6-JQZVH2ZF-2/fulltext.pdf?sid=hal">istex</text:a></text:p>
              <text:p text:style-name="Normal"><text:a xlink:type="simple" xlink:href="https://hal.science/hal-02420136v1">hal-0242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76v1">Migrant studies and female breast cancer. 2006 Annual Meeting Supplement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Jennufer Unger">Jennufer Unger</text:a><text:span>,</text:span><text:a xlink:type="simple" xlink:href="https://hal.science/search/index/?q=*&amp;authFullName_s=Mary Ann Pentz">Mary Ann Pentz</text:a></text:p>
              <text:p text:style-name="Normal"><text:span>Annals of Behavioral Medicine</text:span><text:span>, 2006, 31 (S1), pp.S001-S192.<text:s/></text:span><text:a xlink:type="simple" xlink:href="https://dx.doi.org/10.1207/s15324796abm31suppl_2">⟨10.1207/s15324796abm31suppl_2⟩</text:a></text:p>
              <text:p text:style-name="Normal"><text:span>Article dans une revue</text:span></text:p>
              <text:p text:style-name="Normal"><text:a xlink:type="simple" xlink:href="https://api.istex.fr/document/8AA09B49E34117F04F3551950CB29519AD55196D/fulltext/pdf?sid=hal">istex</text:a></text:p>
              <text:p text:style-name="Normal"><text:a xlink:type="simple" xlink:href="https://hal.science/hal-02421876v1">hal-02421876v1</text:a></text:p>
            </table:table-cell>
          </table:table-row>
        </table:table>
        <text:p text:style-name="P10"/>
        <text:p text:style-name="Heading2"><text:span text:style-name="T4">Poster de conférence (17)</text:span></text:p>
        <text:p text:style-name="P12"/>
        <table:table table:name="1d746f" table:style-name="1d746f">
          <table:table-column table:style-name="1d746f.0"/>
          <table:table-row>
            <table:table-cell office:value-type="string">
              <text:p text:style-name="Normal"><text:a xlink:type="simple" xlink:href="https://hal.science/hal-05266503v1">Associations of anxiety, insomnia and their comorbidity with weight variation and incident obesity</text:a></text:p>
              <text:p text:style-name="Normal"><text:a xlink:type="simple" xlink:href="https://hal.science/search/index/?q=*&amp;authFullName_s=Pauline Duquenne">Pauline Duquenne</text:a><text:span>,</text:span><text:a xlink:type="simple" xlink:href="https://hal.science/search/index/?q=*&amp;authFullName_s=Samieri Cécilia">Samieri Cécilia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European Congress of Obesity</text:span><text:span>, May 2024, Venise, Italy</text:span></text:p>
              <text:p text:style-name="Normal"><text:span>Poster de conférence</text:span></text:p>
              <text:p text:style-name="Normal"><text:a xlink:type="simple" xlink:href="https://hal.science/hal-05266503v1">hal-052665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37062v1">Using the International Classification of Functioning, Disabilities and Health to assess epidemiology of Food Oral Processing impairments: a Nutrinet study?</text:a></text:p>
              <text:p text:style-name="Normal"><text:a xlink:type="simple" xlink:href="https://hal.science/search/index/?q=*&amp;authFullName_s=Munoz-Sanchez Ml">Munoz-Sanchez Ml</text:a><text:span>,</text:span><text:a xlink:type="simple" xlink:href="https://hal.science/search/index/?q=*&amp;authFullName_s=Denise Faulks">Denise Faulks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Sulmont-Rosset C">Sulmont-Rosset C</text:a><text:span>,</text:span><text:a xlink:type="simple" xlink:href="https://hal.science/search/index/?q=*&amp;authFullName_s=Gilles Feron">Gilles Feron</text:a><text:span>et al.</text:span></text:p>
              <text:p text:style-name="Normal"><text:span>FOP - online</text:span><text:span>, Jul 2021, Barcelone, Spain</text:span></text:p>
              <text:p text:style-name="Normal"><text:span>Poster de conférence</text:span></text:p>
              <text:p text:style-name="Normal"><text:a xlink:type="simple" xlink:href="https://uca.hal.science/hal-04837062v1">hal-0483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54v1">La résilience est associée aux troubles du comportement alimentaire dans la cohorte NutriNet-Santé.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Nutrition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4732754v1">hal-0473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34v1">Dispositional optimism is associated with diet quality, weight status and reduced risk of eating disorders in a general population-based study.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Margaux Robert">Margaux Robert</text:a><text:span>,</text:span><text:a xlink:type="simple" xlink:href="https://hal.science/search/index/?q=*&amp;authFullName_s=Wassila Ait-Hadad">Wassila Ait-Hadad</text:a><text:span>,</text:span><text:a xlink:type="simple" xlink:href="https://hal.science/search/index/?q=*&amp;authFullName_s=Marc Bénard">Marc Bénard</text:a><text:span>,</text:span><text:a xlink:type="simple" xlink:href="https://hal.science/search/index/?q=*&amp;authFullName_s=Valentina A. Andreeva">Valentina A. Andreeva</text:a><text:span>et al.</text:span></text:p>
              <text:p text:style-name="Normal"><text:span>10th European Conference on Positive Psychology</text:span><text:span>, Jun 2020, Reykjavik, Iceland</text:span></text:p>
              <text:p text:style-name="Normal"><text:span>Poster de conférence</text:span></text:p>
              <text:p text:style-name="Normal"><text:a xlink:type="simple" xlink:href="https://hal.science/hal-04732734v1">hal-0473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76v1">L’optimisme est associé au statut pondéral et aux troubles du comportement alimentaire dans la cohorte NutriNet-Santé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Camille Buscail de Brauer">Camille Buscail de Brauer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Marie-Pierre Tavolacci">Marie-Pierre Tavolacci</text:a><text:span>et al.</text:span></text:p>
              <text:p text:style-name="Normal"><text:span>Journées Francophones de Nutrition</text:span><text:span>, Nov 2019, Rennes, France</text:span></text:p>
              <text:p text:style-name="Normal"><text:span>Poster de conférence</text:span></text:p>
              <text:p text:style-name="Normal"><text:a xlink:type="simple" xlink:href="https://hal.science/hal-04732776v1">hal-0473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487v1">Modulation de l’association positive entre consommation de viande rouge et risque de cancer par l’anxiété générale dans la cohorte NutriNet-Santé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Nathalie Naud">Nathalie Naud</text:a><text:span>et al.</text:span></text:p>
              <text:p text:style-name="Normal"><text:span>Journées francophones de Nutrition 2019</text:span><text:span>, Nov 2019, Rennes, France</text:span></text:p>
              <text:p text:style-name="Normal"><text:span>Poster de conférence</text:span></text:p>
              <text:p text:style-name="Normal"><text:a xlink:type="simple" xlink:href="https://hal.science/hal-02941487v1">hal-0294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88v1">Oral health and adherence to national dietary guidelines in France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10. annual european public health conference</text:span><text:span>, Nov 2017, Stockholm, Sweden. 1 p., 2017</text:span></text:p>
              <text:p text:style-name="Normal"><text:span>Poster de conférence</text:span></text:p>
              <text:p text:style-name="Normal"><text:a xlink:type="simple" xlink:href="https://hal.inrae.fr/hal-02785788v1">hal-02785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9v1">Nutrition and cancer in primary prevention: new insights from circadian regulation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Lucie Lecuyer">Lucie Lecuyer</text:a><text:span>et al.</text:span></text:p>
              <text:p text:style-name="Normal"><text:span>21. International Congress of Nutrition (ICN)</text:span><text:span>, Oct 2017, Buenos Aires, Argentina.<text:s/></text:span><text:a xlink:type="simple" xlink:href="https://doi.org/10.1159/000480486">Karger</text:a><text:span>, Annals of Nutrition and Metabolism, 71 (Suppl. 2), 1433 p., 2017, IUNS 21st International Congress of Nutrition Buenos Aires, Argentina, October 15–20, 2017. Abstracts</text:span></text:p>
              <text:p text:style-name="Normal"><text:span>Poster de conférence</text:span></text:p>
              <text:p text:style-name="Normal"><text:a xlink:type="simple" xlink:href="https://hal.inrae.fr/hal-02736259v1">hal-0273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59v1">Étude sur les associations entre la santé bucco-dentaire et l'adéquation aux recommandations du Programme National Nutrition Santé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Serge Hercberg">Serge Hercberg</text:a><text:span>et al.</text:span></text:p>
              <text:p text:style-name="Normal"><text:span>JFN 2017, Journées Francophones de Nutrition</text:span><text:span>, Dec 2017, Nantes, France. 1 p., 2017</text:span></text:p>
              <text:p text:style-name="Normal"><text:span>Poster de conférence</text:span></text:p>
              <text:p text:style-name="Normal"><text:a xlink:type="simple" xlink:href="https://hal.inrae.fr/hal-02787959v1">hal-02787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67v1">Migraine and obesity: effect modification by gender and stres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/text:p>
              <text:p text:style-name="Normal"><text:span>10th European Public Health Conference</text:span><text:span>, Nov 2017, Stockholm, Sweden. European Journal of Public Health, 2017</text:span></text:p>
              <text:p text:style-name="Normal"><text:span>Poster de conférence</text:span></text:p>
              <text:p text:style-name="Normal"><text:a xlink:type="simple" xlink:href="https://hal.inrae.fr/hal-02734167v1">hal-02734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92v1">Combined healthy lifestyles and risk of depressive symptoms in the nutrinet-sante cohort</text:a></text:p>
              <text:p text:style-name="Normal"><text:a xlink:type="simple" xlink:href="https://hal.science/search/index/?q=*&amp;authFullName_s=Moufidath Adjibade">Moufidath Adjibade</text:a><text:span>,</text:span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21st International Congress of Nutrition</text:span><text:span>, Oct 2017, Buenos Aires, Argentina. KARGER, Annals of Nutrition and Metabolism, 71, pp.2, 2017</text:span></text:p>
              <text:p text:style-name="Normal"><text:span>Poster de conférence</text:span></text:p>
              <text:p text:style-name="Normal"><text:a xlink:type="simple" xlink:href="https://hal.inrae.fr/hal-02737692v1">hal-0273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00v1">Weight status and sociodemographic correlates of dietary patterns in a nationwide sample of French elderly individuals: The ALIMASSENS Collaborative Project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Rebeca Gonzales">Rebeca Gonzales</text:a><text:span>,</text:span><text:a xlink:type="simple" xlink:href="https://hal.science/search/index/?q=*&amp;authFullName_s=Claire Sulmont-Rossé">Claire Sulmont-Rossé</text:a><text:span>et al.</text:span></text:p>
              <text:p text:style-name="Normal"><text:span>European Obesity Summit</text:span><text:span>, Jun 2016, Gothenburg, Sweden. 2016</text:span></text:p>
              <text:p text:style-name="Normal"><text:span>Poster de conférence</text:span></text:p>
              <text:p text:style-name="Normal"><text:a xlink:type="simple" xlink:href="https://hal.inrae.fr/hal-02795100v1">hal-02795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42v1">Utilisation d’Internet pour la recherche d’informations en nutrition/santé, NutriNet-santé, France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Anne-Sophie Chhim">Anne-Sophie Chhim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aule Latino Martel">Paule Latino Martel</text:a><text:span>et al.</text:span></text:p>
              <text:p text:style-name="Normal"><text:span>7. Congrès International d'Epidémiologie ADELF-EPITER : "Epidémiologie et Santé Publique"</text:span><text:span>, Sep 2016, Rennes, France.<text:s/></text:span><text:a xlink:type="simple" xlink:href="http://www.em-consulte.com/article/1075180/article/utilisation-d-internet-pour-la-recherche-d-informa">Elsevier Masson SAS</text:a><text:span>, Revue d'Epidémiologie et de Santé Publique, 64 (Supplement 4), 2016, VIIe Congrès International d’Épidémiologie "Épidémiologie et santé publique" Rennes, 7–9 septembre 2016.<text:s/></text:span><text:a xlink:type="simple" xlink:href="https://dx.doi.org/10.1016/j.respe.2016.06.259">⟨10.1016/j.respe.2016.06.259⟩</text:a></text:p>
              <text:p text:style-name="Normal"><text:span>Poster de conférence</text:span></text:p>
              <text:p text:style-name="Normal"><text:a xlink:type="simple" xlink:href="https://hal.inrae.fr/hal-02740342v1">hal-027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38v1">Déterminants sociodémographiques des profils alimentaires dans un échantillon national des personnes âgée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Rebeca Gonzales">Rebeca Gonzales</text:a><text:span>,</text:span><text:a xlink:type="simple" xlink:href="https://hal.science/search/index/?q=*&amp;authFullName_s=Claire Sulmont-Rossé">Claire Sulmont-Rossé</text:a><text:span>et al.</text:span></text:p>
              <text:p text:style-name="Normal"><text:span>36èmes journées annuelles de la Société française de gériatrie et gérontologie (SFGG)</text:span><text:span>, Nov 2016, Paris, France. 1 p., 2016</text:span></text:p>
              <text:p text:style-name="Normal"><text:span>Poster de conférence</text:span></text:p>
              <text:p text:style-name="Normal"><text:a xlink:type="simple" xlink:href="https://hal.science/hal-01581538v1">hal-01581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21v1">Détection de sujets à risque d'insuffisance en vitamine D : développement d'un score basé sur des caractéristiques individuelles pour une utilisation simple en pratique clinique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Colloque « Nutrition, microbiote, métabolisme et cancer »NACRe</text:span><text:span>, Oct 2015, Paris, France. , 2015</text:span></text:p>
              <text:p text:style-name="Normal"><text:span>Poster de conférence</text:span></text:p>
              <text:p text:style-name="Normal"><text:a xlink:type="simple" xlink:href="https://hal.inrae.fr/hal-02742821v1">hal-02742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84v1">Utilisation d’Internet pour la recherche d’informations en nutrition/santé : résultats sur une large population d’adultes français (cohorte NutriNet-Santé)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Anne Sophie Chhim">Anne Sophie Chhim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aule Latino Martel">Paule Latino Martel</text:a><text:span>et al.</text:span></text:p>
              <text:p text:style-name="Normal"><text:span>13. Journées Francophones de Nutrition (JFN 2015)</text:span><text:span>, Dec 2015, Marseille, France. , Nutrition Clinique et Métabolisme, 31, 2015,<text:s/></text:span><text:a xlink:type="simple" xlink:href="https://dx.doi.org/10.1016/j.nupar.2016.10.072">⟨10.1016/j.nupar.2016.10.072⟩</text:a></text:p>
              <text:p text:style-name="Normal"><text:span>Poster de conférence</text:span></text:p>
              <text:p text:style-name="Normal"><text:a xlink:type="simple" xlink:href="https://hal.inrae.fr/hal-02740384v1">hal-02740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83v1">Détection des individus à risque d’insuffisance en vitamine D : développement et validation d’un score basé sur des caractéristiques individuelles pour une utilisation simple en pratique clinique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13. Journées Francophones de Nutrition (JFN 2015)</text:span><text:span>, Dec 2015, Marseille, France. , Nutrition Clinique et Métabolisme, 31, 2015,<text:s/></text:span><text:a xlink:type="simple" xlink:href="https://dx.doi.org/10.1016/j.nupar.2016.10.096">⟨10.1016/j.nupar.2016.10.096⟩</text:a></text:p>
              <text:p text:style-name="Normal"><text:span>Poster de conférence</text:span></text:p>
              <text:p text:style-name="Normal"><text:a xlink:type="simple" xlink:href="https://api.istex.fr/ark:/67375/6H6-56VZM0X8-5/fulltext.pdf?sid=hal">istex</text:a></text:p>
              <text:p text:style-name="Normal"><text:a xlink:type="simple" xlink:href="https://hal.inrae.fr/hal-02740483v1">hal-0274048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3264d6" table:style-name="3264d6">
          <table:table-column table:style-name="3264d6.0"/>
          <table:table-row>
            <table:table-cell office:value-type="string">
              <text:p text:style-name="Normal"><text:a xlink:type="simple" xlink:href="https://hal.inrae.fr/hal-04662737v2">Cognitive impairment in adults suffering from obesity: a systematic literature review - protocol</text:a></text:p>
              <text:p text:style-name="Normal"><text:a xlink:type="simple" xlink:href="https://hal.science/search/index/?q=*&amp;authFullName_s=Camille Sellier">Camille Sellier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Valentina A. Andreeva">Valentina A. Andreeva</text:a><text:span>et al.</text:span></text:p>
              <text:p text:style-name="Normal"><text:span>2024, pp.1-13</text:span></text:p>
              <text:p text:style-name="Normal"><text:span>Autre publication scientifique</text:span></text:p>
              <text:p text:style-name="Normal"><text:a xlink:type="simple" xlink:href="https://hal.inrae.fr/hal-04662737v2">hal-04662737v2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6ea612" table:style-name="6ea612">
          <table:table-column table:style-name="6ea612.0"/>
          <table:table-row>
            <table:table-cell office:value-type="string">
              <text:p text:style-name="Normal"><text:a xlink:type="simple" xlink:href="https://anses.hal.science/anses-04721790v1">Avis de l’Anses relatif à « la prise en compte, dans le cadre normatif, des effets des LED contenues dans les jouets sur la santé des enfants »</text:a></text:p>
              <text:p text:style-name="Normal"><text:a xlink:type="simple" xlink:href="https://hal.science/search/index/?q=*&amp;authFullName_s=Françoise Viénot">Françoise Viénot</text:a><text:span>,</text:span><text:a xlink:type="simple" xlink:href="https://hal.science/search/index/?q=*&amp;authFullName_s=Francine Behar">Francine Behar</text:a><text:span>,</text:span><text:a xlink:type="simple" xlink:href="https://hal.science/search/index/?q=*&amp;authFullName_s=Olivier Enouf">Olivier Enouf</text:a><text:span>,</text:span><text:a xlink:type="simple" xlink:href="https://hal.science/search/index/?q=*&amp;authFullName_s=Christophe Martinsons">Christophe Martinsons</text:a><text:span>,</text:span><text:a xlink:type="simple" xlink:href="https://hal.science/search/index/?q=*&amp;authFullName_s=Alicia Torriglia">Alicia Torriglia</text:a><text:span>et al.</text:span></text:p>
              <text:p text:style-name="Normal"><text:span>Saisine n°2022-SA-0193, Anses. 2024, 3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721790v1">anses-047217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41299v1">Avis de l'Anses relatif aux lignes directrices visant à limiter l’exposition des personnes aux champs électromagnétiques (100 kHz – 300 GHz)</text:a></text:p>
              <text:p text:style-name="Normal"><text:a xlink:type="simple" xlink:href="https://hal.science/search/index/?q=*&amp;authFullName_s=Anne Pereira de Vasconcelos">Anne Pereira de Vasconcelos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Serge Boarini">Serge Boarini</text:a><text:span>,</text:span><text:a xlink:type="simple" xlink:href="https://hal.science/search/index/?q=*&amp;authFullName_s=Anne Bourdieu">Anne Bourdieu</text:a><text:span>,</text:span><text:a xlink:type="simple" xlink:href="https://hal.science/search/index/?q=*&amp;authFullName_s=Jean-Marie Burkhardt">Jean-Marie Burkhardt</text:a><text:span>et al.</text:span></text:p>
              <text:p text:style-name="Normal"><text:span>Saisine n°2021-SA-0192, Anses. 2023, 5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241299v1">anses-04241299v1</text:a></text:p>
            </table:table-cell>
          </table:table-row>
        </table:table>
        <text:p text:style-name="P19"/>
        <text:p text:style-name="Heading2"><text:span text:style-name="T7">Communication dans un congrès (17)</text:span></text:p>
        <text:p text:style-name="P21"/>
        <table:table table:name="3ae699" table:style-name="3ae699">
          <table:table-column table:style-name="3ae699.0"/>
          <table:table-row>
            <table:table-cell office:value-type="string">
              <text:p text:style-name="Normal"><text:a xlink:type="simple" xlink:href="https://cnam.hal.science/hal-04079748v1">Circadian nutritional behaviours and risk of type 2 diabetes in NutriNet-Santé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A Palomar-Cros">A Palomar-Cros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Léopold K. Fezeu">Léopold K. Fezeu</text:a><text:span>,</text:span><text:a xlink:type="simple" xlink:href="https://hal.science/search/index/?q=*&amp;authFullName_s=Chantal Julia">Chantal Julia</text:a><text:span>et al.</text:span></text:p>
              <text:p text:style-name="Normal"><text:span>15th European Public Health Conference 2022 - Berlin, Germany Strengthening health systems: improving population health and being prepared for the unexpected</text:span><text:span>, Nov 2022, Berlin, Germany.<text:s/></text:span><text:a xlink:type="simple" xlink:href="https://dx.doi.org/10.1093/eurpub/ckac129.492">⟨10.1093/eurpub/ckac129.492⟩</text:a></text:p>
              <text:p text:style-name="Normal"><text:span>Communication dans un congrès</text:span></text:p>
              <text:p text:style-name="Normal"><text:a xlink:type="simple" xlink:href="https://cnam.hal.science/hal-04079748v1">hal-040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31v1">Resilience is associated with healthier food intake and less eating disorders in a population-based study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10th European Conference on Positive Psychology</text:span><text:span>, Jun 2022, Reyjavik, Iceland</text:span></text:p>
              <text:p text:style-name="Normal"><text:span>Communication dans un congrès</text:span></text:p>
              <text:p text:style-name="Normal"><text:a xlink:type="simple" xlink:href="https://hal.science/hal-04731031v1">hal-047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70v1">Self-esteem is associated with weight status and risk of eating disorders in a general population-based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Marc Bénard">Marc Bénard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Serge Hercberg">Serge Hercberg</text:a><text:span>et al.</text:span></text:p>
              <text:p text:style-name="Normal"><text:span>10th European Conference on Positive Psychology</text:span><text:span>, Jun 2020, Reykavik, Iceland</text:span></text:p>
              <text:p text:style-name="Normal"><text:span>Communication dans un congrès</text:span></text:p>
              <text:p text:style-name="Normal"><text:a xlink:type="simple" xlink:href="https://hal.science/hal-04731070v1">hal-0473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509v1">Modulation of the positive association between red and processed meat consumption and cancer risk by anxiety in the nutrinet-sante cohort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Edwin Fouche">Edwin Fouche</text:a><text:span>,</text:span><text:a xlink:type="simple" xlink:href="https://hal.science/search/index/?q=*&amp;authFullName_s=Nathalie Naud">Nathalie Naud</text:a><text:span>et al.</text:span></text:p>
              <text:p text:style-name="Normal"><text:span>Digestive Disease Week (congrès virtuel)</text:span><text:span>, May 2020, Chicago, United States. pp.S-1007,<text:s/></text:span><text:a xlink:type="simple" xlink:href="https://dx.doi.org/10.1016/S0016-5085(20)33189-9">⟨10.1016/S0016-5085(20)33189-9⟩</text:a></text:p>
              <text:p text:style-name="Normal"><text:span>Communication dans un congrès</text:span></text:p>
              <text:p text:style-name="Normal"><text:a xlink:type="simple" xlink:href="https://hal.inrae.fr/hal-04185509v1">hal-0418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17v1">Le degré de transformation des aliments les plus largement consommés par les personnes âgées françaises est associé à la satiété, l’impact glycémique et au profil nutritionnel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Gilles Feron">Gilles Feron</text:a></text:p>
              <text:p text:style-name="Normal"><text:span>Congrès Annuel de la Société Francophone du Diabète</text:span><text:span>, Société Francophone du Diabète (SFD), Mar 2017, Lille, France</text:span></text:p>
              <text:p text:style-name="Normal"><text:span>Communication dans un congrès</text:span></text:p>
              <text:p text:style-name="Normal"><text:a xlink:type="simple" xlink:href="https://hal.science/hal-01608917v1">hal-01608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89v1">Effet de l'âge sur les consommations alimentaires et les raisons de non-consommation : résultats d'une enquête menée auprès de 32 000 adultes âgés de 20 à 80 ans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Martine Hennequin">Martine Hennequin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JFN 2017, Journées Francophones de Nutrition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inrae.fr/hal-02785789v1">hal-0278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1v1">Nutrition et risque de cancer : nouveaux horizons ouverts par les régulations circadienne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hantal Julia">Chantal Julia</text:a><text:span>et al.</text:span></text:p>
              <text:p text:style-name="Normal"><text:span>Journées Francophones de Nutrition (JFN 2017)</text:span><text:span>, Société Française de Nutrition (SFN). et Société Française de Nutrition Entérale et Parentale (SFNEP), FRA., Dec 2017, Nantes, France</text:span></text:p>
              <text:p text:style-name="Normal"><text:span>Communication dans un congrès</text:span></text:p>
              <text:p text:style-name="Normal"><text:a xlink:type="simple" xlink:href="https://hal.inrae.fr/hal-02735431v1">hal-0273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95v1">Association between degree of processing, glycaemic impact and satiety potential of 279 ready-to-eat foods commonly consumed by French elderly population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Gilles Feron">Gilles Feron</text:a></text:p>
              <text:p text:style-name="Normal"><text:span>The Food Factor</text:span><text:span>, Nov 2016, Barcelone, Spain</text:span></text:p>
              <text:p text:style-name="Normal"><text:span>Communication dans un congrès</text:span></text:p>
              <text:p text:style-name="Normal"><text:a xlink:type="simple" xlink:href="https://hal.inrae.fr/hal-02795095v1">hal-0279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98v1">Manger en réponse aux signaux de faim et de satiété et manger avec une permission inconditionnelle sont associés de façon différentielle à la consommation alimentaire</text:a></text:p>
              <text:p text:style-name="Normal"><text:a xlink:type="simple" xlink:href="https://hal.science/search/index/?q=*&amp;authFullName_s=Géraldine M. Camilleri">Géraldine M. Camilleri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la Nutrition</text:span><text:span>, Dec 2015, Marseille, France</text:span></text:p>
              <text:p text:style-name="Normal"><text:span>Communication dans un congrès</text:span></text:p>
              <text:p text:style-name="Normal"><text:a xlink:type="simple" xlink:href="https://hal.science/hal-04732598v1">hal-04732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94v1">Health and nutrition-related use of the Internet in a large population of French adults: results of the NutriNet-Sante study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Anne-Sophie Chhim">Anne-Sophie Chhim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aule Latino-Martel">Paule Latino-Martel</text:a><text:span>et al.</text:span></text:p>
              <text:p text:style-name="Normal"><text:span>12th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40294v1">hal-0274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15v1">Generalizability of dietary data in eepidemiological research: The French Nutri-Net-Sante and ENNS studie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Charlotte Verdot">Charlotte Verdot</text:a><text:span>et al.</text:span></text:p>
              <text:p text:style-name="Normal"><text:span>12th Europ12th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42015v1">hal-0274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55v1">Intuitive eating is inversely associated with body weight in the general population-based NutriNet- Sante Study</text:a></text:p>
              <text:p text:style-name="Normal"><text:a xlink:type="simple" xlink:href="https://hal.science/search/index/?q=*&amp;authFullName_s=Géraldine Camilleri">Géraldine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12th Europ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1755v1">hal-02741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8v1">Dietary scores at midlife and healthy aging in a French prospective cohort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Géraldine Camilleri">Géraldine Camilleri</text:a><text:span>,</text:span><text:a xlink:type="simple" xlink:href="https://hal.science/search/index/?q=*&amp;authFullName_s=Eric E. Verger">Eric E. Verger</text:a><text:span>,</text:span><text:a xlink:type="simple" xlink:href="https://hal.science/search/index/?q=*&amp;authFullName_s=Claude Jeandel">Claude Jeandel</text:a><text:span>et al.</text:span></text:p>
              <text:p text:style-name="Normal"><text:span>12th Europ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0208v1">hal-0274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81v1">Midlife dietary patterns and healthy aging among French adults: a prospective study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Camille Lassale">Camille Lassa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Serge Hercberg">Serge Hercberg</text:a><text:span>et al.</text:span></text:p>
              <text:p text:style-name="Normal"><text:span>12th Europ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0981v1">hal-0274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34v1">Dietary fat intakes are associated with the risk for severe solar lentigines in middle-aged caucasian women</text:a></text:p>
              <text:p text:style-name="Normal"><text:a xlink:type="simple" xlink:href="https://hal.science/search/index/?q=*&amp;authFullName_s=J. Latreille">J. Latreille</text:a><text:span>,</text:span><text:a xlink:type="simple" xlink:href="https://hal.science/search/index/?q=*&amp;authFullName_s=Khaled Ezzedine">Khaled Ezzedin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R. Jdid">R. Jdid</text:a><text:span>,</text:span><text:a xlink:type="simple" xlink:href="https://hal.science/search/index/?q=*&amp;authFullName_s=Valentina Andreeva">Valentina Andreeva</text:a><text:span>et al.</text:span></text:p>
              <text:p text:style-name="Normal"><text:span>International Investigative Dermatology Meeting</text:span><text:span>, May 2013, Edinburgh, Scotland, United Kingdom</text:span></text:p>
              <text:p text:style-name="Normal"><text:span>Communication dans un congrès</text:span></text:p>
              <text:p text:style-name="Normal"><text:a xlink:type="simple" xlink:href="https://hal.inrae.fr/hal-02747434v1">hal-0274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27v1">Bitter food intake in the French SU.VI.MAX cohort: Finding based on bitterness intensity-weighted score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5. annual european public health conference: all inclusive public health</text:span><text:span>, Nov 2012, Portomaso, St Julian's, Malta. 1 p.,<text:s/></text:span><text:a xlink:type="simple" xlink:href="https://dx.doi.org/10.1093/eurpub/ckr183">⟨10.1093/eurpub/ckr183⟩</text:a></text:p>
              <text:p text:style-name="Normal"><text:span>Communication dans un congrès</text:span></text:p>
              <text:p text:style-name="Normal"><text:a xlink:type="simple" xlink:href="https://hal.science/hal-01543427v1">hal-01543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79v1">Apport des biomarqueurs de l’adiosité, de l’inflammation et de la fonction endothéliale dans la prédiction du diabète de type 2 au sein de la cohorte SU.VI.MAX</text:a></text:p>
              <text:p text:style-name="Normal"><text:a xlink:type="simple" xlink:href="https://hal.science/search/index/?q=*&amp;authFullName_s=Léopold Fezeu Kamedjie">Léopold Fezeu Kamedjie</text:a><text:span>,</text:span><text:a xlink:type="simple" xlink:href="https://hal.science/search/index/?q=*&amp;authFullName_s=J. Chantal">J. Chantal</text:a><text:span>,</text:span><text:a xlink:type="simple" xlink:href="https://hal.science/search/index/?q=*&amp;authFullName_s=N. Chamaux">N. Chamaux</text:a><text:span>,</text:span><text:a xlink:type="simple" xlink:href="https://hal.science/search/index/?q=*&amp;authFullName_s=N. Ahluwalia">N. Ahluwalia</text:a><text:span>,</text:span><text:a xlink:type="simple" xlink:href="https://hal.science/search/index/?q=*&amp;authFullName_s=Valentina Andreeva">Valentina Andreeva</text:a><text:span>et al.</text:span></text:p>
              <text:p text:style-name="Normal"><text:span>Congrès de la Société Francophone du Diabète</text:span><text:span>, Mar 2011, Genève, Suisse</text:span></text:p>
              <text:p text:style-name="Normal"><text:span>Communication dans un congrès</text:span></text:p>
              <text:p text:style-name="Normal"><text:a xlink:type="simple" xlink:href="https://hal.inrae.fr/hal-02748879v1">hal-02748879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1f873c" table:style-name="1f873c">
          <table:table-column table:style-name="1f873c.0"/>
          <table:table-row>
            <table:table-cell office:value-type="string">
              <text:p text:style-name="Normal"><text:a xlink:type="simple" xlink:href="https://hal.inrae.fr/hal-02915019v1">Association of the nutrient profile system underlying the Nutri-Score front-of-package label with oral health: preliminary evidence from a population-based sample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Serge Hercberg">Serge Hercberg</text:a><text:span>et al.</text:span></text:p>
              <text:p text:style-name="Normal"><text:span>/</text:span><text:span>,<text:s/></text:span><text:span>Proceedings of the Nutrition Society</text:span><text:span>, 79 (OCE2), Cambridge University Press (CUP), pp.E126, 2020,<text:s/></text:span><text:a xlink:type="simple" xlink:href="https://dx.doi.org/10.1017/s0029665120000749">⟨10.1017/s0029665120000749⟩</text:a></text:p>
              <text:p text:style-name="Normal"><text:span>Proceedings/Recueil des communications</text:span></text:p>
              <text:p text:style-name="Normal"><text:a xlink:type="simple" xlink:href="https://hal.inrae.fr/hal-02915019v1">hal-02915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Andreeva</dc:title>
    <dc:subject/>
    <dc:description>CV</dc:description>
    <dc:creator/>
    <dc:date>2026-05-23T15:34:44.000</dc:date>
    <meta:generator>PHPWord</meta:generator>
    <meta:initial-creator>CCSD</meta:initial-creator>
    <meta:creation-date>2026-05-23T15:34:44.000</meta:creation-date>
    <meta:keyword/>
    <meta:user-defined meta:name="Category"/>
    <meta:user-defined meta:name="Company"/>
    <meta:user-defined meta:name="Manager"/>
  </office:meta>
</office:document-meta>
</file>