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dbe6" style:family="table">
      <style:table-properties style:rel-width="100" table:align="center"/>
    </style:style>
    <style:style style:name="5edbe6.0" style:family="table-column">
      <style:table-column-properties style:column-width="0.00cm"/>
    </style:style>
    <style:style style:name="51daa9" style:family="table">
      <style:table-properties style:rel-width="100" table:align="center"/>
    </style:style>
    <style:style style:name="51daa9.0" style:family="table-column">
      <style:table-column-properties style:column-width="0.00cm"/>
    </style:style>
    <style:style style:name="92cade" style:family="table">
      <style:table-properties style:rel-width="100" table:align="center"/>
    </style:style>
    <style:style style:name="92cade.0" style:family="table-column">
      <style:table-column-properties style:column-width="0.00cm"/>
    </style:style>
    <style:style style:name="af0462" style:family="table">
      <style:table-properties style:rel-width="100" table:align="center"/>
    </style:style>
    <style:style style:name="af0462.0" style:family="table-column">
      <style:table-column-properties style:column-width="0.00cm"/>
    </style:style>
    <style:style style:name="b2205e" style:family="table">
      <style:table-properties style:rel-width="100" table:align="center"/>
    </style:style>
    <style:style style:name="b2205e.0" style:family="table-column">
      <style:table-column-properties style:column-width="0.00cm"/>
    </style:style>
    <style:style style:name="3ee341" style:family="table">
      <style:table-properties style:rel-width="100" table:align="center"/>
    </style:style>
    <style:style style:name="3ee341.0" style:family="table-column">
      <style:table-column-properties style:column-width="0.00cm"/>
    </style:style>
    <style:style style:name="bde041" style:family="table">
      <style:table-properties style:rel-width="100" table:align="center"/>
    </style:style>
    <style:style style:name="bde041.0" style:family="table-column">
      <style:table-column-properties style:column-width="0.00cm"/>
    </style:style>
    <style:style style:name="989403" style:family="table">
      <style:table-properties style:rel-width="100" table:align="center"/>
    </style:style>
    <style:style style:name="9894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Napolit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edbe6" table:style-name="5edbe6">
          <table:table-column table:style-name="5edbe6.0"/>
          <table:table-row>
            <table:table-cell office:value-type="string">
              <text:p text:style-name="Normal"><text:a xlink:type="simple" xlink:href="https://hal.science/hal-05472242v1">Divorce in time of war and displacement, between social anxiety and changing family practices: the case of northwest region of Syria in 2022</text:a></text:p>
              <text:p text:style-name="Normal"><text:a xlink:type="simple" xlink:href="https://hal.science/search/index/?q=*&amp;authFullName_s=Yasser Alhusien">Yasser Alhusien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Mohammad Al-Othman">Mohammad Al-Othman</text:a><text:span>,</text:span><text:a xlink:type="simple" xlink:href="https://hal.science/search/index/?q=*&amp;authFullName_s=Imad Bark">Imad Bark</text:a><text:span>,</text:span><text:a xlink:type="simple" xlink:href="https://hal.science/search/index/?q=*&amp;authFullName_s=Abdo Hamada">Abdo Hamada</text:a><text:span>et al.</text:span></text:p>
              <text:p text:style-name="Normal"><text:span>Contemporary Levant</text:span><text:span>, 2026, pp.1-13.<text:s/></text:span><text:a xlink:type="simple" xlink:href="https://dx.doi.org/10.1080/20581831.2025.2605888">⟨10.1080/20581831.2025.2605888⟩</text:a></text:p>
              <text:p text:style-name="Normal"><text:span>Article dans une revue</text:span></text:p>
              <text:p text:style-name="Normal"><text:a xlink:type="simple" xlink:href="https://hal.science/hal-05472242v1">hal-054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00v1">Confinement et mise en dépendance des refugié·es syrien·nes : le camp de Zaatari en Jordanie.</text:a></text:p>
              <text:p text:style-name="Normal"><text:a xlink:type="simple" xlink:href="https://hal.science/search/index/?q=*&amp;authFullName_s=Amal Khaleefa">Amal Khaleefa</text:a><text:span>,</text:span><text:a xlink:type="simple" xlink:href="https://hal.science/search/index/?q=*&amp;authFullName_s=Valentina Napolitano">Valentina Napolitano</text:a></text:p>
              <text:p text:style-name="Normal"><text:span>Journal des anthropologues</text:span><text:span>, 2024, n° 176-177 (1), pp.93-108.<text:s/></text:span><text:a xlink:type="simple" xlink:href="https://dx.doi.org/10.4000/12m8h">⟨10.4000/12m8h⟩</text:a></text:p>
              <text:p text:style-name="Normal"><text:span>Article dans une revue</text:span></text:p>
              <text:p text:style-name="Normal"><text:a xlink:type="simple" xlink:href="https://hal.science/hal-04804200v1">hal-0480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208v1">Les bénéficiaires d'aide sont-ils à leur tour générateurs de solidarités?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Jasmine Kahou Nzouyem">Jasmine Kahou Nzouyem</text:a><text:span>,</text:span><text:a xlink:type="simple" xlink:href="https://hal.science/search/index/?q=*&amp;authFullName_s=Frédérique Andriamaro">Frédérique Andriamaro</text:a></text:p>
              <text:p text:style-name="Normal"><text:span>Les Impromptus</text:span><text:span>, 2024, 8, pp.158-164</text:span></text:p>
              <text:p text:style-name="Normal"><text:span>Article dans une revue</text:span></text:p>
              <text:p text:style-name="Normal"><text:a xlink:type="simple" xlink:href="https://hal.science/hal-04914208v1">hal-0491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78v1">Une approche holistique et intersectionnelle de la question féminine en contexte de guerre. L’action de Women Now for Developpement, organisation féministe syrienne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2023, 6, https://civilsociety-centre.org/resource/civil-society-review-issue-6-war-catalyst-transformation-families-middle-east-case-studies</text:span></text:p>
              <text:p text:style-name="Normal"><text:span>Article dans une revue</text:span></text:p>
              <text:p text:style-name="Normal"><text:a xlink:type="simple" xlink:href="https://hal.science/hal-04414878v1">hal-0441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98v1">Managing Palestinian Refugees in Syria: A Sociohistorical Overview of UNRWA's Relationship with Syrian Authorities, 1950-70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Jerusalem Quarterly</text:span><text:span>, 2023, 94, pp.48-64</text:span></text:p>
              <text:p text:style-name="Normal"><text:span>Article dans une revue</text:span></text:p>
              <text:p text:style-name="Normal"><text:a xlink:type="simple" xlink:href="https://hal.science/hal-04193298v1">hal-0419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060v1">al-Usra Marsad li-l-Mujtamaʿāt fī Zaman al-Ḥarb: ʿAmaliyyāt Iʿādat al-Haykala wa-Qaṭʿ al-ʿAlāqāt wa-l-Ḥimāya ( الأسرة مرصد للمجتمعات في زمن الحرب: عمليات إعادة الهيكلة وقطع العلاقات والحماية)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2023, 6, https://civilsociety-centre.org/ar/paper/الأسرة-مرصد-للمجتمعات-في-زمن-الحرب-عمليات-إعادة-الهيكلة-وقطع-العلاقات-والحماية</text:span></text:p>
              <text:p text:style-name="Normal"><text:span>Article dans une revue</text:span></text:p>
              <text:p text:style-name="Normal"><text:a xlink:type="simple" xlink:href="https://hal.science/hal-05625060v1">hal-0562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08v1">Exploring Migrations in Jordan: Insights from a Recent Symposium</text:a></text:p>
              <text:p text:style-name="Normal"><text:a xlink:type="simple" xlink:href="https://hal.science/search/index/?q=*&amp;authFullName_s=Amal Khaleefa">Amal Khaleefa</text:a><text:span>,</text:span><text:a xlink:type="simple" xlink:href="https://hal.science/search/index/?q=*&amp;authFullName_s=Valentina Napolitano">Valentina Napolitano</text:a></text:p>
              <text:p text:style-name="Normal"><text:span>Jerusalem Quarterly</text:span><text:span>, 2023, 94, pp.116-120</text:span></text:p>
              <text:p text:style-name="Normal"><text:span>Article dans une revue</text:span></text:p>
              <text:p text:style-name="Normal"><text:a xlink:type="simple" xlink:href="https://hal.science/hal-04217908v1">hal-042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53v1">La famille un observatoire des sociétés en temps de guerre : recompositions, ruptures et protections : introduction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2023, 6, https://civilsociety-centre.org/resource/civil-society-review-issue-6-war-catalyst-transformation-families-middle-east-case-studies</text:span></text:p>
              <text:p text:style-name="Normal"><text:span>Article dans une revue</text:span></text:p>
              <text:p text:style-name="Normal"><text:a xlink:type="simple" xlink:href="https://hal.science/hal-04414853v1">hal-0441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72v1">Engagements et désengagements combattants : les émotions comme outil d'analyse</text:a></text:p>
              <text:p text:style-name="Normal"><text:a xlink:type="simple" xlink:href="https://hal.science/search/index/?q=*&amp;authFullName_s=Pénélope Larzillière">Pénélope Larzillière</text:a><text:span>,</text:span><text:a xlink:type="simple" xlink:href="https://hal.science/search/index/?q=*&amp;authFullName_s=E.C. Calabrese">E.C. Calabrese</text:a><text:span>,</text:span><text:a xlink:type="simple" xlink:href="https://hal.science/search/index/?q=*&amp;authFullName_s=Jacobo Grajales">Jacobo Grajales</text:a><text:span>,</text:span><text:a xlink:type="simple" xlink:href="https://hal.science/search/index/?q=*&amp;authFullName_s=G. Manrique">G. Manrique</text:a><text:span>,</text:span><text:a xlink:type="simple" xlink:href="https://hal.science/search/index/?q=*&amp;authFullName_s=V. Napolitano">V. Napolitano</text:a><text:span>et al.</text:span></text:p>
              <text:p text:style-name="Normal"><text:span>Critique Internationale</text:span><text:span>, 2021, 91 (2), pp.163-181.<text:s/></text:span><text:a xlink:type="simple" xlink:href="https://dx.doi.org/10.3917/crii.091.0166">⟨10.3917/crii.091.0166⟩</text:a></text:p>
              <text:p text:style-name="Normal"><text:span>Article dans une revue</text:span></text:p>
              <text:p text:style-name="Normal"><text:a xlink:type="simple" xlink:href="https://hal.science/hal-03281172v1">hal-0328117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97262v1">Donner sens et cohérence à la désertion en contexte de guerre : les émotions d’ex-militaires syriens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ritique Internationale</text:span><text:span>, 2021, N° 91 (2), pp.67-87.<text:s/></text:span><text:a xlink:type="simple" xlink:href="https://dx.doi.org/10.3917/crii.091.0070">⟨10.3917/crii.091.0070⟩</text:a></text:p>
              <text:p text:style-name="Normal"><text:span>Article dans une revue</text:span></text:p>
              <text:p text:style-name="Normal"><text:a xlink:type="simple" xlink:href="https://ird.hal.science/ird-03697262v1">ird-036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09v1">Matthieu Rey. Histoire de la Syrie (XIXe-XXIe siècle) . Paris, Fayard, 2018, 398 pages.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ritique Internationale</text:span><text:span>, 2020, N°89 (4), pp.221.<text:s/></text:span><text:a xlink:type="simple" xlink:href="https://dx.doi.org/10.3917/crii.089.0224">⟨10.3917/crii.089.0224⟩</text:a></text:p>
              <text:p text:style-name="Normal"><text:span>Article dans une revue</text:span></text:p>
              <text:p text:style-name="Normal"><text:a xlink:type="simple" xlink:href="https://hal.science/hal-03592709v1">hal-0359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793v1">Palestinian refugees and the Syrian uprising: subjectivities, engagements and challenges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Routeldge</text:span><text:span>, 2019, The war for Syria</text:span></text:p>
              <text:p text:style-name="Normal"><text:span>Article dans une revue</text:span></text:p>
              <text:p text:style-name="Normal"><text:a xlink:type="simple" xlink:href="https://shs.hal.science/halshs-02433793v1">halshs-02433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771v1">Circulations transnationales et transformations de l’engagement : l’exemple des circulations palestiniennes dans l’espace syro-libanais (1960-2014)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Revue internationale de politique comparée</text:span><text:span>, 2019, 25 (1-2)</text:span></text:p>
              <text:p text:style-name="Normal"><text:span>Article dans une revue</text:span></text:p>
              <text:p text:style-name="Normal"><text:a xlink:type="simple" xlink:href="https://shs.hal.science/halshs-02433771v1">halshs-0243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701v1">La politique jordanienne à l’égard des réfugiés syriens : entre hospitalité et protection des intérêts nationaux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Jalal Al Husseini">Jalal Al Husseini</text:a></text:p>
              <text:p text:style-name="Normal"><text:span>Confluences Méditerranée<text:s/></text:span><text:span>, 2019, 110,<text:s/></text:span><text:a xlink:type="simple" xlink:href="https://dx.doi.org/10.3917/come.110.0127">⟨10.3917/come.110.0127⟩</text:a></text:p>
              <text:p text:style-name="Normal"><text:span>Article dans une revue</text:span></text:p>
              <text:p text:style-name="Normal"><text:a xlink:type="simple" xlink:href="https://shs.hal.science/halshs-02433701v1">halshs-0243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73v1">La politique jordanienne à l’égard des réfugiés syriens : entre hospitalité et protection des intérêts nationaux</text:a></text:p>
              <text:p text:style-name="Normal"><text:a xlink:type="simple" xlink:href="https://hal.science/search/index/?q=*&amp;authFullName_s=Jalal Al-Husseini">Jalal Al-Husseini</text:a><text:span>,</text:span><text:a xlink:type="simple" xlink:href="https://hal.science/search/index/?q=*&amp;authFullName_s=Valentina Napolitano">Valentina Napolitano</text:a></text:p>
              <text:p text:style-name="Normal"><text:span>Confluences Méditerranée<text:s/></text:span><text:span>, 2019, N°110 (3), pp.127.<text:s/></text:span><text:a xlink:type="simple" xlink:href="https://dx.doi.org/10.3917/come.110.0127">⟨10.3917/come.110.0127⟩</text:a></text:p>
              <text:p text:style-name="Normal"><text:span>Article dans une revue</text:span></text:p>
              <text:p text:style-name="Normal"><text:a xlink:type="simple" xlink:href="https://hal.science/hal-03592673v1">hal-03592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805v1">From Syria to Lebanon : Migratory and militant trajectories of three Palestinian women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2016</text:span></text:p>
              <text:p text:style-name="Normal"><text:span>Article dans une revue</text:span></text:p>
              <text:p text:style-name="Normal"><text:a xlink:type="simple" xlink:href="https://shs.hal.science/halshs-02433805v1">halshs-02433805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51daa9" table:style-name="51daa9">
          <table:table-column table:style-name="51daa9.0"/>
          <table:table-row>
            <table:table-cell office:value-type="string">
              <text:p text:style-name="Normal"><text:a xlink:type="simple" xlink:href="https://hal.science/hal-05132390v1">Syrian Society in Revolution and War (2011–2024)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Valentina Napolitano">Valentina Napolitano</text:a></text:p>
              <text:p text:style-name="Normal"><text:span>Presses de l’Ifpo, 2025,<text:s/></text:span><text:a xlink:type="simple" xlink:href="https://dx.doi.org/10.4000/145wz">⟨10.4000/145wz⟩</text:a></text:p>
              <text:p text:style-name="Normal"><text:span>Ouvrages</text:span></text:p>
              <text:p text:style-name="Normal"><text:a xlink:type="simple" xlink:href="https://hal.science/hal-05132390v1">hal-051323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47749v1">Migrations in Jordan. Reception Policies and Settlement Strategies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Norig Neveu">Norig Neveu</text:a></text:p>
              <text:p text:style-name="Normal"><text:span>I. B. Tauris. 2024, 9780755606870.<text:s/></text:span><text:a xlink:type="simple" xlink:href="https://dx.doi.org/10.5040/9780755606856">⟨10.5040/9780755606856⟩</text:a></text:p>
              <text:p text:style-name="Normal"><text:span>Ouvrages</text:span></text:p>
              <text:p text:style-name="Normal"><text:a xlink:type="simple" xlink:href="https://ird.hal.science/ird-04647749v1">ird-046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36v1">D'une révolution à l'autre. Le camp palestinien de Yarmouk en Syrie (1956-2019)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Actes Sud. 2024, 978-2-330-19867-1</text:span></text:p>
              <text:p text:style-name="Normal"><text:span>Ouvrages</text:span></text:p>
              <text:p text:style-name="Normal"><text:a xlink:type="simple" xlink:href="https://hal.science/hal-04913836v1">hal-0491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466v1">Charity, Relief and Humanitarianism in the Middle East</text:a></text:p>
              <text:p text:style-name="Normal"><text:a xlink:type="simple" xlink:href="https://hal.science/search/index/?q=*&amp;authFullName_s=Naili Ida Falestin">Naili Ida Falestin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Pauline Piraud-Fournet">Pauline Piraud-Fournet</text:a></text:p>
              <text:p text:style-name="Normal"><text:span>Brill, 6 (Special Issue), 2022, Endowment Studies</text:span></text:p>
              <text:p text:style-name="Normal"><text:span>Ouvrages</text:span></text:p>
              <text:p text:style-name="Normal"><text:a xlink:type="simple" xlink:href="https://shs.hal.science/halshs-03925466v1">halshs-03925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4972v1">Charity, Relief and Humanitarianism in the Middle East</text:a></text:p>
              <text:p text:style-name="Normal"><text:a xlink:type="simple" xlink:href="https://hal.science/search/index/?q=*&amp;authFullName_s=Naili Ida Falestin">Naili Ida Falestin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Pauline Piraud-Fournet">Pauline Piraud-Fournet</text:a></text:p>
              <text:p text:style-name="Normal"><text:span>Brill, 6 (Special Issue), 2022, Endowment Studies</text:span></text:p>
              <text:p text:style-name="Normal"><text:span>Ouvrages</text:span></text:p>
              <text:p text:style-name="Normal"><text:a xlink:type="simple" xlink:href="https://shs.hal.science/halshs-04644972v1">halshs-04644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686v1">Forced Migration, Reception Policies and Settlement Strategies in Jordan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Norig Neveu">Norig Neveu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shs.hal.science/halshs-02430686v1">halshs-02430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7985v1">Violence et militantisme. Parcours d’engagements au Proche-Orient</text:a></text:p>
              <text:p text:style-name="Normal"><text:a xlink:type="simple" xlink:href="https://hal.science/search/index/?q=*&amp;authFullName_s=Erminia Calabrese">Erminia Calabrese</text:a><text:span>,</text:span><text:a xlink:type="simple" xlink:href="https://hal.science/search/index/?q=*&amp;authFullName_s=Valentina Napolitano">Valentina Napolitano</text:a></text:p>
              <text:p text:style-name="Normal"><text:a xlink:type="simple" xlink:href="http://www.cnrseditions.fr/societe/7552-violence-et-militantisme-.html">CNRS Editions</text:a><text:span>, pp.138, 2017, 978-2-271-09163-5</text:span></text:p>
              <text:p text:style-name="Normal"><text:span>Ouvrages</text:span></text:p>
              <text:p text:style-name="Normal"><text:a xlink:type="simple" xlink:href="https://shs.hal.science/halshs-01737985v1">halshs-01737985v1</text:a></text:p>
            </table:table-cell>
          </table:table-row>
        </table:table>
        <text:p text:style-name="P13"/>
        <text:p text:style-name="Heading2"><text:span text:style-name="T5">Article de blog scientifique (5)</text:span></text:p>
        <text:p text:style-name="P15"/>
        <table:table table:name="92cade" table:style-name="92cade">
          <table:table-column table:style-name="92cade.0"/>
          <table:table-row>
            <table:table-cell office:value-type="string">
              <text:p text:style-name="Normal"><text:a xlink:type="simple" xlink:href="https://hal.science/hal-05135697v1">Syriens réfugiés en Jordanie : les défis du retour au pays natal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Ruba Akash">Ruba Akash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5697v1">hal-0513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70v1">Les mobilisations de la société civile syrienne face à une transition incertaine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15870v1">hal-050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138v1">Israele bandisce l’UNRWA, ultima ancora di salvezza per i rifugiati palestinesi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Falestin Naili">Falestin Nail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4138v1">hal-0497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50v1">Israël interdit l’UNRWA, dernière bouée de sauvetage des réfugiés palestiniens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Falestin Naili">Falestin Nai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13850v1">hal-0491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854v1">Un peuple dispersé : les Palestiniens face à la guerre de Gaza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13854v1">hal-0491385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af0462" table:style-name="af0462">
          <table:table-column table:style-name="af0462.0"/>
          <table:table-row>
            <table:table-cell office:value-type="string">
              <text:p text:style-name="Normal"><text:a xlink:type="simple" xlink:href="https://hal.science/hal-05132441v1">Relations de genre et formes de protection parmi les familles syriennes en Jordanie (2018-2020)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Ababsa Myriam; Napolitano Valentina.<text:s/></text:span><text:span>Syrian Society in Revolution and War (2011–2024) Legacy and Transformations</text:span><text:span>,<text:s/></text:span><text:a xlink:type="simple" xlink:href="https://books.openedition.org/ifpo/27794">Presses de l'Ifpo</text:a><text:span>, pp.65-86, 2025, 978-2-35159-576-3</text:span></text:p>
              <text:p text:style-name="Normal"><text:span>Chapitre d'ouvrage</text:span></text:p>
              <text:p text:style-name="Normal"><text:a xlink:type="simple" xlink:href="https://hal.science/hal-05132441v1">hal-0513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16v1">Introduction. Syrian Society amid Revolution and War: A Diachronic Approach across Territories</text:a></text:p>
              <text:p text:style-name="Normal"><text:a xlink:type="simple" xlink:href="https://hal.science/search/index/?q=*&amp;authFullName_s=Myriam Ababsa">Myriam Ababsa</text:a><text:span>,</text:span><text:a xlink:type="simple" xlink:href="https://hal.science/search/index/?q=*&amp;authFullName_s=Valentina Napolitano">Valentina Napolitano</text:a></text:p>
              <text:p text:style-name="Normal"><text:span>Ababsa Myriam; Napolitano Valentina.<text:s/></text:span><text:span>Syrian Society in Revolution and War (2011–2024)</text:span><text:span>, Presses de l'Ifpo; Presses de l’Ifpo, pp.9-40, 2025, 978-2-35159-576-3.<text:s/></text:span><text:a xlink:type="simple" xlink:href="https://dx.doi.org/10.4000/145wz">⟨10.4000/145wz⟩</text:a></text:p>
              <text:p text:style-name="Normal"><text:span>Chapitre d'ouvrage</text:span></text:p>
              <text:p text:style-name="Normal"><text:a xlink:type="simple" xlink:href="https://hal.science/hal-05132416v1">hal-0513241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47797v1">Jordan, conflicts and migrations : rethinking host policies and settlement strategies from a long-term and multiscale perspective : introduction</text:a></text:p>
              <text:p text:style-name="Normal"><text:a xlink:type="simple" xlink:href="https://hal.science/search/index/?q=*&amp;authFullName_s=Jalal Al Husseini">Jalal Al Husseini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Norig Neveu">Norig Neveu</text:a></text:p>
              <text:p text:style-name="Normal"><text:span>Al Husseini Jalal; Napolitano Valentina; Neveu Norig.<text:s/></text:span><text:span>Migrations in Jordan : Reception Policies and Settlement Strategies</text:span><text:span>, I.B. Tauris, pp.1-21, 2024, 9780755606870.<text:s/></text:span><text:a xlink:type="simple" xlink:href="https://dx.doi.org/10.5040/9780755606856.0007">⟨10.5040/9780755606856.0007⟩</text:a></text:p>
              <text:p text:style-name="Normal"><text:span>Chapitre d'ouvrage</text:span></text:p>
              <text:p text:style-name="Normal"><text:a xlink:type="simple" xlink:href="https://ird.hal.science/ird-04647797v1">ird-046477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647863v1">Hosting syrian refugees in Jordan : refugee-led humanitarianism and national response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Al Husseini Jalal; Napolitano Valentina; Neveu Norig.<text:s/></text:span><text:span>Migrations in Jordan. Reception Policies and Settlement Strategies</text:span><text:span>, I. B. Tauris, pp.215-229, 2024, 9780755606870.<text:s/></text:span><text:a xlink:type="simple" xlink:href="https://dx.doi.org/10.5040/9780755606856.0020">⟨10.5040/9780755606856.0020⟩</text:a></text:p>
              <text:p text:style-name="Normal"><text:span>Chapitre d'ouvrage</text:span></text:p>
              <text:p text:style-name="Normal"><text:a xlink:type="simple" xlink:href="https://ird.hal.science/ird-04647863v1">ird-046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70v1">Introduction. La société syrienne dans la révolution et la guerre: une approche diachronique au croisement de plusieurs territoires.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Myriam Ababsa">Myriam Ababsa</text:a></text:p>
              <text:p text:style-name="Normal"><text:span>Presses de l'Ifpo.<text:s/></text:span><text:span>La société syrienne dans la révolution et la guerre : héritages et transformations</text:span><text:span>, A paraître</text:span></text:p>
              <text:p text:style-name="Normal"><text:span>Chapitre d'ouvrage</text:span></text:p>
              <text:p text:style-name="Normal"><text:a xlink:type="simple" xlink:href="https://hal.science/hal-04814670v1">hal-0481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406v1">Les Palestiniens de Syrie dans la révolution et le conflit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Syrie. Le pays brûle. Le livre noir des Assad (1970-2021)</text:span><text:span>, Seuil, pp.508-512, 2022, 978-2-02-150233-6</text:span></text:p>
              <text:p text:style-name="Normal"><text:span>Chapitre d'ouvrage</text:span></text:p>
              <text:p text:style-name="Normal"><text:a xlink:type="simple" xlink:href="https://hal.science/hal-04315406v1">hal-0431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11v1">Exils syriens : parcours et ancrages (Liban, Turquie, Europe)</text:a></text:p>
              <text:p text:style-name="Normal"><text:a xlink:type="simple" xlink:href="https://hal.science/search/index/?q=*&amp;authFullName_s=Assaf Dadhah">Assaf Dadhah</text:a><text:span>,</text:span><text:a xlink:type="simple" xlink:href="https://hal.science/search/index/?q=*&amp;authFullName_s=Nicolas Puig">Nicolas Puig</text:a><text:span>,</text:span><text:a xlink:type="simple" xlink:href="https://hal.science/search/index/?q=*&amp;authFullName_s=H. Abou Zaki">H. Abou Zaki</text:a><text:span>,</text:span><text:a xlink:type="simple" xlink:href="https://hal.science/search/index/?q=*&amp;authFullName_s=M. Aïta">M. Aïta</text:a><text:span>,</text:span><text:a xlink:type="simple" xlink:href="https://hal.science/search/index/?q=*&amp;authFullName_s=C. Barré">C. Barré</text:a><text:span>et al.</text:span></text:p>
              <text:p text:style-name="Normal"><text:span>Agier, Michel (ed.); Le Courant, S. (ed.).<text:s/></text:span><text:span>Babels : enquêtes sur la condition migrante</text:span><text:span>, 935, Points; Seuil, pp.9-127, 2022, Essais, 978-2-7578-9513-9</text:span></text:p>
              <text:p text:style-name="Normal"><text:span>Chapitre d'ouvrage</text:span></text:p>
              <text:p text:style-name="Normal"><text:a xlink:type="simple" xlink:href="https://hal.science/hal-03973011v1">hal-0397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065v1">Charity, Relief and Humanitarianism as a Means of Maintaining Social and Political Stability in the Middle East. A Longue Durée Analysis of Actors, Categories and Practices</text:a></text:p>
              <text:p text:style-name="Normal"><text:a xlink:type="simple" xlink:href="https://hal.science/search/index/?q=*&amp;authFullName_s=Naili Ida Falestin">Naili Ida Falestin</text:a><text:span>,</text:span><text:a xlink:type="simple" xlink:href="https://hal.science/search/index/?q=*&amp;authFullName_s=Valentina Napolitano">Valentina Napolitano</text:a><text:span>,</text:span><text:a xlink:type="simple" xlink:href="https://hal.science/search/index/?q=*&amp;authFullName_s=Pauline Piraud-Fournet">Pauline Piraud-Fournet</text:a></text:p>
              <text:p text:style-name="Normal"><text:span>Charity, Relief and Humanitarianism in the Middle East</text:span><text:span>, pp.1-31, 2022, 10.1163/24685968-06010000.<text:s/></text:span><text:a xlink:type="simple" xlink:href="https://dx.doi.org/10.1163/24685968-06010008">⟨10.1163/24685968-06010008⟩</text:a></text:p>
              <text:p text:style-name="Normal"><text:span>Chapitre d'ouvrage</text:span></text:p>
              <text:p text:style-name="Normal"><text:a xlink:type="simple" xlink:href="https://shs.hal.science/halshs-03926065v1">halshs-0392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007v1">Parcours et vie quotidienne de familles syriennes à Gaziantep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Assaf Dahdah; Nicolas Puig; Michel Tabet.<text:s/></text:span><text:span>Exils syriens</text:span><text:span>, Le passager clandestin, A paraître</text:span></text:p>
              <text:p text:style-name="Normal"><text:span>Chapitre d'ouvrage</text:span></text:p>
              <text:p text:style-name="Normal"><text:a xlink:type="simple" xlink:href="https://shs.hal.science/halshs-01740007v1">halshs-01740007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b2205e" table:style-name="b2205e">
          <table:table-column table:style-name="b2205e.0"/>
          <table:table-row>
            <table:table-cell office:value-type="string">
              <text:p text:style-name="Normal"><text:a xlink:type="simple" xlink:href="https://hal.science/hal-05135637v1">Introduction. La société syrienne dans la révolution et la guerre : une approche diachronique au croisement de plusieurs territoires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Myriam Ababsa">Myriam Ababsa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135637v1">hal-05135637v1</text:a></text:p>
            </table:table-cell>
          </table:table-row>
        </table:table>
        <text:p text:style-name="P22"/>
        <text:p text:style-name="Heading2"><text:span text:style-name="T8">N°spécial de revue/special issue (3)</text:span></text:p>
        <text:p text:style-name="P24"/>
        <table:table table:name="3ee341" table:style-name="3ee341">
          <table:table-column table:style-name="3ee341.0"/>
          <table:table-row>
            <table:table-cell office:value-type="string">
              <text:p text:style-name="Normal"><text:a xlink:type="simple" xlink:href="https://hal.science/hal-04487759v1">La guerre : un catalyseur de transformations familiales au Moyen-Orient : étude de cas au Liban, Yémen, Palestine et Syrie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6, 151 p., 2023</text:span></text:p>
              <text:p text:style-name="Normal"><text:span>N°spécial de revue/special issue</text:span></text:p>
              <text:p text:style-name="Normal"><text:a xlink:type="simple" xlink:href="https://hal.science/hal-04487759v1">hal-0448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7v1">الحرب: حافز للتحولات الأسرية في الشرق الأوسط. دراسات حالات من العراق ولبنان واليمن وفلسطين وسوريا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ivil Society Review</text:span><text:span>, 6, 2023</text:span></text:p>
              <text:p text:style-name="Normal"><text:span>N°spécial de revue/special issue</text:span></text:p>
              <text:p text:style-name="Normal"><text:a xlink:type="simple" xlink:href="https://hal.science/hal-04654307v1">hal-046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750v1">LA GUERRE : UN CATALYSEUR DE TRANSFORMATIONS FAMILIALES AU MOYEN-ORIENT. ÉTUDES DE CAS AU LIBAN, YÉMEN, PALESTINE ET SYRIE.</text:a></text:p>
              <text:p text:style-name="Normal"><text:a xlink:type="simple" xlink:href="https://hal.science/search/index/?q=*&amp;authFullName_s=Valentina Napolitano">Valentina Napolitano</text:a><text:span>,</text:span><text:a xlink:type="simple" xlink:href="https://hal.science/search/index/?q=*&amp;authFullName_s=Thomas Richard Morgann Barbara Pernot Lucine Taminian Valentina Napolitano Elena Qleibo-Kogan Frances Susan Hasso">Thomas Richard Morgann Barbara Pernot Lucine Taminian Valentina Napolitano Elena Qleibo-Kogan Frances Susan Hasso</text:a></text:p>
              <text:p text:style-name="Normal"><text:span>Civil Society Review</text:span><text:span>, 6, 2023</text:span></text:p>
              <text:p text:style-name="Normal"><text:span>N°spécial de revue/special issue</text:span></text:p>
              <text:p text:style-name="Normal"><text:a xlink:type="simple" xlink:href="https://hal.science/hal-04414750v1">hal-04414750v1</text:a></text:p>
            </table:table-cell>
          </table:table-row>
        </table:table>
        <text:p text:style-name="P25"/>
        <text:p text:style-name="Heading2"><text:span text:style-name="T9">Communication dans un congrès (5)</text:span></text:p>
        <text:p text:style-name="P27"/>
        <table:table table:name="bde041" table:style-name="bde041">
          <table:table-column table:style-name="bde041.0"/>
          <table:table-row>
            <table:table-cell office:value-type="string">
              <text:p text:style-name="Normal"><text:a xlink:type="simple" xlink:href="https://shs.hal.science/halshs-02431841v1">The Juridical Status of Palestinian Refugees in Syria : from an Egalitarian Status to a State of Vulnerability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Migrations forcées et intégration sociale en Jordanie et au Proche-Orient</text:span><text:span>, IFPO, Apr 2018, Amman, Jordan</text:span></text:p>
              <text:p text:style-name="Normal"><text:span>Communication dans un congrès</text:span></text:p>
              <text:p text:style-name="Normal"><text:a xlink:type="simple" xlink:href="https://shs.hal.science/halshs-02431841v1">halshs-0243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889v1">Kinship, migrations and conflicts in the Middle East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World Congress for Middle-Eastern Studies (WOCMES)</text:span><text:span>, Jul 2018, Séville, Spain</text:span></text:p>
              <text:p text:style-name="Normal"><text:span>Communication dans un congrès</text:span></text:p>
              <text:p text:style-name="Normal"><text:a xlink:type="simple" xlink:href="https://shs.hal.science/halshs-02431889v1">halshs-02431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827v1">Reshaping Polical, Social and Family Networks among Syrians in Gaziantep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Conflicts and Migrations</text:span><text:span>, Jun 2018, Beyrouth, Lebanon</text:span></text:p>
              <text:p text:style-name="Normal"><text:span>Communication dans un congrès</text:span></text:p>
              <text:p text:style-name="Normal"><text:a xlink:type="simple" xlink:href="https://shs.hal.science/halshs-02431827v1">halshs-0243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1854v1">Circulations entre pays et champs militants : le cas des militants de la gauche palestinienne en Syrie (1960-1990).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Moyen-Orient et mondes musulmans</text:span><text:span>, GIS (CNRS), Jul 2017, Paris, France</text:span></text:p>
              <text:p text:style-name="Normal"><text:span>Communication dans un congrès</text:span></text:p>
              <text:p text:style-name="Normal"><text:a xlink:type="simple" xlink:href="https://shs.hal.science/halshs-02431854v1">halshs-02431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041v1">Vie quotidienne et sociabilités de familles syriennes à Gaziantep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2ème congrès du GIS MOMM</text:span><text:span>, GIS MOMM, Jul 2017, Paris, France</text:span></text:p>
              <text:p text:style-name="Normal"><text:span>Communication dans un congrès</text:span></text:p>
              <text:p text:style-name="Normal"><text:a xlink:type="simple" xlink:href="https://shs.hal.science/halshs-01740041v1">halshs-0174004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989403" table:style-name="989403">
          <table:table-column table:style-name="989403.0"/>
          <table:table-row>
            <table:table-cell office:value-type="string">
              <text:p text:style-name="Normal"><text:a xlink:type="simple" xlink:href="https://hal.science/hal-05094686v1">Militant Conversion and Transformation of Palestinian Civil Society Organizations in al-Yarmouk</text:a></text:p>
              <text:p text:style-name="Normal"><text:a xlink:type="simple" xlink:href="https://hal.science/search/index/?q=*&amp;authFullName_s=Valentina Napolitano">Valentina Napolitano</text:a></text:p>
              <text:p text:style-name="Normal"><text:span>2015, pp.11-16</text:span></text:p>
              <text:p text:style-name="Normal"><text:span>Autre publication scientifique</text:span></text:p>
              <text:p text:style-name="Normal"><text:a xlink:type="simple" xlink:href="https://hal.science/hal-05094686v1">hal-05094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Napolitano</dc:title>
    <dc:subject/>
    <dc:description>CV</dc:description>
    <dc:creator/>
    <dc:date>2026-05-31T00:20:10.000</dc:date>
    <meta:generator>PHPWord</meta:generator>
    <meta:initial-creator>CCSD</meta:initial-creator>
    <meta:creation-date>2026-05-31T00:20:10.000</meta:creation-date>
    <meta:keyword/>
    <meta:user-defined meta:name="Category"/>
    <meta:user-defined meta:name="Company"/>
    <meta:user-defined meta:name="Manager"/>
  </office:meta>
</office:document-meta>
</file>