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e1c56" style:family="table">
      <style:table-properties style:rel-width="100" table:align="center"/>
    </style:style>
    <style:style style:name="9e1c56.0" style:family="table-column">
      <style:table-column-properties style:column-width="0.00cm"/>
    </style:style>
    <style:style style:name="c7faa2" style:family="table">
      <style:table-properties style:rel-width="100" table:align="center"/>
    </style:style>
    <style:style style:name="c7faa2.0" style:family="table-column">
      <style:table-column-properties style:column-width="0.00cm"/>
    </style:style>
    <style:style style:name="020256" style:family="table">
      <style:table-properties style:rel-width="100" table:align="center"/>
    </style:style>
    <style:style style:name="02025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entina Nav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Valentina Nava est doctorante contractuelle en sociologie politique au LCSP (Université Paris Cité).</text:span></text:p>
        <text:p text:style-name="P8"><text:span text:style-name="T4">Sa thèse est intitulée &amp;quot;Le vote pour Fratelli d’Italia en milieu populaire rural : Ethnographie politique d’un bassin ouvrier dans l’Italie du Centre-Nord&amp;quot;, sous la direction de Federico Tarragoni.</text:span></text:p>
        <text:p text:style-name="P10"><text:span text:style-name="T5">Adresse mail :<text:s/></text:span><text:a xlink:type="simple" xlink:href="mailto:valentina.nava@protonmail.com">valentina.nava@protonmail.com</text:a></text:p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hapitre d'ouvrage (1)</text:span></text:p>
        <text:p text:style-name="P17"/>
        <table:table table:name="9e1c56" table:style-name="9e1c56">
          <table:table-column table:style-name="9e1c56.0"/>
          <table:table-row>
            <table:table-cell office:value-type="string">
              <text:p text:style-name="Normal"><text:a xlink:type="simple" xlink:href="https://hal.science/hal-05455746v1">Fratelli d'Italia, le fascisme et ses électeurs. Concilier le vote pour un parti postfasciste et l'héritage de la Resistenza en Émilie Romagne</text:a></text:p>
              <text:p text:style-name="Normal"><text:a xlink:type="simple" xlink:href="https://hal.science/search/index/?q=*&amp;authFullName_s=Valentina Nava">Valentina Nava</text:a></text:p>
              <text:p text:style-name="Normal"><text:span>Vous avez dit fasciste ? Formes et traces des fascismes aujourd'hui</text:span><text:span>, Presses Universitaires du Midi, 2026, Collection Tempus, 978-2-8107-1356-1</text:span></text:p>
              <text:p text:style-name="Normal"><text:span>Chapitre d'ouvrage</text:span></text:p>
              <text:p text:style-name="Normal"><text:a xlink:type="simple" xlink:href="https://hal.science/hal-05455746v1">hal-05455746v1</text:a></text:p>
            </table:table-cell>
          </table:table-row>
        </table:table>
        <text:p text:style-name="P18"/>
        <text:p text:style-name="Heading2"><text:span text:style-name="T8">Article dans une revue (2)</text:span></text:p>
        <text:p text:style-name="P20"/>
        <table:table table:name="c7faa2" table:style-name="c7faa2">
          <table:table-column table:style-name="c7faa2.0"/>
          <table:table-row>
            <table:table-cell office:value-type="string">
              <text:p text:style-name="Normal"><text:a xlink:type="simple" xlink:href="https://hal.science/hal-05037135v1">Francesca Scrinzi, The Racialization of Sexism</text:a></text:p>
              <text:p text:style-name="Normal"><text:a xlink:type="simple" xlink:href="https://hal.science/search/index/?q=*&amp;authFullName_s=Valentina Nava">Valentina Nava</text:a></text:p>
              <text:p text:style-name="Normal"><text:span>e-Extreme Newsletter</text:span><text:span>, 2025, 26 (1), https://ecpr.eu/news/news/details/73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37135v1">hal-05037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4487v1">The disrupted moral economy. Understanding Italy’s working-class far-right shift through the legacy of E. P. Thompson</text:a></text:p>
              <text:p text:style-name="Normal"><text:a xlink:type="simple" xlink:href="https://hal.science/search/index/?q=*&amp;authFullName_s=Valentina Nava">Valentina Nava</text:a></text:p>
              <text:p text:style-name="Normal"><text:span>Socialist history</text:span><text:span>, 2025, 67, pp.29-48</text:span></text:p>
              <text:p text:style-name="Normal"><text:span>Article dans une revue</text:span></text:p>
              <text:p text:style-name="Normal"><text:a xlink:type="simple" xlink:href="https://hal.science/hal-05434487v1">hal-05434487v1</text:a></text:p>
            </table:table-cell>
          </table:table-row>
        </table:table>
        <text:p text:style-name="P21"/>
        <text:p text:style-name="Heading2"><text:span text:style-name="T9">Pré-publication, Document de travail (1)</text:span></text:p>
        <text:p text:style-name="P23"/>
        <table:table table:name="020256" table:style-name="020256">
          <table:table-column table:style-name="020256.0"/>
          <table:table-row>
            <table:table-cell office:value-type="string">
              <text:p text:style-name="Normal"><text:a xlink:type="simple" xlink:href="https://hal.science/hal-04217664v1">Les descendants d'immigrés congolais de Kinshasa et Brazzaville en France. Analyse statistique à partir de l'enquête Trajectoires et Origines 2008 (Insee, Ined)</text:a></text:p>
              <text:p text:style-name="Normal"><text:a xlink:type="simple" xlink:href="https://hal.science/search/index/?q=*&amp;authFullName_s=Valentina Nava">Valentina Nava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17664v1">hal-042176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ntina Nava</dc:title>
    <dc:subject/>
    <dc:description>CV</dc:description>
    <dc:creator/>
    <dc:date>2026-05-22T14:52:30.000</dc:date>
    <meta:generator>PHPWord</meta:generator>
    <meta:initial-creator>CCSD</meta:initial-creator>
    <meta:creation-date>2026-05-22T14:52:30.000</meta:creation-date>
    <meta:keyword/>
    <meta:user-defined meta:name="Category"/>
    <meta:user-defined meta:name="Company"/>
    <meta:user-defined meta:name="Manager"/>
  </office:meta>
</office:document-meta>
</file>