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4de0" style:family="table">
      <style:table-properties style:rel-width="100" table:align="center"/>
    </style:style>
    <style:style style:name="474de0.0" style:family="table-column">
      <style:table-column-properties style:column-width="0.00cm"/>
    </style:style>
    <style:style style:name="682f7d" style:family="table">
      <style:table-properties style:rel-width="100" table:align="center"/>
    </style:style>
    <style:style style:name="682f7d.0" style:family="table-column">
      <style:table-column-properties style:column-width="0.00cm"/>
    </style:style>
    <style:style style:name="b732d7" style:family="table">
      <style:table-properties style:rel-width="100" table:align="center"/>
    </style:style>
    <style:style style:name="b732d7.0" style:family="table-column">
      <style:table-column-properties style:column-width="0.00cm"/>
    </style:style>
    <style:style style:name="e39576" style:family="table">
      <style:table-properties style:rel-width="100" table:align="center"/>
    </style:style>
    <style:style style:name="e39576.0" style:family="table-column">
      <style:table-column-properties style:column-width="0.00cm"/>
    </style:style>
    <style:style style:name="e8bc6e" style:family="table">
      <style:table-properties style:rel-width="100" table:align="center"/>
    </style:style>
    <style:style style:name="e8b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Sessa<text:s/></text:span><text:span text:style-name="T2">Chargée d'enseignement rechercheCMA - Centre de Mathématiques Appliqué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was born in Avellino, Italy, in 1983.</text:span></text:p>
        <text:p text:style-name="P9"><text:span text:style-name="T5">I received the Master degree in automatic control engineering and the PhD degree in information engineering from University of Sannio, Benevento, Italy, in 2010 and 2013, respectively. In 2012, I was a visiting student at INRIA Rhône-Alpes, France.</text:span></text:p>
        <text:p text:style-name="P11"><text:span text:style-name="T6">After one year of Postdoctoral Fellowship at the Department of Engineering, University of Sannio, I had a postdoctoral position at IMPA (Instituto Nacional de Matemática Pura e Aplicada), Rio de Janeiro, Brazil.</text:span></text:p>
        <text:p text:style-name="P13"><text:span text:style-name="T7">From August 2015 to June 2017, I was Assistant Professor at the Department of Electronic and Telecommunications Engineering at State University of Rio de Janeiro (UERJ), Brazil, where I taught two courses: Automatic control and Mathematical model for electrical engineering.</text:span></text:p>
        <text:p text:style-name="P15"><text:span text:style-name="T8">From October 2018 to December 2020, I was Ingénieur de recherche at Mines ParisTech, Sophia Antipolis, where I collaborate on the European Project, called Clim2Power.</text:span></text:p>
        <text:p text:style-name="P17"><text:span text:style-name="T9">My current research interests include analysis of nonsmooth dynamical systems, in particular, piecewise linear and complementarity systems; modelling and control of power electronic converters; numerical algorithms for complementarity problems; global optimization.<text:s text:c="2"/>Lately, I got interest also for machine learning applied to energy problem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6)</text:span></text:p>
        <text:p text:style-name="P24"/>
        <table:table table:name="474de0" table:style-name="474de0">
          <table:table-column table:style-name="474de0.0"/>
          <table:table-row>
            <table:table-cell office:value-type="string">
              <text:p text:style-name="Normal"><text:a xlink:type="simple" xlink:href="https://hal.science/hal-05551690v1">Generative AI impact assessment through a life cycle analysis of multiple data center typologies</text:a></text:p>
              <text:p text:style-name="Normal"><text:a xlink:type="simple" xlink:href="https://hal.science/search/index/?q=*&amp;authFullName_s=Alexandre d'Orgeval">Alexandre d'Orgeval</text:a><text:span>,</text:span><text:a xlink:type="simple" xlink:href="https://hal.science/search/index/?q=*&amp;authFullName_s=Stuart Sheehan">Stuart Sheehan</text:a><text:span>,</text:span><text:a xlink:type="simple" xlink:href="https://hal.science/search/index/?q=*&amp;authFullName_s=Quentin Avenas">Quentin Avenas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Valentina Sessa">Valentina Sessa</text:a></text:p>
              <text:p text:style-name="Normal"><text:span>Applied Energy</text:span><text:span>, 2026, 406, pp.127288.<text:s/></text:span><text:a xlink:type="simple" xlink:href="https://dx.doi.org/10.1016/j.apenergy.2025.127288">⟨10.1016/j.apenergy.2025.127288⟩</text:a></text:p>
              <text:p text:style-name="Normal"><text:span>Article dans une revue</text:span></text:p>
              <text:p text:style-name="Normal"><text:a xlink:type="simple" xlink:href="https://hal.science/hal-05551690v1">hal-055516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68153v1">Localization of complementarity eigenvalues</text:a></text:p>
              <text:p text:style-name="Normal"><text:a xlink:type="simple" xlink:href="https://hal.science/search/index/?q=*&amp;authFullName_s=Antonio Sasaki">Antonio Sasaki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Valentina Sessa">Valentina Sessa</text:a></text:p>
              <text:p text:style-name="Normal"><text:span>Communications in Optimization Theory</text:span><text:span>, In press</text:span></text:p>
              <text:p text:style-name="Normal"><text:span>Article dans une revue</text:span></text:p>
              <text:p text:style-name="Normal"><text:a xlink:type="simple" xlink:href="https://minesparis-psl.hal.science/hal-05468153v1">hal-054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58v1">Refrigerant leak detection in industrial vapor compression refrigeration systems using machine learning</text:a></text:p>
              <text:p text:style-name="Normal"><text:a xlink:type="simple" xlink:href="https://hal.science/search/index/?q=*&amp;authFullName_s=Amal Mtibaa">Amal Mtibaa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Stéphane Alajarin">Stéphane Alajarin</text:a></text:p>
              <text:p text:style-name="Normal"><text:span>International Journal of Refrigeration</text:span><text:span>, 2024, 161, pp.51 - 61.<text:s/></text:span><text:a xlink:type="simple" xlink:href="https://dx.doi.org/10.1016/j.ijrefrig.2024.02.016">⟨10.1016/j.ijrefrig.2024.02.016⟩</text:a></text:p>
              <text:p text:style-name="Normal"><text:span>Article dans une revue</text:span></text:p>
              <text:p text:style-name="Normal"><text:a xlink:type="simple" xlink:href="https://hal.science/hal-04633258v1">hal-0463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74v1">A two-phase sequential algorithm for global optimization of the standard quadratic programming problem</text:a></text:p>
              <text:p text:style-name="Normal"><text:a xlink:type="simple" xlink:href="https://hal.science/search/index/?q=*&amp;authFullName_s=Joaquim Júdice">Joaquim Júdice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asao Fukushima">Masao Fukushima</text:a></text:p>
              <text:p text:style-name="Normal"><text:span>Journal of Global Optimization</text:span><text:span>, 2024,<text:s/></text:span><text:a xlink:type="simple" xlink:href="https://dx.doi.org/10.1007/s10898-024-01423-y">⟨10.1007/s10898-024-01423-y⟩</text:a></text:p>
              <text:p text:style-name="Normal"><text:span>Article dans une revue</text:span></text:p>
              <text:p text:style-name="Normal"><text:a xlink:type="simple" xlink:href="https://hal.science/hal-04756874v1">hal-047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05v1">Solution of Fractional Quadratic Programs on the Simplex and Application to the Eigenvalue Complementarity Problem</text:a></text:p>
              <text:p text:style-name="Normal"><text:a xlink:type="simple" xlink:href="https://hal.science/search/index/?q=*&amp;authFullName_s=Joaquim Júdice">Joaquim Júdice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asao Fukushima">Masao Fukushima</text:a></text:p>
              <text:p text:style-name="Normal"><text:span>Journal of Optimization Theory and Applications</text:span><text:span>, 2022, 193 (1-3), pp.545-573.<text:s/></text:span><text:a xlink:type="simple" xlink:href="https://dx.doi.org/10.1007/s10957-022-02019-w">⟨10.1007/s10957-022-02019-w⟩</text:a></text:p>
              <text:p text:style-name="Normal"><text:span>Article dans une revue</text:span></text:p>
              <text:p text:style-name="Normal"><text:a xlink:type="simple" xlink:href="https://hal.science/hal-03863305v1">hal-038633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96051v1">How sensitive is a carbon-neutral power sector to climate change? The interplay between hydro, solar and wind for Portugal</text:a></text:p>
              <text:p text:style-name="Normal"><text:a xlink:type="simple" xlink:href="https://hal.science/search/index/?q=*&amp;authFullName_s=Patrícia Fortes">Patrícia Fortes</text:a><text:span>,</text:span><text:a xlink:type="simple" xlink:href="https://hal.science/search/index/?q=*&amp;authFullName_s=Sofia Simoes">Sofia Simoes</text:a><text:span>,</text:span><text:a xlink:type="simple" xlink:href="https://hal.science/search/index/?q=*&amp;authFullName_s=Filipa Amorim">Filipa Amorim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Valentina Sessa">Valentina Sessa</text:a><text:span>et al.</text:span></text:p>
              <text:p text:style-name="Normal"><text:span>Energy</text:span><text:span>, 2022, 239, pp.122106.<text:s/></text:span><text:a xlink:type="simple" xlink:href="https://dx.doi.org/10.1016/j.energy.2021.122106">⟨10.1016/j.energy.2021.122106⟩</text:a></text:p>
              <text:p text:style-name="Normal"><text:span>Article dans une revue</text:span></text:p>
              <text:p text:style-name="Normal"><text:a xlink:type="simple" xlink:href="https://minesparis-psl.hal.science/hal-03396051v1">hal-033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83v1">Climate proofing the renewable electricity deployment in Europe - Introducing climate variability in large energy systems models</text:a></text:p>
              <text:p text:style-name="Normal"><text:a xlink:type="simple" xlink:href="https://hal.science/search/index/?q=*&amp;authFullName_s=Sofia Simoes">Sofia Simoes</text:a><text:span>,</text:span><text:a xlink:type="simple" xlink:href="https://hal.science/search/index/?q=*&amp;authFullName_s=Filipa Amorim">Filipa Amorim</text:a><text:span>,</text:span><text:a xlink:type="simple" xlink:href="https://hal.science/search/index/?q=*&amp;authFullName_s=Gildas Siggini">Gildas Siggini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Yves-Marie Saint-Drenan">Yves-Marie Saint-Drenan</text:a><text:span>et al.</text:span></text:p>
              <text:p text:style-name="Normal"><text:span>Energy Strategy Reviews</text:span><text:span>, 2021, 35, pp.100657.<text:s/></text:span><text:a xlink:type="simple" xlink:href="https://dx.doi.org/10.1016/j.esr.2021.100657">⟨10.1016/j.esr.2021.100657⟩</text:a></text:p>
              <text:p text:style-name="Normal"><text:span>Article dans une revue</text:span></text:p>
              <text:p text:style-name="Normal"><text:a xlink:type="simple" xlink:href="https://hal.science/hal-03279783v1">hal-03279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9725v1">Analyzing the Applicability of Random Forest-Based Models for the Forecast of Run-of-River Hydropower Generation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Sofia Simões">Sofia Simões</text:a></text:p>
              <text:p text:style-name="Normal"><text:span>Clean Technologies</text:span><text:span>, 2021, 3 (4), pp.858-880.<text:s/></text:span><text:a xlink:type="simple" xlink:href="https://dx.doi.org/10.3390/cleantechnol3040050">⟨10.3390/cleantechnol3040050⟩</text:a></text:p>
              <text:p text:style-name="Normal"><text:span>Article dans une revue</text:span></text:p>
              <text:p text:style-name="Normal"><text:a xlink:type="simple" xlink:href="https://inria.hal.science/hal-03499725v1">hal-0349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83v1">A sequential partial linearization algorithm for the symmetric eigenvalue complementarity problem</text:a></text:p>
              <text:p text:style-name="Normal"><text:a xlink:type="simple" xlink:href="https://hal.science/search/index/?q=*&amp;authFullName_s=Masao Fukushima">Masao Fukushima</text:a><text:span>,</text:span><text:a xlink:type="simple" xlink:href="https://hal.science/search/index/?q=*&amp;authFullName_s=Joaquim Júdice">Joaquim Júdice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Valentina Sessa">Valentina Sessa</text:a></text:p>
              <text:p text:style-name="Normal"><text:span>Computational Optimization and Applications</text:span><text:span>, 2020, 77 (3), pp.711-728.<text:s/></text:span><text:a xlink:type="simple" xlink:href="https://dx.doi.org/10.1007/s10589-020-00226-7">⟨10.1007/s10589-020-00226-7⟩</text:a></text:p>
              <text:p text:style-name="Normal"><text:span>Article dans une revue</text:span></text:p>
              <text:p text:style-name="Normal"><text:a xlink:type="simple" xlink:href="https://hal.science/hal-04639583v1">hal-0463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56v1">A sequential partial linearization algorithm for the symmetric eigenvalue complementarity problem</text:a></text:p>
              <text:p text:style-name="Normal"><text:a xlink:type="simple" xlink:href="https://hal.science/search/index/?q=*&amp;authFullName_s=Masao Fukushima">Masao Fukushima</text:a><text:span>,</text:span><text:a xlink:type="simple" xlink:href="https://hal.science/search/index/?q=*&amp;authFullName_s=Joaquim Júdice">Joaquim Júdice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Valentina Sessa">Valentina Sessa</text:a></text:p>
              <text:p text:style-name="Normal"><text:span>Computational Optimization and Applications</text:span><text:span>, 2020, 77, pp.711-728.<text:s/></text:span><text:a xlink:type="simple" xlink:href="https://dx.doi.org/10.1007/s10589-020-00226-7">⟨10.1007/s10589-020-00226-7⟩</text:a></text:p>
              <text:p text:style-name="Normal"><text:span>Article dans une revue</text:span></text:p>
              <text:p text:style-name="Normal"><text:a xlink:type="simple" xlink:href="https://hal.science/hal-02941956v1">hal-029419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03981v1">An alternating direction method of multipliers for the eigenvalue complementarity problem</text:a></text:p>
              <text:p text:style-name="Normal"><text:a xlink:type="simple" xlink:href="https://hal.science/search/index/?q=*&amp;authFullName_s=Joaquim Judice">Joaquim Judice</text:a><text:span>,</text:span><text:a xlink:type="simple" xlink:href="https://hal.science/search/index/?q=*&amp;authFullName_s=Masao Fukushima">Masao Fukushima</text:a><text:span>,</text:span><text:a xlink:type="simple" xlink:href="https://hal.science/search/index/?q=*&amp;authFullName_s=Alfredo Iusem">Alfredo Iusem</text:a><text:span>,</text:span><text:a xlink:type="simple" xlink:href="https://hal.science/search/index/?q=*&amp;authFullName_s=J. M. Martinez">J. M. Martinez</text:a><text:span>,</text:span><text:a xlink:type="simple" xlink:href="https://hal.science/search/index/?q=*&amp;authFullName_s=Valentina Sessa">Valentina Sessa</text:a></text:p>
              <text:p text:style-name="Normal"><text:span>Optimization Methods and Software</text:span><text:span>, 2020, pp.1-34.<text:s/></text:span><text:a xlink:type="simple" xlink:href="https://dx.doi.org/10.1080/10556788.2020.1734804">⟨10.1080/10556788.2020.1734804⟩</text:a></text:p>
              <text:p text:style-name="Normal"><text:span>Article dans une revue</text:span></text:p>
              <text:p text:style-name="Normal"><text:a xlink:type="simple" xlink:href="https://minesparis-psl.hal.science/hal-02503981v1">hal-0250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88v1">Complementarity Model for Steady-State Analysis of Resonant LLC Power Converter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Luigi Rubino">Luigi Rubino</text:a><text:span>,</text:span><text:a xlink:type="simple" xlink:href="https://hal.science/search/index/?q=*&amp;authFullName_s=Luigi Iannelli">Luigi Iannelli</text:a><text:span>,</text:span><text:a xlink:type="simple" xlink:href="https://hal.science/search/index/?q=*&amp;authFullName_s=Francesco Vasca">Francesco Vasca</text:a><text:span>,</text:span><text:a xlink:type="simple" xlink:href="https://hal.science/search/index/?q=*&amp;authFullName_s=Pompeo Marino">Pompeo Marino</text:a></text:p>
              <text:p text:style-name="Normal"><text:span>IEEE Transactions on Circuits and Systems II: Express Briefs</text:span><text:span>, 2019, 66 (7), pp.1182-1186.<text:s/></text:span><text:a xlink:type="simple" xlink:href="https://dx.doi.org/10.1109/TCSII.2018.2875591">⟨10.1109/TCSII.2018.2875591⟩</text:a></text:p>
              <text:p text:style-name="Normal"><text:span>Article dans une revue</text:span></text:p>
              <text:p text:style-name="Normal"><text:a xlink:type="simple" xlink:href="https://hal.science/hal-04639588v1">hal-046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77v1">Computation of periodic solutions in maximal monotone dynamical systems with guaranteed consistency</text:a></text:p>
              <text:p text:style-name="Normal"><text:a xlink:type="simple" xlink:href="https://hal.science/search/index/?q=*&amp;authFullName_s=W.P.M.H. Heemels">W.P.M.H. Heemels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Francesco Vasca">Francesco Vasca</text:a><text:span>,</text:span><text:a xlink:type="simple" xlink:href="https://hal.science/search/index/?q=*&amp;authFullName_s=M.K. Camlibel">M.K. Camlibel</text:a></text:p>
              <text:p text:style-name="Normal"><text:span>Nonlinear Analysis: Hybrid Systems</text:span><text:span>, 2017, 24 (2), pp.100-114.<text:s/></text:span><text:a xlink:type="simple" xlink:href="https://dx.doi.org/10.1016/j.nahs.2016.10.006">⟨10.1016/j.nahs.2016.10.006⟩</text:a></text:p>
              <text:p text:style-name="Normal"><text:span>Article dans une revue</text:span></text:p>
              <text:p text:style-name="Normal"><text:a xlink:type="simple" xlink:href="https://hal.science/hal-05551677v1">hal-05551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2668v2">A complementarity approach for the computation of periodic oscillations in piecewise linear system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Luigi Iannelli">Luigi Iannelli</text:a><text:span>,</text:span><text:a xlink:type="simple" xlink:href="https://hal.science/search/index/?q=*&amp;authFullName_s=Francesco Vasca">Francesco Vasca</text:a><text:span>,</text:span><text:a xlink:type="simple" xlink:href="https://hal.science/search/index/?q=*&amp;authFullName_s=Vincent Acary">Vincent Acary</text:a></text:p>
              <text:p text:style-name="Normal"><text:span>Nonlinear Dynamics</text:span><text:span>, 2016, 85, pp.1255-1273.<text:s/></text:span><text:a xlink:type="simple" xlink:href="https://dx.doi.org/10.1007/s11071-016-2758-5">⟨10.1007/s11071-016-2758-5⟩</text:a></text:p>
              <text:p text:style-name="Normal"><text:span>Article dans une revue</text:span></text:p>
              <text:p text:style-name="Normal"><text:a xlink:type="simple" xlink:href="https://inria.hal.science/hal-02982668v2">hal-02982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72v1">On the numerical solution of the quadratic eigenvalue complementarity problem</text:a></text:p>
              <text:p text:style-name="Normal"><text:a xlink:type="simple" xlink:href="https://hal.science/search/index/?q=*&amp;authFullName_s=Alfredo Iusem">Alfredo Iusem</text:a><text:span>,</text:span><text:a xlink:type="simple" xlink:href="https://hal.science/search/index/?q=*&amp;authFullName_s=Joaquim Júdice">Joaquim Júdice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Hanif Sherali">Hanif Sherali</text:a></text:p>
              <text:p text:style-name="Normal"><text:span>Numerical Algorithms</text:span><text:span>, 2015, 72 (3), pp.721-747.<text:s/></text:span><text:a xlink:type="simple" xlink:href="https://dx.doi.org/10.1007/s11075-015-0064-9">⟨10.1007/s11075-015-0064-9⟩</text:a></text:p>
              <text:p text:style-name="Normal"><text:span>Article dans une revue</text:span></text:p>
              <text:p text:style-name="Normal"><text:a xlink:type="simple" xlink:href="https://hal.science/hal-05551672v1">hal-0555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71v1">A Complementarity Model for Closed-Loop Power Converter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Luigi Iannelli">Luigi Iannelli</text:a><text:span>,</text:span><text:a xlink:type="simple" xlink:href="https://hal.science/search/index/?q=*&amp;authFullName_s=Francesco Vasca">Francesco Vasca</text:a></text:p>
              <text:p text:style-name="Normal"><text:span>IEEE Transactions on Power Electronics</text:span><text:span>, 2014, 29 (12), pp.6821-6835.<text:s/></text:span><text:a xlink:type="simple" xlink:href="https://dx.doi.org/10.1109/TPEL.2014.2306975">⟨10.1109/TPEL.2014.2306975⟩</text:a></text:p>
              <text:p text:style-name="Normal"><text:span>Article dans une revue</text:span></text:p>
              <text:p text:style-name="Normal"><text:a xlink:type="simple" xlink:href="https://hal.science/hal-05551671v1">hal-05551671v1</text:a></text:p>
            </table:table-cell>
          </table:table-row>
        </table:table>
        <text:p text:style-name="P25"/>
        <text:p text:style-name="Heading2"><text:span text:style-name="T12">Communication dans un congrès (22)</text:span></text:p>
        <text:p text:style-name="P27"/>
        <table:table table:name="682f7d" table:style-name="682f7d">
          <table:table-column table:style-name="682f7d.0"/>
          <table:table-row>
            <table:table-cell office:value-type="string">
              <text:p text:style-name="Normal"><text:a xlink:type="simple" xlink:href="https://hal-ciheam.iamm.fr/hal-05485849v1">LEARNING TO PREDICT THE RUN-OF-RIVER HYDROPOWER FROM CLIMATE VARIABLES AT A LARGE SCALE</text:a></text:p>
              <text:p text:style-name="Normal"><text:a xlink:type="simple" xlink:href="https://hal.science/search/index/?q=*&amp;authFullName_s=V. Sessa">V. Sessa</text:a><text:span>,</text:span><text:a xlink:type="simple" xlink:href="https://hal.science/search/index/?q=*&amp;authFullName_s=Damien Corral">Damien Corral</text:a><text:span>,</text:span><text:a xlink:type="simple" xlink:href="https://hal.science/search/index/?q=*&amp;authFullName_s=Siwar Zagoujii">Siwar Zagoujii</text:a></text:p>
              <text:p text:style-name="Normal"><text:span>SimHydr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-ciheam.iamm.fr/hal-05485849v1">hal-0548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60v1">Evaluating fault detection techniques for refrigerant leak detection in industrial vapor compression refrigeration systems</text:a></text:p>
              <text:p text:style-name="Normal"><text:a xlink:type="simple" xlink:href="https://hal.science/search/index/?q=*&amp;authFullName_s=Amal Mtibaa">Amal Mtibaa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Gilles Guerassimoff">Gilles Guerassimoff</text:a></text:p>
              <text:p text:style-name="Normal"><text:span>2025 International Conference on Control, Automation and Diagnosis (ICCAD)</text:span><text:span>, Jul 2025, Barcelona, Spain. pp.1-6,<text:s/></text:span><text:a xlink:type="simple" xlink:href="https://dx.doi.org/10.1109/ICCAD64771.2025.11099443">⟨10.1109/ICCAD64771.2025.11099443⟩</text:a></text:p>
              <text:p text:style-name="Normal"><text:span>Communication dans un congrès</text:span></text:p>
              <text:p text:style-name="Normal"><text:a xlink:type="simple" xlink:href="https://hal.science/hal-05506860v1">hal-055068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69000v1">Scheduling pumps and reservoirs with integer nonlinear programming and deep learning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Amirhossein Tavakoli">Amirhossein Tavakoli</text:a></text:p>
              <text:p text:style-name="Normal"><text:span>SimHydro 2025</text:span><text:span>, Jun 2025, Sophia-Antipolis, France</text:span></text:p>
              <text:p text:style-name="Normal"><text:span>Communication dans un congrès</text:span></text:p>
              <text:p text:style-name="Normal"><text:a xlink:type="simple" xlink:href="https://minesparis-psl.hal.science/hal-05469000v1">hal-0546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02v1">Deep Learning for Pump Scheduling</text:a></text:p>
              <text:p text:style-name="Normal"><text:a xlink:type="simple" xlink:href="https://hal.science/search/index/?q=*&amp;authFullName_s=Amirhossein Tavakoli">Amirhossein Tavakoli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Valentina Sessa">Valentina Sessa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639702v1">hal-0463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06v1">Carbon footprint of AI data centers: a life cycle approach</text:a></text:p>
              <text:p text:style-name="Normal"><text:a xlink:type="simple" xlink:href="https://hal.science/search/index/?q=*&amp;authFullName_s=Alexandre d'Orgeval">Alexandre d'Orgeval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/text:p>
              <text:p text:style-name="Normal"><text:span>International Conference on Applied Energy</text:span><text:span>, Sep 2024, Niigata City, Japan</text:span></text:p>
              <text:p text:style-name="Normal"><text:span>Communication dans un congrès</text:span></text:p>
              <text:p text:style-name="Normal"><text:a xlink:type="simple" xlink:href="https://hal.science/hal-04758006v1">hal-047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39v1">Solution of Fractional Quadratic Programs on the Standard Simplex</text:a></text:p>
              <text:p text:style-name="Normal"><text:a xlink:type="simple" xlink:href="https://hal.science/search/index/?q=*&amp;authFullName_s=Valentina Sessa">Valentina Sessa</text:a></text:p>
              <text:p text:style-name="Normal"><text:span>33rd European Conference on Operational Research - EURO 2024</text:span><text:span>, Jun 2024, Copenaghen, Denmark</text:span></text:p>
              <text:p text:style-name="Normal"><text:span>Communication dans un congrès</text:span></text:p>
              <text:p text:style-name="Normal"><text:a xlink:type="simple" xlink:href="https://hal.science/hal-04639639v1">hal-046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93v1">Computing critical angles between two convex cones</text:a></text:p>
              <text:p text:style-name="Normal"><text:a xlink:type="simple" xlink:href="https://hal.science/search/index/?q=*&amp;authFullName_s=Welington de Oliveira">Welington de Oliveira</text:a><text:span>,</text:span><text:a xlink:type="simple" xlink:href="https://hal.science/search/index/?q=*&amp;authFullName_s=Valentina Sessa">Valentina Sessa</text:a></text:p>
              <text:p text:style-name="Normal"><text:span>Online Meetng, MORA-DataS</text:span><text:span>, May 2024, https://sites.google.com/view/mora-datas/inicio/events, Bolivia</text:span></text:p>
              <text:p text:style-name="Normal"><text:span>Communication dans un congrès</text:span></text:p>
              <text:p text:style-name="Normal"><text:a xlink:type="simple" xlink:href="https://hal.science/hal-04709493v1">hal-047094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69416v1">Une méthode des directions alternées pour le pilotage des systèmes non-linéaires avec stockage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Amirhossein Tavakoli">Amirhossein Tavakoli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minesparis-psl.hal.science/hal-04869416v1">hal-048694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40479v1">Strengthening Mathematical Formulation for Global Optimization of the Operational Water Network Distribution</text:a></text:p>
              <text:p text:style-name="Normal"><text:a xlink:type="simple" xlink:href="https://hal.science/search/index/?q=*&amp;authFullName_s=Amirhossein Tavakoli">Amirhossein Tavakoli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Valentina Sessa">Valentina Sessa</text:a></text:p>
              <text:p text:style-name="Normal"><text:span>24ème édition du congrès annuel de la Société Française de Recherche Opérationnelle et d'Aide à la Décision ROADEF 2023</text:span><text:span>, Feb 2023, Rennes (FR), France</text:span></text:p>
              <text:p text:style-name="Normal"><text:span>Communication dans un congrès</text:span></text:p>
              <text:p text:style-name="Normal"><text:a xlink:type="simple" xlink:href="https://minesparis-psl.hal.science/hal-03940479v1">hal-0394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34v1">Global optimization of the standard quadratic programming problem</text:a></text:p>
              <text:p text:style-name="Normal"><text:a xlink:type="simple" xlink:href="https://hal.science/search/index/?q=*&amp;authFullName_s=Valentina Sessa">Valentina Sessa</text:a></text:p>
              <text:p text:style-name="Normal"><text:span>Autumn School on Equilibrium Problems and Minimax Inequalities,</text:span><text:span>, Sep 2023, El jadida, Morocco</text:span></text:p>
              <text:p text:style-name="Normal"><text:span>Communication dans un congrès</text:span></text:p>
              <text:p text:style-name="Normal"><text:a xlink:type="simple" xlink:href="https://hal.science/hal-04326534v1">hal-043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93v1">A two-phase sequential algorithm for global optimization of the standard quadratic programming problem</text:a></text:p>
              <text:p text:style-name="Normal"><text:a xlink:type="simple" xlink:href="https://hal.science/search/index/?q=*&amp;authFullName_s=Joaquim Júdice">Joaquim Júdice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asao Fukushima">Masao Fukushima</text:a></text:p>
              <text:p text:style-name="Normal"><text:span>XV Workshop on Global Optimization (HUGO2022)</text:span><text:span>, Sep 2022, Szeged, Hungary</text:span></text:p>
              <text:p text:style-name="Normal"><text:span>Communication dans un congrès</text:span></text:p>
              <text:p text:style-name="Normal"><text:a xlink:type="simple" xlink:href="https://hal.science/hal-03934693v1">hal-0393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46v1">Strengthening mathematical models for pump scheduling in water distribution</text:a></text:p>
              <text:p text:style-name="Normal"><text:a xlink:type="simple" xlink:href="https://hal.science/search/index/?q=*&amp;authFullName_s=Amirhossein Tavakoli">Amirhossein Tavakoli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Sophie Demassey">Sophie Demassey</text:a></text:p>
              <text:p text:style-name="Normal"><text:span>4th International Conference on Applied Energy (ICAE2022)</text:span><text:span>, Aug 2022, Bochum, Germany</text:span></text:p>
              <text:p text:style-name="Normal"><text:span>Communication dans un congrès</text:span></text:p>
              <text:p text:style-name="Normal"><text:a xlink:type="simple" xlink:href="https://hal.science/hal-03934746v1">hal-0393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44v1">A two-phase sequential algorithm for global optimization of the standard quadratic programming problem</text:a></text:p>
              <text:p text:style-name="Normal"><text:a xlink:type="simple" xlink:href="https://hal.science/search/index/?q=*&amp;authFullName_s=Joaquim Júdice">Joaquim Júdice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asao Fukushima">Masao Fukushima</text:a></text:p>
              <text:p text:style-name="Normal"><text:span>PGMO day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63344v1">hal-0386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36v1">Refrigerant leak detection in industrial refrigeration systems with vapor compressors</text:a></text:p>
              <text:p text:style-name="Normal"><text:a xlink:type="simple" xlink:href="https://hal.science/search/index/?q=*&amp;authFullName_s=Amal Mtibaa">Amal Mtibaa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Gilles Guerassimoff">Gilles Guerassimoff</text:a></text:p>
              <text:p text:style-name="Normal"><text:span>SophIA Summit 2022</text:span><text:span>, Nov 2022, Sophia Antipolis, France</text:span></text:p>
              <text:p text:style-name="Normal"><text:span>Communication dans un congrès</text:span></text:p>
              <text:p text:style-name="Normal"><text:a xlink:type="simple" xlink:href="https://hal.science/hal-03863336v1">hal-038633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07917v1">Optimizing over Nonlinear Networks with Duality Cuts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Amirhossein Tavakoli">Amirhossein Tavakoli</text:a></text:p>
              <text:p text:style-name="Normal"><text:span>PGMO days 2021</text:span><text:span>, Nov 2021, Paris Saclay, France</text:span></text:p>
              <text:p text:style-name="Normal"><text:span>Communication dans un congrès</text:span></text:p>
              <text:p text:style-name="Normal"><text:a xlink:type="simple" xlink:href="https://minesparis-psl.hal.science/hal-03507917v1">hal-035079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66888v1">Solution of Fractional Quadratic Programs on the Simplex and Application to the Eigenvalue Complementarity Problem</text:a></text:p>
              <text:p text:style-name="Normal"><text:a xlink:type="simple" xlink:href="https://hal.science/search/index/?q=*&amp;authFullName_s=Joaquim Judice">Joaquim Judice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asao Fukushima">Masao Fukushima</text:a></text:p>
              <text:p text:style-name="Normal"><text:span>PGMO DAYS 2021</text:span><text:span>, Dec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466888v1">hal-034668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96087v1">Investigating the hybrid use of operations research and machine learning tools in the pump scheduling decision-making problem</text:a></text:p>
              <text:p text:style-name="Normal"><text:a xlink:type="simple" xlink:href="https://hal.science/search/index/?q=*&amp;authFullName_s=Amirhossein Tavakoli">Amirhossein Tavakoli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Valentina Sessa">Valentina Sessa</text:a></text:p>
              <text:p text:style-name="Normal"><text:span>SophIA Summit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3396087v1">hal-033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28v1">AI for smart and climate resilient energy systems: the challenges of learning and forecasting hydropower production time series at local and global scale in Europ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ofia Simoes">Sofia Simoes</text:a></text:p>
              <text:p text:style-name="Normal"><text:span>SophI.A Summit</text:span><text:span>, Nov 2020, Sophia-Antipolis, France</text:span></text:p>
              <text:p text:style-name="Normal"><text:span>Communication dans un congrès</text:span></text:p>
              <text:p text:style-name="Normal"><text:a xlink:type="simple" xlink:href="https://hal.science/hal-03016528v1">hal-0301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2376v1">Modeling the climate dependency of the run-of-river based hydro power generation using machine learning techniques: an application to French, Portuguese and Spanish case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/text:p>
              <text:p text:style-name="Normal"><text:span>EMS 2019 Annual Meeting</text:span><text:span>, Sep 2019, Copenhagen, Denmark</text:span></text:p>
              <text:p text:style-name="Normal"><text:span>Communication dans un congrès</text:span></text:p>
              <text:p text:style-name="Normal"><text:a xlink:type="simple" xlink:href="https://inria.hal.science/hal-02302376v1">hal-023023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90355v1">Stochastic Model for the Uncertainties in the Long-Term Prediction of Run-of-River Hydropower Generation</text:a></text:p>
              <text:p text:style-name="Normal"><text:a xlink:type="simple" xlink:href="https://hal.science/search/index/?q=*&amp;authFullName_s=Margot Thuilliez">Margot Thuilliez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ofia Simoes">Sofia Simoes</text:a></text:p>
              <text:p text:style-name="Normal"><text:span>PGMO Days 2019 - Programme Gaspard Mong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390355v1">hal-023903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17448v1">VARIABILTY OF LONG TERM ESTIMATES OF HYDRO POWER GENERATION ON A EUROPEAN SCAL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ílvia Carvalho">Sílvia Carvalho</text:a></text:p>
              <text:p text:style-name="Normal"><text:span>International Conference on Applied Energy</text:span><text:span>, Aug 2019, Vasteras, Switzerland</text:span></text:p>
              <text:p text:style-name="Normal"><text:span>Communication dans un congrès</text:span></text:p>
              <text:p text:style-name="Normal"><text:a xlink:type="simple" xlink:href="https://minesparis-psl.hal.science/hal-02317448v1">hal-02317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282v1">Computing Period and Shape of Oscillations in Piecewise Linear Lur'e Systems: a Complementarity Approach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Luigi Iannelli">Luigi Iannelli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Francesco Vasca">Francesco Vasca</text:a></text:p>
              <text:p text:style-name="Normal"><text:span>CDC 2013 - 52nd IEEE Conference on Decision and Control</text:span><text:span>, Dec 2013, Firenze, Italy. pp.4680-4685,<text:s/></text:span><text:a xlink:type="simple" xlink:href="https://dx.doi.org/10.1109/CDC.2013.6760622">⟨10.1109/CDC.2013.6760622⟩</text:a></text:p>
              <text:p text:style-name="Normal"><text:span>Communication dans un congrès</text:span></text:p>
              <text:p text:style-name="Normal"><text:a xlink:type="simple" xlink:href="https://inria.hal.science/hal-00870282v1">hal-00870282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b732d7" table:style-name="b732d7">
          <table:table-column table:style-name="b732d7.0"/>
          <table:table-row>
            <table:table-cell office:value-type="string">
              <text:p text:style-name="Normal"><text:a xlink:type="simple" xlink:href="https://minesparis-psl.hal.science/hal-03940520v1">Investigating a Hybrid Approach for Global Optimization of Pump Scheduling Problem</text:a></text:p>
              <text:p text:style-name="Normal"><text:a xlink:type="simple" xlink:href="https://hal.science/search/index/?q=*&amp;authFullName_s=Amirhossein Tavakoli">Amirhossein Tavakoli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Sophie Demassey">Sophie Demassey</text:a></text:p>
              <text:p text:style-name="Normal"><text:span>3IA Côte d'Azur Scientific Days 2022</text:span><text:span>, Nov 2022, Sophia Antipolis, France</text:span></text:p>
              <text:p text:style-name="Normal"><text:span>Poster de conférence</text:span></text:p>
              <text:p text:style-name="Normal"><text:a xlink:type="simple" xlink:href="https://minesparis-psl.hal.science/hal-03940520v1">hal-03940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17459v1">VARIABILTY OF LONG TERM ESTIMATES OF HYDRO POWER GENERATION ON A EUROPEAN SCAL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ílvia Carvalho">Sílvia Carvalho</text:a></text:p>
              <text:p text:style-name="Normal"><text:span>Internation Conference on Applied Energy</text:span><text:span>, Aug 2019, Vasteras, Switzerland</text:span></text:p>
              <text:p text:style-name="Normal"><text:span>Poster de conférence</text:span></text:p>
              <text:p text:style-name="Normal"><text:a xlink:type="simple" xlink:href="https://minesparis-psl.hal.science/hal-02317459v1">hal-02317459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e39576" table:style-name="e39576">
          <table:table-column table:style-name="e39576.0"/>
          <table:table-row>
            <table:table-cell office:value-type="string">
              <text:p text:style-name="Normal"><text:a xlink:type="simple" xlink:href="https://minesparis-psl.hal.science/hal-04506597v1">Alternating direction method and deep learning for discrete control with storage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Amirhossein Tavakoli">Amirhossein Tavakoli</text:a></text:p>
              <text:p text:style-name="Normal"><text:span>Combinatorial Optimization</text:span><text:span>, 14594, Springer Nature Switzerland, pp.85-96, 2024, Lecture Notes in Computer Science,<text:s/></text:span><text:a xlink:type="simple" xlink:href="https://dx.doi.org/10.1007/978-3-031-60924-4_7">⟨10.1007/978-3-031-60924-4_7⟩</text:a></text:p>
              <text:p text:style-name="Normal"><text:span>Chapitre d'ouvrage</text:span></text:p>
              <text:p text:style-name="Normal"><text:a xlink:type="simple" xlink:href="https://minesparis-psl.hal.science/hal-04506597v1">hal-04506597v1</text:a></text:p>
            </table:table-cell>
          </table:table-row>
        </table:table>
        <text:p text:style-name="P34"/>
        <text:p text:style-name="Heading2"><text:span text:style-name="T15">Pré-publication, Document de travail (3)</text:span></text:p>
        <text:p text:style-name="P36"/>
        <table:table table:name="e8bc6e" table:style-name="e8bc6e">
          <table:table-column table:style-name="e8bc6e.0"/>
          <table:table-row>
            <table:table-cell office:value-type="string">
              <text:p text:style-name="Normal"><text:a xlink:type="simple" xlink:href="https://hal.science/hal-04560413v1">A two-phase sequential algorithm for global optimization of the standard quadratic programming problem</text:a></text:p>
              <text:p text:style-name="Normal"><text:a xlink:type="simple" xlink:href="https://hal.science/search/index/?q=*&amp;authFullName_s=Joaquim Júdice">Joaquim Júdice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asao Fukushima">Masao Fukushim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0413v1">hal-045604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20128v1">Modeling the climate dependency of the run-of-river based hydro power generation using machine learning techniques: an application to French, Portuguese and Spanish case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520128v1">hal-025201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07400v1">Machine learning for assessing variability of the long-term projections of the hydropower generation on a European scal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Sílvia Carvalho">Sílvia Carvalho</text:a><text:span>,</text:span><text:a xlink:type="simple" xlink:href="https://hal.science/search/index/?q=*&amp;authFullName_s=Sofia Simoes">Sofia Simo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507400v1">hal-02507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Sessa</dc:title>
    <dc:subject/>
    <dc:description>CV</dc:description>
    <dc:creator/>
    <dc:date>2026-05-24T01:07:36.000</dc:date>
    <meta:generator>PHPWord</meta:generator>
    <meta:initial-creator>CCSD</meta:initial-creator>
    <meta:creation-date>2026-05-24T01:07:36.000</meta:creation-date>
    <meta:keyword/>
    <meta:user-defined meta:name="Category"/>
    <meta:user-defined meta:name="Company"/>
    <meta:user-defined meta:name="Manager"/>
  </office:meta>
</office:document-meta>
</file>