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2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1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2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2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2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2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2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3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3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3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3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35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3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3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38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39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9c0" style:family="table">
      <style:table-properties style:rel-width="100" table:align="center"/>
    </style:style>
    <style:style style:name="c869c0.0" style:family="table-column">
      <style:table-column-properties style:column-width="0.00cm"/>
    </style:style>
    <style:style style:name="223044" style:family="table">
      <style:table-properties style:rel-width="100" table:align="center"/>
    </style:style>
    <style:style style:name="223044.0" style:family="table-column">
      <style:table-column-properties style:column-width="0.00cm"/>
    </style:style>
    <style:style style:name="3049ca" style:family="table">
      <style:table-properties style:rel-width="100" table:align="center"/>
    </style:style>
    <style:style style:name="3049ca.0" style:family="table-column">
      <style:table-column-properties style:column-width="0.00cm"/>
    </style:style>
    <style:style style:name="b08332" style:family="table">
      <style:table-properties style:rel-width="100" table:align="center"/>
    </style:style>
    <style:style style:name="b08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Tirloni<text:s/></text:span><text:span text:style-name="T2">Maître de Conférences HD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a-tirloni">valentina-tirl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49-9112">0000-0002-7549-91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ilités</text:span></text:p>
        <text:list text:style-name="listStyle_1">
          <text:list-item>
            <text:p text:style-name="P16"><text:span text:style-name="T8">Chargée de mission pour la Transformation et l’innovation pédagogiques de l'UNS.</text:span></text:p>
          </text:list-item>
        </text:list>
        <text:list text:style-name="listStyle_1">
          <text:list-item>
            <text:p text:style-name="P19"><text:span text:style-name="T9">Chef du projet du programme européen INTERREG ChIMERA (creative and cultural industries).</text:span></text:p>
          </text:list-item>
        </text:list>
        <text:list text:style-name="listStyle_1">
          <text:list-item>
            <text:p text:style-name="P22"><text:span text:style-name="T10">Lauréate Bourse Åsgard, Université d'Oslo, 2018.</text:span></text:p>
          </text:list-item>
        </text:list>
        <text:list text:style-name="listStyle_1">
          <text:list-item>
            <text:p text:style-name="P25"><text:span text:style-name="T11">Co-directrice de la collection « Transversales philosophiques », EME, Bruxelles.</text:span></text:p>
          </text:list-item>
        </text:list>
        <text:list text:style-name="listStyle_1">
          <text:list-item>
            <text:p text:style-name="P28"><text:span text:style-name="T12">Membre du comité de rédaction de la revue Metabasis.it</text:span></text:p>
          </text:list-item>
        </text:list>
        <text:list text:style-name="listStyle_1">
          <text:list-item>
            <text:p text:style-name="P31"><text:span text:style-name="T13">Coordinatrice Scientifique de l’Institut de recherches philosophiques de Lyon (IRPhiL – EA 4187), Université Lyon 3, 2007-2011.</text:span></text:p>
          </text:list-item>
        </text:list>
        <text:list text:style-name="listStyle_1">
          <text:list-item>
            <text:p text:style-name="P34"><text:span text:style-name="T14">Chargée de mission Relations internationales-Recherche, Université Lyon 3, 2011-2012.</text:span></text:p>
          </text:list-item>
        </text:list>
        <text:p text:style-name="P36"><text:span text:style-name="T15">Formation et habilitations :2.<text:tab/>Diplômes :</text:span></text:p>
        <text:p text:style-name="P38"><text:span text:style-name="T16">1991-1986 : Lycée classico P. SARPI (Bergame), Baccalauréat d’études classiques (latin-grec).II.1997-1991 : Alumna du Collegio Ghislieri. Admission par concours public au Collegio Ghislieri (grande école fondée en 1562 par Pape Pius V à Pavie). Habilitation scientifique et humanistique.III.<text:tab/>1996-1991 : Laurea en Philosophie à l’Université de Pavie, Italie (110/110 cum Laude; félicitations du jury). Thèse en Logique et Philosophie de l’informatique et de l’Intelligence Artificielle sur le langage de programmation « Ontolingua » de l’Université de Standford, USA.IV.<text:tab/>2001 : Master in Europrogettazione (conception, rédaction des projets européens), organisé par AICCRE Veneto, à la Venice International University.V.<text:tab/>1997-2002 : Laurea en Droit à l’Université de Pavie, Italie; 110/110, félicitations du jury. Thèse en Droit administratif de l’Union Européenne : « L’organisme de droit public dans les marchés publics ».VI.<text:tab/>2002-2004 : École Notariale de Milan.VII.<text:tab/>2003-2006 : Docteure en Philosophie des Sciences Sociales et Communication symbolique, Université de l’Insubria, Varese, Département d’INFOCOMM, Italie. Thèse : « Couleur et identités collectives. Entre symbole et archétype ».VIII.<text:tab/>2012 : Équivalence Doctorat en Philosophie, Université Libre de Bruxelles, Belgique.IX.<text:tab/>2010 : Habilitation à la profession d’avocate (Cour d’Appel de Milan, 10/09/2010).X.<text:tab/>2016 : Diplôme universitaire en Pédagogies Innovantes, Université Nice Sophia Antipolis.XI.<text:tab/>2022 : Habilitation à Diriger des Recherches (HDR), Université Côte d’Azur. Titre : « Technique, politique, anthropologie. La démocratie électronique : conditions, promesses, illusions », 16/12/2022.</text:span></text:p>
        <text:list text:style-name="listStyle_2">
          <text:list-item>
            <text:p text:style-name="P41"><text:span text:style-name="T17">Laurea en Philosophie, Université de Pavie (Italie), Mémoire en Logique appliquée à l’intelligence artificielle, « Ontolingua : analyse d’une représentation conceptuelle », 1996.</text:span></text:p>
          </text:list-item>
        </text:list>
        <text:list text:style-name="listStyle_2">
          <text:list-item>
            <text:p text:style-name="P44"><text:span text:style-name="T18">Laurea en Droit, Université de Pavie (Italie), mémoire en Droit administratif de l’Union Européenne, « L’organisme de droit public dans les marchés publics », 2002.</text:span></text:p>
          </text:list-item>
        </text:list>
        <text:list text:style-name="listStyle_2">
          <text:list-item>
            <text:p text:style-name="P47"><text:span text:style-name="T19">École notariale de Milan, 2003-2006.</text:span></text:p>
          </text:list-item>
        </text:list>
        <text:list text:style-name="listStyle_2">
          <text:list-item>
            <text:p text:style-name="P50"><text:span text:style-name="T20">Doctorat en Philosophie des Sciences sociales et Communication symbolique, Université de l’Insubria (Varèse, Italie), Thèse : « Couleurs et identités collectives. Entre symbole et archétype », 2007.</text:span></text:p>
          </text:list-item>
        </text:list>
        <text:list text:style-name="listStyle_2">
          <text:list-item>
            <text:p text:style-name="P53"><text:span text:style-name="T21">Habilitation à la profession d’avocat, Cour d’Appel de Milan, 10/09/2010.</text:span></text:p>
          </text:list-item>
        </text:list>
        <text:list text:style-name="listStyle_2">
          <text:list-item>
            <text:p text:style-name="P56"><text:span text:style-name="T22">Qualification CNU 17, 18, 71.</text:span></text:p>
          </text:list-item>
        </text:list>
        <text:list text:style-name="listStyle_2">
          <text:list-item>
            <text:p text:style-name="P59"><text:span text:style-name="T23">Diplôme universitaire en Pédagogie Innovante, 2016, Université Nice Sophia Antipolis.</text:span></text:p>
          </text:list-item>
        </text:list>
        <text:list text:style-name="listStyle_2">
          <text:list-item>
            <text:p text:style-name="P62"><text:span text:style-name="T24">Prix d'Excellence, Université Côte d'Azur, 2021.</text:span></text:p>
          </text:list-item>
        </text:list>
        <text:list text:style-name="listStyle_2">
          <text:list-item>
            <text:p text:style-name="P65"><text:span text:style-name="T25">Habilitation à Diriger des Recherches (HDR), 2022, Université Côte d'Azur.</text:span></text:p>
          </text:list-item>
        </text:list>
        <text:p text:style-name="P67"><text:span text:style-name="T26">Domaines de recherche</text:span></text:p>
        <text:list text:style-name="listStyle_3">
          <text:list-item>
            <text:p text:style-name="P70"><text:span text:style-name="T27">Anthropologie de la technique (transhumanisme, artificiel/naturel, enjeux sociaux des nouvelles technologies)</text:span></text:p>
          </text:list-item>
        </text:list>
        <text:list text:style-name="listStyle_3">
          <text:list-item>
            <text:p text:style-name="P73"><text:span text:style-name="T28">Communication politique (langages politiques, discours politique, imaginaires du politique)</text:span></text:p>
          </text:list-item>
        </text:list>
        <text:list text:style-name="listStyle_3">
          <text:list-item>
            <text:p text:style-name="P76"><text:span text:style-name="T29">Philosophie de la technique</text:span></text:p>
          </text:list-item>
        </text:list>
        <text:list text:style-name="listStyle_3">
          <text:list-item>
            <text:p text:style-name="P79"><text:span text:style-name="T30">Philosophie des sciences sociales et communication symbolique</text:span></text:p>
          </text:list-item>
        </text:list>
        <text:list text:style-name="listStyle_3">
          <text:list-item>
            <text:p text:style-name="P82"><text:span text:style-name="T31">E-démocratie</text:span></text:p>
          </text:list-item>
        </text:list>
        <text:list text:style-name="listStyle_3">
          <text:list-item>
            <text:p text:style-name="P85"><text:span text:style-name="T32">Humanités numériques</text:span></text:p>
          </text:list-item>
        </text:list>
        <text:p text:style-name="P87"><text:span text:style-name="T33">Enseignements :</text:span></text:p>
        <text:p text:style-name="P89"><text:span text:style-name="T34">Anthropologie des techniques (M1)</text:span></text:p>
        <text:p text:style-name="P91"><text:span text:style-name="T35">Communication politique (Faculté de Droit et Sciences politiques, UNS) (M1)</text:span></text:p>
        <text:p text:style-name="P93"><text:span text:style-name="T36">Communication interculturelle (altérité et mondialisation) (L2)</text:span></text:p>
        <text:p text:style-name="P95"><text:span text:style-name="T37">Communication non verbale (L1)</text:span></text:p>
        <text:p text:style-name="P97"><text:span text:style-name="T38">Philosophie des droits de l’homme (Lyon 2, 2010-2018)) (M2)</text:span></text:p>
        <text:p text:style-name="P99"><text:span text:style-name="T39">Esthétique de la Mode (Lyon 2, 2010- 2016) (M2)</text:span></text:p>
        <text:p text:style-name="P101"/>
        <text:p text:style-name="Heading2"><text:span text:style-name="T40">Publications</text:span></text:p>
        <text:p text:style-name="P103"/>
        <text:p text:style-name="P104"/>
        <text:p text:style-name="Heading2"><text:span text:style-name="T41">Article dans une revue (5)</text:span></text:p>
        <text:p text:style-name="P106"/>
        <table:table table:name="c869c0" table:style-name="c869c0">
          <table:table-column table:style-name="c869c0.0"/>
          <table:table-row>
            <table:table-cell office:value-type="string">
              <text:p text:style-name="Normal"><text:a xlink:type="simple" xlink:href="https://hal.science/hal-03629160v1">Promesses et limites de la démocratie électronique : le cas des « 5 Etoiles » en Italie</text:a></text:p>
              <text:p text:style-name="Normal"><text:a xlink:type="simple" xlink:href="https://hal.science/search/index/?q=*&amp;authFullName_s=Valentina Tirloni">Valentina Tirloni</text:a></text:p>
              <text:p text:style-name="Normal"><text:span>Cahiers de Narratologie</text:span><text:span>, 2017, 32,<text:s/></text:span><text:a xlink:type="simple" xlink:href="https://dx.doi.org/10.4000/narratologie.7792">⟨10.4000/narratologie.7792⟩</text:a></text:p>
              <text:p text:style-name="Normal"><text:span>Article dans une revue</text:span></text:p>
              <text:p text:style-name="Normal"><text:a xlink:type="simple" xlink:href="https://hal.science/hal-03629160v1">hal-0362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67v1">Génération Y et monade leibnizienne</text:a></text:p>
              <text:p text:style-name="Normal"><text:a xlink:type="simple" xlink:href="https://hal.science/search/index/?q=*&amp;authFullName_s=Valentina Tirloni">Valentina Tirloni</text:a></text:p>
              <text:p text:style-name="Normal"><text:span>Les Essentiels d'Hermès</text:span><text:span>, 2014, n° 68 (1), pp.158.<text:s/></text:span><text:a xlink:type="simple" xlink:href="https://dx.doi.org/10.3917/herm.068.0158">⟨10.3917/herm.068.0158⟩</text:a></text:p>
              <text:p text:style-name="Normal"><text:span>Article dans une revue</text:span></text:p>
              <text:p text:style-name="Normal"><text:a xlink:type="simple" xlink:href="https://hal.science/hal-04465967v1">hal-044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56v1">Le langage du totalitarisme Victor Klemperer et George Orwell</text:a></text:p>
              <text:p text:style-name="Normal"><text:a xlink:type="simple" xlink:href="https://hal.science/search/index/?q=*&amp;authFullName_s=Valentina Tirloni">Valentina Tirloni</text:a></text:p>
              <text:p text:style-name="Normal"><text:span>Éthique, politique, religions</text:span><text:span>, 2012, 1, pp.115 - 132.<text:s/></text:span><text:a xlink:type="simple" xlink:href="https://dx.doi.org/10.15122/isbn.978-2-8124-0882-3">⟨10.15122/isbn.978-2-8124-0882-3⟩</text:a></text:p>
              <text:p text:style-name="Normal"><text:span>Article dans une revue</text:span></text:p>
              <text:p text:style-name="Normal"><text:a xlink:type="simple" xlink:href="https://hal.science/hal-04466056v1">hal-044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06v1">I COLORI HANNO UNA CONNOTAZIONE POLITICA?</text:a></text:p>
              <text:p text:style-name="Normal"><text:a xlink:type="simple" xlink:href="https://hal.science/search/index/?q=*&amp;authFullName_s=Valentina Tirloni">Valentina Tirloni</text:a></text:p>
              <text:p text:style-name="Normal"><text:span>Metabasis</text:span><text:span>, 2007, 2 (4), pp.1-14</text:span></text:p>
              <text:p text:style-name="Normal"><text:span>Article dans une revue</text:span></text:p>
              <text:p text:style-name="Normal"><text:a xlink:type="simple" xlink:href="https://hal.science/hal-04466106v1">hal-044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45v1">GUERRA: UN PRISMA A MOLTE FACCE. RIFLESSIONI SU DEFINIZIONI POSSIBILI</text:a></text:p>
              <text:p text:style-name="Normal"><text:a xlink:type="simple" xlink:href="https://hal.science/search/index/?q=*&amp;authFullName_s=Valentina Tirloni">Valentina Tirloni</text:a></text:p>
              <text:p text:style-name="Normal"><text:span>Metabasis</text:span><text:span>, 2006, 1 (1), pp.1 -18</text:span></text:p>
              <text:p text:style-name="Normal"><text:span>Article dans une revue</text:span></text:p>
              <text:p text:style-name="Normal"><text:a xlink:type="simple" xlink:href="https://hal.science/hal-04466145v1">hal-04466145v1</text:a></text:p>
            </table:table-cell>
          </table:table-row>
        </table:table>
        <text:p text:style-name="P107"/>
        <text:p text:style-name="Heading2"><text:span text:style-name="T42">Communication dans un congrès (4)</text:span></text:p>
        <text:p text:style-name="P109"/>
        <table:table table:name="223044" table:style-name="223044">
          <table:table-column table:style-name="223044.0"/>
          <table:table-row>
            <table:table-cell office:value-type="string">
              <text:p text:style-name="Normal"><text:a xlink:type="simple" xlink:href="https://hal.science/hal-03629181v1">E-democracy : between dream and nightmare</text:a></text:p>
              <text:p text:style-name="Normal"><text:a xlink:type="simple" xlink:href="https://hal.science/search/index/?q=*&amp;authFullName_s=Valentina Tirloni">Valentina Tirloni</text:a></text:p>
              <text:p text:style-name="Normal"><text:span>E-democracy : between dream and nightmare</text:span><text:span>, Institut Français en Norvège; Ambassade de France, Apr 2018, Oslo, Norway</text:span></text:p>
              <text:p text:style-name="Normal"><text:span>Communication dans un congrès</text:span></text:p>
              <text:p text:style-name="Normal"><text:a xlink:type="simple" xlink:href="https://hal.science/hal-03629181v1">hal-0362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48v1">Les paradoxes de l’authenticité et ses enjeux culturels et politiques</text:a></text:p>
              <text:p text:style-name="Normal"><text:a xlink:type="simple" xlink:href="https://hal.science/search/index/?q=*&amp;authFullName_s=Valentina Tirloni">Valentina Tirloni</text:a></text:p>
              <text:p text:style-name="Normal"><text:span>Colloque international La valorisation des patrimoines : authenticité et communication</text:span><text:span>, Abdellatif Ait Heda, Vincent Meyer (éds.), Apr 2015, Taroudant, Maroc</text:span></text:p>
              <text:p text:style-name="Normal"><text:span>Communication dans un congrès</text:span></text:p>
              <text:p text:style-name="Normal"><text:a xlink:type="simple" xlink:href="https://hal.science/hal-03629248v1">hal-0362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10v1">Technique and Responsibility in Governance : How Bureaucracy can deal with Political decision making ? The sustainable development case</text:a></text:p>
              <text:p text:style-name="Normal"><text:a xlink:type="simple" xlink:href="https://hal.science/search/index/?q=*&amp;authFullName_s=Valentina Tirloni">Valentina Tirloni</text:a></text:p>
              <text:p text:style-name="Normal"><text:span>3rd EAGIS workshop, Transformation of proceduralism: from contextual to comprehensive method</text:span><text:span>, Jan 2012, Namur, Belgium</text:span></text:p>
              <text:p text:style-name="Normal"><text:span>Communication dans un congrès</text:span></text:p>
              <text:p text:style-name="Normal"><text:a xlink:type="simple" xlink:href="https://hal.science/hal-03629310v1">hal-036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12v1">Sciences humaines et naturelles après Descartes</text:a></text:p>
              <text:p text:style-name="Normal"><text:a xlink:type="simple" xlink:href="https://hal.science/search/index/?q=*&amp;authFullName_s=Valentina Tirloni">Valentina Tirloni</text:a></text:p>
              <text:p text:style-name="Normal"><text:span>3ème édition du Meeting Inquiétudes de la modernité</text:span><text:span>, Dec 2009, Florence, Italy</text:span></text:p>
              <text:p text:style-name="Normal"><text:span>Communication dans un congrès</text:span></text:p>
              <text:p text:style-name="Normal"><text:a xlink:type="simple" xlink:href="https://hal.science/hal-04466412v1">hal-04466412v1</text:a></text:p>
            </table:table-cell>
          </table:table-row>
        </table:table>
        <text:p text:style-name="P110"/>
        <text:p text:style-name="Heading2"><text:span text:style-name="T43">Ouvrages (2)</text:span></text:p>
        <text:p text:style-name="P112"/>
        <table:table table:name="3049ca" table:style-name="3049ca">
          <table:table-column table:style-name="3049ca.0"/>
          <table:table-row>
            <table:table-cell office:value-type="string">
              <text:p text:style-name="Normal"><text:a xlink:type="simple" xlink:href="https://hal.science/hal-03629325v1">Formes, systèmes et milieux techniques (après Simondon)</text:a></text:p>
              <text:p text:style-name="Normal"><text:a xlink:type="simple" xlink:href="https://hal.science/search/index/?q=*&amp;authFullName_s=Daniel Parrochia">Daniel Parrochia</text:a><text:span>,</text:span><text:a xlink:type="simple" xlink:href="https://hal.science/search/index/?q=*&amp;authFullName_s=Valentina Tirloni">Valentina Tirloni</text:a></text:p>
              <text:p text:style-name="Normal"><text:span>Daniel Parrochia, Valentina Tirloni, (éds.). Editeur Jacques André, 2012, Formes, systèmes et milieux techniques (après Simondon), ISBN 9978-2-7570-0247-6</text:span></text:p>
              <text:p text:style-name="Normal"><text:span>Ouvrages</text:span></text:p>
              <text:p text:style-name="Normal"><text:a xlink:type="simple" xlink:href="https://hal.science/hal-03629325v1">hal-036293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49282v1">L'enigma del colore</text:a></text:p>
              <text:p text:style-name="Normal"><text:a xlink:type="simple" xlink:href="https://hal.science/search/index/?q=*&amp;authFullName_s=Valentina Tirloni">Valentina Tirloni</text:a></text:p>
              <text:p text:style-name="Normal"><text:span>Mimesis, 84, pp.212, 2010, Filosofie, 978-88-575-0059-1</text:span></text:p>
              <text:p text:style-name="Normal"><text:span>Ouvrages</text:span></text:p>
              <text:p text:style-name="Normal"><text:a xlink:type="simple" xlink:href="https://archivesic.ccsd.cnrs.fr/sic_00849282v1">sic_00849282v1</text:a></text:p>
            </table:table-cell>
          </table:table-row>
        </table:table>
        <text:p text:style-name="P113"/>
        <text:p text:style-name="Heading2"><text:span text:style-name="T44">Chapitre d'ouvrage (5)</text:span></text:p>
        <text:p text:style-name="P115"/>
        <table:table table:name="b08332" table:style-name="b08332">
          <table:table-column table:style-name="b08332.0"/>
          <table:table-row>
            <table:table-cell office:value-type="string">
              <text:p text:style-name="Normal"><text:a xlink:type="simple" xlink:href="https://hal.science/hal-03629133v1">Le transhumanisme face à la notion de Transcendance</text:a></text:p>
              <text:p text:style-name="Normal"><text:a xlink:type="simple" xlink:href="https://hal.science/search/index/?q=*&amp;authFullName_s=Valentina Tirloni">Valentina Tirloni</text:a></text:p>
              <text:p text:style-name="Normal"><text:span>Anne Lécu, Brice de Malherbe (dir.).<text:s/></text:span><text:span>Anne Lécu, Brice de Malherbe (dir.), Critique de la raison transhumaniste, Les éditions du cerf, 2018, pp. 123-132.</text:span><text:span>, Les éditions du cerf, pp.123-132., 2018</text:span></text:p>
              <text:p text:style-name="Normal"><text:span>Chapitre d'ouvrage</text:span></text:p>
              <text:p text:style-name="Normal"><text:a xlink:type="simple" xlink:href="https://hal.science/hal-03629133v1">hal-036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46v1">Technique, pouvoir et responsabilité. Le cas de la bureaucratie</text:a></text:p>
              <text:p text:style-name="Normal"><text:a xlink:type="simple" xlink:href="https://hal.science/search/index/?q=*&amp;authFullName_s=Valentina Tirloni">Valentina Tirloni</text:a></text:p>
              <text:p text:style-name="Normal"><text:span>Daniel Parrochia; Valentina Tirloni.<text:s/></text:span><text:span>Formes, systèmes et milieux techniques (après Simondon)</text:span><text:span>, Editeur Jacques André, pp.237-249, 2012, Formes, systèmes et milieux techniques (après Simondon), 9978-2-7570-0247-6</text:span></text:p>
              <text:p text:style-name="Normal"><text:span>Chapitre d'ouvrage</text:span></text:p>
              <text:p text:style-name="Normal"><text:a xlink:type="simple" xlink:href="https://hal.science/hal-03629346v1">hal-036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68v1">Martin Heidegger : écologie politique et technique</text:a></text:p>
              <text:p text:style-name="Normal"><text:a xlink:type="simple" xlink:href="https://hal.science/search/index/?q=*&amp;authFullName_s=Valentina Tirloni">Valentina Tirloni</text:a></text:p>
              <text:p text:style-name="Normal"><text:span>Presses de l'Université Laval.<text:s/></text:span><text:span>Repenser la nature. Dialogue philosophique, Europe, Asie, Amériques</text:span><text:span>, 2012, Bioéthique critique, 978-2-7637-9950-6</text:span></text:p>
              <text:p text:style-name="Normal"><text:span>Chapitre d'ouvrage</text:span></text:p>
              <text:p text:style-name="Normal"><text:a xlink:type="simple" xlink:href="https://hal.science/hal-04466268v1">hal-044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56v1">La fonction mythopoïétique de la couleur dans la symbolique du politique</text:a></text:p>
              <text:p text:style-name="Normal"><text:a xlink:type="simple" xlink:href="https://hal.science/search/index/?q=*&amp;authFullName_s=Valentina Tirloni">Valentina Tirloni</text:a></text:p>
              <text:p text:style-name="Normal"><text:span>François Monneyron.<text:s/></text:span><text:span>Des mythes politiques</text:span><text:span>,<text:s/></text:span><text:a xlink:type="simple" xlink:href="https://www.editions-imago.fr/ouvrage-262-Des-Mythes-politiques">Imago</text:a><text:span>, pp.145 - 167, 2010, 978-2-84952-087-1</text:span></text:p>
              <text:p text:style-name="Normal"><text:span>Chapitre d'ouvrage</text:span></text:p>
              <text:p text:style-name="Normal"><text:a xlink:type="simple" xlink:href="https://hal.science/hal-04466356v1">hal-044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37v1">Ontologie e rappresentazione della conoscenza</text:a></text:p>
              <text:p text:style-name="Normal"><text:a xlink:type="simple" xlink:href="https://hal.science/search/index/?q=*&amp;authFullName_s=Valentina Tirloni">Valentina Tirloni</text:a></text:p>
              <text:p text:style-name="Normal"><text:span>Lorenzo Magnani.<text:s/></text:span><text:span>Ingegnerie della conoscenza. Filosofia Computazionale</text:span><text:span>, Marcos y Marcos, pp.169 - 177, 1997, 978-88-7168-192-4</text:span></text:p>
              <text:p text:style-name="Normal"><text:span>Chapitre d'ouvrage</text:span></text:p>
              <text:p text:style-name="Normal"><text:a xlink:type="simple" xlink:href="https://hal.science/hal-04466337v1">hal-04466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Tirloni</dc:title>
    <dc:subject/>
    <dc:description>CV</dc:description>
    <dc:creator/>
    <dc:date>2026-05-11T10:46:30.000</dc:date>
    <meta:generator>PHPWord</meta:generator>
    <meta:initial-creator>CCSD</meta:initial-creator>
    <meta:creation-date>2026-05-11T10:46:30.000</meta:creation-date>
    <meta:keyword/>
    <meta:user-defined meta:name="Category"/>
    <meta:user-defined meta:name="Company"/>
    <meta:user-defined meta:name="Manager"/>
  </office:meta>
</office:document-meta>
</file>