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73c7" style:family="table">
      <style:table-properties style:rel-width="100" table:align="center"/>
    </style:style>
    <style:style style:name="9c73c7.0" style:family="table-column">
      <style:table-column-properties style:column-width="0.00cm"/>
    </style:style>
    <style:style style:name="57e1e4" style:family="table">
      <style:table-properties style:rel-width="100" table:align="center"/>
    </style:style>
    <style:style style:name="57e1e4.0" style:family="table-column">
      <style:table-column-properties style:column-width="0.00cm"/>
    </style:style>
    <style:style style:name="ecd956" style:family="table">
      <style:table-properties style:rel-width="100" table:align="center"/>
    </style:style>
    <style:style style:name="ecd956.0" style:family="table-column">
      <style:table-column-properties style:column-width="0.00cm"/>
    </style:style>
    <style:style style:name="51b5af" style:family="table">
      <style:table-properties style:rel-width="100" table:align="center"/>
    </style:style>
    <style:style style:name="51b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V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c73c7" table:style-name="9c73c7">
          <table:table-column table:style-name="9c73c7.0"/>
          <table:table-row>
            <table:table-cell office:value-type="string">
              <text:p text:style-name="Normal"><text:a xlink:type="simple" xlink:href="https://hal.science/hal-05484062v1">Recherche de sites archéologiques et de séquences sédimentaires du Pléistocène moyen dans la Maiell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/text:p>
              <text:p text:style-name="Normal"><text:span>Bulletin archéologique des Écoles françaises à l’étranger</text:span><text:span>, 2026,<text:s/></text:span><text:a xlink:type="simple" xlink:href="https://dx.doi.org/10.4000/15ga1">⟨10.4000/15ga1⟩</text:a></text:p>
              <text:p text:style-name="Normal"><text:span>Article dans une revue</text:span></text:p>
              <text:p text:style-name="Normal"><text:a xlink:type="simple" xlink:href="https://hal.science/hal-05484062v1">hal-054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87v1">Mission 2024 à Cimitero di Atell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orenzo Fornaciari">Lorenzo Fornaciari</text:a><text:span>,</text:span><text:a xlink:type="simple" xlink:href="https://hal.science/search/index/?q=*&amp;authFullName_s=Eireen Lominé">Eireen Lominé</text:a><text:span>,</text:span><text:a xlink:type="simple" xlink:href="https://hal.science/search/index/?q=*&amp;authFullName_s=Nicolas Musial">Nicolas Musial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qld">⟨10.4000/14qld⟩</text:a></text:p>
              <text:p text:style-name="Normal"><text:span>Article dans une revue</text:span></text:p>
              <text:p text:style-name="Normal"><text:a xlink:type="simple" xlink:href="https://hal.science/hal-05282687v1">hal-052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9v1">Environmental changes and human occupations between MIS 15 and MIS 14 in Central Italy: archaeological levels AO1-20, 24 and LBr of Valle Giumentina (c. 570–530 ka)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hristine Chaussé">Christine Chaussé</text:a><text:span>et al.</text:span></text:p>
              <text:p text:style-name="Normal"><text:span>Archaeological and Anthropological Sciences</text:span><text:span>, 2024, 16 (2), pp.33.<text:s/></text:span><text:a xlink:type="simple" xlink:href="https://dx.doi.org/10.1007/s12520-024-01938-1">⟨10.1007/s12520-024-01938-1⟩</text:a></text:p>
              <text:p text:style-name="Normal"><text:span>Article dans une revue</text:span></text:p>
              <text:p text:style-name="Normal"><text:a xlink:type="simple" xlink:href="https://hal.science/hal-04763639v1">hal-047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82v1">Down to the Rivers: A Geophysical Investigation at Étiolles (France) to Reconstruct the Magdalenian Occupation</text:a></text:p>
              <text:p text:style-name="Normal"><text:a xlink:type="simple" xlink:href="https://hal.science/search/index/?q=*&amp;authFullName_s=Erica Corradini">Erica Corradini</text:a><text:span>,</text:span><text:a xlink:type="simple" xlink:href="https://hal.science/search/index/?q=*&amp;authFullName_s=Dennis Wilken">Dennis Wilken</text:a><text:span>,</text:span><text:a xlink:type="simple" xlink:href="https://hal.science/search/index/?q=*&amp;authFullName_s=Yann Le Jeune">Yann Le Jeune</text:a><text:span>,</text:span><text:a xlink:type="simple" xlink:href="https://hal.science/search/index/?q=*&amp;authFullName_s=Mara-Julia Weber">Mara-Julia Weber</text:a><text:span>,</text:span><text:a xlink:type="simple" xlink:href="https://hal.science/search/index/?q=*&amp;authFullName_s=Tina Wunderlich">Tina Wunderlich</text:a><text:span>et al.</text:span></text:p>
              <text:p text:style-name="Normal"><text:span>Remote Sensing</text:span><text:span>, 2024, Remote Sensing, 16 (3), pp.519.<text:s/></text:span><text:a xlink:type="simple" xlink:href="https://dx.doi.org/10.3390/rs16030519">⟨10.3390/rs16030519⟩</text:a></text:p>
              <text:p text:style-name="Normal"><text:span>Article dans une revue</text:span></text:p>
              <text:p text:style-name="Normal"><text:a xlink:type="simple" xlink:href="https://hal.science/hal-04506682v1">hal-045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19v1">Settlement dynamics, subsistence economies and climate change during the late Holocene at Nunura Bay (Sechura Desert, Peru): A multiproxy approach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Nicolas Bermeo">Nicolas Bermeo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ine Lefèvre">Christine Lefèvre</text:a><text:span>,</text:span><text:a xlink:type="simple" xlink:href="https://hal.science/search/index/?q=*&amp;authFullName_s=Philippe Béarez">Philippe Béarez</text:a><text:span>et al.</text:span></text:p>
              <text:p text:style-name="Normal"><text:span>PLoS ONE</text:span><text:span>, 2023, 18 (3), pp.e0281545.<text:s/></text:span><text:a xlink:type="simple" xlink:href="https://dx.doi.org/10.1371/journal.pone.0281545">⟨10.1371/journal.pone.0281545⟩</text:a></text:p>
              <text:p text:style-name="Normal"><text:span>Article dans une revue</text:span></text:p>
              <text:p text:style-name="Normal"><text:a xlink:type="simple" xlink:href="https://hal.science/hal-04040519v1">hal-040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02v1">Le Paléolithique ancien des Marches (Italie), 2ème mission : prospections, cartographie et études en musées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Marco Peresani">Marco Peresani</text:a></text:p>
              <text:p text:style-name="Normal"><text:span>Bulletin archéologique des Écoles françaises à l’étranger</text:span><text:span>, 2022,<text:s/></text:span><text:a xlink:type="simple" xlink:href="https://dx.doi.org/10.4000/baefe.4831">⟨10.4000/baefe.4831⟩</text:a></text:p>
              <text:p text:style-name="Normal"><text:span>Article dans une revue</text:span></text:p>
              <text:p text:style-name="Normal"><text:a xlink:type="simple" xlink:href="https://hal.science/hal-03577402v1">hal-035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74v1">Valle Giumentina (Abruzzes, Italie), huitième mission : étude des comportements techno-économiques au 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Gourguen Davtian">Gourguen Davtian</text:a></text:p>
              <text:p text:style-name="Normal"><text:span>Chronique des activités archéologiques de l'École française de Rome</text:span><text:span>, 2020,<text:s/></text:span><text:a xlink:type="simple" xlink:href="https://dx.doi.org/10.4000/cefr.4206">⟨10.4000/cefr.4206⟩</text:a></text:p>
              <text:p text:style-name="Normal"><text:span>Article dans une revue</text:span></text:p>
              <text:p text:style-name="Normal"><text:a xlink:type="simple" xlink:href="https://hal.science/hal-02999174v1">hal-0299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58v1">Valle Giumentina (Abruzzes). Septième mission : étude des comportements techno-économiques au Pléistocène 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Gourguène Davtian">Gourguène Davtian</text:a></text:p>
              <text:p text:style-name="Normal"><text:span>Chronique des activités archéologiques de l'École française de Rome</text:span><text:span>, 2019,<text:s/></text:span><text:a xlink:type="simple" xlink:href="https://dx.doi.org/10.4000/cefr.2713">⟨10.4000/cefr.2713⟩</text:a></text:p>
              <text:p text:style-name="Normal"><text:span>Article dans une revue</text:span></text:p>
              <text:p text:style-name="Normal"><text:a xlink:type="simple" xlink:href="https://hal.science/hal-02383358v1">hal-023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67v1">Valle Giumentina (Abruzzes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Juliette Guibert-Cardin">Juliette Guibert-Cardin</text:a></text:p>
              <text:p text:style-name="Normal"><text:span>Chronique des activités archéologiques de l'École française de Rome</text:span><text:span>, 2018,<text:s/></text:span><text:a xlink:type="simple" xlink:href="https://dx.doi.org/10.4000/cefr.1891">⟨10.4000/cefr.1891⟩</text:a></text:p>
              <text:p text:style-name="Normal"><text:span>Article dans une revue</text:span></text:p>
              <text:p text:style-name="Normal"><text:a xlink:type="simple" xlink:href="https://hal.science/hal-02065167v1">hal-0206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34v1">Chemical weathering of palaeosols from the Lower Palaeolithic site of Valle Giumentina, central Italy</text:a></text:p>
              <text:p text:style-name="Normal"><text:a xlink:type="simple" xlink:href="https://hal.science/search/index/?q=*&amp;authFullName_s=Jean-Philippe Degeai">Jean-Philippe Degea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et al.</text:span></text:p>
              <text:p text:style-name="Normal"><text:span>Quaternary Science Reviews</text:span><text:span>, 2018, 183, pp.88 - 109.<text:s/></text:span><text:a xlink:type="simple" xlink:href="https://dx.doi.org/10.1016/j.quascirev.2018.01.014">⟨10.1016/j.quascirev.2018.01.014⟩</text:a></text:p>
              <text:p text:style-name="Normal"><text:span>Article dans une revue</text:span></text:p>
              <text:p text:style-name="Normal"><text:a xlink:type="simple" xlink:href="https://api.istex.fr/ark:/67375/6H6-B2GJ6RKB-D/fulltext.pdf?sid=hal">istex</text:a></text:p>
              <text:p text:style-name="Normal"><text:a xlink:type="simple" xlink:href="https://hal.science/hal-01806734v1">hal-018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75v1">Middle Pleistocene molluscan fauna from the Valle Giumentina (Abruzzo, Central Italy): Palaeoenvironmental, biostratigraphical and biogeographical implications</text:a></text:p>
              <text:p text:style-name="Normal"><text:a xlink:type="simple" xlink:href="https://hal.science/search/index/?q=*&amp;authFullName_s=Nicole Limondin-Lozouet">Nicole Limondin-Lozouet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Jean-Jacques Bahain">Jean-Jacques Bahain</text:a><text:span>et al.</text:span></text:p>
              <text:p text:style-name="Normal"><text:span>Quaternary Science Reviews</text:span><text:span>, 2017, 156, pp.135 - 149.<text:s/></text:span><text:a xlink:type="simple" xlink:href="https://dx.doi.org/10.1016/j.quascirev.2016.11.029">⟨10.1016/j.quascirev.2016.11.029⟩</text:a></text:p>
              <text:p text:style-name="Normal"><text:span>Article dans une revue</text:span></text:p>
              <text:p text:style-name="Normal"><text:a xlink:type="simple" xlink:href="https://api.istex.fr/ark:/67375/6H6-2XWGPBWS-J/fulltext.pdf?sid=hal">istex</text:a></text:p>
              <text:p text:style-name="Normal"><text:a xlink:type="simple" xlink:href="https://hal.science/hal-01584175v1">hal-0158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54v1">The long sedimentary succession of the Valle Giumentina basin (Abruzzo, Central Italy): new evidence from stratigraphic studies and Electrical Resistivity Tomography (ERT)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Vincent Robert">Vincent Robert</text:a><text:span>et al.</text:span></text:p>
              <text:p text:style-name="Normal"><text:span>Alpine and Mediterranean Quaternary</text:span><text:span>, 2016</text:span></text:p>
              <text:p text:style-name="Normal"><text:span>Article dans une revue</text:span></text:p>
              <text:p text:style-name="Normal"><text:a xlink:type="simple" xlink:href="https://hal.science/hal-01481354v1">hal-014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43v1">A MIS 15-MIS 12 record of environmental changes and Lower Palaeolithic occupation from Valle Giumentina, central Italy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Biagio Giaccio">Biagio Giaccio</text:a><text:span>et al.</text:span></text:p>
              <text:p text:style-name="Normal"><text:span>Quaternary Science Reviews</text:span><text:span>, 2016, 151, pp.160 - 184.<text:s/></text:span><text:a xlink:type="simple" xlink:href="https://dx.doi.org/10.1016/j.quascirev.2016.09.006">⟨10.1016/j.quascirev.2016.09.006⟩</text:a></text:p>
              <text:p text:style-name="Normal"><text:span>Article dans une revue</text:span></text:p>
              <text:p text:style-name="Normal"><text:a xlink:type="simple" xlink:href="https://hal.science/hal-01481343v1">hal-014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68v1">Preliminary data from Valle Giumentina Pleistocene site (Abruzzo, Central Italy): A new approach to a Clactonian and Acheulian sequenc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Quaternary International</text:span><text:span>, 2016, 409, pp.182 - 194.<text:s/></text:span><text:a xlink:type="simple" xlink:href="https://dx.doi.org/10.1016/j.quaint.2015.08.080">⟨10.1016/j.quaint.2015.08.080⟩</text:a></text:p>
              <text:p text:style-name="Normal"><text:span>Article dans une revue</text:span></text:p>
              <text:p text:style-name="Normal"><text:a xlink:type="simple" xlink:href="https://hal.science/hal-01481268v1">hal-01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43v1">Valle Giumentina (Abruzzes, Italie) Nouvelles observations de la stratigraphie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Mélanges de l'École française de Rome – Antiquité</text:span><text:span>, 2015, 127 (1),<text:s/></text:span><text:a xlink:type="simple" xlink:href="https://dx.doi.org/10.4000/mefra.2658">⟨10.4000/mefra.2658⟩</text:a></text:p>
              <text:p text:style-name="Normal"><text:span>Article dans une revue</text:span></text:p>
              <text:p text:style-name="Normal"><text:a xlink:type="simple" xlink:href="https://hal.science/hal-01483543v1">hal-014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76v1">Valle Giumentina (Abruzzes, Italie)Deux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081">⟨10.4000/cefr.1081⟩</text:a></text:p>
              <text:p text:style-name="Normal"><text:span>Article dans une revue</text:span></text:p>
              <text:p text:style-name="Normal"><text:a xlink:type="simple" xlink:href="https://hal.science/hal-02332176v1">hal-023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26v1">Valle Giumentina (Abruzzes, Italie)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3</text:span></text:p>
              <text:p text:style-name="Normal"><text:span>Article dans une revue</text:span></text:p>
              <text:p text:style-name="Normal"><text:a xlink:type="simple" xlink:href="https://hal.science/hal-02332226v1">hal-0233222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7e1e4" table:style-name="57e1e4">
          <table:table-column table:style-name="57e1e4.0"/>
          <table:table-row>
            <table:table-cell office:value-type="string">
              <text:p text:style-name="Normal"><text:a xlink:type="simple" xlink:href="https://hal.science/hal-05086900v1">Recent Holocene climatic and environmental variability and its impact on pre-Hispanic populations in the Sechura Desert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Nicolas Goepfert">Nicolas Goepfert</text:a></text:p>
              <text:p text:style-name="Normal"><text:span>SAA 90th Annual Meeting</text:span><text:span>, Society for American Archaeology, Apr 2025, Denver (Colorado), United States</text:span></text:p>
              <text:p text:style-name="Normal"><text:span>Communication dans un congrès</text:span></text:p>
              <text:p text:style-name="Normal"><text:a xlink:type="simple" xlink:href="https://hal.science/hal-05086900v1">hal-050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52v1">Etudier les sociétés humaines du Pléistocène moyen au XXIe siècle : 10 ans de recherches à Valle Giumentin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-Jacques Bahain">Jean-Jacques Bahain</text:a><text:span>et al.</text:span></text:p>
              <text:p text:style-name="Normal"><text:span>colloqu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7852v1">hal-036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77v1">Reconstitutions des dynamiques socio-environnementales à l’Holocène récent dans le Désert de Sechura (Pérou) : les apports d’une approche géoarchéologique multi-site et multi-proxy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/text:p>
              <text:p text:style-name="Normal"><text:span>41e Rencontres internationales d’Archéologie et d’Histoire de Nice Côte d’Azur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525177v1">hal-035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12v1">#MaiellaRockArtProject: Nuove ricerche sull’arte rupestre dell’Appennino abruzzese</text:a></text:p>
              <text:p text:style-name="Normal"><text:a xlink:type="simple" xlink:href="https://hal.science/search/index/?q=*&amp;authFullName_s=Guido Palmerini">Guido Palmerini</text:a><text:span>,</text:span><text:a xlink:type="simple" xlink:href="https://hal.science/search/index/?q=*&amp;authFullName_s=L Beck">L Beck</text:a><text:span>,</text:span><text:a xlink:type="simple" xlink:href="https://hal.science/search/index/?q=*&amp;authFullName_s=Luciano Di Martino">Luciano Di Martino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Matthieu Lebon">Matthieu Lebon</text:a><text:span>et al.</text:span></text:p>
              <text:p text:style-name="Normal"><text:span>XXVIII Valcamonica Symposium: ROCK-ART, A HUMAN HERITAGE</text:span><text:span>, Centro Camuno di Studi Preistorici, Oct 2021, Capo di Ponte (Valcamonica), Italy</text:span></text:p>
              <text:p text:style-name="Normal"><text:span>Communication dans un congrès</text:span></text:p>
              <text:p text:style-name="Normal"><text:a xlink:type="simple" xlink:href="https://hal.science/hal-03473212v1">hal-034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13v1">Reconstitutions Des Dynamiques Socio-Environnementales à l'Holocène Récent Dans Le Secteur de Nunura (Désert de Sechura, Pérou) à Partir Du Croisement de Données Multi-Proxy Intra- et Extra-Site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Nicolas Goepfert">Nicolas Goepfert</text:a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13v1">hal-025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88v1">PROJET CEPOSE - Changements Environnementaux et réponses des Populations dans le désert de SEchura à l'Holocène récent. Origine, gestion et archivage des données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Jean Jacques Bahain">Jean Jacques Bahain</text:a></text:p>
              <text:p text:style-name="Normal"><text:span>ATELIER DOPAMINE - Les données en sciences du patrimoine</text:span><text:span>, DIM Matériaux Anciens et Patrimoniaux, May 2020, Paris, France</text:span></text:p>
              <text:p text:style-name="Normal"><text:span>Communication dans un congrès</text:span></text:p>
              <text:p text:style-name="Normal"><text:a xlink:type="simple" xlink:href="https://hal.science/hal-02611388v1">hal-026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0v1">Human settlement during MIS 12 at Valle Giumentina (Abruzzo, Italy): does the lithic serie shows us a northern in uence or a technical response to local raw material and paleoenvironmental context ?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ristina Lemorini">Cristina Lemorini</text:a><text:span>et al.</text:span></text:p>
              <text:p text:style-name="Normal"><text:span>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70v1">hal-020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2v1">The long sedimentary sequence of Valle Giumentina in Central Italy: evolution or continuity in human behaviors from MIS 14 to MIS 12 ?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Jean-Jacques Bahain">Jean-Jacques Bahain</text:a><text:span>et al.</text:span></text:p>
              <text:p text:style-name="Normal"><text:span>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72v1">hal-020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84v1">Stratigraphy and archaeology at Valle Giumentina Middle Pleistocene sit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/text:p>
              <text:p text:style-name="Normal"><text:span>Q10 AFEQ CNF INQUA</text:span><text:span>, 2016, Bordeaux, France, France</text:span></text:p>
              <text:p text:style-name="Normal"><text:span>Communication dans un congrès</text:span></text:p>
              <text:p text:style-name="Normal"><text:a xlink:type="simple" xlink:href="https://hal.science/hal-02065084v1">hal-020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71v1">Subsurface 3D modeling of Giumentina Valley (Majella, Abruzzo, Italy) trough multi-methodic geophysical surveys</text:a></text:p>
              <text:p text:style-name="Normal"><text:a xlink:type="simple" xlink:href="https://hal.science/search/index/?q=*&amp;authFullName_s=Stefano Bernardinetti">Stefano Bernardinetti</text:a><text:span>,</text:span><text:a xlink:type="simple" xlink:href="https://hal.science/search/index/?q=*&amp;authFullName_s=Diego Pieruccioni">Diego Pieruccioni</text:a><text:span>,</text:span><text:a xlink:type="simple" xlink:href="https://hal.science/search/index/?q=*&amp;authFullName_s=Francesco Petrolo">Francesco Petrolo</text:a><text:span>,</text:span><text:a xlink:type="simple" xlink:href="https://hal.science/search/index/?q=*&amp;authFullName_s=Emanuele Tufarolo">Emanuele Tufarolo</text:a><text:span>,</text:span><text:a xlink:type="simple" xlink:href="https://hal.science/search/index/?q=*&amp;authFullName_s=Colonna T.">Colonna T.</text:a><text:span>et al.</text:span></text:p>
              <text:p text:style-name="Normal"><text:span>88° Congresso Nazionale della Società Geologica Italiana - Geosciences on a changing planet: learning from the past, exploring the future</text:span><text:span>, Sep 2016, Naples, Italy</text:span></text:p>
              <text:p text:style-name="Normal"><text:span>Communication dans un congrès</text:span></text:p>
              <text:p text:style-name="Normal"><text:a xlink:type="simple" xlink:href="https://hal.science/hal-02377371v1">hal-023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27v1">Geocronologia e archeologia del sito del Paleolitico inferiore di Valle Giumentina (Pescara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27v1">hal-023774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cd956" table:style-name="ecd956">
          <table:table-column table:style-name="ecd956.0"/>
          <table:table-row>
            <table:table-cell office:value-type="string">
              <text:p text:style-name="Normal"><text:a xlink:type="simple" xlink:href="https://theses.hal.science/tel-02612230v1">Environnements et occupations paléolithiques d'Italie centrale : la longue séquence pléistocène moyen de Valle Giumentina</text:a></text:p>
              <text:p text:style-name="Normal"><text:a xlink:type="simple" xlink:href="https://hal.science/search/index/?q=*&amp;authFullName_s=Valentina Villa">Valentina Villa</text:a></text:p>
              <text:p text:style-name="Normal"><text:span>Géographie. Université Panthéon-Sorbonne - Paris I; Università degli studi (Pise, Italie), 2017. Français.<text:s/></text:span><text:a xlink:type="simple" xlink:href="https://www.theses.fr/2017PA01H107">⟨NNT : 2017PA01H107⟩</text:a></text:p>
              <text:p text:style-name="Normal"><text:span>Thèse</text:span></text:p>
              <text:p text:style-name="Normal"><text:a xlink:type="simple" xlink:href="https://theses.hal.science/tel-02612230v1">tel-0261223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1b5af" table:style-name="51b5af">
          <table:table-column table:style-name="51b5af.0"/>
          <table:table-row>
            <table:table-cell office:value-type="string">
              <text:p text:style-name="Normal"><text:a xlink:type="simple" xlink:href="https://hal.science/hal-03477966v1">High-resolution Paleoenvironmental Studies of the Valle Giumentina archaeological site (ABF and LAC layers) : New evidence of a cold and dry event during MIS 13b in the Adriatic region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Fabio Fusco">Fabio Fusco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51-168, 2021, 2-904110-64-X</text:span></text:p>
              <text:p text:style-name="Normal"><text:span>Chapitre d'ouvrage</text:span></text:p>
              <text:p text:style-name="Normal"><text:a xlink:type="simple" xlink:href="https://hal.science/hal-03477966v1">hal-034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0v1">Environmental changes and population responses in the Sechura Desert during the late Holocene</text:a></text:p>
              <text:p text:style-name="Normal"><text:a xlink:type="simple" xlink:href="https://hal.science/search/index/?q=*&amp;authFullName_s=Valentina. Villa">Valentina. Villa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Denis Correa-Trigoso">Denis Correa-Trigoso</text:a><text:span>,</text:span><text:a xlink:type="simple" xlink:href="https://hal.science/search/index/?q=*&amp;authFullName_s=Philippe Béarez">Philippe Béarez</text:a><text:span>et al.</text:span></text:p>
              <text:p text:style-name="Normal"><text:span>Tsirtsoni Zoï; Kuzucuoğlu Catherine; Nondédéo Philippe; Weller Olivier.<text:s/></text:span><text:span>Different times? Archaeological and environmental data from intra-site and off-site sequences. Proceedings of the XVIII UISSP World Congress (4-9 June 2018, Paris, France), volume 4, Session II-8</text:span><text:span>, Archaeopress, pp.77-93, 2020, 978-1-78969-651-6</text:span></text:p>
              <text:p text:style-name="Normal"><text:span>Chapitre d'ouvrage</text:span></text:p>
              <text:p text:style-name="Normal"><text:a xlink:type="simple" xlink:href="https://hal.science/hal-03092790v1">hal-03092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Villa</dc:title>
    <dc:subject/>
    <dc:description>CV</dc:description>
    <dc:creator/>
    <dc:date>2026-05-24T07:19:04.000</dc:date>
    <meta:generator>PHPWord</meta:generator>
    <meta:initial-creator>CCSD</meta:initial-creator>
    <meta:creation-date>2026-05-24T07:19:04.000</meta:creation-date>
    <meta:keyword/>
    <meta:user-defined meta:name="Category"/>
    <meta:user-defined meta:name="Company"/>
    <meta:user-defined meta:name="Manager"/>
  </office:meta>
</office:document-meta>
</file>