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8914" style:family="table">
      <style:table-properties style:rel-width="100" table:align="center"/>
    </style:style>
    <style:style style:name="f98914.0" style:family="table-column">
      <style:table-column-properties style:column-width="0.00cm"/>
    </style:style>
    <style:style style:name="cfbfb5" style:family="table">
      <style:table-properties style:rel-width="100" table:align="center"/>
    </style:style>
    <style:style style:name="cfbfb5.0" style:family="table-column">
      <style:table-column-properties style:column-width="0.00cm"/>
    </style:style>
    <style:style style:name="d83c4c" style:family="table">
      <style:table-properties style:rel-width="100" table:align="center"/>
    </style:style>
    <style:style style:name="d83c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e Bacc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98914" table:style-name="f98914">
          <table:table-column table:style-name="f98914.0"/>
          <table:table-row>
            <table:table-cell office:value-type="string">
              <text:p text:style-name="Normal"><text:a xlink:type="simple" xlink:href="https://hal.science/hal-04549816v1">L'église Saint-Andéol de Bourg-Saint-Andéol</text:a></text:p>
              <text:p text:style-name="Normal"><text:a xlink:type="simple" xlink:href="https://hal.science/search/index/?q=*&amp;authFullName_s=Valentine Bacconnier">Valentine Bacconnier</text:a></text:p>
              <text:p text:style-name="Normal"><text:span>Revue du Vivarais</text:span><text:span>, 2024, 128, p. 5-17</text:span></text:p>
              <text:p text:style-name="Normal"><text:span>Article dans une revue</text:span></text:p>
              <text:p text:style-name="Normal"><text:a xlink:type="simple" xlink:href="https://hal.science/hal-04549816v1">hal-0454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837v1">La mémoire sculptée de l'église Saint-Andéol</text:a></text:p>
              <text:p text:style-name="Normal"><text:a xlink:type="simple" xlink:href="https://hal.science/search/index/?q=*&amp;authFullName_s=Valentine Bacconnier">Valentine Bacconnier</text:a></text:p>
              <text:p text:style-name="Normal"><text:span>Mémoire d'Ardèche et Temps présents</text:span><text:span>, 2024, 161, p. 24-27</text:span></text:p>
              <text:p text:style-name="Normal"><text:span>Article dans une revue</text:span></text:p>
              <text:p text:style-name="Normal"><text:a xlink:type="simple" xlink:href="https://hal.science/hal-04549837v1">hal-0454983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fbfb5" table:style-name="cfbfb5">
          <table:table-column table:style-name="cfbfb5.0"/>
          <table:table-row>
            <table:table-cell office:value-type="string">
              <text:p text:style-name="Normal"><text:a xlink:type="simple" xlink:href="https://shs.hal.science/halshs-04945479v1">La base de données : un outil pertinent au service de la recherche en histoire de l’art médiéval, proposition d’une application pratique à destination de l’analyse du bâti</text:a></text:p>
              <text:p text:style-name="Normal"><text:a xlink:type="simple" xlink:href="https://hal.science/search/index/?q=*&amp;authFullName_s=Valentine Bacconnier">Valentine Bacconnier</text:a></text:p>
              <text:p text:style-name="Normal"><text:span>Journée d’études Par les pierres et par les hommes, méthodes et outils d’étude du bâti</text:span><text:span>, Gaëlle Pinède, Mar 2023, Montpellier, France</text:span></text:p>
              <text:p text:style-name="Normal"><text:span>Communication dans un congrès</text:span></text:p>
              <text:p text:style-name="Normal"><text:a xlink:type="simple" xlink:href="https://shs.hal.science/halshs-04945479v1">halshs-04945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5489v1">Les églises romanes du Vivarais, une mémoire à exalter</text:a></text:p>
              <text:p text:style-name="Normal"><text:a xlink:type="simple" xlink:href="https://hal.science/search/index/?q=*&amp;authFullName_s=Valentine Bacconnier">Valentine Bacconnier</text:a></text:p>
              <text:p text:style-name="Normal"><text:span>Journée des jeunes chercheurs du Centre d’études médiévales de Montpellier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shs.hal.science/halshs-04945489v1">halshs-04945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5502v1">Le cloître de l’abbatiale Notre-Dame de Montmajour, Arles (Bouches-du-Rhône)</text:a></text:p>
              <text:p text:style-name="Normal"><text:a xlink:type="simple" xlink:href="https://hal.science/search/index/?q=*&amp;authFullName_s=Valentine Bacconnier">Valentine Bacconnier</text:a></text:p>
              <text:p text:style-name="Normal"><text:span>À l’ombre des arcs de pierres, panorama d’études claustrales (XIIe – XVe siècles)</text:span><text:span>, Nov 2020, Montpellier, France</text:span></text:p>
              <text:p text:style-name="Normal"><text:span>Communication dans un congrès</text:span></text:p>
              <text:p text:style-name="Normal"><text:a xlink:type="simple" xlink:href="https://shs.hal.science/halshs-04945502v1">halshs-04945502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d83c4c" table:style-name="d83c4c">
          <table:table-column table:style-name="d83c4c.0"/>
          <table:table-row>
            <table:table-cell office:value-type="string">
              <text:p text:style-name="Normal"><text:a xlink:type="simple" xlink:href="https://shs.hal.science/halshs-04945464v1">La recherche sur le Moyen Âge à l’ère du complotisme : un film documentaire qui met en lumière les enjeux contemporains de la recherche</text:a></text:p>
              <text:p text:style-name="Normal"><text:a xlink:type="simple" xlink:href="https://hal.science/search/index/?q=*&amp;authFullName_s=Valentine Bacconnier">Valentine Bacconni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945464v1">halshs-04945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Bacconnier</dc:title>
    <dc:subject/>
    <dc:description>CV</dc:description>
    <dc:creator/>
    <dc:date>2026-05-01T22:03:12.000</dc:date>
    <meta:generator>PHPWord</meta:generator>
    <meta:initial-creator>CCSD</meta:initial-creator>
    <meta:creation-date>2026-05-01T22:03:12.000</meta:creation-date>
    <meta:keyword/>
    <meta:user-defined meta:name="Category"/>
    <meta:user-defined meta:name="Company"/>
    <meta:user-defined meta:name="Manager"/>
  </office:meta>
</office:document-meta>
</file>