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ed87" style:family="table">
      <style:table-properties style:rel-width="100" table:align="center"/>
    </style:style>
    <style:style style:name="47ed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e Delcroix<text:s/></text:span><text:span text:style-name="T2">Doctorante au CERIC Droit de l'environnement - Droit de l'Union européen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)</text:span></text:p>
        <text:p text:style-name="P10"/>
        <table:table table:name="47ed87" table:style-name="47ed87">
          <table:table-column table:style-name="47ed87.0"/>
          <table:table-row>
            <table:table-cell office:value-type="string">
              <text:p text:style-name="Normal"><text:a xlink:type="simple" xlink:href="https://hal.science/hal-05540844v1">Produits biocides ; ANSES ; Informations relatives à des émissions dans l'environnement ; Secret des affaires ; Convention d'Aarhus</text:a></text:p>
              <text:p text:style-name="Normal"><text:a xlink:type="simple" xlink:href="https://hal.science/search/index/?q=*&amp;authFullName_s=Valentine Delcroix">Valentine Delcroix</text:a></text:p>
              <text:p text:style-name="Normal"><text:span>Revue juridique de l'environnement</text:span><text:span>, 2025, Les vagues : réflexions juridiques sur la gestion d'une « ressource » singulière, 50 (2), pp.471-472</text:span></text:p>
              <text:p text:style-name="Normal"><text:span>Article dans une revue</text:span></text:p>
              <text:p text:style-name="Normal"><text:a xlink:type="simple" xlink:href="https://hal.science/hal-05540844v1">hal-0554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809v1">L’ignorance, les sciences et le droit. Propos introductifs</text:a></text:p>
              <text:p text:style-name="Normal"><text:a xlink:type="simple" xlink:href="https://hal.science/search/index/?q=*&amp;authFullName_s=Laura Canali">Laura Canali</text:a><text:span>,</text:span><text:a xlink:type="simple" xlink:href="https://hal.science/search/index/?q=*&amp;authFullName_s=Valentine Delcroix">Valentine Delcroix</text:a><text:span>,</text:span><text:a xlink:type="simple" xlink:href="https://hal.science/search/index/?q=*&amp;authFullName_s=Saïdou Diop">Saïdou Diop</text:a></text:p>
              <text:p text:style-name="Normal"><text:span>Cahiers Droit, Sciences &amp; Technologies</text:span><text:span>, 2025, Savoir, incertitude, ignorance, 19, pp.21-27.<text:s/></text:span><text:a xlink:type="simple" xlink:href="https://dx.doi.org/10.4000/13wet">⟨10.4000/13wet⟩</text:a></text:p>
              <text:p text:style-name="Normal"><text:span>Article dans une revue</text:span></text:p>
              <text:p text:style-name="Normal"><text:a xlink:type="simple" xlink:href="https://hal.science/hal-05334809v1">hal-0533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9593v1">Le concept de « substance » en droit de l'Union européenne de l'environnement et de la santé</text:a></text:p>
              <text:p text:style-name="Normal"><text:a xlink:type="simple" xlink:href="https://hal.science/search/index/?q=*&amp;authFullName_s=Valentine Delcroix">Valentine Delcroix</text:a></text:p>
              <text:p text:style-name="Normal"><text:span>Confluence des droits_La revue</text:span><text:span>, 2025, Dossier Définitions et concepts du biodroit</text:span></text:p>
              <text:p text:style-name="Normal"><text:span>Article dans une revue</text:span></text:p>
              <text:p text:style-name="Normal"><text:a xlink:type="simple" xlink:href="https://hal.science/hal-05329593v1">hal-05329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821v1">Produits biocides - ANSES - Informations relatives à des émissions dans l'environnement - Secret des affaires - Convention d'Aarhus</text:a></text:p>
              <text:p text:style-name="Normal"><text:a xlink:type="simple" xlink:href="https://hal.science/search/index/?q=*&amp;authFullName_s=Valentine Delcroix">Valentine Delcroix</text:a></text:p>
              <text:p text:style-name="Normal"><text:span>Revue juridique de l'environnement</text:span><text:span>, 2025, 50 (2), pp.471-472</text:span></text:p>
              <text:p text:style-name="Normal"><text:span>Article dans une revue</text:span></text:p>
              <text:p text:style-name="Normal"><text:a xlink:type="simple" xlink:href="https://hal.science/hal-05345821v1">hal-0534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795v1">Politique commune de la pêche - Précaution - Avis scientifiques - Exploitation et gestion durable des ressources halieutiques</text:a></text:p>
              <text:p text:style-name="Normal"><text:a xlink:type="simple" xlink:href="https://hal.science/search/index/?q=*&amp;authFullName_s=Valentine Delcroix">Valentine Delcroix</text:a></text:p>
              <text:p text:style-name="Normal"><text:span>Revue juridique de l'environnement</text:span><text:span>, 2025, 50 (1), pp.225-228</text:span></text:p>
              <text:p text:style-name="Normal"><text:span>Article dans une revue</text:span></text:p>
              <text:p text:style-name="Normal"><text:a xlink:type="simple" xlink:href="https://hal.science/hal-05345795v1">hal-0534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377v1">Pesticides : CJUE, 25 avril 2024, PAN Europe (évaluation des propriétés de perturbation endocrinienne), aff. jtes C-309/22 et C-310/22, ECLI:EU:C:2024:356</text:a></text:p>
              <text:p text:style-name="Normal"><text:a xlink:type="simple" xlink:href="https://hal.science/search/index/?q=*&amp;authFullName_s=Valentine Delcroix">Valentine Delcroix</text:a></text:p>
              <text:p text:style-name="Normal"><text:span>Revue juridique de l'environnement</text:span><text:span>, 2024, 49 (3), pp.719-720</text:span></text:p>
              <text:p text:style-name="Normal"><text:span>Article dans une revue</text:span></text:p>
              <text:p text:style-name="Normal"><text:a xlink:type="simple" xlink:href="https://hal.science/hal-05238377v1">hal-05238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61v1">Médicaments - Avis scientifiques - Conflit d'intérêts - Impartialité - Expertise</text:a></text:p>
              <text:p text:style-name="Normal"><text:a xlink:type="simple" xlink:href="https://hal.science/search/index/?q=*&amp;authFullName_s=Valentine Delcroix">Valentine Delcroix</text:a></text:p>
              <text:p text:style-name="Normal"><text:span>Revue juridique de l'environnement</text:span><text:span>, 2024, 49 (2), pp.508-509</text:span></text:p>
              <text:p text:style-name="Normal"><text:span>Article dans une revue</text:span></text:p>
              <text:p text:style-name="Normal"><text:a xlink:type="simple" xlink:href="https://hal.science/hal-05130061v1">hal-0513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98v1">Règlement REACH</text:a></text:p>
              <text:p text:style-name="Normal"><text:a xlink:type="simple" xlink:href="https://hal.science/search/index/?q=*&amp;authFullName_s=Valentine Delcroix">Valentine Delcroix</text:a></text:p>
              <text:p text:style-name="Normal"><text:span>Revue juridique de l'environnement</text:span><text:span>, 2024, 49 (1), pp.233-239</text:span></text:p>
              <text:p text:style-name="Normal"><text:span>Article dans une revue</text:span></text:p>
              <text:p text:style-name="Normal"><text:a xlink:type="simple" xlink:href="https://hal.science/hal-05088798v1">hal-0508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047v1">Pesticides - Incertitude scientifique - Principe de précaution - Gestion des risques - Pouvoir d'appréciation - Avis scientifiques</text:a></text:p>
              <text:p text:style-name="Normal"><text:a xlink:type="simple" xlink:href="https://hal.science/search/index/?q=*&amp;authFullName_s=Valentine Delcroix">Valentine Delcroix</text:a></text:p>
              <text:p text:style-name="Normal"><text:span>Revue juridique de l'environnement</text:span><text:span>, 2024, 49 (2), pp.507-508</text:span></text:p>
              <text:p text:style-name="Normal"><text:span>Article dans une revue</text:span></text:p>
              <text:p text:style-name="Normal"><text:a xlink:type="simple" xlink:href="https://hal.science/hal-05130047v1">hal-0513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327v1">Règlement REACH</text:a></text:p>
              <text:p text:style-name="Normal"><text:a xlink:type="simple" xlink:href="https://hal.science/search/index/?q=*&amp;authFullName_s=Valentine Delcroix">Valentine Delcroix</text:a></text:p>
              <text:p text:style-name="Normal"><text:span>Revue juridique de l'environnement</text:span><text:span>, 2023, 48 (3), pp.730-733</text:span></text:p>
              <text:p text:style-name="Normal"><text:span>Article dans une revue</text:span></text:p>
              <text:p text:style-name="Normal"><text:a xlink:type="simple" xlink:href="https://hal.science/hal-04693327v1">hal-04693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Delcroix</dc:title>
    <dc:subject/>
    <dc:description>CV</dc:description>
    <dc:creator/>
    <dc:date>2026-03-30T11:29:41.000</dc:date>
    <meta:generator>PHPWord</meta:generator>
    <meta:initial-creator>CCSD</meta:initial-creator>
    <meta:creation-date>2026-03-30T11:29:41.000</meta:creation-date>
    <meta:keyword/>
    <meta:user-defined meta:name="Category"/>
    <meta:user-defined meta:name="Company"/>
    <meta:user-defined meta:name="Manager"/>
  </office:meta>
</office:document-meta>
</file>