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357f" style:family="table">
      <style:table-properties style:rel-width="100" table:align="center"/>
    </style:style>
    <style:style style:name="31357f.0" style:family="table-column">
      <style:table-column-properties style:column-width="0.00cm"/>
    </style:style>
    <style:style style:name="5476f4" style:family="table">
      <style:table-properties style:rel-width="100" table:align="center"/>
    </style:style>
    <style:style style:name="5476f4.0" style:family="table-column">
      <style:table-column-properties style:column-width="0.00cm"/>
    </style:style>
    <style:style style:name="f8b24c" style:family="table">
      <style:table-properties style:rel-width="100" table:align="center"/>
    </style:style>
    <style:style style:name="f8b24c.0" style:family="table-column">
      <style:table-column-properties style:column-width="0.00cm"/>
    </style:style>
    <style:style style:name="3bbda8" style:family="table">
      <style:table-properties style:rel-width="100" table:align="center"/>
    </style:style>
    <style:style style:name="3bbda8.0" style:family="table-column">
      <style:table-column-properties style:column-width="0.00cm"/>
    </style:style>
    <style:style style:name="010a09" style:family="table">
      <style:table-properties style:rel-width="100" table:align="center"/>
    </style:style>
    <style:style style:name="010a09.0" style:family="table-column">
      <style:table-column-properties style:column-width="0.00cm"/>
    </style:style>
    <style:style style:name="4bbcfb" style:family="table">
      <style:table-properties style:rel-width="100" table:align="center"/>
    </style:style>
    <style:style style:name="4bbcfb.0" style:family="table-column">
      <style:table-column-properties style:column-width="0.00cm"/>
    </style:style>
    <style:style style:name="7f8d83" style:family="table">
      <style:table-properties style:rel-width="100" table:align="center"/>
    </style:style>
    <style:style style:name="7f8d83.0" style:family="table-column">
      <style:table-column-properties style:column-width="0.00cm"/>
    </style:style>
    <style:style style:name="f8106f" style:family="table">
      <style:table-properties style:rel-width="100" table:align="center"/>
    </style:style>
    <style:style style:name="f8106f.0" style:family="table-column">
      <style:table-column-properties style:column-width="0.00cm"/>
    </style:style>
    <style:style style:name="506cab" style:family="table">
      <style:table-properties style:rel-width="100" table:align="center"/>
    </style:style>
    <style:style style:name="506c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e ERNE-HEINT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lentine-erne-heintz">valentine-erne-heint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645-8893">0000-0002-8645-889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0)</text:span></text:p>
        <text:p text:style-name="P15"/>
        <table:table table:name="31357f" table:style-name="31357f">
          <table:table-column table:style-name="31357f.0"/>
          <table:table-row>
            <table:table-cell office:value-type="string">
              <text:p text:style-name="Normal"><text:a xlink:type="simple" xlink:href="https://hal.science/hal-05562691v1">La territorialité des politiques de diffusion de l’information des centrales nucléaires : le rôle des CLI en France.</text:a></text:p>
              <text:p text:style-name="Normal"><text:a xlink:type="simple" xlink:href="https://hal.science/search/index/?q=*&amp;authFullName_s=Valentine Erne-Heintz">Valentine Erne-Heintz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Clément Debombourg">Clément Debombourg</text:a></text:p>
              <text:p text:style-name="Normal"><text:span>Les séminaires scientifiques de l’Observatoire Hommes-Milieux (OHM) Fessenheim</text:span><text:span>, Observatoire Hommes-Milieux (OHM) Fessenheim, Mar 2026, Strasbourg, France</text:span></text:p>
              <text:p text:style-name="Normal"><text:span>Communication dans un congrès</text:span></text:p>
              <text:p text:style-name="Normal"><text:a xlink:type="simple" xlink:href="https://hal.science/hal-05562691v1">hal-0556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384v1">Le Zonage à dire d’acteurs (ZADA) : vers une cartographie quantitative des représentations spatialisées des enjeux et des risques</text:a></text:p>
              <text:p text:style-name="Normal"><text:a xlink:type="simple" xlink:href="https://hal.science/search/index/?q=*&amp;authFullName_s=Valentine Erne-Heintz">Valentine Erne-Heintz</text:a><text:span>,</text:span><text:a xlink:type="simple" xlink:href="https://hal.science/search/index/?q=*&amp;authFullName_s=Eric Maire">Eric Maire</text:a></text:p>
              <text:p text:style-name="Normal"><text:span>Cartotête : Les dimensions sociales des représentations spatiales des risques et des catastrophes</text:span><text:span>, ARPEnv (Association de la Recherche en Psychologie Environnementale), Jun 2025, LYON, France. https://cartotete.hypotheses.org/1818</text:span></text:p>
              <text:p text:style-name="Normal"><text:span>Communication dans un congrès</text:span></text:p>
              <text:p text:style-name="Normal"><text:a xlink:type="simple" xlink:href="https://hal.science/hal-05318384v1">hal-0531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638v1">MEPADE - Médiations dans la gestion des projets d’aménagement post-démantèlement de la centrale nucléaire de Fessenheim</text:a></text:p>
              <text:p text:style-name="Normal"><text:a xlink:type="simple" xlink:href="https://hal.science/search/index/?q=*&amp;authFullName_s=Valentine Erné-Heintz">Valentine Erné-Heintz</text:a><text:span>,</text:span><text:a xlink:type="simple" xlink:href="https://hal.science/search/index/?q=*&amp;authFullName_s=Éric Maire">Éric Maire</text:a></text:p>
              <text:p text:style-name="Normal"><text:span>Séminaire annuel de restitution de l’Observatoire Hommes-Milieux Fessenheim</text:span><text:span>, 2022, Strasbourg, France</text:span></text:p>
              <text:p text:style-name="Normal"><text:span>Communication dans un congrès</text:span></text:p>
              <text:p text:style-name="Normal"><text:a xlink:type="simple" xlink:href="https://hal.science/hal-04638638v1">hal-04638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8836v1">Identités nucléaires et démantèlement d’une centrale. Le cas de Fessenheim</text:a></text:p>
              <text:p text:style-name="Normal"><text:a xlink:type="simple" xlink:href="https://hal.science/search/index/?q=*&amp;authFullName_s=Valentine Erne-Heintz">Valentine Erne-Heintz</text:a></text:p>
              <text:p text:style-name="Normal"><text:span>Assainissement, remédiation et recyclage dans le contexte du démantèlement des installations nucléaires</text:span><text:span>, IPHC, Nov 2022, STRASBOURG, France</text:span></text:p>
              <text:p text:style-name="Normal"><text:span>Communication dans un congrès</text:span></text:p>
              <text:p text:style-name="Normal"><text:a xlink:type="simple" xlink:href="https://shs.hal.science/halshs-04188836v1">halshs-0418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451v1">Les controverses scientifiques sur les pesticides et les ondes en France et en Allemagne</text:a></text:p>
              <text:p text:style-name="Normal"><text:a xlink:type="simple" xlink:href="https://hal.science/search/index/?q=*&amp;authFullName_s=Valentine Erne-Heintz">Valentine Erne-Heintz</text:a><text:span>,</text:span><text:a xlink:type="simple" xlink:href="https://hal.science/search/index/?q=*&amp;authFullName_s=Jonas Grutzpalk">Jonas Grutzpalk</text:a></text:p>
              <text:p text:style-name="Normal"><text:span>Séminaire "Les acteurs face à l’état de la connaissance scientifique sur la nocivité des pesticides et des ondes électromagnétiques", Maison Interuniversitaire des Sciences de l’Homme-Alsace (MISHA), organisé par le laboratoire SAGE, Université de Strasbourg (2015-06-19: Strasbourg, France)</text:span><text:span>, Jun 2015, Strasbourg, France</text:span></text:p>
              <text:p text:style-name="Normal"><text:span>Communication dans un congrès</text:span></text:p>
              <text:p text:style-name="Normal"><text:a xlink:type="simple" xlink:href="https://hal.science/hal-04445451v1">hal-0444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944v1">Tentative d’évaluation du coût du démantèlement d’une centrale nucléaire</text:a></text:p>
              <text:p text:style-name="Normal"><text:a xlink:type="simple" xlink:href="https://hal.science/search/index/?q=*&amp;authFullName_s=Valentine Erne-Heintz">Valentine Erne-Heintz</text:a></text:p>
              <text:p text:style-name="Normal"><text:span>Colloque "Le démantèlement des installations nucléaires civiles: Enjeux juridiques, économiques et questions de sécurité(s)", (2013-11-14: Colmar, France)</text:span><text:span>, Nov 2013, Colmar, France</text:span></text:p>
              <text:p text:style-name="Normal"><text:span>Communication dans un congrès</text:span></text:p>
              <text:p text:style-name="Normal"><text:a xlink:type="simple" xlink:href="https://hal.science/hal-04520944v1">hal-0452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465v1">Un regard économique sur la dissuasion de comportements criminels</text:a></text:p>
              <text:p text:style-name="Normal"><text:a xlink:type="simple" xlink:href="https://hal.science/search/index/?q=*&amp;authFullName_s=Valentine Erne-Heintz">Valentine Erne-Heintz</text:a></text:p>
              <text:p text:style-name="Normal"><text:span>Journées d'études sur la récidive et les prises d'otage de l'Institut de Criminologie et de droit pénal de Paris (Université Panthéon-Assas, Paris II)</text:span><text:span>, Jan 2014, Paris, France</text:span></text:p>
              <text:p text:style-name="Normal"><text:span>Communication dans un congrès</text:span></text:p>
              <text:p text:style-name="Normal"><text:a xlink:type="simple" xlink:href="https://hal.science/hal-04505465v1">hal-0450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593v1">Décider dans l’incertain : le rôle des sciences sociales dans une agence sanitaire</text:a></text:p>
              <text:p text:style-name="Normal"><text:a xlink:type="simple" xlink:href="https://hal.science/search/index/?q=*&amp;authFullName_s=Valentine Erne-Heintz">Valentine Erne-Heintz</text:a></text:p>
              <text:p text:style-name="Normal"><text:span>Colloque "L’expert au banc des accusés ?", organisé dans le cadre du CERDACC, (2014-05-20: Mulhouse, France)</text:span><text:span>, May 2014, Mulhouse, France</text:span></text:p>
              <text:p text:style-name="Normal"><text:span>Communication dans un congrès</text:span></text:p>
              <text:p text:style-name="Normal"><text:a xlink:type="simple" xlink:href="https://hal.science/hal-04332593v1">hal-0433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625v1">Diversité des situations familiales et égalisation des situations économiques des enfants</text:a></text:p>
              <text:p text:style-name="Normal"><text:a xlink:type="simple" xlink:href="https://hal.science/search/index/?q=*&amp;authFullName_s=Valentine Erne-Heintz">Valentine Erne-Heintz</text:a></text:p>
              <text:p text:style-name="Normal"><text:span>Communication au Service d’Investigation Educative (2012-10-23: Strasbourg, France)</text:span><text:span>, Oct 2012, Strasbourg, France</text:span></text:p>
              <text:p text:style-name="Normal"><text:span>Communication dans un congrès</text:span></text:p>
              <text:p text:style-name="Normal"><text:a xlink:type="simple" xlink:href="https://hal.science/hal-04343625v1">hal-04343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986v1">Comment valoriser la réduction des déchets ?</text:a></text:p>
              <text:p text:style-name="Normal"><text:a xlink:type="simple" xlink:href="https://hal.science/search/index/?q=*&amp;authFullName_s=Valentine Erne-Heintz">Valentine Erne-Heintz</text:a></text:p>
              <text:p text:style-name="Normal"><text:span>Communication au Forum Laboratoires-Entreprises, La Maison de l’Innovation et de l’Entreprise (2011-01: Mulhouse, France)</text:span><text:span>, Jan 2011, Mulhouse, France</text:span></text:p>
              <text:p text:style-name="Normal"><text:span>Communication dans un congrès</text:span></text:p>
              <text:p text:style-name="Normal"><text:a xlink:type="simple" xlink:href="https://hal.science/hal-04228986v1">hal-04228986v1</text:a></text:p>
            </table:table-cell>
          </table:table-row>
        </table:table>
        <text:p text:style-name="P16"/>
        <text:p text:style-name="Heading2"><text:span text:style-name="T7">Article dans une revue (32)</text:span></text:p>
        <text:p text:style-name="P18"/>
        <table:table table:name="5476f4" table:style-name="5476f4">
          <table:table-column table:style-name="5476f4.0"/>
          <table:table-row>
            <table:table-cell office:value-type="string">
              <text:p text:style-name="Normal"><text:a xlink:type="simple" xlink:href="https://hal.science/hal-05588679v1">Spatialisation des perceptions de l’évolution d’un territoire suite à la fermeture d’une centrale nucléaire Une application de la méthode géographique ZADA à Fessenheim (France)</text:a></text:p>
              <text:p text:style-name="Normal"><text:a xlink:type="simple" xlink:href="https://hal.science/search/index/?q=*&amp;authFullName_s=Valentine Erne-Heintz">Valentine Erne-Heintz</text:a><text:span>,</text:span><text:a xlink:type="simple" xlink:href="https://hal.science/search/index/?q=*&amp;authFullName_s=Eric Maire">Eric Maire</text:a></text:p>
              <text:p text:style-name="Normal"><text:span>L'Espace Politique</text:span><text:span>, A paraître, 57 (3), https://journals.openedition.org/espacepolitique/17354</text:span></text:p>
              <text:p text:style-name="Normal"><text:span>Article dans une revue</text:span></text:p>
              <text:p text:style-name="Normal"><text:a xlink:type="simple" xlink:href="https://hal.science/hal-05588679v1">hal-0558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671v1">Que nous dit l’agroforesterie de la transition agricole. Bilan de deux recherches empiriques</text:a></text:p>
              <text:p text:style-name="Normal"><text:a xlink:type="simple" xlink:href="https://hal.science/search/index/?q=*&amp;authFullName_s=Valentine Erne-Heintz">Valentine Erne-Heintz</text:a><text:span>,</text:span><text:a xlink:type="simple" xlink:href="https://hal.science/search/index/?q=*&amp;authFullName_s=William Landwerlin">William Landwerlin</text:a></text:p>
              <text:p text:style-name="Normal"><text:span>Le Journal des Accidents et des Catastrophes</text:span><text:span>, 2025, 250, https://www.jac.cerdacc.uha.fr/que-nous-dit-lagroforesterie-de-la-transition-ecologique-bilan-de-deux-recherches-empiriques-v-erne-heintz-et-w-landwerlin/</text:span></text:p>
              <text:p text:style-name="Normal"><text:span>Article dans une revue</text:span></text:p>
              <text:p text:style-name="Normal"><text:a xlink:type="simple" xlink:href="https://hal.science/hal-05333671v1">hal-0533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375v1">Agriculture : entre le besoin d’une concorde agricole et l’envie d’un nouveau contrat social</text:a></text:p>
              <text:p text:style-name="Normal"><text:a xlink:type="simple" xlink:href="https://hal.science/search/index/?q=*&amp;authFullName_s=Valentine Erne-Heintz">Valentine Erne-Heintz</text:a></text:p>
              <text:p text:style-name="Normal"><text:span>Le Journal des Accidents et des Catastrophes</text:span><text:span>, 2024, 234, https://www.jac.cerdacc.uha.fr/agriculture-entre-le-besoin-dune-concorde-agricole-et-lenvie-dun-nouveau-contrat-social-v-erne-heintz/</text:span></text:p>
              <text:p text:style-name="Normal"><text:span>Article dans une revue</text:span></text:p>
              <text:p text:style-name="Normal"><text:a xlink:type="simple" xlink:href="https://hal.science/hal-05318375v1">hal-05318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955v1">A tribunal of ideas to discuss transition after the closure of a nuclear power station</text:a></text:p>
              <text:p text:style-name="Normal"><text:a xlink:type="simple" xlink:href="https://hal.science/search/index/?q=*&amp;authFullName_s=Valentine Erné-Heintz">Valentine Erné-Heintz</text:a></text:p>
              <text:p text:style-name="Normal"><text:span>Territoire en mouvement. Revue de Géographie et d'Aménagement</text:span><text:span>, 2024, 63,<text:s/></text:span><text:a xlink:type="simple" xlink:href="https://dx.doi.org/10.4000/12hyp">⟨10.4000/12hyp⟩</text:a></text:p>
              <text:p text:style-name="Normal"><text:span>Article dans une revue</text:span></text:p>
              <text:p text:style-name="Normal"><text:a xlink:type="simple" xlink:href="https://hal.science/hal-04992955v1">hal-0499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394v1">Du care dans le système alimentaire ou comment le sensible transforme les liens entre alimentation et agriculture</text:a></text:p>
              <text:p text:style-name="Normal"><text:a xlink:type="simple" xlink:href="https://hal.science/search/index/?q=*&amp;authFullName_s=Valentine Erne-Heintz">Valentine Erne-Heintz</text:a></text:p>
              <text:p text:style-name="Normal"><text:span>Riseo : risques études et observations</text:span><text:span>, 2024, https://www.riseo.cerdacc.uha.fr/wp-content/uploads/2024/07/Riseo-2024-1-Final-1.pdf</text:span></text:p>
              <text:p text:style-name="Normal"><text:span>Article dans une revue</text:span></text:p>
              <text:p text:style-name="Normal"><text:a xlink:type="simple" xlink:href="https://hal.science/hal-05318394v1">hal-0531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460v1">La transition agricole ou la capacité à s’émanciper de contraintes</text:a></text:p>
              <text:p text:style-name="Normal"><text:a xlink:type="simple" xlink:href="https://hal.science/search/index/?q=*&amp;authFullName_s=Valentine Erne-Heintz">Valentine Erne-Heintz</text:a></text:p>
              <text:p text:style-name="Normal"><text:span>Revue juridique de l'environnement</text:span><text:span>, 2024, Les transitions agricoles : quelle place pour le droit ?, https://www.jle.com/fr/revues/rje/e-docs/la_transition_agricole_ou_la_capacite_a_semanciper_de_contraintes_352999/article.phtml</text:span></text:p>
              <text:p text:style-name="Normal"><text:span>Article dans une revue</text:span></text:p>
              <text:p text:style-name="Normal"><text:a xlink:type="simple" xlink:href="https://hal.science/hal-05318460v1">hal-05318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8833v1">« NUCLÉAIRE ET LUMIÈRE : ET SI TOUT N'ÉTAIT QU'UN JEU D'OMBRES ? », V. Erné-Heintz</text:a></text:p>
              <text:p text:style-name="Normal"><text:a xlink:type="simple" xlink:href="https://hal.science/search/index/?q=*&amp;authFullName_s=Valentine Erne-Heintz">Valentine Erne-Heintz</text:a></text:p>
              <text:p text:style-name="Normal"><text:span>Le Journal des Accidents et des Catastrophes</text:span><text:span>, 2023, 225</text:span></text:p>
              <text:p text:style-name="Normal"><text:span>Article dans une revue</text:span></text:p>
              <text:p text:style-name="Normal"><text:a xlink:type="simple" xlink:href="https://shs.hal.science/halshs-04188833v1">halshs-0418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167v1">Synthèse droit nucléaire</text:a></text:p>
              <text:p text:style-name="Normal"><text:a xlink:type="simple" xlink:href="https://hal.science/search/index/?q=*&amp;authFullName_s=Marie-Béatrice Lahorgue">Marie-Béatrice Lahorgue</text:a><text:span>,</text:span><text:a xlink:type="simple" xlink:href="https://hal.science/search/index/?q=*&amp;authFullName_s=Hervé Arbousset">Hervé Arbousset</text:a><text:span>,</text:span><text:a xlink:type="simple" xlink:href="https://hal.science/search/index/?q=*&amp;authFullName_s=Valentine Erne-Heintz">Valentine Erne-Heintz</text:a><text:span>,</text:span><text:a xlink:type="simple" xlink:href="https://hal.science/search/index/?q=*&amp;authFullName_s=Claire Portier">Claire Portier</text:a><text:span>,</text:span><text:a xlink:type="simple" xlink:href="https://hal.science/search/index/?q=*&amp;authFullName_s=Muriel Rambour">Muriel Rambour</text:a><text:span>et al.</text:span></text:p>
              <text:p text:style-name="Normal"><text:span>Droit de l'environnement [La revue jaune]</text:span><text:span>, 2023, 318</text:span></text:p>
              <text:p text:style-name="Normal"><text:span>Article dans une revue</text:span></text:p>
              <text:p text:style-name="Normal"><text:a xlink:type="simple" xlink:href="https://hal.science/hal-04958167v1">hal-04958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8831v1">LES REVENDICATIONS DES RIVERAINS ET LA SANTÉ PUBLIQUE : LES PROCESSUS MIS EN OEUVRE POUR FAIRE RECONNAITRE UN RISQUE DE SANTÉ ENVIRONNEMENTALE</text:a></text:p>
              <text:p text:style-name="Normal"><text:a xlink:type="simple" xlink:href="https://hal.science/search/index/?q=*&amp;authFullName_s=Valentine Erne-Heintz">Valentine Erne-Heintz</text:a></text:p>
              <text:p text:style-name="Normal"><text:span>Le Journal des Accidents et des Catastrophes</text:span><text:span>, 2023, 224</text:span></text:p>
              <text:p text:style-name="Normal"><text:span>Article dans une revue</text:span></text:p>
              <text:p text:style-name="Normal"><text:a xlink:type="simple" xlink:href="https://shs.hal.science/halshs-04188831v1">halshs-04188831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795442v1">Synthèse droit nucléaire</text:a></text:p>
              <text:p text:style-name="Normal"><text:a xlink:type="simple" xlink:href="https://hal.science/search/index/?q=*&amp;authFullName_s=Schellenberger Thomas">Schellenberger Thomas</text:a><text:span>,</text:span><text:a xlink:type="simple" xlink:href="https://hal.science/search/index/?q=*&amp;authFullName_s=Léger Marc">Léger Marc</text:a><text:span>,</text:span><text:a xlink:type="simple" xlink:href="https://hal.science/search/index/?q=*&amp;authFullName_s=Arbousset Hervé">Arbousset Hervé</text:a><text:span>,</text:span><text:a xlink:type="simple" xlink:href="https://hal.science/search/index/?q=*&amp;authFullName_s=Portier Claire">Portier Claire</text:a><text:span>,</text:span><text:a xlink:type="simple" xlink:href="https://hal.science/search/index/?q=*&amp;authFullName_s=Lahorgue Marie-Béatrice">Lahorgue Marie-Béatrice</text:a><text:span>et al.</text:span></text:p>
              <text:p text:style-name="Normal"><text:span>Droit de l'environnement [La revue jaune]</text:span><text:span>, 2023, 318, pp.76-83</text:span></text:p>
              <text:p text:style-name="Normal"><text:span>Article dans une revue</text:span></text:p>
              <text:p text:style-name="Normal"><text:a xlink:type="simple" xlink:href="https://uha.hal.science/hal-04795442v1">hal-04795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8838v1">« De la méconnaissance à la reconnaissance d'une nocuité invisible en matière de santé environnementale »</text:a></text:p>
              <text:p text:style-name="Normal"><text:a xlink:type="simple" xlink:href="https://hal.science/search/index/?q=*&amp;authFullName_s=Valentine Erne-Heintz">Valentine Erne-Heintz</text:a></text:p>
              <text:p text:style-name="Normal"><text:span>Riseo : risques études et observations</text:span><text:span>, 2023, 1</text:span></text:p>
              <text:p text:style-name="Normal"><text:span>Article dans une revue</text:span></text:p>
              <text:p text:style-name="Normal"><text:a xlink:type="simple" xlink:href="https://shs.hal.science/halshs-04188838v1">halshs-0418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645v1">Hofname : se promener dans le passé ou comment éviter qu’une mémoire ne devienne muette. Le cas de Berstett (67370) en Alsace</text:a></text:p>
              <text:p text:style-name="Normal"><text:a xlink:type="simple" xlink:href="https://hal.science/search/index/?q=*&amp;authFullName_s=Valentine Erne-Heintz">Valentine Erne-Heintz</text:a><text:span>,</text:span><text:a xlink:type="simple" xlink:href="https://hal.science/search/index/?q=*&amp;authFullName_s=Gutzwiller Pauline">Gutzwiller Pauline</text:a><text:span>,</text:span><text:a xlink:type="simple" xlink:href="https://hal.science/search/index/?q=*&amp;authFullName_s=Ritter Louis">Ritter Louis</text:a></text:p>
              <text:p text:style-name="Normal"><text:span>Revue Kochersbari</text:span><text:span>, 2023, 87</text:span></text:p>
              <text:p text:style-name="Normal"><text:span>Article dans une revue</text:span></text:p>
              <text:p text:style-name="Normal"><text:a xlink:type="simple" xlink:href="https://hal.science/hal-04994645v1">hal-04994645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795469v1">Droit nucléaire, janvier-décembre 2021</text:a></text:p>
              <text:p text:style-name="Normal"><text:a xlink:type="simple" xlink:href="https://hal.science/search/index/?q=*&amp;authFullName_s=Arbousset Hervé">Arbousset Hervé</text:a><text:span>,</text:span><text:a xlink:type="simple" xlink:href="https://hal.science/search/index/?q=*&amp;authFullName_s=Lahorgue Marie-Béatrice">Lahorgue Marie-Béatrice</text:a><text:span>,</text:span><text:a xlink:type="simple" xlink:href="https://hal.science/search/index/?q=*&amp;authFullName_s=Erne-Heintz Valentine">Erne-Heintz Valentine</text:a><text:span>,</text:span><text:a xlink:type="simple" xlink:href="https://hal.science/search/index/?q=*&amp;authFullName_s=Rambour Muriel">Rambour Muriel</text:a><text:span>,</text:span><text:a xlink:type="simple" xlink:href="https://hal.science/search/index/?q=*&amp;authFullName_s=Schellenberger Thomas">Schellenberger Thomas</text:a><text:span>et al.</text:span></text:p>
              <text:p text:style-name="Normal"><text:span>Droit de l'environnement [La revue jaune]</text:span><text:span>, 2022, 307, pp.31-40</text:span></text:p>
              <text:p text:style-name="Normal"><text:span>Article dans une revue</text:span></text:p>
              <text:p text:style-name="Normal"><text:a xlink:type="simple" xlink:href="https://uha.hal.science/hal-04795469v1">hal-0479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808v1">From production to scalar bricolage: politics of scales in Fessenheim’s energy transition</text:a></text:p>
              <text:p text:style-name="Normal"><text:a xlink:type="simple" xlink:href="https://hal.science/search/index/?q=*&amp;authFullName_s=Teva Meyer">Teva Meyer</text:a><text:span>,</text:span><text:a xlink:type="simple" xlink:href="https://hal.science/search/index/?q=*&amp;authFullName_s=Fanny Vallerand">Fanny Vallerand</text:a><text:span>,</text:span><text:a xlink:type="simple" xlink:href="https://hal.science/search/index/?q=*&amp;authFullName_s=Valentine Bour">Valentine Bour</text:a><text:span>,</text:span><text:a xlink:type="simple" xlink:href="https://hal.science/search/index/?q=*&amp;authFullName_s=Charlotte Dauwe">Charlotte Dauwe</text:a><text:span>,</text:span><text:a xlink:type="simple" xlink:href="https://hal.science/search/index/?q=*&amp;authFullName_s=Valentine Erne-Heintz">Valentine Erne-Heintz</text:a><text:span>et al.</text:span></text:p>
              <text:p text:style-name="Normal"><text:span>L'Espace Politique</text:span><text:span>, 2022, 43,<text:s/></text:span><text:a xlink:type="simple" xlink:href="https://dx.doi.org/10.4000/espacepolitique.9674">⟨10.4000/espacepolitique.9674⟩</text:a></text:p>
              <text:p text:style-name="Normal"><text:span>Article dans une revue</text:span></text:p>
              <text:p text:style-name="Normal"><text:a xlink:type="simple" xlink:href="https://hal.science/hal-03706808v1">hal-03706808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798745v1">Le droit nucléaire (janvier-décembre 2021)</text:a></text:p>
              <text:p text:style-name="Normal"><text:a xlink:type="simple" xlink:href="https://hal.science/search/index/?q=*&amp;authFullName_s=Muriel Rambour">Muriel Rambour</text:a><text:span>,</text:span><text:a xlink:type="simple" xlink:href="https://hal.science/search/index/?q=*&amp;authFullName_s=Arbousset Hervé">Arbousset Hervé</text:a><text:span>,</text:span><text:a xlink:type="simple" xlink:href="https://hal.science/search/index/?q=*&amp;authFullName_s=Lahorgue Marie-Béatrice">Lahorgue Marie-Béatrice</text:a><text:span>,</text:span><text:a xlink:type="simple" xlink:href="https://hal.science/search/index/?q=*&amp;authFullName_s=Schellenberger Thomas">Schellenberger Thomas</text:a><text:span>,</text:span><text:a xlink:type="simple" xlink:href="https://hal.science/search/index/?q=*&amp;authFullName_s=Erné-Heintz Valentine">Erné-Heintz Valentine</text:a></text:p>
              <text:p text:style-name="Normal"><text:span>Droit de l'environnement [La revue jaune]</text:span><text:span>, 2022, 307, pp.31-40</text:span></text:p>
              <text:p text:style-name="Normal"><text:span>Article dans une revue</text:span></text:p>
              <text:p text:style-name="Normal"><text:a xlink:type="simple" xlink:href="https://uha.hal.science/hal-04798745v1">hal-0479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699v1">Mise à l’épreuve d’un projet de reconversion d’un territoire après la fermeture d’une centrale nucléaire : une illustration avec Fessenheim (France)</text:a></text:p>
              <text:p text:style-name="Normal"><text:a xlink:type="simple" xlink:href="https://hal.science/search/index/?q=*&amp;authFullName_s=Valentine Erné-Heintz">Valentine Erné-Heintz</text:a><text:span>,</text:span><text:a xlink:type="simple" xlink:href="https://hal.science/search/index/?q=*&amp;authFullName_s=Valentine Bour">Valentine Bour</text:a></text:p>
              <text:p text:style-name="Normal"><text:span>VertigO : La revue électronique en sciences de l'environnement</text:span><text:span>, 2021, Hors-série 35,<text:s/></text:span><text:a xlink:type="simple" xlink:href="https://dx.doi.org/10.4000/vertigo.32974">⟨10.4000/vertigo.32974⟩</text:a></text:p>
              <text:p text:style-name="Normal"><text:span>Article dans une revue</text:span></text:p>
              <text:p text:style-name="Normal"><text:a xlink:type="simple" xlink:href="https://hal.science/hal-04308699v1">hal-04308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8841v1">La santé environnementale : un autre regard sur le risque ou comment le savoir profane s’invite dans l’évaluation du risque</text:a></text:p>
              <text:p text:style-name="Normal"><text:a xlink:type="simple" xlink:href="https://hal.science/search/index/?q=*&amp;authFullName_s=Valentine Erne-Heintz">Valentine Erne-Heintz</text:a></text:p>
              <text:p text:style-name="Normal"><text:span>AMNIS Revue d’études des sociétés et cultures contemporaines Europe/Amérique</text:span><text:span>, 2020,<text:s/></text:span><text:a xlink:type="simple" xlink:href="https://dx.doi.org/10.4000/amnis.5237">⟨10.4000/amnis.5237⟩</text:a></text:p>
              <text:p text:style-name="Normal"><text:span>Article dans une revue</text:span></text:p>
              <text:p text:style-name="Normal"><text:a xlink:type="simple" xlink:href="https://shs.hal.science/halshs-04188841v1">halshs-0418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699v1">Plaidoyer pour le catastrophisme</text:a></text:p>
              <text:p text:style-name="Normal"><text:a xlink:type="simple" xlink:href="https://hal.science/search/index/?q=*&amp;authFullName_s=Valentine Erne-Heintz">Valentine Erne-Heintz</text:a><text:span>,</text:span><text:a xlink:type="simple" xlink:href="https://hal.science/search/index/?q=*&amp;authFullName_s=Brice Martin">Brice Martin</text:a></text:p>
              <text:p text:style-name="Normal"><text:span>Revue d'Allemagne et des Pays de langue allemande</text:span><text:span>, 2020, 52 (1), pp.67-80.<text:s/></text:span><text:a xlink:type="simple" xlink:href="https://dx.doi.org/10.4000/allemagne.2228">⟨10.4000/allemagne.2228⟩</text:a></text:p>
              <text:p text:style-name="Normal"><text:span>Article dans une revue</text:span></text:p>
              <text:p text:style-name="Normal"><text:a xlink:type="simple" xlink:href="https://hal.science/hal-03232699v1">hal-0323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235v1">De l’aléa à la vulnérabilité : du sens à donner aux mots (ou aux maux)...</text:a></text:p>
              <text:p text:style-name="Normal"><text:a xlink:type="simple" xlink:href="https://hal.science/search/index/?q=*&amp;authFullName_s=Valentine Erne-Heintz">Valentine Erne-Heintz</text:a><text:span>,</text:span><text:a xlink:type="simple" xlink:href="https://hal.science/search/index/?q=*&amp;authFullName_s=Brice Martin">Brice Martin</text:a></text:p>
              <text:p text:style-name="Normal"><text:span>Riseo : risques études et observations</text:span><text:span>, 2020, 1, pp.174-181</text:span></text:p>
              <text:p text:style-name="Normal"><text:span>Article dans une revue</text:span></text:p>
              <text:p text:style-name="Normal"><text:a xlink:type="simple" xlink:href="https://hal.science/hal-03228235v1">hal-0322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085v1">Démanteler un site nucléaire ou comment réconcilier des histoires industrielle et environnementale</text:a></text:p>
              <text:p text:style-name="Normal"><text:a xlink:type="simple" xlink:href="https://hal.science/search/index/?q=*&amp;authFullName_s=Valentine Erne-Heintz">Valentine Erne-Heintz</text:a></text:p>
              <text:p text:style-name="Normal"><text:span>Riseo : risques études et observations</text:span><text:span>, 2019, LA MÉMOIRE INDUSTRIELLE, FACTEUR DE PRÉVENTION DU RISQUE : LE CAS DU DÉMANTÈLEMENT, 1 (1), pp.40-56</text:span></text:p>
              <text:p text:style-name="Normal"><text:span>Article dans une revue</text:span></text:p>
              <text:p text:style-name="Normal"><text:a xlink:type="simple" xlink:href="https://hal.science/hal-02902085v1">hal-0290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599v1">Démanteler un site nucléaire ou comment réconcilier des histoires industrielle et environnementale</text:a></text:p>
              <text:p text:style-name="Normal"><text:a xlink:type="simple" xlink:href="https://hal.science/search/index/?q=*&amp;authFullName_s=Valentine Erne-Heintz">Valentine Erne-Heintz</text:a></text:p>
              <text:p text:style-name="Normal"><text:span>Riséo - Risques, études et observations</text:span><text:span>, 2019, 1, pp.40-56</text:span></text:p>
              <text:p text:style-name="Normal"><text:span>Article dans une revue</text:span></text:p>
              <text:p text:style-name="Normal"><text:a xlink:type="simple" xlink:href="https://hal.science/hal-04332599v1">hal-0433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702v1">Au sujet du besoin d’un niveau de preuve robuste pour évaluer le risque</text:a></text:p>
              <text:p text:style-name="Normal"><text:a xlink:type="simple" xlink:href="https://hal.science/search/index/?q=*&amp;authFullName_s=Erné-Heintz Valentine">Erné-Heintz Valentine</text:a><text:span>,</text:span><text:a xlink:type="simple" xlink:href="https://hal.science/search/index/?q=*&amp;authFullName_s=Jean-Christophe Vergnaud">Jean-Christophe Vergnaud</text:a></text:p>
              <text:p text:style-name="Normal"><text:span>VertigO : La revue électronique en sciences de l'environnement</text:span><text:span>, 2016,<text:s/></text:span><text:a xlink:type="simple" xlink:href="https://dx.doi.org/10.4000/vertigo.17828">⟨10.4000/vertigo.17828⟩</text:a></text:p>
              <text:p text:style-name="Normal"><text:span>Article dans une revue</text:span></text:p>
              <text:p text:style-name="Normal"><text:a xlink:type="simple" xlink:href="https://hal.science/hal-01442702v1">hal-0144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780v1">Catastrophes au ralenti : faut-il prêcher le pire pour apprendre à les gérer ?</text:a></text:p>
              <text:p text:style-name="Normal"><text:a xlink:type="simple" xlink:href="https://hal.science/search/index/?q=*&amp;authFullName_s=Valentine Erne-Heintz">Valentine Erne-Heintz</text:a></text:p>
              <text:p text:style-name="Normal"><text:span>Riseo : risques études et observations</text:span><text:span>, 2015, Liber Amicorum en l’honneur de Madame le Pr. M.F. Steinlé-Feuerbach, 2015-1 (1), pp.53-58</text:span></text:p>
              <text:p text:style-name="Normal"><text:span>Article dans une revue</text:span></text:p>
              <text:p text:style-name="Normal"><text:a xlink:type="simple" xlink:href="https://hal.science/hal-02902780v1">hal-0290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943v1">Libre-arbitre et libre-choix : plus de liberté signifie-t-il moins de risque ?</text:a></text:p>
              <text:p text:style-name="Normal"><text:a xlink:type="simple" xlink:href="https://hal.science/search/index/?q=*&amp;authFullName_s=Valentine Erne-Heintz">Valentine Erne-Heintz</text:a></text:p>
              <text:p text:style-name="Normal"><text:span>Journal des Accidents et des Catastrophes</text:span><text:span>, 2015, 151</text:span></text:p>
              <text:p text:style-name="Normal"><text:span>Article dans une revue</text:span></text:p>
              <text:p text:style-name="Normal"><text:a xlink:type="simple" xlink:href="https://hal.science/hal-04475943v1">hal-04475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220v1">Penser le démantèlement d’une centrale nucléaire</text:a></text:p>
              <text:p text:style-name="Normal"><text:a xlink:type="simple" xlink:href="https://hal.science/search/index/?q=*&amp;authFullName_s=Valentine Erne-Heintz">Valentine Erne-Heintz</text:a></text:p>
              <text:p text:style-name="Normal"><text:span>Riséo - Risques, études et observations</text:span><text:span>, 2014</text:span></text:p>
              <text:p text:style-name="Normal"><text:span>Article dans une revue</text:span></text:p>
              <text:p text:style-name="Normal"><text:a xlink:type="simple" xlink:href="https://hal.science/hal-04481220v1">hal-0448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092v1">Les sciences sociales dans l’expertise : entre décomposition et recomposition</text:a></text:p>
              <text:p text:style-name="Normal"><text:a xlink:type="simple" xlink:href="https://hal.science/search/index/?q=*&amp;authFullName_s=Valentine Erne-Heintz">Valentine Erne-Heintz</text:a></text:p>
              <text:p text:style-name="Normal"><text:span>Droit de l'environnement [La revue jaune]</text:span><text:span>, 2014, pp.42-49</text:span></text:p>
              <text:p text:style-name="Normal"><text:span>Article dans une revue</text:span></text:p>
              <text:p text:style-name="Normal"><text:a xlink:type="simple" xlink:href="https://hal.science/hal-04467092v1">hal-0446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088v1">Les sciences sociales dans l’expertise</text:a></text:p>
              <text:p text:style-name="Normal"><text:a xlink:type="simple" xlink:href="https://hal.science/search/index/?q=*&amp;authFullName_s=Valentine Erne-Heintz">Valentine Erne-Heintz</text:a></text:p>
              <text:p text:style-name="Normal"><text:span>Journal des Accidents et des Catastrophes</text:span><text:span>, 2013, 134</text:span></text:p>
              <text:p text:style-name="Normal"><text:span>Article dans une revue</text:span></text:p>
              <text:p text:style-name="Normal"><text:a xlink:type="simple" xlink:href="https://hal.science/hal-04467088v1">hal-0446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876v1">OGM : faut-il un référendum pour juger de leur acceptabilité sociale ?</text:a></text:p>
              <text:p text:style-name="Normal"><text:a xlink:type="simple" xlink:href="https://hal.science/search/index/?q=*&amp;authFullName_s=Valentine Erne-Heintz">Valentine Erne-Heintz</text:a></text:p>
              <text:p text:style-name="Normal"><text:span>Journal des Accidents et des Catastrophes</text:span><text:span>, 2012, 122</text:span></text:p>
              <text:p text:style-name="Normal"><text:span>Article dans une revue</text:span></text:p>
              <text:p text:style-name="Normal"><text:a xlink:type="simple" xlink:href="https://hal.science/hal-04478876v1">hal-0447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877v1">OGM et autres sujets : plaidoyer pour le savoir profane</text:a></text:p>
              <text:p text:style-name="Normal"><text:a xlink:type="simple" xlink:href="https://hal.science/search/index/?q=*&amp;authFullName_s=Valentine Erne-Heintz">Valentine Erne-Heintz</text:a></text:p>
              <text:p text:style-name="Normal"><text:span>Journal des Accidents et des Catastrophes</text:span><text:span>, 2012, 128</text:span></text:p>
              <text:p text:style-name="Normal"><text:span>Article dans une revue</text:span></text:p>
              <text:p text:style-name="Normal"><text:a xlink:type="simple" xlink:href="https://hal.science/hal-04478877v1">hal-0447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678v1">Le paradoxe d’Hardin ressort victorieux : un exemple par la surpêche</text:a></text:p>
              <text:p text:style-name="Normal"><text:a xlink:type="simple" xlink:href="https://hal.science/search/index/?q=*&amp;authFullName_s=Valentine Erne-Heintz">Valentine Erne-Heintz</text:a></text:p>
              <text:p text:style-name="Normal"><text:span>Journal des Accidents et des Catastrophes</text:span><text:span>, 2012, 122</text:span></text:p>
              <text:p text:style-name="Normal"><text:span>Article dans une revue</text:span></text:p>
              <text:p text:style-name="Normal"><text:a xlink:type="simple" xlink:href="https://hal.science/hal-04421678v1">hal-0442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219v1">Penser le risque résiduel : l’improbable catastrophe</text:a></text:p>
              <text:p text:style-name="Normal"><text:a xlink:type="simple" xlink:href="https://hal.science/search/index/?q=*&amp;authFullName_s=Valentine Erne-Heintz">Valentine Erne-Heintz</text:a></text:p>
              <text:p text:style-name="Normal"><text:span>Riséo - Risques, études et observations</text:span><text:span>, 2012, 3</text:span></text:p>
              <text:p text:style-name="Normal"><text:span>Article dans une revue</text:span></text:p>
              <text:p text:style-name="Normal"><text:a xlink:type="simple" xlink:href="https://hal.science/hal-04481219v1">hal-0448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809v1">Le principe de précaution rend-il l’évaluation incontournable ?</text:a></text:p>
              <text:p text:style-name="Normal"><text:a xlink:type="simple" xlink:href="https://hal.science/search/index/?q=*&amp;authFullName_s=Valentine Erne-Heintz">Valentine Erne-Heintz</text:a></text:p>
              <text:p text:style-name="Normal"><text:span>Riseo : risques études et observations</text:span><text:span>, 2010, 2010-1, 1, pp.65-73</text:span></text:p>
              <text:p text:style-name="Normal"><text:span>Article dans une revue</text:span></text:p>
              <text:p text:style-name="Normal"><text:a xlink:type="simple" xlink:href="https://hal.science/hal-02902809v1">hal-02902809v1</text:a></text:p>
            </table:table-cell>
          </table:table-row>
        </table:table>
        <text:p text:style-name="P19"/>
        <text:p text:style-name="Heading2"><text:span text:style-name="T8">Chapitre d'ouvrage (7)</text:span></text:p>
        <text:p text:style-name="P21"/>
        <table:table table:name="f8b24c" table:style-name="f8b24c">
          <table:table-column table:style-name="f8b24c.0"/>
          <table:table-row>
            <table:table-cell office:value-type="string">
              <text:p text:style-name="Normal"><text:a xlink:type="simple" xlink:href="https://shs.hal.science/halshs-05113287v1">Réfléchir au care pour penser un care environnemental. De la transition agricole à la démocratie alimentaire. De la vulnérabilité au soin : regards réflexifs sur le care. Une vulnérabilité partagée comme nouvelle éthique</text:a></text:p>
              <text:p text:style-name="Normal"><text:a xlink:type="simple" xlink:href="https://hal.science/search/index/?q=*&amp;authFullName_s=Valentine Erne-Heintz">Valentine Erne-Heintz</text:a></text:p>
              <text:p text:style-name="Normal"><text:span>De la vulnérabilité au soin : regards réflexifs sur le care. Une vulnérabilité partagée comme nouvelle éthique</text:span><text:span>, MARE ET MARTIN, 2025, Droit § Science Politique, 978-2-38600-135-2</text:span></text:p>
              <text:p text:style-name="Normal"><text:span>Chapitre d'ouvrage</text:span></text:p>
              <text:p text:style-name="Normal"><text:a xlink:type="simple" xlink:href="https://shs.hal.science/halshs-05113287v1">halshs-0511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444v1">Du care dans le système alimentaire : plaidoyer pour une démarche One Health</text:a></text:p>
              <text:p text:style-name="Normal"><text:a xlink:type="simple" xlink:href="https://hal.science/search/index/?q=*&amp;authFullName_s=Valentine Erne-Heintz">Valentine Erne-Heintz</text:a></text:p>
              <text:p text:style-name="Normal"><text:span>Mare et Martin.<text:s/></text:span><text:span>De la vulnérabilité au soin : regards réflexifs sur le care. Une vulnérabilité partagée comme nouvelle éthique</text:span><text:span>, https://www.mareetmartin.com/livre/environnement-ethique-et-care, 2025, 978-2-38600-135-2</text:span></text:p>
              <text:p text:style-name="Normal"><text:span>Chapitre d'ouvrage</text:span></text:p>
              <text:p text:style-name="Normal"><text:a xlink:type="simple" xlink:href="https://hal.science/hal-05318444v1">hal-0531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441v1">Réfléchir au care pour penser un care environnemental in De la vulnérabilité au soin : regards réflexifs sur le care. Une vulnérabilité partagée comme nouvelle éthique</text:a></text:p>
              <text:p text:style-name="Normal"><text:a xlink:type="simple" xlink:href="https://hal.science/search/index/?q=*&amp;authFullName_s=Valentine Erne-Heintz">Valentine Erne-Heintz</text:a></text:p>
              <text:p text:style-name="Normal"><text:span>Mare et Martin.<text:s/></text:span><text:span>De la vulnérabilité au soin : regards réflexifs sur le care. Une vulnérabilité partagée comme nouvelle éthique</text:span><text:span>, https://www.mareetmartin.com/livre/environnement-ethique-et-care, 2025, 978-2-38600-135-2</text:span></text:p>
              <text:p text:style-name="Normal"><text:span>Chapitre d'ouvrage</text:span></text:p>
              <text:p text:style-name="Normal"><text:a xlink:type="simple" xlink:href="https://hal.science/hal-05318441v1">hal-05318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960v1">Entre tradition et modernité, une transition agricole porteuse d’héritages et d’expériences ou comment mettre en champs une créativité soucieuse de durabilité</text:a></text:p>
              <text:p text:style-name="Normal"><text:a xlink:type="simple" xlink:href="https://hal.science/search/index/?q=*&amp;authFullName_s=Valentine Erne-Heintz">Valentine Erne-Heintz</text:a></text:p>
              <text:p text:style-name="Normal"><text:span>L’interculturalité au service des transitions. Repenser la vie et l’éducation de l‘humain en Anthropocène</text:span><text:span>, PETER LANG, 2024,<text:s/></text:span><text:a xlink:type="simple" xlink:href="https://dx.doi.org/10.3726/b22195">⟨10.3726/b22195⟩</text:a></text:p>
              <text:p text:style-name="Normal"><text:span>Chapitre d'ouvrage</text:span></text:p>
              <text:p text:style-name="Normal"><text:a xlink:type="simple" xlink:href="https://hal.science/hal-04992960v1">hal-0499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423v1">Entre tradition et modernité, une transition agricole porteuse d’héritages et d’expériences ou comment mettre en champs une créativité soucieuse de durabilité</text:a></text:p>
              <text:p text:style-name="Normal"><text:a xlink:type="simple" xlink:href="https://hal.science/search/index/?q=*&amp;authFullName_s=Valentine Erne-Heintz">Valentine Erne-Heintz</text:a></text:p>
              <text:p text:style-name="Normal"><text:span>Peter Lang.<text:s/></text:span><text:span>L’interculturalité au service des transitions. Repenser la vie et l’éducation de l‘humain en Anthropocène</text:span><text:span>, https://www.peterlang.com/document/1318345, 2024, 9782875748331</text:span></text:p>
              <text:p text:style-name="Normal"><text:span>Chapitre d'ouvrage</text:span></text:p>
              <text:p text:style-name="Normal"><text:a xlink:type="simple" xlink:href="https://hal.science/hal-05318423v1">hal-0531842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026970v1">Chapitre IV. L'intégration de nouveaux principes d'action dans le champ de l'expertise. Section I. Expertise et principe de précaution.</text:a></text:p>
              <text:p text:style-name="Normal"><text:a xlink:type="simple" xlink:href="https://hal.science/search/index/?q=*&amp;authFullName_s=Valentine Erne-Heintz">Valentine Erne-Heintz</text:a><text:span>,</text:span><text:a xlink:type="simple" xlink:href="https://hal.science/search/index/?q=*&amp;authFullName_s=Denis Bard">Denis Bard</text:a></text:p>
              <text:p text:style-name="Normal"><text:span>L'expert dans tous ses états. A la recherche d'une déontologie de l'expert / Favro, Karine; Lobé Lobas, Madeleine; Markus, Jean-Paul; et al. - 497p.</text:span><text:span>,<text:s/></text:span><text:a xlink:type="simple" xlink:href="https://www.dalloz-bibliotheque.fr/bibliotheque/L_expert_dans_tous_ses_etats-56558.htm">Dalloz</text:a><text:span>, pp.199-215, 2016, 978-2-247-15249-0</text:span></text:p>
              <text:p text:style-name="Normal"><text:span>Chapitre d'ouvrage</text:span></text:p>
              <text:p text:style-name="Normal"><text:a xlink:type="simple" xlink:href="https://ehesp.hal.science/hal-04026970v1">hal-0402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715v1">Faut-il prêcher le pire pour apprendre à le gérer ?</text:a></text:p>
              <text:p text:style-name="Normal"><text:a xlink:type="simple" xlink:href="https://hal.science/search/index/?q=*&amp;authFullName_s=Valentine Erne-Heintz">Valentine Erne-Heintz</text:a></text:p>
              <text:p text:style-name="Normal"><text:span>Hervé Arbousset; Caroline Lacroix; Benoît Steinmetz.<text:s/></text:span><text:span>Risques, accidents et catastrophes. Liber amicorum En l'honneur de Madame le professeur Marie-France Steinlé-Feuerbach</text:span><text:span>, L'Harmattan, 2015, Sciences criminelles, 978-2-343-07169-5</text:span></text:p>
              <text:p text:style-name="Normal"><text:span>Chapitre d'ouvrage</text:span></text:p>
              <text:p text:style-name="Normal"><text:a xlink:type="simple" xlink:href="https://hal.science/hal-04360715v1">hal-04360715v1</text:a></text:p>
            </table:table-cell>
          </table:table-row>
        </table:table>
        <text:p text:style-name="P22"/>
        <text:p text:style-name="Heading2"><text:span text:style-name="T9">Autre publication scientifique (4)</text:span></text:p>
        <text:p text:style-name="P24"/>
        <table:table table:name="3bbda8" table:style-name="3bbda8">
          <table:table-column table:style-name="3bbda8.0"/>
          <table:table-row>
            <table:table-cell office:value-type="string">
              <text:p text:style-name="Normal"><text:a xlink:type="simple" xlink:href="https://hal.science/hal-05318334v1">Hecke un Feld. Haies et champs : une ethnographie des haies champêtres alsaciennes</text:a></text:p>
              <text:p text:style-name="Normal"><text:a xlink:type="simple" xlink:href="https://hal.science/search/index/?q=*&amp;authFullName_s=William Landwerlin">William Landwerlin</text:a><text:span>,</text:span><text:a xlink:type="simple" xlink:href="https://hal.science/search/index/?q=*&amp;authFullName_s=Valentine Erne-Heintz">Valentine Erne-Heintz</text:a></text:p>
              <text:p text:style-name="Normal"><text:span>Hecke un Feld. Haies et champs : une ethnographie des haies champêtres alsaciennes</text:span><text:span>, 2025</text:span></text:p>
              <text:p text:style-name="Normal"><text:span>Autre publication scientifique</text:span></text:p>
              <text:p text:style-name="Normal"><text:a xlink:type="simple" xlink:href="https://hal.science/hal-05318334v1">hal-0531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2172v1">Les débuts d’une réflexion sur la reconversion d’un territoire nucléaire à l’aune du projet d’avenir du territoire de Fessenheim</text:a></text:p>
              <text:p text:style-name="Normal"><text:a xlink:type="simple" xlink:href="https://hal.science/search/index/?q=*&amp;authFullName_s=Valentine Erne-Heintz">Valentine Erne-Heintz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732172v1">hal-0373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3411v1">La transition agricole dans le Grand Est.</text:a></text:p>
              <text:p text:style-name="Normal"><text:a xlink:type="simple" xlink:href="https://hal.science/search/index/?q=*&amp;authFullName_s=Valentine Erne-Heintz">Valentine Erne-Heintz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733411v1">hal-0373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326v1">Promotion d’une agriculture soucieuse de santé environnementale. Enjeux nouveaux et innovations locales</text:a></text:p>
              <text:p text:style-name="Normal"><text:a xlink:type="simple" xlink:href="https://hal.science/search/index/?q=*&amp;authFullName_s=Valentine Erne-Heintz">Valentine Erne-Heintz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340326v1">hal-05340326v1</text:a></text:p>
            </table:table-cell>
          </table:table-row>
        </table:table>
        <text:p text:style-name="P25"/>
        <text:p text:style-name="Heading2"><text:span text:style-name="T10">Poster de conférence (5)</text:span></text:p>
        <text:p text:style-name="P27"/>
        <table:table table:name="010a09" table:style-name="010a09">
          <table:table-column table:style-name="010a09.0"/>
          <table:table-row>
            <table:table-cell office:value-type="string">
              <text:p text:style-name="Normal"><text:a xlink:type="simple" xlink:href="https://hal.science/hal-04622450v1">Diagnostic cartographique des représentations d’un territoire nucléaire après la fermeture d’une centrale. Le cas de Fessenheim (France)</text:a></text:p>
              <text:p text:style-name="Normal"><text:a xlink:type="simple" xlink:href="https://hal.science/search/index/?q=*&amp;authFullName_s=Valentine Erne-Heintz">Valentine Erne-Heintz</text:a><text:span>,</text:span><text:a xlink:type="simple" xlink:href="https://hal.science/search/index/?q=*&amp;authFullName_s=Eric Maire">Eric Maire</text:a></text:p>
              <text:p text:style-name="Normal"><text:span>International Symposium of LabEx DRIIHM 2024</text:span><text:span>, Jun 2024, Montpellier, France. , 2024,<text:s/></text:span><text:a xlink:type="simple" xlink:href="https://dx.doi.org/10.34972/driihm-811496">⟨10.34972/driihm-811496⟩</text:a></text:p>
              <text:p text:style-name="Normal"><text:span>Poster de conférence</text:span></text:p>
              <text:p text:style-name="Normal"><text:a xlink:type="simple" xlink:href="https://hal.science/hal-04622450v1">hal-0462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235v1">Cartographic diagnosis of the representations of a nuclear territory after the closure of a power plant. The case of Fessenheim (France)</text:a></text:p>
              <text:p text:style-name="Normal"><text:a xlink:type="simple" xlink:href="https://hal.science/search/index/?q=*&amp;authFullName_s=Valentine Erne-Heintz">Valentine Erne-Heintz</text:a><text:span>,</text:span><text:a xlink:type="simple" xlink:href="https://hal.science/search/index/?q=*&amp;authFullName_s=Éric Maire">Éric Maire</text:a><text:span>,</text:span><text:a xlink:type="simple" xlink:href="https://hal.science/search/index/?q=*&amp;authFullName_s=Clémentine Marty">Clémentine Marty</text:a><text:span>,</text:span><text:a xlink:type="simple" xlink:href="https://hal.science/search/index/?q=*&amp;authFullName_s=Lucie Taillard">Lucie Taillard</text:a></text:p>
              <text:p text:style-name="Normal"><text:span>Second international conference on “Action versus Inaction facing Climate Change” (AICC), an interdisciplinary approach</text:span><text:span>, Jun 2024, Strasbourg, France. 2024</text:span></text:p>
              <text:p text:style-name="Normal"><text:span>Poster de conférence</text:span></text:p>
              <text:p text:style-name="Normal"><text:a xlink:type="simple" xlink:href="https://hal.science/hal-04652235v1">hal-04652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8827v1">For a participative approach to a post-nuclear transition : methodology</text:a></text:p>
              <text:p text:style-name="Normal"><text:a xlink:type="simple" xlink:href="https://hal.science/search/index/?q=*&amp;authFullName_s=Valentine Erne-Heintz">Valentine Erne-Heintz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Clémentine Marty">Clémentine Marty</text:a><text:span>,</text:span><text:a xlink:type="simple" xlink:href="https://hal.science/search/index/?q=*&amp;authFullName_s=Lucie Taillard">Lucie Taillard</text:a></text:p>
              <text:p text:style-name="Normal"><text:span>Séminaire international « Biodiversité § transition énergétique et écologique »</text:span><text:span>, Jun 2023, Strasbourg, France</text:span></text:p>
              <text:p text:style-name="Normal"><text:span>Poster de conférence</text:span></text:p>
              <text:p text:style-name="Normal"><text:a xlink:type="simple" xlink:href="https://shs.hal.science/halshs-04188827v1">halshs-0418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233v1">Pour une approche participative de la transition post-nucléaire : méthodologie</text:a></text:p>
              <text:p text:style-name="Normal"><text:a xlink:type="simple" xlink:href="https://hal.science/search/index/?q=*&amp;authFullName_s=Valentine Erne-Heintz">Valentine Erne-Heintz</text:a><text:span>,</text:span><text:a xlink:type="simple" xlink:href="https://hal.science/search/index/?q=*&amp;authFullName_s=Éric Maire">Éric Maire</text:a><text:span>,</text:span><text:a xlink:type="simple" xlink:href="https://hal.science/search/index/?q=*&amp;authFullName_s=Clémentine Marty">Clémentine Marty</text:a><text:span>,</text:span><text:a xlink:type="simple" xlink:href="https://hal.science/search/index/?q=*&amp;authFullName_s=Lucie Taillard">Lucie Taillard</text:a></text:p>
              <text:p text:style-name="Normal"><text:span>Séminaire de Recherche UHA "Durabilité : transitions, risques, territoires"</text:span><text:span>, Jul 2023, Mulhouse, France. 2023</text:span></text:p>
              <text:p text:style-name="Normal"><text:span>Poster de conférence</text:span></text:p>
              <text:p text:style-name="Normal"><text:a xlink:type="simple" xlink:href="https://hal.science/hal-04652233v1">hal-0465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150v1">For a participative approach to a post-nuclear transition: methodology</text:a></text:p>
              <text:p text:style-name="Normal"><text:a xlink:type="simple" xlink:href="https://hal.science/search/index/?q=*&amp;authFullName_s=Valentine Erné-Heintz">Valentine Erné-Heintz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Clémentine Marty">Clémentine Marty</text:a><text:span>,</text:span><text:a xlink:type="simple" xlink:href="https://hal.science/search/index/?q=*&amp;authFullName_s=Lucie Taillard">Lucie Taillard</text:a></text:p>
              <text:p text:style-name="Normal"><text:span>International Symposium of LabEx DRIIHM 2023</text:span><text:span>, Jun 2023, Strasbourg, France. , 2023,<text:s/></text:span><text:a xlink:type="simple" xlink:href="https://dx.doi.org/10.34972/driihm-9a0b93">⟨10.34972/driihm-9a0b93⟩</text:a></text:p>
              <text:p text:style-name="Normal"><text:span>Poster de conférence</text:span></text:p>
              <text:p text:style-name="Normal"><text:a xlink:type="simple" xlink:href="https://hal.science/hal-04171150v1">hal-04171150v1</text:a></text:p>
            </table:table-cell>
          </table:table-row>
        </table:table>
        <text:p text:style-name="P28"/>
        <text:p text:style-name="Heading2"><text:span text:style-name="T11">Vidéo (1)</text:span></text:p>
        <text:p text:style-name="P30"/>
        <table:table table:name="4bbcfb" table:style-name="4bbcfb">
          <table:table-column table:style-name="4bbcfb.0"/>
          <table:table-row>
            <table:table-cell office:value-type="string">
              <text:p text:style-name="Normal"><text:a xlink:type="simple" xlink:href="https://hal.science/hal-02904664v1">Que nous apprend le Covid-19 de l’analyse du risque</text:a></text:p>
              <text:p text:style-name="Normal"><text:a xlink:type="simple" xlink:href="https://hal.science/search/index/?q=*&amp;authFullName_s=Valentine Erne-Heintz">Valentine Erne-Heintz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science/hal-02904664v1">hal-02904664v1</text:a></text:p>
            </table:table-cell>
          </table:table-row>
        </table:table>
        <text:p text:style-name="P31"/>
        <text:p text:style-name="Heading2"><text:span text:style-name="T12">Article de blog scientifique (2)</text:span></text:p>
        <text:p text:style-name="P33"/>
        <table:table table:name="7f8d83" table:style-name="7f8d83">
          <table:table-column table:style-name="7f8d83.0"/>
          <table:table-row>
            <table:table-cell office:value-type="string">
              <text:p text:style-name="Normal"><text:a xlink:type="simple" xlink:href="https://hal.science/hal-02909632v1">Se constituer en une communauté d’intérêts comme une stratégie d’empowerment pour la reconnaissance d’un préjudice ...</text:a></text:p>
              <text:p text:style-name="Normal"><text:a xlink:type="simple" xlink:href="https://hal.science/search/index/?q=*&amp;authFullName_s=Valentine Erne-Heintz">Valentine Erne-Heintz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2909632v1">hal-0290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630v1">Devenir victime …</text:a></text:p>
              <text:p text:style-name="Normal"><text:a xlink:type="simple" xlink:href="https://hal.science/search/index/?q=*&amp;authFullName_s=Valentine Erne-Heintz">Valentine Erne-Heintz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2909630v1">hal-02909630v1</text:a></text:p>
            </table:table-cell>
          </table:table-row>
        </table:table>
        <text:p text:style-name="P34"/>
        <text:p text:style-name="Heading2"><text:span text:style-name="T13">Rapport (2)</text:span></text:p>
        <text:p text:style-name="P36"/>
        <table:table table:name="f8106f" table:style-name="f8106f">
          <table:table-column table:style-name="f8106f.0"/>
          <table:table-row>
            <table:table-cell office:value-type="string">
              <text:p text:style-name="Normal"><text:a xlink:type="simple" xlink:href="https://uha.hal.science/hal-04522272v1">Rapport d'expertise collective: Évaluation des risques liés à l’exposition aux retardateurs de flamme dans les meubles rembourrés. Partie 1: efficacité contre le risque d’incendie des retardateurs de flamme dans les meubles rembourrés</text:a></text:p>
              <text:p text:style-name="Normal"><text:a xlink:type="simple" xlink:href="https://hal.science/search/index/?q=*&amp;authFullName_s=Valentine Erne-Heintz">Valentine Erne-Heintz</text:a></text:p>
              <text:p text:style-name="Normal"><text:span>UHA. 2014</text:span></text:p>
              <text:p text:style-name="Normal"><text:span>Rapport</text:span></text:p>
              <text:p text:style-name="Normal"><text:a xlink:type="simple" xlink:href="https://uha.hal.science/hal-04522272v1">hal-0452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463v1">Évaluation des risques liés à l’exposition aux retardateurs de flamme dans les meubles rembourrés. Partie 1 - Efficacité contre le risque d’incendie des retardateurs de flamme dans les meubles rembourrés</text:a></text:p>
              <text:p text:style-name="Normal"><text:a xlink:type="simple" xlink:href="https://hal.science/search/index/?q=*&amp;authFullName_s=Erné-Heintz Valentine">Erné-Heintz Valentine</text:a><text:span>,</text:span><text:a xlink:type="simple" xlink:href="https://hal.science/search/index/?q=*&amp;authFullName_s=Emmanuel Henry">Emmanuel Henry</text:a><text:span>,</text:span><text:a xlink:type="simple" xlink:href="https://hal.science/search/index/?q=*&amp;authFullName_s=Brice Laurent">Brice Laurent</text:a><text:span>,</text:span><text:a xlink:type="simple" xlink:href="https://hal.science/search/index/?q=*&amp;authFullName_s=Céline Pichery">Céline Pichery</text:a><text:span>,</text:span><text:a xlink:type="simple" xlink:href="https://hal.science/search/index/?q=*&amp;authFullName_s=Adélie Pomade">Adélie Pomade</text:a><text:span>et al.</text:span></text:p>
              <text:p text:style-name="Normal"><text:span>[Rapport Technique] Anses. 2014</text:span></text:p>
              <text:p text:style-name="Normal"><text:span>Rapport</text:span><text:span><text:s/>(rapport technique)</text:span></text:p>
              <text:p text:style-name="Normal"><text:a xlink:type="simple" xlink:href="https://hal.science/hal-01476463v1">hal-01476463v1</text:a></text:p>
            </table:table-cell>
          </table:table-row>
        </table:table>
        <text:p text:style-name="P37"/>
        <text:p text:style-name="Heading2"><text:span text:style-name="T14">Ouvrages (2)</text:span></text:p>
        <text:p text:style-name="P39"/>
        <table:table table:name="506cab" table:style-name="506cab">
          <table:table-column table:style-name="506cab.0"/>
          <table:table-row>
            <table:table-cell office:value-type="string">
              <text:p text:style-name="Normal"><text:a xlink:type="simple" xlink:href="https://hal.science/hal-04343640v1">Économie politique: Doctrines économiques et problèmes contemporains</text:a></text:p>
              <text:p text:style-name="Normal"><text:a xlink:type="simple" xlink:href="https://hal.science/search/index/?q=*&amp;authFullName_s=Valentine Erne-Heintz">Valentine Erne-Heintz</text:a></text:p>
              <text:p text:style-name="Normal"><text:a xlink:type="simple" xlink:href="http://www.eyrolles.com/Droit/Livre/economie-politique-9782759015467">Studyrama-Vocatis</text:a><text:span>, pp.01-300, 2012, Panorama du droit, 978-2-7590-1546-7</text:span></text:p>
              <text:p text:style-name="Normal"><text:span>Ouvrages</text:span></text:p>
              <text:p text:style-name="Normal"><text:a xlink:type="simple" xlink:href="https://hal.science/hal-04343640v1">hal-04343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063v1">Les risques : subir ou prévenir ?</text:a></text:p>
              <text:p text:style-name="Normal"><text:a xlink:type="simple" xlink:href="https://hal.science/search/index/?q=*&amp;authFullName_s=Valentine Erne-Heintz">Valentine Erne-Heintz</text:a></text:p>
              <text:p text:style-name="Normal"><text:a xlink:type="simple" xlink:href="http://www.editions-ellipses.fr/product_info.php?products_id=7300">Ellipses</text:a><text:span>, pp.01-160, 2010, Transversale - Débats, 9782729855581</text:span></text:p>
              <text:p text:style-name="Normal"><text:span>Ouvrages</text:span></text:p>
              <text:p text:style-name="Normal"><text:a xlink:type="simple" xlink:href="https://hal.science/hal-04467063v1">hal-044670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e ERNE-HEINTZ</dc:title>
    <dc:subject/>
    <dc:description>CV</dc:description>
    <dc:creator/>
    <dc:date>2026-05-12T11:01:18.000</dc:date>
    <meta:generator>PHPWord</meta:generator>
    <meta:initial-creator>CCSD</meta:initial-creator>
    <meta:creation-date>2026-05-12T11:01:18.000</meta:creation-date>
    <meta:keyword/>
    <meta:user-defined meta:name="Category"/>
    <meta:user-defined meta:name="Company"/>
    <meta:user-defined meta:name="Manager"/>
  </office:meta>
</office:document-meta>
</file>