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aad9" style:family="table">
      <style:table-properties style:rel-width="100" table:align="center"/>
    </style:style>
    <style:style style:name="39aad9.0" style:family="table-column">
      <style:table-column-properties style:column-width="0.00cm"/>
    </style:style>
    <style:style style:name="a2f9bb" style:family="table">
      <style:table-properties style:rel-width="100" table:align="center"/>
    </style:style>
    <style:style style:name="a2f9bb.0" style:family="table-column">
      <style:table-column-properties style:column-width="0.00cm"/>
    </style:style>
    <style:style style:name="071dd9" style:family="table">
      <style:table-properties style:rel-width="100" table:align="center"/>
    </style:style>
    <style:style style:name="071dd9.0" style:family="table-column">
      <style:table-column-properties style:column-width="0.00cm"/>
    </style:style>
    <style:style style:name="3ac4e7" style:family="table">
      <style:table-properties style:rel-width="100" table:align="center"/>
    </style:style>
    <style:style style:name="3ac4e7.0" style:family="table-column">
      <style:table-column-properties style:column-width="0.00cm"/>
    </style:style>
    <style:style style:name="e74635" style:family="table">
      <style:table-properties style:rel-width="100" table:align="center"/>
    </style:style>
    <style:style style:name="e746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e Eugè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39aad9" table:style-name="39aad9">
          <table:table-column table:style-name="39aad9.0"/>
          <table:table-row>
            <table:table-cell office:value-type="string">
              <text:p text:style-name="Normal"><text:a xlink:type="simple" xlink:href="https://hal.science/hal-04721336v1">Texte et enluminures du Roman de Renart (manuscrit français 12584) : un rapport au temps mouvant. Enjeux cognitifs et herméneutiques</text:a></text:p>
              <text:p text:style-name="Normal"><text:a xlink:type="simple" xlink:href="https://hal.science/search/index/?q=*&amp;authFullName_s=Valentine Eugène">Valentine Eugène</text:a><text:span>,</text:span><text:a xlink:type="simple" xlink:href="https://hal.science/search/index/?q=*&amp;authFullName_s=Nicolas Garnier">Nicolas Garnier</text:a></text:p>
              <text:p text:style-name="Normal"><text:span>Valérie Fasseur; Catherine Nicolas; Mathias Sieffert.<text:s/></text:span><text:span>Le temps du commentaire. Du commentaire juxtaposé au commentaire simultané. Actes du colloque organisé les 25-26 janvier 2024 à Montpellier</text:span><text:span>, Librairie Droz, A paraître, Les colloques de la Société de Langues et Littératures médiévales d’Oc et d’Oïl</text:span></text:p>
              <text:p text:style-name="Normal"><text:span>Chapitre d'ouvrage</text:span></text:p>
              <text:p text:style-name="Normal"><text:a xlink:type="simple" xlink:href="https://hal.science/hal-04721336v1">hal-047213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8968v1">L’Église incarnée : les fabliaux et les formes du sacrilège “personnel”</text:a></text:p>
              <text:p text:style-name="Normal"><text:a xlink:type="simple" xlink:href="https://hal.science/search/index/?q=*&amp;authFullName_s=Valentine Eugène">Valentine Eugène</text:a></text:p>
              <text:p text:style-name="Normal"><text:span>Philippe HAUGEARD; Silvère MENEGALDO.<text:s/></text:span><text:span>Du nouveau sur le fabliau ? Actes du colloque international organisé les 24-26 novembre 2021 à Orléans</text:span><text:span>, Champion, A paraître</text:span></text:p>
              <text:p text:style-name="Normal"><text:span>Chapitre d'ouvrage</text:span></text:p>
              <text:p text:style-name="Normal"><text:a xlink:type="simple" xlink:href="https://hal.sorbonne-universite.fr/hal-03978968v1">hal-039789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8946v1">Le sacrilège “réel” dans quelques fabliaux</text:a></text:p>
              <text:p text:style-name="Normal"><text:a xlink:type="simple" xlink:href="https://hal.science/search/index/?q=*&amp;authFullName_s=Valentine Eugène">Valentine Eugène</text:a></text:p>
              <text:p text:style-name="Normal"><text:span>Effet de réel, effet du réel. La littérature médiévale au miroir des histoires</text:span><text:span>, droz, A paraître</text:span></text:p>
              <text:p text:style-name="Normal"><text:span>Chapitre d'ouvrage</text:span></text:p>
              <text:p text:style-name="Normal"><text:a xlink:type="simple" xlink:href="https://hal.sorbonne-universite.fr/hal-03978946v1">hal-03978946v1</text:a></text:p>
            </table:table-cell>
          </table:table-row>
        </table:table>
        <text:p text:style-name="P10"/>
        <text:p text:style-name="Heading2"><text:span text:style-name="T4">Autre publication scientifique (13)</text:span></text:p>
        <text:p text:style-name="P12"/>
        <table:table table:name="a2f9bb" table:style-name="a2f9bb">
          <table:table-column table:style-name="a2f9bb.0"/>
          <table:table-row>
            <table:table-cell office:value-type="string">
              <text:p text:style-name="Normal"><text:a xlink:type="simple" xlink:href="https://hal.science/hal-04915790v1">Les tresces&amp;quot; (version 1) de Garin - Édition et notes d'après le manuscrit Bern, Burgerbibliothek, Cod. 354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Valentine Eugène">Valentine Eugène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790v1">hal-0491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693v1">Barat et Haimet de Jean Bodel - Édition, traduction et notes d'après le ms. BnF 837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Valentine Eugène">Valentine Eugène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4693v1">hal-0491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746v1">Frere Denise - Rutebeuf - BnF fr. 1635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text:span>,</text:span><text:a xlink:type="simple" xlink:href="https://hal.science/search/index/?q=*&amp;authFullName_s=Valentine Eugène">Valentine Eugène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75746v1">hal-0467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754v1">Gauteron et Marion - Berlin Staatsbibliothek und Preussischer Kulturbesitz, Hamilton 257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text:span>,</text:span><text:a xlink:type="simple" xlink:href="https://hal.science/search/index/?q=*&amp;authFullName_s=Valentine Eugène">Valentine Eugène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75754v1">hal-0467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097v1">Les trois chanoinesses de Couloigne de Watriquet de Couvin - Paris BnF Arsenal 3525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Valentine Eugène">Valentine Eugène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55097v1">hal-0465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854v1">L'oue au chapelain - Berlin, Staatsbibliothek und Preussischer Kulturbesitz, Hamilton 257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text:span>,</text:span><text:a xlink:type="simple" xlink:href="https://hal.science/search/index/?q=*&amp;authFullName_s=Valentine Eugène">Valentine Eugène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75854v1">hal-0467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229v1">Le chevalier qui fist sa fame confesse - Bnf fr. 837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Valentine Eugène">Valentine Eugène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55229v1">hal-0465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171v1">Celui qui bota la pierre 1 - Bern Burgerbibliothek 354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text:span>,</text:span><text:a xlink:type="simple" xlink:href="https://hal.science/search/index/?q=*&amp;authFullName_s=Valentine Eugène">Valentine Eugène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55171v1">hal-0465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085v1">Les deus Angloys et l'anel - Paris BnF fr. 19152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Valentine Eugène">Valentine Eugène</text:a><text:span>,</text:span><text:a xlink:type="simple" xlink:href="https://hal.science/search/index/?q=*&amp;authFullName_s=Gauthier Grüber">Gauthier Grüber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55085v1">hal-0465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651v1">Les tresses 1 - Garin - Berne Burgerbibliothek 354 - Édition numérique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Valentine Eugène">Valentine Eugène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76651v1">hal-0467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858v1">Porcelet - Berne Burgerbibliothek 354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text:span>,</text:span><text:a xlink:type="simple" xlink:href="https://hal.science/search/index/?q=*&amp;authFullName_s=Valentine Eugène">Valentine Eugène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75858v1">hal-0467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782v1">La male honte 2 - Huon de Cambrai - Berne Burgerbibliothek 354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text:span>,</text:span><text:a xlink:type="simple" xlink:href="https://hal.science/search/index/?q=*&amp;authFullName_s=Valentine Eugène">Valentine Eugène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75782v1">hal-0467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861v1">Le prestre et le mouton - Haisiau - Berlin, Staatsbibliothek und Preussischer Kulturbesitz, Hamilton 257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text:span>,</text:span><text:a xlink:type="simple" xlink:href="https://hal.science/search/index/?q=*&amp;authFullName_s=Valentine Eugène">Valentine Eugène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75861v1">hal-04675861v1</text:a></text:p>
            </table:table-cell>
          </table:table-row>
        </table:table>
        <text:p text:style-name="P13"/>
        <text:p text:style-name="Heading2"><text:span text:style-name="T5">Communication dans un congrès (11)</text:span></text:p>
        <text:p text:style-name="P15"/>
        <table:table table:name="071dd9" table:style-name="071dd9">
          <table:table-column table:style-name="071dd9.0"/>
          <table:table-row>
            <table:table-cell office:value-type="string">
              <text:p text:style-name="Normal"><text:a xlink:type="simple" xlink:href="https://hal.science/hal-05557852v1">Le Roman de Renart et la compassion impossible ?</text:a></text:p>
              <text:p text:style-name="Normal"><text:a xlink:type="simple" xlink:href="https://hal.science/search/index/?q=*&amp;authFullName_s=Valentine Eugène">Valentine Eugène</text:a></text:p>
              <text:p text:style-name="Normal"><text:span>Écritures médiévales de la pleurabilité Éthiques et frontières de la compassion au Moyen Âge</text:span><text:span>, Claire Donnat-Aracil; Lisa Sancho, Oct 2025, Paris, France</text:span></text:p>
              <text:p text:style-name="Normal"><text:span>Communication dans un congrès</text:span></text:p>
              <text:p text:style-name="Normal"><text:a xlink:type="simple" xlink:href="https://hal.science/hal-05557852v1">hal-0555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897v1">Le chat dans la littérature en langue vernaculaire des XIIe et XIIIe siècles. L’imaginaire démoniaque à l’épreuve de la parodie</text:a></text:p>
              <text:p text:style-name="Normal"><text:a xlink:type="simple" xlink:href="https://hal.science/search/index/?q=*&amp;authFullName_s=Valentine Eugène">Valentine Eugène</text:a></text:p>
              <text:p text:style-name="Normal"><text:span>Les félins de nos imaginaires.</text:span><text:span>, Catalina Girbea; Alexandra Ilina; Camelia Rizoiu, Oct 2025, Bucarest, Roumanie</text:span></text:p>
              <text:p text:style-name="Normal"><text:span>Communication dans un congrès</text:span></text:p>
              <text:p text:style-name="Normal"><text:a xlink:type="simple" xlink:href="https://hal.science/hal-05557897v1">hal-0555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183v1">Femmes et vices langagiers dans la littérature normative et la littérature de fiction vouée au rire. Construction, déconstruction et reconstruction d’un « état du monde »</text:a></text:p>
              <text:p text:style-name="Normal"><text:a xlink:type="simple" xlink:href="https://hal.science/search/index/?q=*&amp;authFullName_s=Valentine Eugène">Valentine Eugène</text:a></text:p>
              <text:p text:style-name="Normal"><text:span>Femmes, genres et droit Sixième rencontre orléanaise d’histoire et d’anthropologie médiévales</text:span><text:span>, Corinne Leveleux-Teixeira; Pierre-Anne Forcadet, Jun 2024, Orléans (45) Hôtel Dupanloup, France</text:span></text:p>
              <text:p text:style-name="Normal"><text:span>Communication dans un congrès</text:span></text:p>
              <text:p text:style-name="Normal"><text:a xlink:type="simple" xlink:href="https://hal.science/hal-04760183v1">hal-0476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735v1">Fautes verbales et intention(s) dans la littérature comique en langue vernaculaire (XIIe-XIIIe siècles)</text:a></text:p>
              <text:p text:style-name="Normal"><text:a xlink:type="simple" xlink:href="https://hal.science/search/index/?q=*&amp;authFullName_s=Valentine Eugène">Valentine Eugène</text:a></text:p>
              <text:p text:style-name="Normal"><text:span>Atelier doctoral. L’ « intention » dans la culture théologico-juridique occidentale</text:span><text:span>, Emanuele Conte, Sara Menzinger, Paolo Napoli, Feb 2024, Rome (Ecole française de Rome), Italie</text:span></text:p>
              <text:p text:style-name="Normal"><text:span>Communication dans un congrès</text:span></text:p>
              <text:p text:style-name="Normal"><text:a xlink:type="simple" xlink:href="https://hal.science/hal-04757735v1">hal-0475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871v1">Du fait naturel à l'enseignement moral. Ambivalence et polyvalence des bestes dans les Contes moralisés de Nicole de Bozon</text:a></text:p>
              <text:p text:style-name="Normal"><text:a xlink:type="simple" xlink:href="https://hal.science/search/index/?q=*&amp;authFullName_s=Valentine Eugène">Valentine Eugène</text:a></text:p>
              <text:p text:style-name="Normal"><text:span>L ’ESCOLE DES BESTES troisième journée Instruire de gens, de bestes et d’oisiaus au Moyen Âge et au XVIe siècle</text:span><text:span>, Baptiste Laïd; Cécile Rochelois, Nov 2024, Pau, France</text:span></text:p>
              <text:p text:style-name="Normal"><text:span>Communication dans un congrès</text:span></text:p>
              <text:p text:style-name="Normal"><text:a xlink:type="simple" xlink:href="https://hal.science/hal-05557871v1">hal-0555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503v1">Les métaphores animales dans les fabliaux : instrument et vecteur de dominations sexuelle et sociale</text:a></text:p>
              <text:p text:style-name="Normal"><text:a xlink:type="simple" xlink:href="https://hal.science/search/index/?q=*&amp;authFullName_s=Valentine Eugène">Valentine Eugène</text:a></text:p>
              <text:p text:style-name="Normal"><text:span>Colloque du réseau LIMA.GE (Université Rennes 2). Les littératures médiévales dans l'atelier du genre : enjeux épistémologiques, éthiques et didactiques,</text:span><text:span>, Sophie Albert et Fabienne Pomel, Mar 2024, Rennes, France</text:span></text:p>
              <text:p text:style-name="Normal"><text:span>Communication dans un congrès</text:span></text:p>
              <text:p text:style-name="Normal"><text:a xlink:type="simple" xlink:href="https://hal.science/hal-04756503v1">hal-0475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636v1">Le trickster animal et son environnement naturel dans les littératures du Moyen Âge et francophones contemporaines. De Renart à Compère Lapin</text:a></text:p>
              <text:p text:style-name="Normal"><text:a xlink:type="simple" xlink:href="https://hal.science/search/index/?q=*&amp;authFullName_s=Valentine Eugène">Valentine Eugène</text:a></text:p>
              <text:p text:style-name="Normal"><text:span>En-deçà du grand partage Quelle écopoétique pour les textes médiévaux ?</text:span><text:span>, Louis-Patrick Bergot; Yoan Boudes, May 2024, Strasbourg, France</text:span></text:p>
              <text:p text:style-name="Normal"><text:span>Communication dans un congrès</text:span></text:p>
              <text:p text:style-name="Normal"><text:a xlink:type="simple" xlink:href="https://hal.science/hal-04743636v1">hal-0474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322v1">Texte et enluminures du Roman de Renart (manuscrit français 12584) : un rapport au temps mouvant. Enjeux cognitifs et herméneutiques</text:a></text:p>
              <text:p text:style-name="Normal"><text:a xlink:type="simple" xlink:href="https://hal.science/search/index/?q=*&amp;authFullName_s=Valentine Eugène">Valentine Eugène</text:a><text:span>,</text:span><text:a xlink:type="simple" xlink:href="https://hal.science/search/index/?q=*&amp;authFullName_s=Nicolas Garnier">Nicolas Garnier</text:a></text:p>
              <text:p text:style-name="Normal"><text:span>Colloque "Le temps du commentaire. Du commentaire juxtaposé au commentaire simultané"</text:span><text:span>, Valérie Fasseur; Catherine Nicolas; Mathias Sieffert, Jan 2024, Montpellier (Université Paul Valéry, Montpellier III), France</text:span></text:p>
              <text:p text:style-name="Normal"><text:span>Communication dans un congrès</text:span></text:p>
              <text:p text:style-name="Normal"><text:a xlink:type="simple" xlink:href="https://hal.science/hal-04762322v1">hal-047623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13689v1">« D’un discours à l’autre : les voyages de parjure entre théologie, fiction et moralisation »</text:a></text:p>
              <text:p text:style-name="Normal"><text:a xlink:type="simple" xlink:href="https://hal.science/search/index/?q=*&amp;authFullName_s=Valentine Eugène">Valentine Eugène</text:a></text:p>
              <text:p text:style-name="Normal"><text:span>Littérature vernaculaire et philosophie au Moyen Âge, 1100-1500 (France, Italie et Grande-Bretagne)</text:span><text:span>, Christophe Grellard (EPHE); Marco Nievergelt (EPHE), Sep 2023, Paris, France</text:span></text:p>
              <text:p text:style-name="Normal"><text:span>Communication dans un congrès</text:span></text:p>
              <text:p text:style-name="Normal"><text:a xlink:type="simple" xlink:href="https://hal.sorbonne-universite.fr/hal-04313689v1">hal-0431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949v1">Le sacrilège « réel » dans quelques fabliaux</text:a></text:p>
              <text:p text:style-name="Normal"><text:a xlink:type="simple" xlink:href="https://hal.science/search/index/?q=*&amp;authFullName_s=Valentine Eugène">Valentine Eugène</text:a></text:p>
              <text:p text:style-name="Normal"><text:span>Colloque "Effet de réel, effet du réel. La littérature au miroir des histoires"</text:span><text:span>, Cinzia Pignatelli; Pierre-Marie Joris; Christelle Chaillou; Claudio Galderisi; Pierre Levron; Vladimir Agrigoroaei, Jan 2022, Poitiers (Université de Poitiers), France</text:span></text:p>
              <text:p text:style-name="Normal"><text:span>Communication dans un congrès</text:span></text:p>
              <text:p text:style-name="Normal"><text:a xlink:type="simple" xlink:href="https://hal.science/hal-04757949v1">hal-0475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490v1">L’Église incarnée : les fabliaux et les formes du sacrilège “personnel”</text:a></text:p>
              <text:p text:style-name="Normal"><text:a xlink:type="simple" xlink:href="https://hal.science/search/index/?q=*&amp;authFullName_s=Valentine Eugène">Valentine Eugène</text:a></text:p>
              <text:p text:style-name="Normal"><text:span>Du nouveau sur le fabliau ?</text:span><text:span>, Philippe Haugeard; Silvère Menegaldo, Nov 2021, Orléans (45) Hôtel Dupanloup, France</text:span></text:p>
              <text:p text:style-name="Normal"><text:span>Communication dans un congrès</text:span></text:p>
              <text:p text:style-name="Normal"><text:a xlink:type="simple" xlink:href="https://hal.science/hal-04760490v1">hal-0476049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ac4e7" table:style-name="3ac4e7">
          <table:table-column table:style-name="3ac4e7.0"/>
          <table:table-row>
            <table:table-cell office:value-type="string">
              <text:p text:style-name="Normal"><text:a xlink:type="simple" xlink:href="https://hal.science/tel-04764752v1">Les péchés de la langue dans le Roman de Renart. Jeux et enjeux de pratiques communicationnelles transgressives</text:a></text:p>
              <text:p text:style-name="Normal"><text:a xlink:type="simple" xlink:href="https://hal.science/search/index/?q=*&amp;authFullName_s=Valentine Eugène">Valentine Eugène</text:a></text:p>
              <text:p text:style-name="Normal"><text:span>Littératures. Sorbonne Université (Paris IV)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64752v1">tel-04764752v1</text:a></text:p>
            </table:table-cell>
          </table:table-row>
        </table:table>
        <text:p text:style-name="P19"/>
        <text:p text:style-name="Heading2"><text:span text:style-name="T7">Article dans une revue (1)</text:span></text:p>
        <text:p text:style-name="P21"/>
        <table:table table:name="e74635" table:style-name="e74635">
          <table:table-column table:style-name="e74635.0"/>
          <table:table-row>
            <table:table-cell office:value-type="string">
              <text:p text:style-name="Normal"><text:a xlink:type="simple" xlink:href="https://hal.sorbonne-universite.fr/hal-03978908v1">La Genèse dans la littérature martiniquaise contemporaine : souvenirs et devenir</text:a></text:p>
              <text:p text:style-name="Normal"><text:a xlink:type="simple" xlink:href="https://hal.science/search/index/?q=*&amp;authFullName_s=Valentine Eugène">Valentine Eugène</text:a></text:p>
              <text:p text:style-name="Normal"><text:span>Re-vista (Instituto de Estudos da Religião)</text:span><text:span>, 2019, 33 (3), pp.155-174</text:span></text:p>
              <text:p text:style-name="Normal"><text:span>Article dans une revue</text:span></text:p>
              <text:p text:style-name="Normal"><text:a xlink:type="simple" xlink:href="https://hal.sorbonne-universite.fr/hal-03978908v1">hal-03978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e Eugène</dc:title>
    <dc:subject/>
    <dc:description>CV</dc:description>
    <dc:creator/>
    <dc:date>2026-05-06T22:34:21.000</dc:date>
    <meta:generator>PHPWord</meta:generator>
    <meta:initial-creator>CCSD</meta:initial-creator>
    <meta:creation-date>2026-05-06T22:34:21.000</meta:creation-date>
    <meta:keyword/>
    <meta:user-defined meta:name="Category"/>
    <meta:user-defined meta:name="Company"/>
    <meta:user-defined meta:name="Manager"/>
  </office:meta>
</office:document-meta>
</file>