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df8" style:family="table">
      <style:table-properties style:rel-width="100" table:align="center"/>
    </style:style>
    <style:style style:name="bb9df8.0" style:family="table-column">
      <style:table-column-properties style:column-width="0.00cm"/>
    </style:style>
    <style:style style:name="b7a1e1" style:family="table">
      <style:table-properties style:rel-width="100" table:align="center"/>
    </style:style>
    <style:style style:name="b7a1e1.0" style:family="table-column">
      <style:table-column-properties style:column-width="0.00cm"/>
    </style:style>
    <style:style style:name="4cd9e2" style:family="table">
      <style:table-properties style:rel-width="100" table:align="center"/>
    </style:style>
    <style:style style:name="4cd9e2.0" style:family="table-column">
      <style:table-column-properties style:column-width="0.00cm"/>
    </style:style>
    <style:style style:name="294eac" style:family="table">
      <style:table-properties style:rel-width="100" table:align="center"/>
    </style:style>
    <style:style style:name="294eac.0" style:family="table-column">
      <style:table-column-properties style:column-width="0.00cm"/>
    </style:style>
    <style:style style:name="e217bf" style:family="table">
      <style:table-properties style:rel-width="100" table:align="center"/>
    </style:style>
    <style:style style:name="e217bf.0" style:family="table-column">
      <style:table-column-properties style:column-width="0.00cm"/>
    </style:style>
    <style:style style:name="a83595" style:family="table">
      <style:table-properties style:rel-width="100" table:align="center"/>
    </style:style>
    <style:style style:name="a83595.0" style:family="table-column">
      <style:table-column-properties style:column-width="0.00cm"/>
    </style:style>
    <style:style style:name="6fa198" style:family="table">
      <style:table-properties style:rel-width="100" table:align="center"/>
    </style:style>
    <style:style style:name="6fa198.0" style:family="table-column">
      <style:table-column-properties style:column-width="0.00cm"/>
    </style:style>
    <style:style style:name="b43e74" style:family="table">
      <style:table-properties style:rel-width="100" table:align="center"/>
    </style:style>
    <style:style style:name="b43e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b9df8" table:style-name="bb9df8">
          <table:table-column table:style-name="bb9df8.0"/>
          <table:table-row>
            <table:table-cell office:value-type="string">
              <text:p text:style-name="Normal"><text:a xlink:type="simple" xlink:href="https://hal.science/hal-05261310v1">Reconstructing manufacturing technologies: microscale analysis on the first Greek metals</text:a></text:p>
              <text:p text:style-name="Normal"><text:a xlink:type="simple" xlink:href="https://hal.science/search/index/?q=*&amp;authFullName_s=Valentine Martin">Valentine Martin</text:a></text:p>
              <text:p text:style-name="Normal"><text:span>Journal of Archaeological Science: Reports</text:span><text:span>, 2025, 67, pp.105379.<text:s/></text:span><text:a xlink:type="simple" xlink:href="https://dx.doi.org/10.1016/j.jasrep.2025.105379">⟨10.1016/j.jasrep.2025.105379⟩</text:a></text:p>
              <text:p text:style-name="Normal"><text:span>Article dans une revue</text:span></text:p>
              <text:p text:style-name="Normal"><text:a xlink:type="simple" xlink:href="https://hal.science/hal-05261310v1">hal-0526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24v1">Expérimenter le travail du cuivre au Néolithique égéen : la fabrication des &amp;quot;ring-idols&amp;quot; (6ème-4ème millénaires av. n.è.)</text:a></text:p>
              <text:p text:style-name="Normal"><text:a xlink:type="simple" xlink:href="https://hal.science/search/index/?q=*&amp;authFullName_s=Valentine Martin">Valentine Martin</text:a></text:p>
              <text:p text:style-name="Normal"><text:span>Bulletin de l'APERA</text:span><text:span>, 2021, 1, pp.73-92</text:span></text:p>
              <text:p text:style-name="Normal"><text:span>Article dans une revue</text:span></text:p>
              <text:p text:style-name="Normal"><text:a xlink:type="simple" xlink:href="https://hal.science/hal-03835224v1">hal-0383522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7a1e1" table:style-name="b7a1e1">
          <table:table-column table:style-name="b7a1e1.0"/>
          <table:table-row>
            <table:table-cell office:value-type="string">
              <text:p text:style-name="Normal"><text:a xlink:type="simple" xlink:href="https://hal.science/hal-04450560v1">Putting one’s heart(h) into forging: using the fire in Aegean metalworking at the end of the Neolithic</text:a></text:p>
              <text:p text:style-name="Normal"><text:a xlink:type="simple" xlink:href="https://hal.science/search/index/?q=*&amp;authFullName_s=Valentine Martin">Valentine Martin</text:a></text:p>
              <text:p text:style-name="Normal"><text:span>ScapeCon 6, Contextualizing Fire in Aegean Prehistory</text:span><text:span>, Aristotle University of Thessaloniki, Department of History and Archaeology, Dec 2023, Thessalonique (GR), Greece</text:span></text:p>
              <text:p text:style-name="Normal"><text:span>Communication dans un congrès</text:span></text:p>
              <text:p text:style-name="Normal"><text:a xlink:type="simple" xlink:href="https://hal.science/hal-04450560v1">hal-0445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63v1">Microscale analysis on the first metal of Greece: a methodological way to reconstruct manufacturing processes for Neolithic metal objects.</text:a></text:p>
              <text:p text:style-name="Normal"><text:a xlink:type="simple" xlink:href="https://hal.science/search/index/?q=*&amp;authFullName_s=Valentine Martin">Valentine Martin</text:a></text:p>
              <text:p text:style-name="Normal"><text:span>[RE]INTEGRATION: 28th EAA Annual Meeting</text:span><text:span>, European Association of Archaeologists, Aug 2022, Budapest, Hungary</text:span></text:p>
              <text:p text:style-name="Normal"><text:span>Communication dans un congrès</text:span></text:p>
              <text:p text:style-name="Normal"><text:a xlink:type="simple" xlink:href="https://hal.science/hal-03930863v1">hal-039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09v1">Producing metal jewellery during Aegean Prehistory: a matter of innovation, continuity and discontinuity</text:a></text:p>
              <text:p text:style-name="Normal"><text:a xlink:type="simple" xlink:href="https://hal.science/search/index/?q=*&amp;authFullName_s=Valentine Martin">Valentine Martin</text:a><text:span>,</text:span><text:a xlink:type="simple" xlink:href="https://hal.science/search/index/?q=*&amp;authFullName_s=Betty Ramé">Betty Ramé</text:a></text:p>
              <text:p text:style-name="Normal"><text:span>EMBERS 2021 (Eurasian Metallurgy from Beginning to End: a Research Symposium)</text:span><text:span>, The FLAME project; University of Oxford, Mar 2021, Oxford (virtual), United Kingdom</text:span></text:p>
              <text:p text:style-name="Normal"><text:span>Communication dans un congrès</text:span></text:p>
              <text:p text:style-name="Normal"><text:a xlink:type="simple" xlink:href="https://hal.science/hal-03930809v1">hal-039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296v1">The metal &amp;quot;ring-idols&amp;quot;: a material approach of metalworking during the Aegean Neolithic</text:a></text:p>
              <text:p text:style-name="Normal"><text:a xlink:type="simple" xlink:href="https://hal.science/search/index/?q=*&amp;authFullName_s=Valentine Martin">Valentine Martin</text:a></text:p>
              <text:p text:style-name="Normal"><text:span>Sympozjum Egejskie: 8th Conference in Aegean Archaeology</text:span><text:span>, Stephanie Aulsebrook; Katarzyna Żebrowska; Agata Ulanowska; Kazimierz Lewartowski, Jun 2021, Varsovie, Poland</text:span></text:p>
              <text:p text:style-name="Normal"><text:span>Communication dans un congrès</text:span></text:p>
              <text:p text:style-name="Normal"><text:a xlink:type="simple" xlink:href="https://hal.science/hal-05261296v1">hal-052612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cd9e2" table:style-name="4cd9e2">
          <table:table-column table:style-name="4cd9e2.0"/>
          <table:table-row>
            <table:table-cell office:value-type="string">
              <text:p text:style-name="Normal"><text:a xlink:type="simple" xlink:href="https://hal.science/hal-05261303v1">Expérimenter le travail du cuivre au Néolithique égéen : la fabrication des ‘ring-idols’</text:a></text:p>
              <text:p text:style-name="Normal"><text:a xlink:type="simple" xlink:href="https://hal.science/search/index/?q=*&amp;authFullName_s=Valentine Martin">Valentine Martin</text:a></text:p>
              <text:p text:style-name="Normal"><text:span>Les 10 ans de l’APERA</text:span><text:span>, Oct 2024, Nanterre, France</text:span></text:p>
              <text:p text:style-name="Normal"><text:span>Poster de conférence</text:span></text:p>
              <text:p text:style-name="Normal"><text:a xlink:type="simple" xlink:href="https://hal.science/hal-05261303v1">hal-052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82v1">From Copper to Bronze: changes in the metallic production at Dikili Tash (Eastern Macedonia, Greece) in the transition from the Neolithic to the Bronze Age</text:a></text:p>
              <text:p text:style-name="Normal"><text:a xlink:type="simple" xlink:href="https://hal.science/search/index/?q=*&amp;authFullName_s=Valentine Martin">Valentine Martin</text:a></text:p>
              <text:p text:style-name="Normal"><text:span>22nd International Congress on Ancient Bronzes: Bronzes in Context</text:span><text:span>, Oct 2024, Athènes, Greece</text:span></text:p>
              <text:p text:style-name="Normal"><text:span>Poster de conférence</text:span></text:p>
              <text:p text:style-name="Normal"><text:a xlink:type="simple" xlink:href="https://hal.science/hal-04745682v1">hal-047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37v1">Expérimenter le travail du métal aux périodes néolithique et chalcolithique : Élaboration d'un référentiel tracéologique pour les objets métalliques égéens</text:a></text:p>
              <text:p text:style-name="Normal"><text:a xlink:type="simple" xlink:href="https://hal.science/search/index/?q=*&amp;authFullName_s=Valentine Martin">Valentine Martin</text:a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088437v1">hal-0408843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94eac" table:style-name="294eac">
          <table:table-column table:style-name="294eac.0"/>
          <table:table-row>
            <table:table-cell office:value-type="string">
              <text:p text:style-name="Normal"><text:a xlink:type="simple" xlink:href="https://hal.science/hal-04450570v1">Metal “Ring Idols”: a Material Approach to Metalworking in the Aegean Neolithic</text:a></text:p>
              <text:p text:style-name="Normal"><text:a xlink:type="simple" xlink:href="https://hal.science/search/index/?q=*&amp;authFullName_s=Valentine Martin">Valentine Martin</text:a></text:p>
              <text:p text:style-name="Normal"><text:span>Sympozjum Egejskie: 8th Conference in Aegean Archaeology</text:span><text:span>, Jun 2021, Varsovie, Poland. 4, Brepols Publishers, pp.12-27, 2023, 978-2-503-61038-2.<text:s/></text:span><text:a xlink:type="simple" xlink:href="https://dx.doi.org/10.1484/M.WSA-EB.5.136578">⟨10.1484/M.WSA-EB.5.136578⟩</text:a></text:p>
              <text:p text:style-name="Normal"><text:span>Proceedings/Recueil des communications</text:span></text:p>
              <text:p text:style-name="Normal"><text:a xlink:type="simple" xlink:href="https://hal.science/hal-04450570v1">hal-0445057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217bf" table:style-name="e217bf">
          <table:table-column table:style-name="e217bf.0"/>
          <table:table-row>
            <table:table-cell office:value-type="string">
              <text:p text:style-name="Normal"><text:a xlink:type="simple" xlink:href="https://hal.science/hal-04530322v1">Le passé au fil de l’eau : L’eau et ses enjeux dans les sociétés anciennes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a xlink:type="simple" xlink:href="https://books.openedition.org/psorbonne/">Éditions de la Sorbonne</text:a><text:span>, 2024, 979-10-351-1008-6.<text:s/></text:span><text:a xlink:type="simple" xlink:href="https://dx.doi.org/10.4000/books.psorbonne.115397">⟨10.4000/books.psorbonne.115397⟩</text:a></text:p>
              <text:p text:style-name="Normal"><text:span>Ouvrages</text:span></text:p>
              <text:p text:style-name="Normal"><text:a xlink:type="simple" xlink:href="https://hal.science/hal-04530322v1">hal-0453032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a83595" table:style-name="a83595">
          <table:table-column table:style-name="a83595.0"/>
          <table:table-row>
            <table:table-cell office:value-type="string">
              <text:p text:style-name="Normal"><text:a xlink:type="simple" xlink:href="https://hal.science/hal-04530344v1">Conclusion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span>Le passé au fil de l’eau</text:span><text:span>,<text:s/></text:span><text:a xlink:type="simple" xlink:href="https://books.openedition.org/psorbonne/">Éditions de la Sorbonne</text:a><text:span>, 2024, 979-10-351-1008-6.<text:s/></text:span><text:a xlink:type="simple" xlink:href="https://dx.doi.org/10.4000/books.psorbonne.116177">⟨10.4000/books.psorbonne.116177⟩</text:a></text:p>
              <text:p text:style-name="Normal"><text:span>Chapitre d'ouvrage</text:span></text:p>
              <text:p text:style-name="Normal"><text:a xlink:type="simple" xlink:href="https://hal.science/hal-04530344v1">hal-04530344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6fa198" table:style-name="6fa198">
          <table:table-column table:style-name="6fa198.0"/>
          <table:table-row>
            <table:table-cell office:value-type="string">
              <text:p text:style-name="Normal"><text:a xlink:type="simple" xlink:href="https://hal.science/hal-03930741v1">Les Journées Doctorales de l’École Doctorale d’Archéologie de l’Université Paris 1 Panthéon-Sorbonne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span>2022,<text:s/></text:span><text:a xlink:type="simple" xlink:href="https://dx.doi.org/10.58079/bd25">⟨10.58079/bd25⟩</text:a></text:p>
              <text:p text:style-name="Normal"><text:span>Article de blog scientifique</text:span></text:p>
              <text:p text:style-name="Normal"><text:a xlink:type="simple" xlink:href="https://hal.science/hal-03930741v1">hal-039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95v1">Fabriquer des parures en métal au Néolithique : les « ring-idols » du monde égéen</text:a></text:p>
              <text:p text:style-name="Normal"><text:a xlink:type="simple" xlink:href="https://hal.science/search/index/?q=*&amp;authFullName_s=Valentine Martin">Valentine Martin</text:a></text:p>
              <text:p text:style-name="Normal"><text:span>2021,<text:s/></text:span><text:a xlink:type="simple" xlink:href="https://dx.doi.org/10.58079/ba0y">⟨10.58079/ba0y⟩</text:a></text:p>
              <text:p text:style-name="Normal"><text:span>Article de blog scientifique</text:span></text:p>
              <text:p text:style-name="Normal"><text:a xlink:type="simple" xlink:href="https://hal.science/hal-03930695v1">hal-0393069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43e74" table:style-name="b43e74">
          <table:table-column table:style-name="b43e74.0"/>
          <table:table-row>
            <table:table-cell office:value-type="string">
              <text:p text:style-name="Normal"><text:a xlink:type="simple" xlink:href="https://hal.science/tel-05614877v1">Travailler le métal à la fin du Néolithique égéen (Ve-IVe mill. av. n.è.) : production, distribution et usage des objets en métal</text:a></text:p>
              <text:p text:style-name="Normal"><text:a xlink:type="simple" xlink:href="https://hal.science/search/index/?q=*&amp;authFullName_s=Valentine Martin">Valentine Martin</text:a></text:p>
              <text:p text:style-name="Normal"><text:span>Archéologie et Préhistoire. Université paris 1 Panthéon-Sorbonne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14877v1">tel-05614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Martin</dc:title>
    <dc:subject/>
    <dc:description>CV</dc:description>
    <dc:creator/>
    <dc:date>2026-05-31T09:59:06.000</dc:date>
    <meta:generator>PHPWord</meta:generator>
    <meta:initial-creator>CCSD</meta:initial-creator>
    <meta:creation-date>2026-05-31T09:59:06.000</meta:creation-date>
    <meta:keyword/>
    <meta:user-defined meta:name="Category"/>
    <meta:user-defined meta:name="Company"/>
    <meta:user-defined meta:name="Manager"/>
  </office:meta>
</office:document-meta>
</file>