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c9d9e" style:family="table">
      <style:table-properties style:rel-width="100" table:align="center"/>
    </style:style>
    <style:style style:name="ec9d9e.0" style:family="table-column">
      <style:table-column-properties style:column-width="0.00cm"/>
    </style:style>
    <style:style style:name="d38b78" style:family="table">
      <style:table-properties style:rel-width="100" table:align="center"/>
    </style:style>
    <style:style style:name="d38b7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alentine Meyer<text:s/></text:span><text:span text:style-name="T2">Doctorante contractuelle chargée de cours (UR1337, ED520, Université de Strasbourg)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Normalienne (Lettres 2019), agrégée de Lettres modernes (2023), Valentine Meyer prépare actuellement une thèse à l'Université de Strasbourg sous la direction de Tatiana Victoroff, intitulée &amp;quot;Le plurilinguisme dans les œuvres en prose des auteurs et autrices de la première vague d’émigration russe en France (1917-1940)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Communication dans un congrès (3)</text:span></text:p>
        <text:p text:style-name="P14"/>
        <table:table table:name="ec9d9e" table:style-name="ec9d9e">
          <table:table-column table:style-name="ec9d9e.0"/>
          <table:table-row>
            <table:table-cell office:value-type="string">
              <text:p text:style-name="Normal"><text:a xlink:type="simple" xlink:href="https://hal.science/hal-05389697v1">Sororité anticoloniale dans Lettres à une Noire de Françoise Ega</text:a></text:p>
              <text:p text:style-name="Normal"><text:a xlink:type="simple" xlink:href="https://hal.science/search/index/?q=*&amp;authFullName_s=Valentine Meyer">Valentine Meyer</text:a></text:p>
              <text:p text:style-name="Normal"><text:span>Colloque sur les solidarités anticoloniales. Naviguer les corésistances littéraires</text:span><text:span>, Maxime Poirier-Lemelin, Maude-Lanui Baillargeon et Ana Kancepolsky Teichmann, Oct 2025, Québec (Canada), Université Laval, Canada</text:span></text:p>
              <text:p text:style-name="Normal"><text:span>Communication dans un congrès</text:span></text:p>
              <text:p text:style-name="Normal"><text:a xlink:type="simple" xlink:href="https://hal.science/hal-05389697v1">hal-05389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0993v1">« A propos de la traduction russe de l’Anabase de Saint-John Perse »</text:a></text:p>
              <text:p text:style-name="Normal"><text:a xlink:type="simple" xlink:href="https://hal.science/search/index/?q=*&amp;authFullName_s=Valentine Meyer">Valentine Meyer</text:a></text:p>
              <text:p text:style-name="Normal"><text:span>Colloque international « Emigration, Mémoire, Identité culturelle »</text:span><text:span>, Université de Warmie et Mazurie à Olsztyn et l’Institut des études littéraires, l’Université Jean Moulin – Lyon 3 (MARGE) et l’ENS de Lyon (CERCC) avec le concours de la Bibliothèque Diderot de Lyon, de la Commission d'émigration slave et du Comité international des slavistes, Oct 2024, Lyon, France</text:span></text:p>
              <text:p text:style-name="Normal"><text:span>Communication dans un congrès</text:span></text:p>
              <text:p text:style-name="Normal"><text:a xlink:type="simple" xlink:href="https://hal.science/hal-05360993v1">hal-05360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1031v1">« Nadejda Teffi (1872-1952) : le devenir de la langue littéraire russe en exil, ou l’exil comme poétique »</text:a></text:p>
              <text:p text:style-name="Normal"><text:a xlink:type="simple" xlink:href="https://hal.science/search/index/?q=*&amp;authFullName_s=Valentine Meyer">Valentine Meyer</text:a></text:p>
              <text:p text:style-name="Normal"><text:span>Colloque international « Artistes russes en Europe : intimités, créations, exils »</text:span><text:span>, Ada Ackerman (CNRS/ THALIM) et Kateryna Lobodenko (Sorbonne Nouvelle/IRCAV), Oct 2022, Paris, France</text:span></text:p>
              <text:p text:style-name="Normal"><text:span>Communication dans un congrès</text:span></text:p>
              <text:p text:style-name="Normal"><text:a xlink:type="simple" xlink:href="https://hal.science/hal-05361031v1">hal-05361031v1</text:a></text:p>
            </table:table-cell>
          </table:table-row>
        </table:table>
        <text:p text:style-name="P15"/>
        <text:p text:style-name="Heading2"><text:span text:style-name="T7">Article dans une revue (1)</text:span></text:p>
        <text:p text:style-name="P17"/>
        <table:table table:name="d38b78" table:style-name="d38b78">
          <table:table-column table:style-name="d38b78.0"/>
          <table:table-row>
            <table:table-cell office:value-type="string">
              <text:p text:style-name="Normal"><text:a xlink:type="simple" xlink:href="https://hal.science/hal-05360961v1">Nadejda Teffi : la langue russe en exil</text:a></text:p>
              <text:p text:style-name="Normal"><text:a xlink:type="simple" xlink:href="https://hal.science/search/index/?q=*&amp;authFullName_s=Valentine Meyer">Valentine Meyer</text:a></text:p>
              <text:p text:style-name="Normal"><text:span>Scritture Migranti</text:span><text:span>, 2024, 17, pp.111-127.<text:s/></text:span><text:a xlink:type="simple" xlink:href="https://dx.doi.org/10.6092/issn.2035-7141/18977">⟨10.6092/issn.2035-7141/18977⟩</text:a></text:p>
              <text:p text:style-name="Normal"><text:span>Article dans une revue</text:span></text:p>
              <text:p text:style-name="Normal"><text:a xlink:type="simple" xlink:href="https://hal.science/hal-05360961v1">hal-053609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alentine Meyer</dc:title>
    <dc:subject/>
    <dc:description>CV</dc:description>
    <dc:creator/>
    <dc:date>2026-05-25T18:33:01.000</dc:date>
    <meta:generator>PHPWord</meta:generator>
    <meta:initial-creator>CCSD</meta:initial-creator>
    <meta:creation-date>2026-05-25T18:33:01.000</meta:creation-date>
    <meta:keyword/>
    <meta:user-defined meta:name="Category"/>
    <meta:user-defined meta:name="Company"/>
    <meta:user-defined meta:name="Manager"/>
  </office:meta>
</office:document-meta>
</file>