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496b" style:family="table">
      <style:table-properties style:rel-width="100" table:align="center"/>
    </style:style>
    <style:style style:name="88496b.0" style:family="table-column">
      <style:table-column-properties style:column-width="0.00cm"/>
    </style:style>
    <style:style style:name="477774" style:family="table">
      <style:table-properties style:rel-width="100" table:align="center"/>
    </style:style>
    <style:style style:name="477774.0" style:family="table-column">
      <style:table-column-properties style:column-width="0.00cm"/>
    </style:style>
    <style:style style:name="c5f878" style:family="table">
      <style:table-properties style:rel-width="100" table:align="center"/>
    </style:style>
    <style:style style:name="c5f878.0" style:family="table-column">
      <style:table-column-properties style:column-width="0.00cm"/>
    </style:style>
    <style:style style:name="9a37ca" style:family="table">
      <style:table-properties style:rel-width="100" table:align="center"/>
    </style:style>
    <style:style style:name="9a37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e R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e-rey">valentine-r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19-1819">0000-0003-1019-18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0368586">19036858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88496b" table:style-name="88496b">
          <table:table-column table:style-name="88496b.0"/>
          <table:table-row>
            <table:table-cell office:value-type="string">
              <text:p text:style-name="Normal"><text:a xlink:type="simple" xlink:href="https://hal.science/hal-05213023v2">Efficient time-dependant fatigue reliability assessment accounting for material variability in steel structures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Clément Freyssinet">Clément Freyssinet</text:a><text:span>,</text:span><text:a xlink:type="simple" xlink:href="https://hal.science/search/index/?q=*&amp;authFullName_s=Franck Schoefs">Franck Schoefs</text:a></text:p>
              <text:p text:style-name="Normal"><text:span>Reliability Engineering and System Safety</text:span><text:span>, 2026, 265, Part B, pp.111536.<text:s/></text:span><text:a xlink:type="simple" xlink:href="https://dx.doi.org/10.1016/j.ress.2025.111536">⟨10.1016/j.ress.2025.111536⟩</text:a></text:p>
              <text:p text:style-name="Normal"><text:span>Article dans une revue</text:span></text:p>
              <text:p text:style-name="Normal"><text:a xlink:type="simple" xlink:href="https://hal.science/hal-05213023v2">hal-05213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21v1">Two multifidelity kriging-based strategies to control discretization error in reliability analysis exploiting a priori and a posteriori error estimators</text:a></text:p>
              <text:p text:style-name="Normal"><text:a xlink:type="simple" xlink:href="https://hal.science/search/index/?q=*&amp;authFullName_s=Ludovic Pierre Jérôme Mell">Ludovic Pierre Jérôme Mell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Franck Schoefs">Franck Schoefs</text:a></text:p>
              <text:p text:style-name="Normal"><text:span>Computers &amp; Structures</text:span><text:span>, 2023, 274, pp.106897.<text:s/></text:span><text:a xlink:type="simple" xlink:href="https://dx.doi.org/10.1016/j.compstruc.2022.106897">⟨10.1016/j.compstruc.2022.106897⟩</text:a></text:p>
              <text:p text:style-name="Normal"><text:span>Article dans une revue</text:span></text:p>
              <text:p text:style-name="Normal"><text:a xlink:type="simple" xlink:href="https://hal.science/hal-03943721v1">hal-0394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14v1">Bayesian calibration of a non linear damage model of steel structures with random material property: sensitivity analysis and reliability assessment</text:a></text:p>
              <text:p text:style-name="Normal"><text:a xlink:type="simple" xlink:href="https://hal.science/search/index/?q=*&amp;authFullName_s=Clément Freyssinet">Clément Freyssinet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Tanguy Moro">Tanguy Moro</text:a></text:p>
              <text:p text:style-name="Normal"><text:span>Engineering Structures</text:span><text:span>, 2023, 295,<text:s/></text:span><text:a xlink:type="simple" xlink:href="https://dx.doi.org/10.1016/j.engstruct.2023.116853">⟨10.1016/j.engstruct.2023.116853⟩</text:a></text:p>
              <text:p text:style-name="Normal"><text:span>Article dans une revue</text:span></text:p>
              <text:p text:style-name="Normal"><text:a xlink:type="simple" xlink:href="https://hal.science/hal-04210114v1">hal-0421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40v1">Support vectors machines for the estimation of probability of failure: Multifidelity classifiers built from a posteriori discretization error estimators</text:a></text:p>
              <text:p text:style-name="Normal"><text:a xlink:type="simple" xlink:href="https://hal.science/search/index/?q=*&amp;authFullName_s=Ludovic Pierre Jérôme Mell">Ludovic Pierre Jérôme Mell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Franck Schoefs">Franck Schoefs</text:a></text:p>
              <text:p text:style-name="Normal"><text:span>Structural Safety</text:span><text:span>, 2023, 102, pp.102321.<text:s/></text:span><text:a xlink:type="simple" xlink:href="https://dx.doi.org/10.1016/j.strusafe.2023.102321">⟨10.1016/j.strusafe.2023.102321⟩</text:a></text:p>
              <text:p text:style-name="Normal"><text:span>Article dans une revue</text:span></text:p>
              <text:p text:style-name="Normal"><text:a xlink:type="simple" xlink:href="https://hal.science/hal-04095640v1">hal-0409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49v1">Uncertainty Propagation of Structural Computation for Fatigue Assessment</text:a></text:p>
              <text:p text:style-name="Normal"><text:a xlink:type="simple" xlink:href="https://hal.science/search/index/?q=*&amp;authFullName_s=Ludovic Pierre Jérôme Mell">Ludovic Pierre Jérôme Mell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Benjamin Rocher">Benjamin Rocher</text:a></text:p>
              <text:p text:style-name="Normal"><text:span>Journal of Marine Science and Application</text:span><text:span>, 2022, 21 (4), pp.55-66.<text:s/></text:span><text:a xlink:type="simple" xlink:href="https://dx.doi.org/10.1007/s11804-022-00300-y">⟨10.1007/s11804-022-00300-y⟩</text:a></text:p>
              <text:p text:style-name="Normal"><text:span>Article dans une revue</text:span></text:p>
              <text:p text:style-name="Normal"><text:a xlink:type="simple" xlink:href="https://hal.science/hal-03943749v1">hal-0394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300v1">Dynamic analysis of a monopile-supported offshore wind turbine considering the soil-foundation-structure interaction</text:a></text:p>
              <text:p text:style-name="Normal"><text:a xlink:type="simple" xlink:href="https://hal.science/search/index/?q=*&amp;authFullName_s=Philip Alkhoury">Philip Alkhoury</text:a><text:span>,</text:span><text:a xlink:type="simple" xlink:href="https://hal.science/search/index/?q=*&amp;authFullName_s=Abdul-Hamid Soubra">Abdul-Hamid Soubra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Mourad Aït-Ahmed">Mourad Aït-Ahmed</text:a></text:p>
              <text:p text:style-name="Normal"><text:span>Soil Dynamics and Earthquake Engineering</text:span><text:span>, 2022, 158, pp.107281.<text:s/></text:span><text:a xlink:type="simple" xlink:href="https://dx.doi.org/10.1016/j.soildyn.2022.107281">⟨10.1016/j.soildyn.2022.107281⟩</text:a></text:p>
              <text:p text:style-name="Normal"><text:span>Article dans une revue</text:span></text:p>
              <text:p text:style-name="Normal"><text:a xlink:type="simple" xlink:href="https://hal.science/hal-03690300v1">hal-0369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41v1">Vibration reduction of monopile-supported offshore wind turbines based on finite element structural analysis and active control</text:a></text:p>
              <text:p text:style-name="Normal"><text:a xlink:type="simple" xlink:href="https://hal.science/search/index/?q=*&amp;authFullName_s=Philip Alkhoury">Philip Alkhoury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Abdul-Hamid Soubra">Abdul-Hamid Soubra</text:a><text:span>,</text:span><text:a xlink:type="simple" xlink:href="https://hal.science/search/index/?q=*&amp;authFullName_s=Valentine Rey">Valentine Rey</text:a></text:p>
              <text:p text:style-name="Normal"><text:span>Ocean Engineering</text:span><text:span>, 2022, 263, pp.112234.<text:s/></text:span><text:a xlink:type="simple" xlink:href="https://dx.doi.org/10.1016/j.oceaneng.2022.112234">⟨10.1016/j.oceaneng.2022.112234⟩</text:a></text:p>
              <text:p text:style-name="Normal"><text:span>Article dans une revue</text:span></text:p>
              <text:p text:style-name="Normal"><text:a xlink:type="simple" xlink:href="https://hal.science/hal-03943741v1">hal-0394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20v1">Multifidelity kriging meta-model based on discretization error bounds</text:a></text:p>
              <text:p text:style-name="Normal"><text:a xlink:type="simple" xlink:href="https://hal.science/search/index/?q=*&amp;authFullName_s=Ludovic Pierre Jérôme Mell">Ludovic Pierre Jérôme Mell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Franck Schoefs">Franck Schoefs</text:a></text:p>
              <text:p text:style-name="Normal"><text:span>International Journal for Numerical Methods in Engineering</text:span><text:span>, 2020,<text:s/></text:span><text:a xlink:type="simple" xlink:href="https://dx.doi.org/10.1002/nme.6451">⟨10.1002/nme.6451⟩</text:a></text:p>
              <text:p text:style-name="Normal"><text:span>Article dans une revue</text:span></text:p>
              <text:p text:style-name="Normal"><text:a xlink:type="simple" xlink:href="https://hal.science/hal-02944220v1">hal-0294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34v1">Tamaas: a library for elastic-plastic contact of periodic rough surfaces</text:a></text:p>
              <text:p text:style-name="Normal"><text:a xlink:type="simple" xlink:href="https://hal.science/search/index/?q=*&amp;authFullName_s=Lucas Frérot">Lucas Frérot</text:a><text:span>,</text:span><text:a xlink:type="simple" xlink:href="https://hal.science/search/index/?q=*&amp;authFullName_s=Guillaume Anciaux">Guillaume Anciaux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Son Pham-Ba">Son Pham-Ba</text:a><text:span>,</text:span><text:a xlink:type="simple" xlink:href="https://hal.science/search/index/?q=*&amp;authFullName_s=Jean-François Molinari">Jean-François Molinari</text:a></text:p>
              <text:p text:style-name="Normal"><text:span>Journal of Open Source Software</text:span><text:span>, 2020, 5 (51), pp.2121.<text:s/></text:span><text:a xlink:type="simple" xlink:href="https://dx.doi.org/10.21105/joss.02121">⟨10.21105/joss.02121⟩</text:a></text:p>
              <text:p text:style-name="Normal"><text:span>Article dans une revue</text:span></text:p>
              <text:p text:style-name="Normal"><text:a xlink:type="simple" xlink:href="https://hal.science/hal-04116934v1">hal-0411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52v1">A full three‐dimensional model for the estimation of the natural frequencies of an offshore wind turbine in sand</text:a></text:p>
              <text:p text:style-name="Normal"><text:a xlink:type="simple" xlink:href="https://hal.science/search/index/?q=*&amp;authFullName_s=Philip Alkhoury">Philip Alkhoury</text:a><text:span>,</text:span><text:a xlink:type="simple" xlink:href="https://hal.science/search/index/?q=*&amp;authFullName_s=Abdul‐hamid Soubra">Abdul‐hamid Soubra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Mourad Aït‐ahmed">Mourad Aït‐ahmed</text:a></text:p>
              <text:p text:style-name="Normal"><text:span>Wind Energy</text:span><text:span>, 2020,<text:s/></text:span><text:a xlink:type="simple" xlink:href="https://dx.doi.org/10.1002/we.2598">⟨10.1002/we.2598⟩</text:a></text:p>
              <text:p text:style-name="Normal"><text:span>Article dans une revue</text:span></text:p>
              <text:p text:style-name="Normal"><text:a xlink:type="simple" xlink:href="https://hal.science/hal-03082852v1">hal-0308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926v3">Quantifying uncertainties in contact mechanics of rough surfaces using the multilevel Monte Carlo method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Sebastian Krumscheid">Sebastian Krumscheid</text:a><text:span>,</text:span><text:a xlink:type="simple" xlink:href="https://hal.science/search/index/?q=*&amp;authFullName_s=Fabio Nobile">Fabio Nobile</text:a></text:p>
              <text:p text:style-name="Normal"><text:span>International Journal of Engineering Science</text:span><text:span>, 2019, 138, pp.50-64.<text:s/></text:span><text:a xlink:type="simple" xlink:href="https://dx.doi.org/10.1016/j.ijengsci.2019.02.003">⟨10.1016/j.ijengsci.2019.02.003⟩</text:a></text:p>
              <text:p text:style-name="Normal"><text:span>Article dans une revue</text:span></text:p>
              <text:p text:style-name="Normal"><text:a xlink:type="simple" xlink:href="https://hal.science/hal-02059926v3">hal-02059926v3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31280v1">Stability analysis of rough surfaces in adhesive normal contact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Jeremy Bleyer">Jeremy Bleyer</text:a></text:p>
              <text:p text:style-name="Normal"><text:span>Computational Mechanics</text:span><text:span>, 2018,<text:s/></text:span><text:a xlink:type="simple" xlink:href="https://dx.doi.org/10.1007/s00466-018-1556-y">⟨10.1007/s00466-018-1556-y⟩</text:a></text:p>
              <text:p text:style-name="Normal"><text:span>Article dans une revue</text:span></text:p>
              <text:p text:style-name="Normal"><text:a xlink:type="simple" xlink:href="https://enpc.hal.science/hal-01731280v1">hal-0173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258v1">Improved recovery of admissible stress in domain decomposition methods — application to heterogeneous structures and new error bounds for FETI-DP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International Journal for Numerical Methods in Engineering</text:span><text:span>, 2017, 111 (1), pp.69-87.<text:s/></text:span><text:a xlink:type="simple" xlink:href="https://dx.doi.org/10.1002/nme.5462">⟨10.1002/nme.5462⟩</text:a></text:p>
              <text:p text:style-name="Normal"><text:span>Article dans une revue</text:span></text:p>
              <text:p text:style-name="Normal"><text:a xlink:type="simple" xlink:href="https://hal.science/hal-01363258v1">hal-013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724v1">Normal adhesive contact on rough surfaces: efficient algorithm for FFT-based BEM resolution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Guillaume Anciaux">Guillaume Anciaux</text:a><text:span>,</text:span><text:a xlink:type="simple" xlink:href="https://hal.science/search/index/?q=*&amp;authFullName_s=Jean-François Molinari">Jean-François Molinari</text:a></text:p>
              <text:p text:style-name="Normal"><text:span>Computational Mechanics</text:span><text:span>, 2017, 60 (1), pp.69-81.<text:s/></text:span><text:a xlink:type="simple" xlink:href="https://dx.doi.org/10.1007/s00466-017-1392-5">⟨10.1007/s00466-017-1392-5⟩</text:a></text:p>
              <text:p text:style-name="Normal"><text:span>Article dans une revue</text:span></text:p>
              <text:p text:style-name="Normal"><text:a xlink:type="simple" xlink:href="https://hal.science/hal-01755724v1">hal-0175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674v1">Strict lower bounds with separation of sources of error in non-overlapping domain decomposition methods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International Journal for Numerical Methods in Engineering</text:span><text:span>, 2016,<text:s/></text:span><text:a xlink:type="simple" xlink:href="https://dx.doi.org/10.1002/nme.5244">⟨10.1002/nme.5244⟩</text:a></text:p>
              <text:p text:style-name="Normal"><text:span>Article dans une revue</text:span></text:p>
              <text:p text:style-name="Normal"><text:a xlink:type="simple" xlink:href="https://hal.science/hal-01332674v1">hal-0133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852v1">Strict bounding of quantities of interest in computations based on domain decomposition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Computer Methods in Applied Mechanics and Engineering</text:span><text:span>, 2015, 287, pp.212-228.<text:s/></text:span><text:a xlink:type="simple" xlink:href="https://dx.doi.org/10.1016/j.cma.2015.01.009">⟨10.1016/j.cma.2015.01.009⟩</text:a></text:p>
              <text:p text:style-name="Normal"><text:span>Article dans une revue</text:span></text:p>
              <text:p text:style-name="Normal"><text:a xlink:type="simple" xlink:href="https://hal.science/hal-01113852v1">hal-0111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622v1">Study of the strong prolongation equation for the construction of statically admissible stress fields: implementation and optimization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Computer Methods in Applied Mechanics and Engineering</text:span><text:span>, 2014, 268, pp.82-104.<text:s/></text:span><text:a xlink:type="simple" xlink:href="https://dx.doi.org/10.1016/j.cma.2013.08.021">⟨10.1016/j.cma.2013.08.021⟩</text:a></text:p>
              <text:p text:style-name="Normal"><text:span>Article dans une revue</text:span></text:p>
              <text:p text:style-name="Normal"><text:a xlink:type="simple" xlink:href="https://hal.science/hal-00862622v1">hal-0086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435v1">A strict error bound with separated contributions of the discretization and of the iterative solver in non-overlapping domain decomposition methods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/text:p>
              <text:p text:style-name="Normal"><text:span>Computer Methods in Applied Mechanics and Engineering</text:span><text:span>, 2014, 270, pp.293-303.<text:s/></text:span><text:a xlink:type="simple" xlink:href="https://dx.doi.org/10.1016/j.cma.2013.12.001">⟨10.1016/j.cma.2013.12.001⟩</text:a></text:p>
              <text:p text:style-name="Normal"><text:span>Article dans une revue</text:span></text:p>
              <text:p text:style-name="Normal"><text:a xlink:type="simple" xlink:href="https://hal.science/hal-00919435v1">hal-00919435v1</text:a></text:p>
            </table:table-cell>
          </table:table-row>
        </table:table>
        <text:p text:style-name="P18"/>
        <text:p text:style-name="Heading2"><text:span text:style-name="T8">Communication dans un congrès (23)</text:span></text:p>
        <text:p text:style-name="P20"/>
        <table:table table:name="477774" table:style-name="477774">
          <table:table-column table:style-name="477774.0"/>
          <table:table-row>
            <table:table-cell office:value-type="string">
              <text:p text:style-name="Normal"><text:a xlink:type="simple" xlink:href="https://hal.science/hal-05302292v3">Comparaison d'algorithmes de résolution de contact frottant sur des problèmes à solutions multiples</text:a></text:p>
              <text:p text:style-name="Normal"><text:a xlink:type="simple" xlink:href="https://hal.science/search/index/?q=*&amp;authFullName_s=V Rey">V Rey</text:a></text:p>
              <text:p text:style-name="Normal"><text:span>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302292v3">hal-053022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363v1">Méta-modélisation pour la fiabilité de structures en fatigue avec cumul non-linéaire du dommage</text:a></text:p>
              <text:p text:style-name="Normal"><text:a xlink:type="simple" xlink:href="https://hal.science/search/index/?q=*&amp;authFullName_s=V Rey">V Rey</text:a><text:span>,</text:span><text:a xlink:type="simple" xlink:href="https://hal.science/search/index/?q=*&amp;authFullName_s=C Freyssinet">C Freyssinet</text:a><text:span>,</text:span><text:a xlink:type="simple" xlink:href="https://hal.science/search/index/?q=*&amp;authFullName_s=F Schoefs">F Schoefs</text:a><text:span>,</text:span><text:a xlink:type="simple" xlink:href="https://hal.science/search/index/?q=*&amp;authFullName_s=T Moro">T Moro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585363v1">hal-0458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921v1">Tamaas: a high-performance library for rough contacts</text:a></text:p>
              <text:p text:style-name="Normal"><text:a xlink:type="simple" xlink:href="https://hal.science/search/index/?q=*&amp;authFullName_s=Lucas Frérot">Lucas Frérot</text:a><text:span>,</text:span><text:a xlink:type="simple" xlink:href="https://hal.science/search/index/?q=*&amp;authFullName_s=Guillaume Anciaux">Guillaume Anciaux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Son Pham-Ba">Son Pham-Ba</text:a><text:span>,</text:span><text:a xlink:type="simple" xlink:href="https://hal.science/search/index/?q=*&amp;authFullName_s=Zichen Li">Zichen Li</text:a><text:span>et al.</text:span></text:p>
              <text:p text:style-name="Normal"><text:span>9th European Congress on Computational Methods in Applied Sciences and Engineering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5606921v1">hal-0560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31v1">Machines à vecteurs supports pour la fiabilité : Exploitation des estimateurs d'erreur de discrétisation pour la construction de classificateurs</text:a></text:p>
              <text:p text:style-name="Normal"><text:a xlink:type="simple" xlink:href="https://hal.science/search/index/?q=*&amp;authFullName_s=Ludovic Mell">Ludovic Mell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Franck Schoefs">Franck Schoef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31v1">hal-0371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76v1">Natural frequencies estimation of a monopile supported DTU-10 MW Offshore Wind Turbine</text:a></text:p>
              <text:p text:style-name="Normal"><text:a xlink:type="simple" xlink:href="https://hal.science/search/index/?q=*&amp;authFullName_s=Philip Alkhoury">Philip Alkhoury</text:a><text:span>,</text:span><text:a xlink:type="simple" xlink:href="https://hal.science/search/index/?q=*&amp;authFullName_s=Abdul-Hamid Soubra">Abdul-Hamid Soubra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Mourad Aït-Ahmed">Mourad Aït-Ahmed</text:a></text:p>
              <text:p text:style-name="Normal"><text:span>4th International Symposium on Frontiers in Offshore Geotechnics</text:span><text:span>, Aug 2022, Austin (TX), United States</text:span></text:p>
              <text:p text:style-name="Normal"><text:span>Communication dans un congrès</text:span></text:p>
              <text:p text:style-name="Normal"><text:a xlink:type="simple" xlink:href="https://hal.science/hal-05562176v1">hal-0556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27v1">Prise en compte de l'historique de chargement pour l'estimation du dommage au sein d'une structure en acier sollicitée en fatigue</text:a></text:p>
              <text:p text:style-name="Normal"><text:a xlink:type="simple" xlink:href="https://hal.science/search/index/?q=*&amp;authFullName_s=Clément Freyssinet">Clément Freyssinet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Tanguy Moro">Tanguy Moro</text:a></text:p>
              <text:p text:style-name="Normal"><text:span>25e Congrès Français de Mécanique, Nantes, 29 août-2 septembre 2022</text:span><text:span>, 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4280127v1">hal-0428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80v1">Vibration Control of an Offshore Wind Turbine</text:a></text:p>
              <text:p text:style-name="Normal"><text:a xlink:type="simple" xlink:href="https://hal.science/search/index/?q=*&amp;authFullName_s=Philip Alkhoury">Philip Alkhoury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Abdul-Hamid Soubra">Abdul-Hamid Soubra</text:a><text:span>,</text:span><text:a xlink:type="simple" xlink:href="https://hal.science/search/index/?q=*&amp;authFullName_s=Valentine Rey">Valentine Rey</text:a></text:p>
              <text:p text:style-name="Normal"><text:span>ASME 2021 40th International Conference on Ocean, Offshore and Arctic Engineering</text:span><text:span>, Jun 2021, Virtual, France.<text:s/></text:span><text:a xlink:type="simple" xlink:href="https://dx.doi.org/10.1115/OMAE2021-62210">⟨10.1115/OMAE2021-62210⟩</text:a></text:p>
              <text:p text:style-name="Normal"><text:span>Communication dans un congrès</text:span></text:p>
              <text:p text:style-name="Normal"><text:a xlink:type="simple" xlink:href="https://hal.science/hal-05562180v1">hal-0556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79v1">Effect of the Simplified Superstructure and Soil-Structure Interaction Models on the Natural Frequencies of an Offshore Wind Turbine</text:a></text:p>
              <text:p text:style-name="Normal"><text:a xlink:type="simple" xlink:href="https://hal.science/search/index/?q=*&amp;authFullName_s=Philip Alkhoury">Philip Alkhoury</text:a><text:span>,</text:span><text:a xlink:type="simple" xlink:href="https://hal.science/search/index/?q=*&amp;authFullName_s=Abdul-Hamid Soubra">Abdul-Hamid Soubra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Mourad Aït-Ahmed">Mourad Aït-Ahmed</text:a></text:p>
              <text:p text:style-name="Normal"><text:span>ASME 2021 40th International Conference on Ocean, Offshore and Arctic Engineering</text:span><text:span>, Jun 2021, Virtual, United States.<text:s/></text:span><text:a xlink:type="simple" xlink:href="https://dx.doi.org/10.1115/OMAE2021-62472">⟨10.1115/OMAE2021-62472⟩</text:a></text:p>
              <text:p text:style-name="Normal"><text:span>Communication dans un congrès</text:span></text:p>
              <text:p text:style-name="Normal"><text:a xlink:type="simple" xlink:href="https://hal.science/hal-05562179v1">hal-0556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346v1">Computation of discretization error bounds on the fatigue damage of a shear plate</text:a></text:p>
              <text:p text:style-name="Normal"><text:a xlink:type="simple" xlink:href="https://hal.science/search/index/?q=*&amp;authFullName_s=Ludovic Pierre Jérôme Mell">Ludovic Pierre Jérôme Mell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Benjamin Rocher">Benjamin Rocher</text:a></text:p>
              <text:p text:style-name="Normal"><text:span>4th International Conference on Renewable Energies Offshore (RENEW 2020)</text:span><text:span>, Oct 2020, Lisbon, Portugal. pp.763-770,<text:s/></text:span><text:a xlink:type="simple" xlink:href="https://dx.doi.org/10.1201/9781003134572-82">⟨10.1201/9781003134572-82⟩</text:a></text:p>
              <text:p text:style-name="Normal"><text:span>Communication dans un congrès</text:span></text:p>
              <text:p text:style-name="Normal"><text:a xlink:type="simple" xlink:href="https://hal.science/hal-05218346v1">hal-0521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70v1">Prise en compte de l’erreur de discrétisation pour l’estimation de probabilité de défaillance par surface de réponse</text:a></text:p>
              <text:p text:style-name="Normal"><text:a xlink:type="simple" xlink:href="https://hal.science/search/index/?q=*&amp;authFullName_s=Ludovic Pierre Jérôme Mell">Ludovic Pierre Jérôme Mell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Franck Schoefs">Franck Schoefs</text:a></text:p>
              <text:p text:style-name="Normal"><text:span>24 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547570v1">hal-0254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28v1">Contact de surfaces rugueuses et instabilités en présence d'adhésion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Jeremy Bleyer">Jeremy Bleyer</text:a><text:span>,</text:span><text:a xlink:type="simple" xlink:href="https://hal.science/search/index/?q=*&amp;authFullName_s=Jean-François Molinari">Jean-François Molinari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28v1">hal-0189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84v1">Error estimation for FETI(DP) and BDD(C)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ian Rey">Christian Rey</text:a></text:p>
              <text:p text:style-name="Normal"><text:span>17th GAMM Workshop -- Applied and Numerical Linear Algebra</text:span><text:span>, Sep 2017, Köln, Germany</text:span></text:p>
              <text:p text:style-name="Normal"><text:span>Communication dans un congrès</text:span></text:p>
              <text:p text:style-name="Normal"><text:a xlink:type="simple" xlink:href="https://hal.science/hal-01613984v1">hal-0161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73v1">Error estimation and adaption in domain decomposition method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ian Rey">Christian Rey</text:a></text:p>
              <text:p text:style-name="Normal"><text:span>USNCCM</text:span><text:span>, 2017, Montreal, Canada</text:span></text:p>
              <text:p text:style-name="Normal"><text:span>Communication dans un congrès</text:span></text:p>
              <text:p text:style-name="Normal"><text:a xlink:type="simple" xlink:href="https://hal.science/hal-01615873v1">hal-0161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47v1">Goal-oriented error control within non-overlapping domain decomposition methods to solve elliptic problems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ADMOS 2015 - 7th International Conference on Adaptive Modeling and Simulation</text:span><text:span>, 2015, Nantes, France</text:span></text:p>
              <text:p text:style-name="Normal"><text:span>Communication dans un congrès</text:span></text:p>
              <text:p text:style-name="Normal"><text:a xlink:type="simple" xlink:href="https://hal.science/hal-01224347v1">hal-0122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40v1">Separation of sources of error in goal-oriented error estimation in domain decomposition methods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CIGOS 2015, innovation in construction</text:span><text:span>, 2015, Cachan, France</text:span></text:p>
              <text:p text:style-name="Normal"><text:span>Communication dans un congrès</text:span></text:p>
              <text:p text:style-name="Normal"><text:a xlink:type="simple" xlink:href="https://hal.science/hal-01224340v1">hal-0122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32v1">Retour d'expérience sur le MOOC pratique du dimensionnement en mécanique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 Mella">Pierre Mella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532v1">hal-0344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52v1">Pilotage de stratégies de calcul par décomposition de domaine par des objectifs de précision sur des quantités d'intérêt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52v1">hal-0151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51v1">Driving iterative domain decomposition solver by objective of accuracy on quantity of interest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WCCM XI / ECCM V, 11th World Congress on Computation Mechanics, 5th European Conference on Computational Mechanics</text:span><text:span>, 2014, Barcelona, Spain</text:span></text:p>
              <text:p text:style-name="Normal"><text:span>Communication dans un congrès</text:span></text:p>
              <text:p text:style-name="Normal"><text:a xlink:type="simple" xlink:href="https://hal.science/hal-01224351v1">hal-012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58v1">A guaranted error bound separating algebraic and discretization contributions in non-overlapping domain decomposition method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/text:p>
              <text:p text:style-name="Normal"><text:span>ADMOS - International Conference on Adaptivite Modeling and Simulation</text:span><text:span>, 2013, Lisbone, Portugal</text:span></text:p>
              <text:p text:style-name="Normal"><text:span>Communication dans un congrès</text:span></text:p>
              <text:p text:style-name="Normal"><text:a xlink:type="simple" xlink:href="https://hal.science/hal-01224358v1">hal-012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32v1">Méthode globale d'équilibrage élémentaire pour la reconstruction de champs statiquement admissibles dans le cadre des éléments finis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32v1">hal-0172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64v1">Blending verification in domain decomposition methods to achieve high quality simulations without over-solving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ian Rey">Christian Rey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864v1">hal-0085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64v1">Stopping criterion for FETI solver based on an evaluation of the discretization error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Augustin Parret-Fréaud">Augustin Parret-Fréaud</text:a></text:p>
              <text:p text:style-name="Normal"><text:span>DD21, 21st International Conference on Domain Decomposition Methods</text:span><text:span>, 2012, Rennes, France</text:span></text:p>
              <text:p text:style-name="Normal"><text:span>Communication dans un congrès</text:span></text:p>
              <text:p text:style-name="Normal"><text:a xlink:type="simple" xlink:href="https://hal.science/hal-01224364v1">hal-0122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68v1">A global Element Equilibration Technique to recover statically admissible stress fields in finite element computation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Christian Rey">Christian Rey</text:a></text:p>
              <text:p text:style-name="Normal"><text:span>ECCOMAS 2012 - European Congress on Computational Methods in Applied Sciences and Engineering</text:span><text:span>, 2012, Vienne, Austria</text:span></text:p>
              <text:p text:style-name="Normal"><text:span>Communication dans un congrès</text:span></text:p>
              <text:p text:style-name="Normal"><text:a xlink:type="simple" xlink:href="https://hal.science/hal-01224368v1">hal-01224368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c5f878" table:style-name="c5f878">
          <table:table-column table:style-name="c5f878.0"/>
          <table:table-row>
            <table:table-cell office:value-type="string">
              <text:p text:style-name="Normal"><text:a xlink:type="simple" xlink:href="https://hal.science/hal-05628390v1">Treating complex geometries using voxel-based FEM , CDFEM, and fictitious domain method</text:a></text:p>
              <text:p text:style-name="Normal"><text:a xlink:type="simple" xlink:href="https://hal.science/search/index/?q=*&amp;authFullName_s=Nagham Mawassy">Nagham Mawassy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Xiaodong Liu">Xiaodong Li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8390v1">hal-0562839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9a37ca" table:style-name="9a37ca">
          <table:table-column table:style-name="9a37ca.0"/>
          <table:table-row>
            <table:table-cell office:value-type="string">
              <text:p text:style-name="Normal"><text:a xlink:type="simple" xlink:href="https://theses.hal.science/tel-01246413v1">Pilotage de stratégies de calcul par décomposition de domaine par des objectifs de précision sur des quantités d’intérêt</text:a></text:p>
              <text:p text:style-name="Normal"><text:a xlink:type="simple" xlink:href="https://hal.science/search/index/?q=*&amp;authFullName_s=Valentine Rey">Valentine Rey</text:a></text:p>
              <text:p text:style-name="Normal"><text:span>Mécanique des solides [physics.class-ph]. Université Paris Saclay (COmUE), 2015. Français.<text:s/></text:span><text:a xlink:type="simple" xlink:href="https://www.theses.fr/2015SACLN018">⟨NNT : 2015SACLN018⟩</text:a></text:p>
              <text:p text:style-name="Normal"><text:span>Thèse</text:span></text:p>
              <text:p text:style-name="Normal"><text:a xlink:type="simple" xlink:href="https://theses.hal.science/tel-01246413v1">tel-01246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Rey</dc:title>
    <dc:subject/>
    <dc:description>CV</dc:description>
    <dc:creator/>
    <dc:date>2026-05-25T20:32:16.000</dc:date>
    <meta:generator>PHPWord</meta:generator>
    <meta:initial-creator>CCSD</meta:initial-creator>
    <meta:creation-date>2026-05-25T20:32:16.000</meta:creation-date>
    <meta:keyword/>
    <meta:user-defined meta:name="Category"/>
    <meta:user-defined meta:name="Company"/>
    <meta:user-defined meta:name="Manager"/>
  </office:meta>
</office:document-meta>
</file>