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2e28" style:family="table">
      <style:table-properties style:rel-width="100" table:align="center"/>
    </style:style>
    <style:style style:name="c32e28.0" style:family="table-column">
      <style:table-column-properties style:column-width="0.00cm"/>
    </style:style>
    <style:style style:name="5a6c48" style:family="table">
      <style:table-properties style:rel-width="100" table:align="center"/>
    </style:style>
    <style:style style:name="5a6c48.0" style:family="table-column">
      <style:table-column-properties style:column-width="0.00cm"/>
    </style:style>
    <style:style style:name="e2cc8d" style:family="table">
      <style:table-properties style:rel-width="100" table:align="center"/>
    </style:style>
    <style:style style:name="e2cc8d.0" style:family="table-column">
      <style:table-column-properties style:column-width="0.00cm"/>
    </style:style>
    <style:style style:name="db59b7" style:family="table">
      <style:table-properties style:rel-width="100" table:align="center"/>
    </style:style>
    <style:style style:name="db59b7.0" style:family="table-column">
      <style:table-column-properties style:column-width="0.00cm"/>
    </style:style>
    <style:style style:name="98a141" style:family="table">
      <style:table-properties style:rel-width="100" table:align="center"/>
    </style:style>
    <style:style style:name="98a141.0" style:family="table-column">
      <style:table-column-properties style:column-width="0.00cm"/>
    </style:style>
    <style:style style:name="371fdd" style:family="table">
      <style:table-properties style:rel-width="100" table:align="center"/>
    </style:style>
    <style:style style:name="371fdd.0" style:family="table-column">
      <style:table-column-properties style:column-width="0.00cm"/>
    </style:style>
    <style:style style:name="750bd3" style:family="table">
      <style:table-properties style:rel-width="100" table:align="center"/>
    </style:style>
    <style:style style:name="750bd3.0" style:family="table-column">
      <style:table-column-properties style:column-width="0.00cm"/>
    </style:style>
    <style:style style:name="e057aa" style:family="table">
      <style:table-properties style:rel-width="100" table:align="center"/>
    </style:style>
    <style:style style:name="e057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e Zu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c32e28" table:style-name="c32e28">
          <table:table-column table:style-name="c32e28.0"/>
          <table:table-row>
            <table:table-cell office:value-type="string">
              <text:p text:style-name="Normal"><text:a xlink:type="simple" xlink:href="https://shs.hal.science/halshs-05551866v1">La laïcité française, une exception transposable ?</text:a></text:p>
              <text:p text:style-name="Normal"><text:a xlink:type="simple" xlink:href="https://hal.science/search/index/?q=*&amp;authFullName_s=Valentine Zuber">Valentine Zuber</text:a></text:p>
              <text:p text:style-name="Normal"><text:span>Revue Politique et Parlementaire</text:span><text:span>, 2025, 1114, pp.90-95</text:span></text:p>
              <text:p text:style-name="Normal"><text:span>Article dans une revue</text:span></text:p>
              <text:p text:style-name="Normal"><text:a xlink:type="simple" xlink:href="https://shs.hal.science/halshs-05551866v1">halshs-05551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1874v1">Les laïcités en Europe, un principe partagé, des formes plurielles</text:a></text:p>
              <text:p text:style-name="Normal"><text:a xlink:type="simple" xlink:href="https://hal.science/search/index/?q=*&amp;authFullName_s=Valentine Zuber">Valentine Zuber</text:a></text:p>
              <text:p text:style-name="Normal"><text:span>L'année des relations internationales</text:span><text:span>, 2025, XXVI, pp.855-868</text:span></text:p>
              <text:p text:style-name="Normal"><text:span>Article dans une revue</text:span></text:p>
              <text:p text:style-name="Normal"><text:a xlink:type="simple" xlink:href="https://shs.hal.science/halshs-05551874v1">halshs-05551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805v1">Écrire un monument : La biographie de Calvin d’Émile Doumergue, 1899-1927</text:a></text:p>
              <text:p text:style-name="Normal"><text:a xlink:type="simple" xlink:href="https://hal.science/search/index/?q=*&amp;authFullName_s=Valentine Zuber">Valentine Zuber</text:a></text:p>
              <text:p text:style-name="Normal"><text:span>Archivio italiano per la storia della pietà</text:span><text:span>, 2024, 37, pp.185-206</text:span></text:p>
              <text:p text:style-name="Normal"><text:span>Article dans une revue</text:span></text:p>
              <text:p text:style-name="Normal"><text:a xlink:type="simple" xlink:href="https://shs.hal.science/halshs-05032805v1">halshs-05032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858v1">Les droits de l’homme sont-ils d’origine religieuse ?</text:a></text:p>
              <text:p text:style-name="Normal"><text:a xlink:type="simple" xlink:href="https://hal.science/search/index/?q=*&amp;authFullName_s=Valentine Zuber">Valentine Zuber</text:a></text:p>
              <text:p text:style-name="Normal"><text:span>Studien Zur Theologischen Ethik<text:s/></text:span><text:span>, 2024, Die Universalität der Menschenrechete-L’universalité des droits humains, 164, pp.43-62</text:span></text:p>
              <text:p text:style-name="Normal"><text:span>Article dans une revue</text:span></text:p>
              <text:p text:style-name="Normal"><text:a xlink:type="simple" xlink:href="https://shs.hal.science/halshs-05032858v1">halshs-05032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870v1">La laïcité française au regard des droits de l’homme</text:a></text:p>
              <text:p text:style-name="Normal"><text:a xlink:type="simple" xlink:href="https://hal.science/search/index/?q=*&amp;authFullName_s=Valentine Zuber">Valentine Zuber</text:a></text:p>
              <text:p text:style-name="Normal"><text:span>The Tocqueville Review/La revue Tocqueville</text:span><text:span>, 2023, 44 (2), pp.13-30</text:span></text:p>
              <text:p text:style-name="Normal"><text:span>Article dans une revue</text:span></text:p>
              <text:p text:style-name="Normal"><text:a xlink:type="simple" xlink:href="https://shs.hal.science/halshs-05032870v1">halshs-05032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885v1">Les droits de l’homme sont-ils d’origine religieuse ?</text:a></text:p>
              <text:p text:style-name="Normal"><text:a xlink:type="simple" xlink:href="https://hal.science/search/index/?q=*&amp;authFullName_s=Valentine Zuber">Valentine Zuber</text:a></text:p>
              <text:p text:style-name="Normal"><text:span>Revue d'éthique et de théologie morale</text:span><text:span>, 2022, pp.51-74</text:span></text:p>
              <text:p text:style-name="Normal"><text:span>Article dans une revue</text:span></text:p>
              <text:p text:style-name="Normal"><text:a xlink:type="simple" xlink:href="https://shs.hal.science/halshs-05032885v1">halshs-05032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953v1">La laïcité est-elle une idéologie antireligieuse ?</text:a></text:p>
              <text:p text:style-name="Normal"><text:a xlink:type="simple" xlink:href="https://hal.science/search/index/?q=*&amp;authFullName_s=Valentine Zuber">Valentine Zuber</text:a></text:p>
              <text:p text:style-name="Normal"><text:span>Les Dossiers des annales de droit<text:s/></text:span><text:span>, 2021, 4, pp.73-84</text:span></text:p>
              <text:p text:style-name="Normal"><text:span>Article dans une revue</text:span></text:p>
              <text:p text:style-name="Normal"><text:a xlink:type="simple" xlink:href="https://shs.hal.science/halshs-05032953v1">halshs-0503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571v1">La laïcité, un produit de l’histoire et un outil au service des droits humains</text:a></text:p>
              <text:p text:style-name="Normal"><text:a xlink:type="simple" xlink:href="https://hal.science/search/index/?q=*&amp;authFullName_s=Valentine Zuber">Valentine Zuber</text:a></text:p>
              <text:p text:style-name="Normal"><text:span>Vie sociale</text:span><text:span>, 2018, Laïcité et travail social. Du principe aux pratiques, 21, pp.45-54</text:span></text:p>
              <text:p text:style-name="Normal"><text:span>Article dans une revue</text:span></text:p>
              <text:p text:style-name="Normal"><text:a xlink:type="simple" xlink:href="https://hal.science/hal-01856571v1">hal-0185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575v1">Is Protestantism the Source of Modern Freedoms ?</text:a></text:p>
              <text:p text:style-name="Normal"><text:a xlink:type="simple" xlink:href="https://hal.science/search/index/?q=*&amp;authFullName_s=Valentine Zuber">Valentine Zuber</text:a></text:p>
              <text:p text:style-name="Normal"><text:span>Journal of interdisciplinary history of ideas</text:span><text:span>, 2018, Contemporary Luther / Luther contemporain, 7 (13), pp.8 :1-8 :14</text:span></text:p>
              <text:p text:style-name="Normal"><text:span>Article dans une revue</text:span></text:p>
              <text:p text:style-name="Normal"><text:a xlink:type="simple" xlink:href="https://hal.science/hal-01856575v1">hal-0185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573v1">La difficile gestion étatique des cultes</text:a></text:p>
              <text:p text:style-name="Normal"><text:a xlink:type="simple" xlink:href="https://hal.science/search/index/?q=*&amp;authFullName_s=Valentine Zuber">Valentine Zuber</text:a></text:p>
              <text:p text:style-name="Normal"><text:span>Qantara</text:span><text:span>, 2018, Quelle place pour l’islam en France et en Belgique ? pp.28-31</text:span></text:p>
              <text:p text:style-name="Normal"><text:span>Article dans une revue</text:span></text:p>
              <text:p text:style-name="Normal"><text:a xlink:type="simple" xlink:href="https://hal.science/hal-01856573v1">hal-0185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570v1">Retour sur l’histoire des minorités françaises, d’hier à aujourd’hui. Permanences et défis</text:a></text:p>
              <text:p text:style-name="Normal"><text:a xlink:type="simple" xlink:href="https://hal.science/search/index/?q=*&amp;authFullName_s=Valentine Zuber">Valentine Zuber</text:a></text:p>
              <text:p text:style-name="Normal"><text:span>Revue d'histoire du protestantisme</text:span><text:span>, 2017, Regards croisés sur le fait religieux minoritaire en France et en Europe 2 (IV), pp.477-483</text:span></text:p>
              <text:p text:style-name="Normal"><text:span>Article dans une revue</text:span></text:p>
              <text:p text:style-name="Normal"><text:a xlink:type="simple" xlink:href="https://hal.science/hal-01856570v1">hal-01856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6140v1">La défense de la liberté religieuse dans le contexte international</text:a></text:p>
              <text:p text:style-name="Normal"><text:a xlink:type="simple" xlink:href="https://hal.science/search/index/?q=*&amp;authFullName_s=Valentine Zuber">Valentine Zuber</text:a></text:p>
              <text:p text:style-name="Normal"><text:span>L'Enjeu mondial</text:span><text:span>, 2017, Les rapports entre politique et religion, pp.191-200</text:span></text:p>
              <text:p text:style-name="Normal"><text:span>Article dans une revue</text:span></text:p>
              <text:p text:style-name="Normal"><text:a xlink:type="simple" xlink:href="https://shs.hal.science/halshs-01586140v1">halshs-01586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8315v1">Entre instruction et éducation</text:a></text:p>
              <text:p text:style-name="Normal"><text:a xlink:type="simple" xlink:href="https://hal.science/search/index/?q=*&amp;authFullName_s=Valentine Zuber">Valentine Zuber</text:a></text:p>
              <text:p text:style-name="Normal"><text:span>Revue didactique des sciences des religions</text:span><text:span>, 2016</text:span></text:p>
              <text:p text:style-name="Normal"><text:span>Article dans une revue</text:span></text:p>
              <text:p text:style-name="Normal"><text:a xlink:type="simple" xlink:href="https://shs.hal.science/halshs-01398315v1">halshs-01398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895v1">Les droits de l’homme ont une histoire</text:a></text:p>
              <text:p text:style-name="Normal"><text:a xlink:type="simple" xlink:href="https://hal.science/search/index/?q=*&amp;authFullName_s=Valentine Zuber">Valentine Zuber</text:a></text:p>
              <text:p text:style-name="Normal"><text:span>Conscience et Liberté</text:span><text:span>, 2012, 71, pp. 37-40</text:span></text:p>
              <text:p text:style-name="Normal"><text:span>Article dans une revue</text:span></text:p>
              <text:p text:style-name="Normal"><text:a xlink:type="simple" xlink:href="https://shs.hal.science/halshs-01120895v1">halshs-01120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73v1">Le monument expiatoire de Champel réhabilité</text:a></text:p>
              <text:p text:style-name="Normal"><text:a xlink:type="simple" xlink:href="https://hal.science/search/index/?q=*&amp;authFullName_s=Valentine Zuber">Valentine Zuber</text:a></text:p>
              <text:p text:style-name="Normal"><text:span>Bulletin de la Société de l'Histoire du Protestantisme Français</text:span><text:span>, 2011, 157, pp.85-87</text:span></text:p>
              <text:p text:style-name="Normal"><text:span>Article dans une revue</text:span></text:p>
              <text:p text:style-name="Normal"><text:a xlink:type="simple" xlink:href="https://shs.hal.science/halshs-00611873v1">halshs-00611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730v1">A laicidade republicana em França ou os paradoxos de um processo histororico de laicizaçao (séculos XVII-XXI)</text:a></text:p>
              <text:p text:style-name="Normal"><text:a xlink:type="simple" xlink:href="https://hal.science/search/index/?q=*&amp;authFullName_s=Valentine Zuber">Valentine Zuber</text:a></text:p>
              <text:p text:style-name="Normal"><text:span>Ler História</text:span><text:span>, 2010, 59, pp.161-180</text:span></text:p>
              <text:p text:style-name="Normal"><text:span>Article dans une revue</text:span></text:p>
              <text:p text:style-name="Normal"><text:a xlink:type="simple" xlink:href="https://shs.hal.science/halshs-00611730v1">halshs-00611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76v1">Michel Servet, Villanueva de Sijena (Espagne, 29 septembre 1511-Genève, 27 octobre 1553</text:a></text:p>
              <text:p text:style-name="Normal"><text:a xlink:type="simple" xlink:href="https://hal.science/search/index/?q=*&amp;authFullName_s=Valentine Zuber">Valentine Zuber</text:a></text:p>
              <text:p text:style-name="Normal"><text:span>Célébrations nationales 2011</text:span><text:span>, 2010, pp.227-229</text:span></text:p>
              <text:p text:style-name="Normal"><text:span>Article dans une revue</text:span></text:p>
              <text:p text:style-name="Normal"><text:a xlink:type="simple" xlink:href="https://shs.hal.science/halshs-00611876v1">halshs-00611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029v1">Des laïcités pour vivre ensemble</text:a></text:p>
              <text:p text:style-name="Normal"><text:a xlink:type="simple" xlink:href="https://hal.science/search/index/?q=*&amp;authFullName_s=Valentine Zuber">Valentine Zuber</text:a></text:p>
              <text:p text:style-name="Normal"><text:span>Education&amp;Management</text:span><text:span>, 2005, 28, pp.60-64</text:span></text:p>
              <text:p text:style-name="Normal"><text:span>Article dans une revue</text:span></text:p>
              <text:p text:style-name="Normal"><text:a xlink:type="simple" xlink:href="https://shs.hal.science/halshs-00009029v1">halshs-00009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09v1">Antisemitismo, antiprotestantismo e anticlericalismo</text:a></text:p>
              <text:p text:style-name="Normal"><text:a xlink:type="simple" xlink:href="https://hal.science/search/index/?q=*&amp;authFullName_s=Valentine Zuber">Valentine Zuber</text:a></text:p>
              <text:p text:style-name="Normal"><text:span>Storia et problemi contemporanei</text:span><text:span>, 2004, 35 (XVII), pp.73-84</text:span></text:p>
              <text:p text:style-name="Normal"><text:span>Article dans une revue</text:span></text:p>
              <text:p text:style-name="Normal"><text:a xlink:type="simple" xlink:href="https://shs.hal.science/halshs-00611809v1">halshs-00611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06v1">Peut-on expier la mort de Michel Servet ?</text:a></text:p>
              <text:p text:style-name="Normal"><text:a xlink:type="simple" xlink:href="https://hal.science/search/index/?q=*&amp;authFullName_s=Valentine Zuber">Valentine Zuber</text:a></text:p>
              <text:p text:style-name="Normal"><text:span>Théolib</text:span><text:span>, 2003, 24, pp.32-42</text:span></text:p>
              <text:p text:style-name="Normal"><text:span>Article dans une revue</text:span></text:p>
              <text:p text:style-name="Normal"><text:a xlink:type="simple" xlink:href="https://shs.hal.science/halshs-00611906v1">halshs-00611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09v1">La laïcité à la française</text:a></text:p>
              <text:p text:style-name="Normal"><text:a xlink:type="simple" xlink:href="https://hal.science/search/index/?q=*&amp;authFullName_s=Valentine Zuber">Valentine Zuber</text:a></text:p>
              <text:p text:style-name="Normal"><text:span>Trajets, cahiers universitaires catholiques</text:span><text:span>, 2003, 2, pp.43-48</text:span></text:p>
              <text:p text:style-name="Normal"><text:span>Article dans une revue</text:span></text:p>
              <text:p text:style-name="Normal"><text:a xlink:type="simple" xlink:href="https://shs.hal.science/halshs-00611909v1">halshs-00611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37v1">Figures de l'hérétique et tolérance religieuse</text:a></text:p>
              <text:p text:style-name="Normal"><text:a xlink:type="simple" xlink:href="https://hal.science/search/index/?q=*&amp;authFullName_s=Valentine Zuber">Valentine Zuber</text:a></text:p>
              <text:p text:style-name="Normal"><text:span>Revue d'histoire de l'Église de France</text:span><text:span>, 2001, 87 (218), pp.47-69</text:span></text:p>
              <text:p text:style-name="Normal"><text:span>Article dans une revue</text:span></text:p>
              <text:p text:style-name="Normal"><text:a xlink:type="simple" xlink:href="https://shs.hal.science/halshs-00611837v1">halshs-00611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44v1">Le Congrès pour la tolérance (Genève, août 1953)</text:a></text:p>
              <text:p text:style-name="Normal"><text:a xlink:type="simple" xlink:href="https://hal.science/search/index/?q=*&amp;authFullName_s=Valentine Zuber">Valentine Zuber</text:a></text:p>
              <text:p text:style-name="Normal"><text:span>Bulletin de la Société de l'Histoire du Protestantisme Français</text:span><text:span>, 2000, 146, pp.487-521</text:span></text:p>
              <text:p text:style-name="Normal"><text:span>Article dans une revue</text:span></text:p>
              <text:p text:style-name="Normal"><text:a xlink:type="simple" xlink:href="https://shs.hal.science/halshs-00611844v1">halshs-00611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16v1">Protestantisme et laïcité</text:a></text:p>
              <text:p text:style-name="Normal"><text:a xlink:type="simple" xlink:href="https://hal.science/search/index/?q=*&amp;authFullName_s=Valentine Zuber">Valentine Zuber</text:a></text:p>
              <text:p text:style-name="Normal"><text:span>Migrations Société</text:span><text:span>, 2000, 69-70, pp.57-69</text:span></text:p>
              <text:p text:style-name="Normal"><text:span>Article dans une revue</text:span></text:p>
              <text:p text:style-name="Normal"><text:a xlink:type="simple" xlink:href="https://shs.hal.science/halshs-00611916v1">halshs-00611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69v1">Rapport sur la soutenance de Michèle Sacquin-Moulin, Entre Bossuet et Maurras. L'antiprotestantisme en France de 1814 à 1870, Thèse de Doctorat d'Histoire sous la direction d'André Encrevé, soutenue à l'Université de Caen le 17 janvier 1997</text:a></text:p>
              <text:p text:style-name="Normal"><text:a xlink:type="simple" xlink:href="https://hal.science/search/index/?q=*&amp;authFullName_s=Valentine Zuber">Valentine Zuber</text:a></text:p>
              <text:p text:style-name="Normal"><text:span>Bulletin de la Société de l'Histoire du Protestantisme Français</text:span><text:span>, 1997, 143, pp.279-282</text:span></text:p>
              <text:p text:style-name="Normal"><text:span>Article dans une revue</text:span></text:p>
              <text:p text:style-name="Normal"><text:a xlink:type="simple" xlink:href="https://shs.hal.science/halshs-00611969v1">halshs-00611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50v1">Pour en finir avec Michel Servet</text:a></text:p>
              <text:p text:style-name="Normal"><text:a xlink:type="simple" xlink:href="https://hal.science/search/index/?q=*&amp;authFullName_s=Valentine Zuber">Valentine Zuber</text:a></text:p>
              <text:p text:style-name="Normal"><text:span>Bulletin de la Société d'Histoire du Protestantisme Français</text:span><text:span>, 1995, 141, pp.97-112</text:span></text:p>
              <text:p text:style-name="Normal"><text:span>Article dans une revue</text:span></text:p>
              <text:p text:style-name="Normal"><text:a xlink:type="simple" xlink:href="https://shs.hal.science/halshs-00611850v1">halshs-00611850v1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5a6c48" table:style-name="5a6c48">
          <table:table-column table:style-name="5a6c48.0"/>
          <table:table-row>
            <table:table-cell office:value-type="string">
              <text:p text:style-name="Normal"><text:a xlink:type="simple" xlink:href="https://hal.science/hal-00704864v1">Femmes et laïcité : une relation paradoxale</text:a></text:p>
              <text:p text:style-name="Normal"><text:a xlink:type="simple" xlink:href="https://hal.science/search/index/?q=*&amp;authFullName_s=Valentine Zuber">Valentine Zuber</text:a></text:p>
              <text:p text:style-name="Normal"><text:span>Colloque de Poissy 2011. Au cœur de la laïcité : dialogue et tolérance, actes des 10 et 11 septembre 2011</text:span><text:span>, Sep 2011, Poissy, France. pp.255-267</text:span></text:p>
              <text:p text:style-name="Normal"><text:span>Communication dans un congrès</text:span></text:p>
              <text:p text:style-name="Normal"><text:a xlink:type="simple" xlink:href="https://hal.science/hal-00704864v1">hal-00704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46v1">L'évolution de la conception du blasphème dans la tradition protestante réformée de l'affaire Servet à nos jours</text:a></text:p>
              <text:p text:style-name="Normal"><text:a xlink:type="simple" xlink:href="https://hal.science/search/index/?q=*&amp;authFullName_s=Valentine Zuber">Valentine Zuber</text:a></text:p>
              <text:p text:style-name="Normal"><text:span>Le blasphème : du péché au crime</text:span><text:span>, Mar 2011, Bruxelles, Belgique</text:span></text:p>
              <text:p text:style-name="Normal"><text:span>Communication dans un congrès</text:span></text:p>
              <text:p text:style-name="Normal"><text:a xlink:type="simple" xlink:href="https://shs.hal.science/halshs-00611946v1">halshs-00611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41v1">L'origine protestante des droits de l'homme</text:a></text:p>
              <text:p text:style-name="Normal"><text:a xlink:type="simple" xlink:href="https://hal.science/search/index/?q=*&amp;authFullName_s=Valentine Zuber">Valentine Zuber</text:a></text:p>
              <text:p text:style-name="Normal"><text:span>Histoire, mémoire et identités en mutation. Les huguenots en France et en diaspora (XVIe-XXIe siècles)</text:span><text:span>, Oct 2010, France</text:span></text:p>
              <text:p text:style-name="Normal"><text:span>Communication dans un congrès</text:span></text:p>
              <text:p text:style-name="Normal"><text:a xlink:type="simple" xlink:href="https://shs.hal.science/halshs-00611941v1">halshs-00611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732v1">La commémoration du quatrième centenaire de la naissance de Jean Calvin en 1909,</text:a></text:p>
              <text:p text:style-name="Normal"><text:a xlink:type="simple" xlink:href="https://hal.science/search/index/?q=*&amp;authFullName_s=Valentine Zuber">Valentine Zuber</text:a></text:p>
              <text:p text:style-name="Normal"><text:span>Jean Calvin, de la Réforme à la modernité</text:span><text:span>, Oct 2009, Paris, France. pp.63-79</text:span></text:p>
              <text:p text:style-name="Normal"><text:span>Communication dans un congrès</text:span></text:p>
              <text:p text:style-name="Normal"><text:a xlink:type="simple" xlink:href="https://shs.hal.science/halshs-00611732v1">halshs-00611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48v1">Sécularisation et rapport au religieux dans les sciences des religions</text:a></text:p>
              <text:p text:style-name="Normal"><text:a xlink:type="simple" xlink:href="https://hal.science/search/index/?q=*&amp;authFullName_s=Valentine Zuber">Valentine Zuber</text:a></text:p>
              <text:p text:style-name="Normal"><text:span>Religion et sécularisation: l'apport des sciences religieuses et théologiques</text:span><text:span>, Nov 2010, Marseille, France</text:span></text:p>
              <text:p text:style-name="Normal"><text:span>Communication dans un congrès</text:span></text:p>
              <text:p text:style-name="Normal"><text:a xlink:type="simple" xlink:href="https://shs.hal.science/halshs-00611948v1">halshs-00611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52v1">L'invention d'un héros du protestantisme libéral</text:a></text:p>
              <text:p text:style-name="Normal"><text:a xlink:type="simple" xlink:href="https://hal.science/search/index/?q=*&amp;authFullName_s=Valentine Zuber">Valentine Zuber</text:a></text:p>
              <text:p text:style-name="Normal"><text:span>Sébastien Castellion : des Ecritures à l'écriture</text:span><text:span>, Apr 2010, Nanterre, France</text:span></text:p>
              <text:p text:style-name="Normal"><text:span>Communication dans un congrès</text:span></text:p>
              <text:p text:style-name="Normal"><text:a xlink:type="simple" xlink:href="https://shs.hal.science/halshs-00611952v1">halshs-00611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45v1">La laïcité républicaine française au défi du pluralisme</text:a></text:p>
              <text:p text:style-name="Normal"><text:a xlink:type="simple" xlink:href="https://hal.science/search/index/?q=*&amp;authFullName_s=Valentine Zuber">Valentine Zuber</text:a></text:p>
              <text:p text:style-name="Normal"><text:span>L'apprentissage du pluralisme religieux au XIXe siècle. Le cas genevois dans son contexte suisse et européen</text:span><text:span>, Nov 2010, Villars-sur-Glânes, Suisse</text:span></text:p>
              <text:p text:style-name="Normal"><text:span>Communication dans un congrès</text:span></text:p>
              <text:p text:style-name="Normal"><text:a xlink:type="simple" xlink:href="https://shs.hal.science/halshs-00611945v1">halshs-00611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731v1">A francia protestansok és az 1905. évi szeparacios törvény</text:a></text:p>
              <text:p text:style-name="Normal"><text:a xlink:type="simple" xlink:href="https://hal.science/search/index/?q=*&amp;authFullName_s=Valentine Zuber">Valentine Zuber</text:a></text:p>
              <text:p text:style-name="Normal"><text:span>Démocratie et religion</text:span><text:span>, Dec 2009, Budapest, Hungary. pp.42-61</text:span></text:p>
              <text:p text:style-name="Normal"><text:span>Communication dans un congrès</text:span></text:p>
              <text:p text:style-name="Normal"><text:a xlink:type="simple" xlink:href="https://shs.hal.science/halshs-00611731v1">halshs-00611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735v1">Histoire comparée de la laïcité en France et à Genève (XIXe-XXIe siècles)</text:a></text:p>
              <text:p text:style-name="Normal"><text:a xlink:type="simple" xlink:href="https://hal.science/search/index/?q=*&amp;authFullName_s=Valentine Zuber">Valentine Zuber</text:a></text:p>
              <text:p text:style-name="Normal"><text:span>Colloque : 1907-2007, Un siècle de séparation de l'Eglise et de l'Etat à Genève, 7-9 juin 2007</text:span><text:span>, Jun 2007, Genève, Suisse. pp.171-196</text:span></text:p>
              <text:p text:style-name="Normal"><text:span>Communication dans un congrès</text:span></text:p>
              <text:p text:style-name="Normal"><text:a xlink:type="simple" xlink:href="https://shs.hal.science/halshs-00611735v1">halshs-00611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736v1">La laïcité en France et à Genève</text:a></text:p>
              <text:p text:style-name="Normal"><text:a xlink:type="simple" xlink:href="https://hal.science/search/index/?q=*&amp;authFullName_s=Valentine Zuber">Valentine Zuber</text:a></text:p>
              <text:p text:style-name="Normal"><text:span>Le Droit ecclésiastique de la fin du XVIIIe au milieu du XXe siècle en Europe</text:span><text:span>, Oct 2007, Sceaux, France. pp.285-294</text:span></text:p>
              <text:p text:style-name="Normal"><text:span>Communication dans un congrès</text:span></text:p>
              <text:p text:style-name="Normal"><text:a xlink:type="simple" xlink:href="https://shs.hal.science/halshs-00611736v1">halshs-00611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58v1">La construction de la mémoire laïque en France</text:a></text:p>
              <text:p text:style-name="Normal"><text:a xlink:type="simple" xlink:href="https://hal.science/search/index/?q=*&amp;authFullName_s=Valentine Zuber">Valentine Zuber</text:a></text:p>
              <text:p text:style-name="Normal"><text:span>Identités, mémoires et cultures dans l'espace euro-méditerranéen à l'heure de la globalisation : dissolution ou réinvention ?</text:span><text:span>, Sep 2009, Haïfa, Israël</text:span></text:p>
              <text:p text:style-name="Normal"><text:span>Communication dans un congrès</text:span></text:p>
              <text:p text:style-name="Normal"><text:a xlink:type="simple" xlink:href="https://shs.hal.science/halshs-00611958v1">halshs-00611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468v1">Les jubilés de Calvin en 1909</text:a></text:p>
              <text:p text:style-name="Normal"><text:a xlink:type="simple" xlink:href="https://hal.science/search/index/?q=*&amp;authFullName_s=Valentine Zuber">Valentine Zuber</text:a></text:p>
              <text:p text:style-name="Normal"><text:span>Giovanni Calvino nel quinto centenario della nascita. Interpretazioni plurali tra dissenso enangelico e critiqua cattolica</text:span><text:span>, Mar 2009, Florence, Italie</text:span></text:p>
              <text:p text:style-name="Normal"><text:span>Communication dans un congrès</text:span></text:p>
              <text:p text:style-name="Normal"><text:a xlink:type="simple" xlink:href="https://shs.hal.science/halshs-00397468v1">halshs-00397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55v1">Historia de la laicidad en Francia</text:a></text:p>
              <text:p text:style-name="Normal"><text:a xlink:type="simple" xlink:href="https://hal.science/search/index/?q=*&amp;authFullName_s=Valentine Zuber">Valentine Zuber</text:a></text:p>
              <text:p text:style-name="Normal"><text:span>IV Curso Internacional Fomentando el conocimiento de las Libertades Laicas</text:span><text:span>, Sep 2009, Mexico, México</text:span></text:p>
              <text:p text:style-name="Normal"><text:span>Communication dans un congrès</text:span></text:p>
              <text:p text:style-name="Normal"><text:a xlink:type="simple" xlink:href="https://shs.hal.science/halshs-00611955v1">halshs-00611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39v1">La laïcité républicaine en France et les femmes</text:a></text:p>
              <text:p text:style-name="Normal"><text:a xlink:type="simple" xlink:href="https://hal.science/search/index/?q=*&amp;authFullName_s=Valentine Zuber">Valentine Zuber</text:a></text:p>
              <text:p text:style-name="Normal"><text:span>Género y laicidad: debates en un mundo globalizado, avec la participation de Roberto Blancarte, Ishita Banerjee, Carlos Monsiváis et Joan Wallach Scott</text:span><text:span>, Sep 2009, Mexico, México</text:span></text:p>
              <text:p text:style-name="Normal"><text:span>Communication dans un congrès</text:span></text:p>
              <text:p text:style-name="Normal"><text:a xlink:type="simple" xlink:href="https://shs.hal.science/halshs-00611939v1">halshs-00611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471v1">Existe-t-il des rituels républicains ?</text:a></text:p>
              <text:p text:style-name="Normal"><text:a xlink:type="simple" xlink:href="https://hal.science/search/index/?q=*&amp;authFullName_s=Valentine Zuber">Valentine Zuber</text:a></text:p>
              <text:p text:style-name="Normal"><text:span>Les rites ; entre passation salutaire et enfermement délétère</text:span><text:span>, Jun 2008, Mirecourt, France</text:span></text:p>
              <text:p text:style-name="Normal"><text:span>Communication dans un congrès</text:span></text:p>
              <text:p text:style-name="Normal"><text:a xlink:type="simple" xlink:href="https://shs.hal.science/halshs-00397471v1">halshs-00397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740v1">La séparation des Eglises et de l'Etat en France et à Genève (1905-1907)</text:a></text:p>
              <text:p text:style-name="Normal"><text:a xlink:type="simple" xlink:href="https://hal.science/search/index/?q=*&amp;authFullName_s=Valentine Zuber">Valentine Zuber</text:a></text:p>
              <text:p text:style-name="Normal"><text:span>A Politic of Faith</text:span><text:span>, Oct 2005, New York, États-Unis. pp.71-91</text:span></text:p>
              <text:p text:style-name="Normal"><text:span>Communication dans un congrès</text:span></text:p>
              <text:p text:style-name="Normal"><text:a xlink:type="simple" xlink:href="https://shs.hal.science/halshs-00611740v1">halshs-00611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60v1">La culpabilité protestante vis-à-vis de l'affaire Michel Servet</text:a></text:p>
              <text:p text:style-name="Normal"><text:a xlink:type="simple" xlink:href="https://hal.science/search/index/?q=*&amp;authFullName_s=Valentine Zuber">Valentine Zuber</text:a></text:p>
              <text:p text:style-name="Normal"><text:span>La culpabilité</text:span><text:span>, Sep 2007, Paris, France</text:span></text:p>
              <text:p text:style-name="Normal"><text:span>Communication dans un congrès</text:span></text:p>
              <text:p text:style-name="Normal"><text:a xlink:type="simple" xlink:href="https://shs.hal.science/halshs-00611960v1">halshs-00611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61v1">Fortunes de Michel Servet à l'époque contemporaine</text:a></text:p>
              <text:p text:style-name="Normal"><text:a xlink:type="simple" xlink:href="https://hal.science/search/index/?q=*&amp;authFullName_s=Valentine Zuber">Valentine Zuber</text:a></text:p>
              <text:p text:style-name="Normal"><text:span>Miguel Servet, con todo el corazon</text:span><text:span>, Oct 2006, Barcelone, Espagne</text:span></text:p>
              <text:p text:style-name="Normal"><text:span>Communication dans un congrès</text:span></text:p>
              <text:p text:style-name="Normal"><text:a xlink:type="simple" xlink:href="https://shs.hal.science/halshs-00611961v1">halshs-00611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00v1">L'idée de séparation en France et ailleurs</text:a></text:p>
              <text:p text:style-name="Normal"><text:a xlink:type="simple" xlink:href="https://hal.science/search/index/?q=*&amp;authFullName_s=Valentine Zuber">Valentine Zuber</text:a></text:p>
              <text:p text:style-name="Normal"><text:span>De la séparation des Eglises et de l'Etat à l'avenir de la laïcité</text:span><text:span>, Nov 2004, Auxerre, France. pp.107-120</text:span></text:p>
              <text:p text:style-name="Normal"><text:span>Communication dans un congrès</text:span></text:p>
              <text:p text:style-name="Normal"><text:a xlink:type="simple" xlink:href="https://shs.hal.science/halshs-00611800v1">halshs-00611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98v1">La laïcité vue par les différentes confessions religieuses aujourd'hui.</text:a></text:p>
              <text:p text:style-name="Normal"><text:a xlink:type="simple" xlink:href="https://hal.science/search/index/?q=*&amp;authFullName_s=Valentine Zuber">Valentine Zuber</text:a></text:p>
              <text:p text:style-name="Normal"><text:span>Workshop Ecole et religions en Europe, IESR (EPHE)</text:span><text:span>, Oct 2004, Paris, France. pp.69-72</text:span></text:p>
              <text:p text:style-name="Normal"><text:span>Communication dans un congrès</text:span></text:p>
              <text:p text:style-name="Normal"><text:a xlink:type="simple" xlink:href="https://shs.hal.science/halshs-00611898v1">halshs-00611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428v1">Retour sur quelques notions fondamentales concernant la religion en Occident</text:a></text:p>
              <text:p text:style-name="Normal"><text:a xlink:type="simple" xlink:href="https://hal.science/search/index/?q=*&amp;authFullName_s=Valentine Zuber">Valentine Zuber</text:a></text:p>
              <text:p text:style-name="Normal"><text:span>Joint Seminar on the Relationships between Religion an Politics in France and Japan</text:span><text:span>, Nov 2005, Tokyo, Japon</text:span></text:p>
              <text:p text:style-name="Normal"><text:span>Communication dans un congrès</text:span></text:p>
              <text:p text:style-name="Normal"><text:a xlink:type="simple" xlink:href="https://shs.hal.science/halshs-00266428v1">halshs-00266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429v1">La laïcité dans le débat européen</text:a></text:p>
              <text:p text:style-name="Normal"><text:a xlink:type="simple" xlink:href="https://hal.science/search/index/?q=*&amp;authFullName_s=Valentine Zuber">Valentine Zuber</text:a></text:p>
              <text:p text:style-name="Normal"><text:span>Etat et religion. Europe et monde arabe.</text:span><text:span>, Nov 2004, Paris, France</text:span></text:p>
              <text:p text:style-name="Normal"><text:span>Communication dans un congrès</text:span></text:p>
              <text:p text:style-name="Normal"><text:a xlink:type="simple" xlink:href="https://shs.hal.science/halshs-00266429v1">halshs-00266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14v1">Les protestants du diocèse de Meaux au temps de Bossuet</text:a></text:p>
              <text:p text:style-name="Normal"><text:a xlink:type="simple" xlink:href="https://hal.science/search/index/?q=*&amp;authFullName_s=Valentine Zuber">Valentine Zuber</text:a></text:p>
              <text:p text:style-name="Normal"><text:span>Commémoration nationale Bossuet (1627-1704). Meaux et son diocèse au temps de Bossuet</text:span><text:span>, Mar 2003, Meaux, France. pp.93-118</text:span></text:p>
              <text:p text:style-name="Normal"><text:span>Communication dans un congrès</text:span></text:p>
              <text:p text:style-name="Normal"><text:a xlink:type="simple" xlink:href="https://shs.hal.science/halshs-00611814v1">halshs-00611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430v1">De la guerre des deux France à la laïcité républicaine (1791-1905)</text:a></text:p>
              <text:p text:style-name="Normal"><text:a xlink:type="simple" xlink:href="https://hal.science/search/index/?q=*&amp;authFullName_s=Valentine Zuber">Valentine Zuber</text:a></text:p>
              <text:p text:style-name="Normal"><text:span>Colloque franco-allemand, Démocratie et pluralité religieuse dans une constellation post-nationale</text:span><text:span>, Sep 2003, Hambourg, Allemagne</text:span></text:p>
              <text:p text:style-name="Normal"><text:span>Communication dans un congrès</text:span></text:p>
              <text:p text:style-name="Normal"><text:a xlink:type="simple" xlink:href="https://shs.hal.science/halshs-00266430v1">halshs-00266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431v1">Hyacinthe Loyson, un chrétien d'abord (1870-1877)</text:a></text:p>
              <text:p text:style-name="Normal"><text:a xlink:type="simple" xlink:href="https://hal.science/search/index/?q=*&amp;authFullName_s=Valentine Zuber">Valentine Zuber</text:a></text:p>
              <text:p text:style-name="Normal"><text:span>L'anticléricalisme croyant</text:span><text:span>, Jan 2003, Chambéry, France</text:span></text:p>
              <text:p text:style-name="Normal"><text:span>Communication dans un congrès</text:span></text:p>
              <text:p text:style-name="Normal"><text:a xlink:type="simple" xlink:href="https://shs.hal.science/halshs-00266431v1">halshs-00266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432v1">Education and Secularism in France</text:a></text:p>
              <text:p text:style-name="Normal"><text:a xlink:type="simple" xlink:href="https://hal.science/search/index/?q=*&amp;authFullName_s=Valentine Zuber">Valentine Zuber</text:a></text:p>
              <text:p text:style-name="Normal"><text:span>Secularism and Tolerance in India and France</text:span><text:span>, Nov 2002, New Delhi, India</text:span></text:p>
              <text:p text:style-name="Normal"><text:span>Communication dans un congrès</text:span></text:p>
              <text:p text:style-name="Normal"><text:a xlink:type="simple" xlink:href="https://shs.hal.science/halshs-00266432v1">halshs-00266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25v1">Antisémitisme, antiprotestantisme et anticléricalisme</text:a></text:p>
              <text:p text:style-name="Normal"><text:a xlink:type="simple" xlink:href="https://hal.science/search/index/?q=*&amp;authFullName_s=Valentine Zuber">Valentine Zuber</text:a></text:p>
              <text:p text:style-name="Normal"><text:span>Les Chrétiens et les Juifs dans les sociétés de rites grecs et latins, approche comparative</text:span><text:span>, Jun 1999, Paris, France. pp.247-260</text:span></text:p>
              <text:p text:style-name="Normal"><text:span>Communication dans un congrès</text:span></text:p>
              <text:p text:style-name="Normal"><text:a xlink:type="simple" xlink:href="https://shs.hal.science/halshs-00611825v1">halshs-00611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19v1">Laïcisme et laïcisation en Europe (XIXe-XXe s.)</text:a></text:p>
              <text:p text:style-name="Normal"><text:a xlink:type="simple" xlink:href="https://hal.science/search/index/?q=*&amp;authFullName_s=Valentine Zuber">Valentine Zuber</text:a></text:p>
              <text:p text:style-name="Normal"><text:span>La science des religions comme science sociale</text:span><text:span>, Nov 2002, Fribourg, Suisse. pp.115-136</text:span></text:p>
              <text:p text:style-name="Normal"><text:span>Communication dans un congrès</text:span></text:p>
              <text:p text:style-name="Normal"><text:a xlink:type="simple" xlink:href="https://shs.hal.science/halshs-00611819v1">halshs-00611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27v1">La Chine a-t-elle connu l'anticléricalisme ?</text:a></text:p>
              <text:p text:style-name="Normal"><text:a xlink:type="simple" xlink:href="https://hal.science/search/index/?q=*&amp;authFullName_s=Valentine Zuber">Valentine Zuber</text:a></text:p>
              <text:p text:style-name="Normal"><text:span>L'anticléricalisme en Chine</text:span><text:span>, Nov 2001, Paris, France. pp.5-16</text:span></text:p>
              <text:p text:style-name="Normal"><text:span>Communication dans un congrès</text:span></text:p>
              <text:p text:style-name="Normal"><text:a xlink:type="simple" xlink:href="https://shs.hal.science/halshs-00611827v1">halshs-00611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33v1">La tolérance dans la pensée laïque libérale à la fin du XIXe s</text:a></text:p>
              <text:p text:style-name="Normal"><text:a xlink:type="simple" xlink:href="https://hal.science/search/index/?q=*&amp;authFullName_s=Valentine Zuber">Valentine Zuber</text:a></text:p>
              <text:p text:style-name="Normal"><text:span>La laïcité</text:span><text:span>, Sep 1999, Rennes, France. pp.83-103</text:span></text:p>
              <text:p text:style-name="Normal"><text:span>Communication dans un congrès</text:span></text:p>
              <text:p text:style-name="Normal"><text:a xlink:type="simple" xlink:href="https://shs.hal.science/halshs-00611833v1">halshs-00611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433v1">Anticléricalisme et religions au XIXe s.</text:a></text:p>
              <text:p text:style-name="Normal"><text:a xlink:type="simple" xlink:href="https://hal.science/search/index/?q=*&amp;authFullName_s=Valentine Zuber">Valentine Zuber</text:a></text:p>
              <text:p text:style-name="Normal"><text:span>Identités et religions dans le contexte européen. Approches socio-historiques et perspectives de recherches en Italie et en France</text:span><text:span>, Sep 2001, Rome, Italie</text:span></text:p>
              <text:p text:style-name="Normal"><text:span>Communication dans un congrès</text:span></text:p>
              <text:p text:style-name="Normal"><text:a xlink:type="simple" xlink:href="https://shs.hal.science/halshs-00266433v1">halshs-00266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434v1">La peur de la laïcisation chez les Catholiques français à la veille de la Séparation des Eglises et de l'Etat</text:a></text:p>
              <text:p text:style-name="Normal"><text:a xlink:type="simple" xlink:href="https://hal.science/search/index/?q=*&amp;authFullName_s=Valentine Zuber">Valentine Zuber</text:a></text:p>
              <text:p text:style-name="Normal"><text:span>Millenium : peur et religion</text:span><text:span>, Feb 2000, Tenerife, Espagne</text:span></text:p>
              <text:p text:style-name="Normal"><text:span>Communication dans un congrès</text:span></text:p>
              <text:p text:style-name="Normal"><text:a xlink:type="simple" xlink:href="https://shs.hal.science/halshs-00266434v1">halshs-00266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436v1">Antisémitisme et antiprotestantisme à la fin du XIXe s. en France</text:a></text:p>
              <text:p text:style-name="Normal"><text:a xlink:type="simple" xlink:href="https://hal.science/search/index/?q=*&amp;authFullName_s=Valentine Zuber">Valentine Zuber</text:a></text:p>
              <text:p text:style-name="Normal"><text:span>Les racines chrétiennes de l'antisémitisme politique fin XIXe-XXe s.</text:span><text:span>, Jan 2000, Rome, Italie</text:span></text:p>
              <text:p text:style-name="Normal"><text:span>Communication dans un congrès</text:span></text:p>
              <text:p text:style-name="Normal"><text:a xlink:type="simple" xlink:href="https://shs.hal.science/halshs-00266436v1">halshs-00266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41v1">Concorde ou pluralisme?</text:a></text:p>
              <text:p text:style-name="Normal"><text:a xlink:type="simple" xlink:href="https://hal.science/search/index/?q=*&amp;authFullName_s=Valentine Zuber">Valentine Zuber</text:a></text:p>
              <text:p text:style-name="Normal"><text:span>De la tolérance à la liberté religieuse, L'évolution contemporaine de l'historiographie catholique face à l'histoire des dissidents religieux (des années trente au Concile Vatican II)</text:span><text:span>, Sep 1999, Rennes, France. pp.383-405</text:span></text:p>
              <text:p text:style-name="Normal"><text:span>Communication dans un congrès</text:span></text:p>
              <text:p text:style-name="Normal"><text:a xlink:type="simple" xlink:href="https://shs.hal.science/halshs-00611841v1">halshs-00611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441v1">L'antisémitisme et l'antiprotestantisme</text:a></text:p>
              <text:p text:style-name="Normal"><text:a xlink:type="simple" xlink:href="https://hal.science/search/index/?q=*&amp;authFullName_s=Valentine Zuber">Valentine Zuber</text:a></text:p>
              <text:p text:style-name="Normal"><text:span>Les racines religieuses de l'antisémitisme</text:span><text:span>, Jan 1999, Trieste, Italie</text:span></text:p>
              <text:p text:style-name="Normal"><text:span>Communication dans un congrès</text:span></text:p>
              <text:p text:style-name="Normal"><text:a xlink:type="simple" xlink:href="https://shs.hal.science/halshs-00266441v1">halshs-00266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438v1">Les relations entre catholiques et protestants en France au XIXe et XXe s.</text:a></text:p>
              <text:p text:style-name="Normal"><text:a xlink:type="simple" xlink:href="https://hal.science/search/index/?q=*&amp;authFullName_s=Valentine Zuber">Valentine Zuber</text:a></text:p>
              <text:p text:style-name="Normal"><text:span>66e Congrès annuel de la Société canadienne d'histoire de l'Eglise catholique, Les relations entre les catholiques et les protestants, organisé par l'Université de Sherbrooke, conférence inaugurale, Sherbrooke, Québec, 1er-2 octobre 1999.</text:span><text:span>, Oct 1999, Sherbrooke, Canada</text:span></text:p>
              <text:p text:style-name="Normal"><text:span>Communication dans un congrès</text:span></text:p>
              <text:p text:style-name="Normal"><text:a xlink:type="simple" xlink:href="https://shs.hal.science/halshs-00266438v1">halshs-00266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66v1">Les 'Doctrines de Haine' en France</text:a></text:p>
              <text:p text:style-name="Normal"><text:a xlink:type="simple" xlink:href="https://hal.science/search/index/?q=*&amp;authFullName_s=Valentine Zuber">Valentine Zuber</text:a></text:p>
              <text:p text:style-name="Normal"><text:span>Etat, religion, société civile dans le contexte européen. Approches historiques et sociologiques</text:span><text:span>, Apr 1999, Moscou, Russie</text:span></text:p>
              <text:p text:style-name="Normal"><text:span>Communication dans un congrès</text:span></text:p>
              <text:p text:style-name="Normal"><text:a xlink:type="simple" xlink:href="https://shs.hal.science/halshs-00611966v1">halshs-00611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63v1">Les relations entre Catholiques et Protestants en France au XIXe et XXe s.</text:a></text:p>
              <text:p text:style-name="Normal"><text:a xlink:type="simple" xlink:href="https://hal.science/search/index/?q=*&amp;authFullName_s=Valentine Zuber">Valentine Zuber</text:a></text:p>
              <text:p text:style-name="Normal"><text:span>Les relations entre Catholiques et Protestants</text:span><text:span>, Oct 1999, Sherbrooke, Canada</text:span></text:p>
              <text:p text:style-name="Normal"><text:span>Communication dans un congrès</text:span></text:p>
              <text:p text:style-name="Normal"><text:a xlink:type="simple" xlink:href="https://shs.hal.science/halshs-00611963v1">halshs-00611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22v1">L'idée de tolérance du XVIe au XIXe s.</text:a></text:p>
              <text:p text:style-name="Normal"><text:a xlink:type="simple" xlink:href="https://hal.science/search/index/?q=*&amp;authFullName_s=Valentine Zuber">Valentine Zuber</text:a></text:p>
              <text:p text:style-name="Normal"><text:span>L'Edit de Nantes ou un pas vers la tolérance</text:span><text:span>, Oct 1998, Tonneins, France. pp.33-41</text:span></text:p>
              <text:p text:style-name="Normal"><text:span>Communication dans un congrès</text:span></text:p>
              <text:p text:style-name="Normal"><text:a xlink:type="simple" xlink:href="https://shs.hal.science/halshs-00611922v1">halshs-00611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439v1">Un modèle de laïcité européenne est-il possible ?</text:a></text:p>
              <text:p text:style-name="Normal"><text:a xlink:type="simple" xlink:href="https://hal.science/search/index/?q=*&amp;authFullName_s=Valentine Zuber">Valentine Zuber</text:a></text:p>
              <text:p text:style-name="Normal"><text:span>Les monothéismes et et les interférences religieuses dans les sociétés actuelles d'Europe</text:span><text:span>, May 1999, Aix-en-Provence, France</text:span></text:p>
              <text:p text:style-name="Normal"><text:span>Communication dans un congrès</text:span></text:p>
              <text:p text:style-name="Normal"><text:a xlink:type="simple" xlink:href="https://shs.hal.science/halshs-00266439v1">halshs-00266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020v1">L'antiprotestantisme en France au XIXe siècle</text:a></text:p>
              <text:p text:style-name="Normal"><text:a xlink:type="simple" xlink:href="https://hal.science/search/index/?q=*&amp;authFullName_s=Valentine Zuber">Valentine Zuber</text:a></text:p>
              <text:p text:style-name="Normal"><text:span>Vers la tolérance.. et la liberté religieuse, Tonneins et le Lot-et-Garonne dans la discorde religieuse nationale,</text:span><text:span>, 1999, Tonneins, France. pp.37-41</text:span></text:p>
              <text:p text:style-name="Normal"><text:span>Communication dans un congrès</text:span></text:p>
              <text:p text:style-name="Normal"><text:a xlink:type="simple" xlink:href="https://shs.hal.science/halshs-00009020v1">halshs-00009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021v1">L'idée de tolérance du XVIe au XIXe s.</text:a></text:p>
              <text:p text:style-name="Normal"><text:a xlink:type="simple" xlink:href="https://hal.science/search/index/?q=*&amp;authFullName_s=Valentine Zuber">Valentine Zuber</text:a></text:p>
              <text:p text:style-name="Normal"><text:span>Vers la tolérance.. et la liberté religieuse, Tonneins et le Lot-et-Garonne dans la discorde religieuse nationale</text:span><text:span>, 1999, Tonneins, France. pp.33-36</text:span></text:p>
              <text:p text:style-name="Normal"><text:span>Communication dans un congrès</text:span></text:p>
              <text:p text:style-name="Normal"><text:a xlink:type="simple" xlink:href="https://shs.hal.science/halshs-00009021v1">halshs-00009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46v1">La tolérance dans les réactions face à l'érection des monuments en mémoire de Michel Servet au début du XXe s</text:a></text:p>
              <text:p text:style-name="Normal"><text:a xlink:type="simple" xlink:href="https://hal.science/search/index/?q=*&amp;authFullName_s=Valentine Zuber">Valentine Zuber</text:a></text:p>
              <text:p text:style-name="Normal"><text:span>La tolérance</text:span><text:span>, May 1998, Nantes, France. pp.269-278</text:span></text:p>
              <text:p text:style-name="Normal"><text:span>Communication dans un congrès</text:span></text:p>
              <text:p text:style-name="Normal"><text:a xlink:type="simple" xlink:href="https://shs.hal.science/halshs-00611846v1">halshs-00611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443v1">La statuaire anticléricale à Paris avant 1914</text:a></text:p>
              <text:p text:style-name="Normal"><text:a xlink:type="simple" xlink:href="https://hal.science/search/index/?q=*&amp;authFullName_s=Valentine Zuber">Valentine Zuber</text:a></text:p>
              <text:p text:style-name="Normal"><text:span>La religion dans la ville</text:span><text:span>, Jun 1998, Créteil, France</text:span></text:p>
              <text:p text:style-name="Normal"><text:span>Communication dans un congrès</text:span></text:p>
              <text:p text:style-name="Normal"><text:a xlink:type="simple" xlink:href="https://shs.hal.science/halshs-00266443v1">halshs-00266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442v1">L'historiographie de la tolérance religieuse</text:a></text:p>
              <text:p text:style-name="Normal"><text:a xlink:type="simple" xlink:href="https://hal.science/search/index/?q=*&amp;authFullName_s=Valentine Zuber">Valentine Zuber</text:a></text:p>
              <text:p text:style-name="Normal"><text:span>Le quatre centième anniversaire de l'Edit de Nantes, Berlin, Allemagne</text:span><text:span>, Jun 1998, Berlin, Allemagne</text:span></text:p>
              <text:p text:style-name="Normal"><text:span>Communication dans un congrès</text:span></text:p>
              <text:p text:style-name="Normal"><text:a xlink:type="simple" xlink:href="https://shs.hal.science/halshs-00266442v1">halshs-00266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49v1">Hyacinthe Loyson, d'un catholicisme à l'autre</text:a></text:p>
              <text:p text:style-name="Normal"><text:a xlink:type="simple" xlink:href="https://hal.science/search/index/?q=*&amp;authFullName_s=Valentine Zuber">Valentine Zuber</text:a></text:p>
              <text:p text:style-name="Normal"><text:span>L'intelligentsia européenne en mutation (1850-1875), Darwin, le Syllabus, Vatican I</text:span><text:span>, Mar 1998, Bruxelles, Belgique. pp.197-214</text:span></text:p>
              <text:p text:style-name="Normal"><text:span>Communication dans un congrès</text:span></text:p>
              <text:p text:style-name="Normal"><text:a xlink:type="simple" xlink:href="https://shs.hal.science/halshs-00611849v1">halshs-00611849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e2cc8d" table:style-name="e2cc8d">
          <table:table-column table:style-name="e2cc8d.0"/>
          <table:table-row>
            <table:table-cell office:value-type="string">
              <text:p text:style-name="Normal"><text:a xlink:type="simple" xlink:href="https://hal.science/hal-01856576v1">Regards croisés sur le fait religieux minoritaire en France et en Europe</text:a></text:p>
              <text:p text:style-name="Normal"><text:a xlink:type="simple" xlink:href="https://hal.science/search/index/?q=*&amp;authFullName_s=Valentine Zuber">Valentine Zuber</text:a><text:span>,</text:span><text:a xlink:type="simple" xlink:href="https://hal.science/search/index/?q=*&amp;authFullName_s=Hermon-Belot Rita">Hermon-Belot Rita</text:a></text:p>
              <text:p text:style-name="Normal"><text:span>France.<text:s/></text:span><text:span>Revue d'histoire du protestantisme</text:span><text:span>, 2 (IV), 2017, Revue d'histoire du protestantisme</text:span></text:p>
              <text:p text:style-name="Normal"><text:span>N°spécial de revue/special issue</text:span></text:p>
              <text:p text:style-name="Normal"><text:a xlink:type="simple" xlink:href="https://hal.science/hal-01856576v1">hal-01856576v1</text:a></text:p>
            </table:table-cell>
          </table:table-row>
        </table:table>
        <text:p text:style-name="P16"/>
        <text:p text:style-name="Heading2"><text:span text:style-name="T6">Ouvrages (24)</text:span></text:p>
        <text:p text:style-name="P18"/>
        <table:table table:name="db59b7" table:style-name="db59b7">
          <table:table-column table:style-name="db59b7.0"/>
          <table:table-row>
            <table:table-cell office:value-type="string">
              <text:p text:style-name="Normal"><text:a xlink:type="simple" xlink:href="https://shs.hal.science/halshs-05551822v1">Les droits humains, qu’est-ce que ça change ?</text:a></text:p>
              <text:p text:style-name="Normal"><text:a xlink:type="simple" xlink:href="https://hal.science/search/index/?q=*&amp;authFullName_s=Valentine Zuber">Valentine Zuber</text:a></text:p>
              <text:p text:style-name="Normal"><text:span>Labor et Fides, 2025</text:span></text:p>
              <text:p text:style-name="Normal"><text:span>Ouvrages</text:span></text:p>
              <text:p text:style-name="Normal"><text:a xlink:type="simple" xlink:href="https://shs.hal.science/halshs-05551822v1">halshs-055518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558v1">GEOPOLITIQUE DES RELIGIONS/ UN NOUVEAU ROLE DU RELIGIEUX DANS LES RELATIONS INTERNATIONALES? éditions Le Cavalier Bleu - Réédition actualisée, 2025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Valentine Zuber">Valentine Zuber</text:a><text:span>,</text:span><text:a xlink:type="simple" xlink:href="https://hal.science/search/index/?q=*&amp;authFullName_s=Roland Dubertrand">Roland Dubertrand</text:a></text:p>
              <text:p text:style-name="Normal"><text:span>Le Cavalier Bleu, 2025, Géopolitique</text:span></text:p>
              <text:p text:style-name="Normal"><text:span>Ouvrages</text:span></text:p>
              <text:p text:style-name="Normal"><text:a xlink:type="simple" xlink:href="https://amu.hal.science/hal-02294558v1">hal-022945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2295v1">Geopolitique des droits humains : l'universalisme mis au défi - En ligne sur CAIRN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Valentine Zuber">Valentine Zuber</text:a></text:p>
              <text:p text:style-name="Normal"><text:span>Le Cavalier Bleu, 2024, Collection Géopolitique, Marie-Laurence Dubray</text:span></text:p>
              <text:p text:style-name="Normal"><text:span>Ouvrages</text:span></text:p>
              <text:p text:style-name="Normal"><text:a xlink:type="simple" xlink:href="https://amu.hal.science/hal-04962295v1">hal-04962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6681v1">La laïcité en débat.</text:a></text:p>
              <text:p text:style-name="Normal"><text:a xlink:type="simple" xlink:href="https://hal.science/search/index/?q=*&amp;authFullName_s=Valentine Zuber">Valentine Zuber</text:a></text:p>
              <text:p text:style-name="Normal"><text:a xlink:type="simple" xlink:href="http://www.lecavalierbleu.com/livre/idees-recues-laicite/">Le Cavalier bleu</text:a><text:span>, 2023</text:span></text:p>
              <text:p text:style-name="Normal"><text:span>Ouvrages</text:span></text:p>
              <text:p text:style-name="Normal"><text:a xlink:type="simple" xlink:href="https://shs.hal.science/halshs-04266681v1">halshs-04266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6696v1">Femmes et religions en Méditerranée</text:a></text:p>
              <text:p text:style-name="Normal"><text:a xlink:type="simple" xlink:href="https://hal.science/search/index/?q=*&amp;authFullName_s=Valentine Zuber">Valentine Zuber</text:a><text:span>,</text:span><text:a xlink:type="simple" xlink:href="https://hal.science/search/index/?q=*&amp;authFullName_s=Alberto Fabio Ambrosio">Alberto Fabio Ambrosio</text:a></text:p>
              <text:p text:style-name="Normal"><text:span>Hermann, 2022</text:span></text:p>
              <text:p text:style-name="Normal"><text:span>Ouvrages</text:span></text:p>
              <text:p text:style-name="Normal"><text:a xlink:type="simple" xlink:href="https://shs.hal.science/halshs-04266696v1">halshs-04266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6711v1">Histoire et postérité de la Déclaration universelle des droits de l’homme</text:a></text:p>
              <text:p text:style-name="Normal"><text:a xlink:type="simple" xlink:href="https://hal.science/search/index/?q=*&amp;authFullName_s=Valentine Zuber">Valentine Zuber</text:a><text:span>,</text:span><text:a xlink:type="simple" xlink:href="https://hal.science/search/index/?q=*&amp;authFullName_s=Alexandre Boza">Alexandre Boza</text:a><text:span>,</text:span><text:a xlink:type="simple" xlink:href="https://hal.science/search/index/?q=*&amp;authFullName_s=Emmanuel Decaux">Emmanuel Decaux</text:a></text:p>
              <text:p text:style-name="Normal"><text:span>Presses universitaires de Rennes. 2021, 9782753583078</text:span></text:p>
              <text:p text:style-name="Normal"><text:span>Ouvrages</text:span></text:p>
              <text:p text:style-name="Normal"><text:a xlink:type="simple" xlink:href="https://shs.hal.science/halshs-04266711v1">halshs-04266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6715v1">Liberté de religion et de conviction en Méditerranée</text:a></text:p>
              <text:p text:style-name="Normal"><text:a xlink:type="simple" xlink:href="https://hal.science/search/index/?q=*&amp;authFullName_s=Valentine Zuber">Valentine Zuber</text:a><text:span>,</text:span><text:a xlink:type="simple" xlink:href="https://hal.science/search/index/?q=*&amp;authFullName_s=Alberto Fabio Ambrosio">Alberto Fabio Ambrosio</text:a><text:span>,</text:span><text:a xlink:type="simple" xlink:href="https://hal.science/search/index/?q=*&amp;authFullName_s=Jacques Huntzinger">Jacques Huntzinger</text:a></text:p>
              <text:p text:style-name="Normal"><text:span>Hermann, 2020</text:span></text:p>
              <text:p text:style-name="Normal"><text:span>Ouvrages</text:span></text:p>
              <text:p text:style-name="Normal"><text:a xlink:type="simple" xlink:href="https://shs.hal.science/halshs-04266715v1">halshs-04266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6724v1">La transmission du religieux en Méditerranée</text:a></text:p>
              <text:p text:style-name="Normal"><text:a xlink:type="simple" xlink:href="https://hal.science/search/index/?q=*&amp;authFullName_s=Valentine Zuber">Valentine Zuber</text:a><text:span>,</text:span><text:a xlink:type="simple" xlink:href="https://hal.science/search/index/?q=*&amp;authFullName_s=Laithier Stéphanie">Laithier Stéphanie</text:a><text:span>,</text:span><text:a xlink:type="simple" xlink:href="https://hal.science/search/index/?q=*&amp;authFullName_s=Jacques Huntzinger">Jacques Huntzinger</text:a></text:p>
              <text:p text:style-name="Normal"><text:span>Cerf, 2018</text:span></text:p>
              <text:p text:style-name="Normal"><text:span>Ouvrages</text:span></text:p>
              <text:p text:style-name="Normal"><text:a xlink:type="simple" xlink:href="https://shs.hal.science/halshs-04266724v1">halshs-04266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5992v1">L’origine religieuse des droits de l’homme.</text:a></text:p>
              <text:p text:style-name="Normal"><text:a xlink:type="simple" xlink:href="https://hal.science/search/index/?q=*&amp;authFullName_s=Valentine Zuber">Valentine Zuber</text:a></text:p>
              <text:p text:style-name="Normal"><text:span>Labor et Fides, 2017</text:span></text:p>
              <text:p text:style-name="Normal"><text:span>Ouvrages</text:span></text:p>
              <text:p text:style-name="Normal"><text:a xlink:type="simple" xlink:href="https://shs.hal.science/halshs-01585992v1">halshs-01585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6002v1">La laïcité en France et dans le monde</text:a></text:p>
              <text:p text:style-name="Normal"><text:a xlink:type="simple" xlink:href="https://hal.science/search/index/?q=*&amp;authFullName_s=Valentine Zuber">Valentine Zuber</text:a></text:p>
              <text:p text:style-name="Normal"><text:span>La Documentaton française, La Documentation photographique (DP 8119), 2017, Nathalie Petitjean</text:span></text:p>
              <text:p text:style-name="Normal"><text:span>Ouvrages</text:span></text:p>
              <text:p text:style-name="Normal"><text:a xlink:type="simple" xlink:href="https://shs.hal.science/halshs-01586002v1">halshs-01586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5998v1">La laïcité en débat</text:a></text:p>
              <text:p text:style-name="Normal"><text:a xlink:type="simple" xlink:href="https://hal.science/search/index/?q=*&amp;authFullName_s=Valentine Zuber">Valentine Zuber</text:a></text:p>
              <text:p text:style-name="Normal"><text:span>Le Cavalier bleu, 2017</text:span></text:p>
              <text:p text:style-name="Normal"><text:span>Ouvrages</text:span></text:p>
              <text:p text:style-name="Normal"><text:a xlink:type="simple" xlink:href="https://shs.hal.science/halshs-01585998v1">halshs-0158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577v1">La liberté religieuse</text:a></text:p>
              <text:p text:style-name="Normal"><text:a xlink:type="simple" xlink:href="https://hal.science/search/index/?q=*&amp;authFullName_s=Valentine Zuber">Valentine Zuber</text:a></text:p>
              <text:p text:style-name="Normal"><text:span>Van Dieren éditeur, 2017</text:span></text:p>
              <text:p text:style-name="Normal"><text:span>Ouvrages</text:span></text:p>
              <text:p text:style-name="Normal"><text:a xlink:type="simple" xlink:href="https://hal.science/hal-01856577v1">hal-01856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6006v1">La liberté religieuse</text:a></text:p>
              <text:p text:style-name="Normal"><text:a xlink:type="simple" xlink:href="https://hal.science/search/index/?q=*&amp;authFullName_s=Valentine Zuber">Valentine Zuber</text:a></text:p>
              <text:p text:style-name="Normal"><text:span>Van Dieren éditeur, 2017</text:span></text:p>
              <text:p text:style-name="Normal"><text:span>Ouvrages</text:span></text:p>
              <text:p text:style-name="Normal"><text:a xlink:type="simple" xlink:href="https://shs.hal.science/halshs-01586006v1">halshs-01586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8324v1">Dizionario del cristianesimo</text:a></text:p>
              <text:p text:style-name="Normal"><text:a xlink:type="simple" xlink:href="https://hal.science/search/index/?q=*&amp;authFullName_s=Valentine Zuber">Valentine Zuber</text:a><text:span>,</text:span><text:a xlink:type="simple" xlink:href="https://hal.science/search/index/?q=*&amp;authFullName_s=Jacques Potin">Jacques Potin</text:a></text:p>
              <text:p text:style-name="Normal"><text:span>EDB, 2016</text:span></text:p>
              <text:p text:style-name="Normal"><text:span>Ouvrages</text:span></text:p>
              <text:p text:style-name="Normal"><text:a xlink:type="simple" xlink:href="https://shs.hal.science/halshs-01398324v1">halshs-01398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904v1">Le culte des droits de l'homme</text:a></text:p>
              <text:p text:style-name="Normal"><text:a xlink:type="simple" xlink:href="https://hal.science/search/index/?q=*&amp;authFullName_s=Valentine Zuber">Valentine Zuber</text:a></text:p>
              <text:p text:style-name="Normal"><text:span>Gallimard, 2014</text:span></text:p>
              <text:p text:style-name="Normal"><text:span>Ouvrages</text:span></text:p>
              <text:p text:style-name="Normal"><text:a xlink:type="simple" xlink:href="https://shs.hal.science/halshs-01120904v1">halshs-0112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365v1">Laïcités et sociétés en Méditerrannée</text:a></text:p>
              <text:p text:style-name="Normal"><text:a xlink:type="simple" xlink:href="https://hal.science/search/index/?q=*&amp;authFullName_s=Valentine Zuber">Valentine Zuber</text:a><text:span>,</text:span><text:a xlink:type="simple" xlink:href="https://hal.science/search/index/?q=*&amp;authFullName_s=Jacques Huntzinger">Jacques Huntzinger</text:a><text:span>,</text:span><text:a xlink:type="simple" xlink:href="https://hal.science/search/index/?q=*&amp;authFullName_s=Marjorie Moya">Marjorie Moya</text:a></text:p>
              <text:p text:style-name="Normal"><text:span>Lethielleux, pp.232, 2012</text:span></text:p>
              <text:p text:style-name="Normal"><text:span>Ouvrages</text:span></text:p>
              <text:p text:style-name="Normal"><text:a xlink:type="simple" xlink:href="https://hal.science/hal-00672365v1">hal-00672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745v1">Michel Servet (1511-1553)</text:a></text:p>
              <text:p text:style-name="Normal"><text:a xlink:type="simple" xlink:href="https://hal.science/search/index/?q=*&amp;authFullName_s=Valentine Zuber">Valentine Zuber</text:a></text:p>
              <text:p text:style-name="Normal"><text:span>Honoré Champion, pp.374, 2007</text:span></text:p>
              <text:p text:style-name="Normal"><text:span>Ouvrages</text:span></text:p>
              <text:p text:style-name="Normal"><text:a xlink:type="simple" xlink:href="https://shs.hal.science/halshs-00611745v1">halshs-00611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418v1">Michel Servet (1511-1553)</text:a></text:p>
              <text:p text:style-name="Normal"><text:a xlink:type="simple" xlink:href="https://hal.science/search/index/?q=*&amp;authFullName_s=Valentine Zuber">Valentine Zuber</text:a></text:p>
              <text:p text:style-name="Normal"><text:span>Honoré Champion, pp.374, 2007</text:span></text:p>
              <text:p text:style-name="Normal"><text:span>Ouvrages</text:span></text:p>
              <text:p text:style-name="Normal"><text:a xlink:type="simple" xlink:href="https://shs.hal.science/halshs-00266418v1">halshs-00266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985v1">Dizionario dei Monoteismi</text:a></text:p>
              <text:p text:style-name="Normal"><text:a xlink:type="simple" xlink:href="https://hal.science/search/index/?q=*&amp;authFullName_s=Valentine Zuber">Valentine Zuber</text:a><text:span>,</text:span><text:a xlink:type="simple" xlink:href="https://hal.science/search/index/?q=*&amp;authFullName_s=Jacques Potin">Jacques Potin</text:a></text:p>
              <text:p text:style-name="Normal"><text:span>Edizioni Dehoniane Bologna, pp.473, 2005</text:span></text:p>
              <text:p text:style-name="Normal"><text:span>Ouvrages</text:span></text:p>
              <text:p text:style-name="Normal"><text:a xlink:type="simple" xlink:href="https://shs.hal.science/halshs-00008985v1">halshs-00008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548v1">Les Conflits de la tolérance</text:a></text:p>
              <text:p text:style-name="Normal"><text:a xlink:type="simple" xlink:href="https://hal.science/search/index/?q=*&amp;authFullName_s=Valentine Zuber">Valentine Zuber</text:a></text:p>
              <text:p text:style-name="Normal"><text:span>Honoré Champion, pp.640, 2004, La vie des huguenots, 36, Antony Mckenna</text:span></text:p>
              <text:p text:style-name="Normal"><text:span>Ouvrages</text:span></text:p>
              <text:p text:style-name="Normal"><text:a xlink:type="simple" xlink:href="https://shs.hal.science/halshs-00006548v1">halshs-00006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546v1">Dictionnaire des monothéismes</text:a></text:p>
              <text:p text:style-name="Normal"><text:a xlink:type="simple" xlink:href="https://hal.science/search/index/?q=*&amp;authFullName_s=Valentine Zuber">Valentine Zuber</text:a><text:span>,</text:span><text:a xlink:type="simple" xlink:href="https://hal.science/search/index/?q=*&amp;authFullName_s=Jacques Potin">Jacques Potin</text:a></text:p>
              <text:p text:style-name="Normal"><text:span>Bayard Editions, pp.560, 2003</text:span></text:p>
              <text:p text:style-name="Normal"><text:span>Ouvrages</text:span></text:p>
              <text:p text:style-name="Normal"><text:a xlink:type="simple" xlink:href="https://shs.hal.science/halshs-00006546v1">halshs-00006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515v1">Laïcités-démocraties, des relations ambiguës</text:a></text:p>
              <text:p text:style-name="Normal"><text:a xlink:type="simple" xlink:href="https://hal.science/search/index/?q=*&amp;authFullName_s=Valentine Zuber">Valentine Zuber</text:a><text:span>,</text:span><text:a xlink:type="simple" xlink:href="https://hal.science/search/index/?q=*&amp;authFullName_s=Fabienne Randaxhe">Fabienne Randaxhe</text:a></text:p>
              <text:p text:style-name="Normal"><text:span>Brepols, pp.170, 2003, Bibliothèque de l'Ecole Pratique des Hautes Etudes, Sciences religieuses</text:span></text:p>
              <text:p text:style-name="Normal"><text:span>Ouvrages</text:span></text:p>
              <text:p text:style-name="Normal"><text:a xlink:type="simple" xlink:href="https://shs.hal.science/halshs-00006515v1">halshs-00006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547v1">Un objet de science : le catholicisme</text:a></text:p>
              <text:p text:style-name="Normal"><text:a xlink:type="simple" xlink:href="https://hal.science/search/index/?q=*&amp;authFullName_s=Valentine Zuber">Valentine Zuber</text:a></text:p>
              <text:p text:style-name="Normal"><text:span>Bayard Editions, pp.365, 2001</text:span></text:p>
              <text:p text:style-name="Normal"><text:span>Ouvrages</text:span></text:p>
              <text:p text:style-name="Normal"><text:a xlink:type="simple" xlink:href="https://shs.hal.science/halshs-00006547v1">halshs-00006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986v1">Une Haine oubliée</text:a></text:p>
              <text:p text:style-name="Normal"><text:a xlink:type="simple" xlink:href="https://hal.science/search/index/?q=*&amp;authFullName_s=Valentine Zuber">Valentine Zuber</text:a><text:span>,</text:span><text:a xlink:type="simple" xlink:href="https://hal.science/search/index/?q=*&amp;authFullName_s=Jean Baubérot">Jean Baubérot</text:a></text:p>
              <text:p text:style-name="Normal"><text:span>Albin Michel, pp.334, 2000, Sciences des religions, Marine van Woerkens, Patrick Menget</text:span></text:p>
              <text:p text:style-name="Normal"><text:span>Ouvrages</text:span></text:p>
              <text:p text:style-name="Normal"><text:a xlink:type="simple" xlink:href="https://shs.hal.science/halshs-00008986v1">halshs-00008986v1</text:a></text:p>
            </table:table-cell>
          </table:table-row>
        </table:table>
        <text:p text:style-name="P19"/>
        <text:p text:style-name="Heading2"><text:span text:style-name="T7">Chapitre d'ouvrage (44)</text:span></text:p>
        <text:p text:style-name="P21"/>
        <table:table table:name="98a141" table:style-name="98a141">
          <table:table-column table:style-name="98a141.0"/>
          <table:table-row>
            <table:table-cell office:value-type="string">
              <text:p text:style-name="Normal"><text:a xlink:type="simple" xlink:href="https://shs.hal.science/halshs-05551882v1">La lutte contre la torture, objectif majeur de la sauvegarde des droits humains</text:a></text:p>
              <text:p text:style-name="Normal"><text:a xlink:type="simple" xlink:href="https://hal.science/search/index/?q=*&amp;authFullName_s=Valentine Zuber">Valentine Zuber</text:a></text:p>
              <text:p text:style-name="Normal"><text:span>Luc Bellières.<text:s/></text:span><text:span>Résister à l’indignité. L’acceptation de la torture, point de bascule de nos sociétés ?</text:span><text:span>, Olivétan, pp.32-45, 2026</text:span></text:p>
              <text:p text:style-name="Normal"><text:span>Chapitre d'ouvrage</text:span></text:p>
              <text:p text:style-name="Normal"><text:a xlink:type="simple" xlink:href="https://shs.hal.science/halshs-05551882v1">halshs-05551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4717v1">The 1789 Declaration of the Rights of Man and the Citizen, a Civil Creed of the French Republic?</text:a></text:p>
              <text:p text:style-name="Normal"><text:a xlink:type="simple" xlink:href="https://hal.science/search/index/?q=*&amp;authFullName_s=Valentine Zuber">Valentine Zuber</text:a></text:p>
              <text:p text:style-name="Normal"><text:span>Dan Edelstein; Jennifer Pitt.<text:s/></text:span><text:span>The Cambridge History of Rights,</text:span><text:span>, Vol. IV: The Eighteenth and Nineteenth Centuries, Cambridge University Press, pp.323-340, 2025</text:span></text:p>
              <text:p text:style-name="Normal"><text:span>Chapitre d'ouvrage</text:span></text:p>
              <text:p text:style-name="Normal"><text:a xlink:type="simple" xlink:href="https://shs.hal.science/halshs-05034717v1">halshs-05034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826v1">Secularism in France and the challenge of populism</text:a></text:p>
              <text:p text:style-name="Normal"><text:a xlink:type="simple" xlink:href="https://hal.science/search/index/?q=*&amp;authFullName_s=Valentine Zuber">Valentine Zuber</text:a></text:p>
              <text:p text:style-name="Normal"><text:span>Bernd Hirschberger; Katja Voges.<text:s/></text:span><text:span>Religious Freedom and Populism. The Appropriation of a Human Right and How to Counter It</text:span><text:span>, 158, Transcript Verlag, pp.143-152, 2024</text:span></text:p>
              <text:p text:style-name="Normal"><text:span>Chapitre d'ouvrage</text:span></text:p>
              <text:p text:style-name="Normal"><text:a xlink:type="simple" xlink:href="https://shs.hal.science/halshs-05032826v1">halshs-05032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848v1">Servet’s memory, as the symbol of Christian intolerance</text:a></text:p>
              <text:p text:style-name="Normal"><text:a xlink:type="simple" xlink:href="https://hal.science/search/index/?q=*&amp;authFullName_s=Valentine Zuber">Valentine Zuber</text:a></text:p>
              <text:p text:style-name="Normal"><text:span>Francisco Javier Ramón Solans.<text:s/></text:span><text:span>Nationalism, Religious violence, and Hate-Speech in Nineteenth-Europe. Memories of intolerance</text:span><text:span>, Routledge, pp.12-25, 2024</text:span></text:p>
              <text:p text:style-name="Normal"><text:span>Chapitre d'ouvrage</text:span></text:p>
              <text:p text:style-name="Normal"><text:a xlink:type="simple" xlink:href="https://shs.hal.science/halshs-05032848v1">halshs-05032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816v1">Aux sources des droits humains</text:a></text:p>
              <text:p text:style-name="Normal"><text:a xlink:type="simple" xlink:href="https://hal.science/search/index/?q=*&amp;authFullName_s=Valentine Zuber">Valentine Zuber</text:a></text:p>
              <text:p text:style-name="Normal"><text:span>Nicolas Journet.<text:s/></text:span><text:span>Humanisme. Le destin d’une grande idée</text:span><text:span>, Éditions des sciences humaines, 2024</text:span></text:p>
              <text:p text:style-name="Normal"><text:span>Chapitre d'ouvrage</text:span></text:p>
              <text:p text:style-name="Normal"><text:a xlink:type="simple" xlink:href="https://shs.hal.science/halshs-05032816v1">halshs-05032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778v1">Les aspects historiques, L’islam en France et en Europe : une histoire toujours conflictuelle ?</text:a></text:p>
              <text:p text:style-name="Normal"><text:a xlink:type="simple" xlink:href="https://hal.science/search/index/?q=*&amp;authFullName_s=Valentine Zuber">Valentine Zuber</text:a></text:p>
              <text:p text:style-name="Normal"><text:span>Camille Dolmaire; David Charbonnel.<text:s/></text:span><text:span>Réflexions juridiques sur l’islam et les services publics, Rapport de recherches</text:span><text:span>, pp.21-31, 2024</text:span></text:p>
              <text:p text:style-name="Normal"><text:span>Chapitre d'ouvrage</text:span></text:p>
              <text:p text:style-name="Normal"><text:a xlink:type="simple" xlink:href="https://shs.hal.science/halshs-05032778v1">halshs-05032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865v1">Liberté d’expression, chance ou défi pour les religions ?</text:a></text:p>
              <text:p text:style-name="Normal"><text:a xlink:type="simple" xlink:href="https://hal.science/search/index/?q=*&amp;authFullName_s=Valentine Zuber">Valentine Zuber</text:a></text:p>
              <text:p text:style-name="Normal"><text:span>Michel Younes.<text:s/></text:span><text:span>Les religions à l’épreuve de la liberté d’expression</text:span><text:span>, Vrin, pp.21-41, 2023</text:span></text:p>
              <text:p text:style-name="Normal"><text:span>Chapitre d'ouvrage</text:span></text:p>
              <text:p text:style-name="Normal"><text:a xlink:type="simple" xlink:href="https://shs.hal.science/halshs-05032865v1">halshs-05032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876v1">Les mutations de la laïcité</text:a></text:p>
              <text:p text:style-name="Normal"><text:a xlink:type="simple" xlink:href="https://hal.science/search/index/?q=*&amp;authFullName_s=Valentine Zuber">Valentine Zuber</text:a></text:p>
              <text:p text:style-name="Normal"><text:span>Sylvie-Anne Golberg.<text:s/></text:span><text:span>Histoire juive de la France</text:span><text:span>, Albin Michel, pp.809-817, 2023</text:span></text:p>
              <text:p text:style-name="Normal"><text:span>Chapitre d'ouvrage</text:span></text:p>
              <text:p text:style-name="Normal"><text:a xlink:type="simple" xlink:href="https://shs.hal.science/halshs-05032876v1">halshs-05032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908v1">1948 : les 70 ans de la DUDH, un anniversaire en demi-teinte</text:a></text:p>
              <text:p text:style-name="Normal"><text:a xlink:type="simple" xlink:href="https://hal.science/search/index/?q=*&amp;authFullName_s=Valentine Zuber">Valentine Zuber</text:a></text:p>
              <text:p text:style-name="Normal"><text:span>Valentine Zuber; Alexandre Boza; Emmanuel Decaux.<text:s/></text:span><text:span>Histoire et postérité de la Déclaration universelle des droits de l’homme, actes de le Journée d’études du 23 novembre 2018</text:span><text:span>, Presses universitaires de Rennes, 2022</text:span></text:p>
              <text:p text:style-name="Normal"><text:span>Chapitre d'ouvrage</text:span></text:p>
              <text:p text:style-name="Normal"><text:a xlink:type="simple" xlink:href="https://shs.hal.science/halshs-05032908v1">halshs-05032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703v1">Des antis et de la violence politique</text:a></text:p>
              <text:p text:style-name="Normal"><text:a xlink:type="simple" xlink:href="https://hal.science/search/index/?q=*&amp;authFullName_s=Valentine Zuber">Valentine Zuber</text:a><text:span>,</text:span><text:a xlink:type="simple" xlink:href="https://hal.science/search/index/?q=*&amp;authFullName_s=Géraldine Vaughan">Géraldine Vaughan</text:a></text:p>
              <text:p text:style-name="Normal"><text:span>Anatole Leroy-Beaulieu, Les doctrines de haine, l’antisémitisme, l’antiprotestantisme, l’anticléricalisme</text:span><text:span>, Payot-Rivages, pp.7-23, 2022</text:span></text:p>
              <text:p text:style-name="Normal"><text:span>Chapitre d'ouvrage</text:span></text:p>
              <text:p text:style-name="Normal"><text:a xlink:type="simple" xlink:href="https://shs.hal.science/halshs-05032703v1">halshs-05032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892v1">Le christianisme face aux droits de l’homme</text:a></text:p>
              <text:p text:style-name="Normal"><text:a xlink:type="simple" xlink:href="https://hal.science/search/index/?q=*&amp;authFullName_s=Valentine Zuber">Valentine Zuber</text:a></text:p>
              <text:p text:style-name="Normal"><text:span>Frédéric Rognon.<text:s/></text:span><text:span>Droits de l’homme : quelle universalité ?</text:span><text:span>, Presses universitaires de Strasbourg, pp.113-130, 2022</text:span></text:p>
              <text:p text:style-name="Normal"><text:span>Chapitre d'ouvrage</text:span></text:p>
              <text:p text:style-name="Normal"><text:a xlink:type="simple" xlink:href="https://shs.hal.science/halshs-05032892v1">halshs-05032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933v1">Laïcité</text:a></text:p>
              <text:p text:style-name="Normal"><text:a xlink:type="simple" xlink:href="https://hal.science/search/index/?q=*&amp;authFullName_s=Valentine Zuber">Valentine Zuber</text:a></text:p>
              <text:p text:style-name="Normal"><text:span>Didier Fassin.<text:s/></text:span><text:span>La société qui vient</text:span><text:span>, Seuil, pp.860-877, 2022</text:span></text:p>
              <text:p text:style-name="Normal"><text:span>Chapitre d'ouvrage</text:span></text:p>
              <text:p text:style-name="Normal"><text:a xlink:type="simple" xlink:href="https://shs.hal.science/halshs-05032933v1">halshs-05032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939v1">Laizität – eine französische Ausnahme?</text:a></text:p>
              <text:p text:style-name="Normal"><text:a xlink:type="simple" xlink:href="https://hal.science/search/index/?q=*&amp;authFullName_s=Valentine Zuber">Valentine Zuber</text:a></text:p>
              <text:p text:style-name="Normal"><text:span>Corine Defrance; Ulrich Pfeil.<text:s/></text:span><text:span>Länderbericht Frankreich, Bundeszentrale für politische Bildung</text:span><text:span>, BPB, pp.409-419, 2021</text:span></text:p>
              <text:p text:style-name="Normal"><text:span>Chapitre d'ouvrage</text:span></text:p>
              <text:p text:style-name="Normal"><text:a xlink:type="simple" xlink:href="https://shs.hal.science/halshs-05032939v1">halshs-0503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313v1">Décliner la Déclaration des droits de l’homme en Asie du Sud-Est</text:a></text:p>
              <text:p text:style-name="Normal"><text:a xlink:type="simple" xlink:href="https://hal.science/search/index/?q=*&amp;authFullName_s=Elsa Lafaye de Micheaux">Elsa Lafaye de Micheaux</text:a><text:span>,</text:span><text:a xlink:type="simple" xlink:href="https://hal.science/search/index/?q=*&amp;authFullName_s=Valentine Zuber">Valentine Zuber</text:a><text:span>,</text:span><text:a xlink:type="simple" xlink:href="https://hal.science/search/index/?q=*&amp;authFullName_s=Emmanuel Decaux">Emmanuel Decaux</text:a><text:span>,</text:span><text:a xlink:type="simple" xlink:href="https://hal.science/search/index/?q=*&amp;authFullName_s=Alexandre Boza">Alexandre Boza</text:a></text:p>
              <text:p text:style-name="Normal"><text:span>PUR.<text:s/></text:span><text:span>Histoire et postérité de la Déclaration universelle des droits de l'homme</text:span><text:span>, 2021</text:span></text:p>
              <text:p text:style-name="Normal"><text:span>Chapitre d'ouvrage</text:span></text:p>
              <text:p text:style-name="Normal"><text:a xlink:type="simple" xlink:href="https://hal.science/hal-04476313v1">hal-04476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6109v1">Le protestantisme est-il à l’origine des libertés modernes ?</text:a></text:p>
              <text:p text:style-name="Normal"><text:a xlink:type="simple" xlink:href="https://hal.science/search/index/?q=*&amp;authFullName_s=Valentine Zuber">Valentine Zuber</text:a></text:p>
              <text:p text:style-name="Normal"><text:span>Pierre Gisel; Jean-Marc Tétaz.<text:s/></text:span><text:span>Revisiter la Réforme. Questions intempestives</text:span><text:span>, Olivétan, pp.92-104, 2017</text:span></text:p>
              <text:p text:style-name="Normal"><text:span>Chapitre d'ouvrage</text:span></text:p>
              <text:p text:style-name="Normal"><text:a xlink:type="simple" xlink:href="https://shs.hal.science/halshs-01586109v1">halshs-01586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6150v1">Une laïcité sous contrôle ?</text:a></text:p>
              <text:p text:style-name="Normal"><text:a xlink:type="simple" xlink:href="https://hal.science/search/index/?q=*&amp;authFullName_s=Valentine Zuber">Valentine Zuber</text:a></text:p>
              <text:p text:style-name="Normal"><text:span>Valentine Zuber; Patrick Cabanel; Rapaël Liogier.<text:s/></text:span><text:span>Croire, s’engager, chercher. Autour de Jean Baubérot, du protestantisme à la laïcité</text:span><text:span>, BEHESR (174), Brepols, pp.165-195, 2017</text:span></text:p>
              <text:p text:style-name="Normal"><text:span>Chapitre d'ouvrage</text:span></text:p>
              <text:p text:style-name="Normal"><text:a xlink:type="simple" xlink:href="https://shs.hal.science/halshs-01586150v1">halshs-01586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6127v1">Renouveler et défendre la laïcité</text:a></text:p>
              <text:p text:style-name="Normal"><text:a xlink:type="simple" xlink:href="https://hal.science/search/index/?q=*&amp;authFullName_s=Valentine Zuber">Valentine Zuber</text:a></text:p>
              <text:p text:style-name="Normal"><text:span>Michel Bertrand.<text:s/></text:span><text:span>Les protestants 500 ans après la Réforme. Liberté et responsabilité</text:span><text:span>, Olivétan, 2017</text:span></text:p>
              <text:p text:style-name="Normal"><text:span>Chapitre d'ouvrage</text:span></text:p>
              <text:p text:style-name="Normal"><text:a xlink:type="simple" xlink:href="https://shs.hal.science/halshs-01586127v1">halshs-01586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6116v1">Droits de l'homme</text:a></text:p>
              <text:p text:style-name="Normal"><text:a xlink:type="simple" xlink:href="https://hal.science/search/index/?q=*&amp;authFullName_s=Valentine Zuber">Valentine Zuber</text:a></text:p>
              <text:p text:style-name="Normal"><text:span>Olivier Christin; Frédéric Worms.<text:s/></text:span><text:span>Les 100 mots de la République</text:span><text:span>, QSJ?, Presses Universitaires de France, 2017</text:span></text:p>
              <text:p text:style-name="Normal"><text:span>Chapitre d'ouvrage</text:span></text:p>
              <text:p text:style-name="Normal"><text:a xlink:type="simple" xlink:href="https://shs.hal.science/halshs-01586116v1">halshs-01586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8314v1">Teaching the Secular Moral Code in French State School</text:a></text:p>
              <text:p text:style-name="Normal"><text:a xlink:type="simple" xlink:href="https://hal.science/search/index/?q=*&amp;authFullName_s=Valentine Zuber">Valentine Zuber</text:a></text:p>
              <text:p text:style-name="Normal"><text:span>Peter Antes; Armon W. Geertz; Mikaël Rothstein<text:s/></text:span><text:span>Contemporary Views on Comparative Religion</text:span><text:span>, Equinox Publishing, 2016</text:span></text:p>
              <text:p text:style-name="Normal"><text:span>Chapitre d'ouvrage</text:span></text:p>
              <text:p text:style-name="Normal"><text:a xlink:type="simple" xlink:href="https://shs.hal.science/halshs-01398314v1">halshs-01398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8322v1">La laïcité est la possibilité de l’expression responsable de nos libertés</text:a></text:p>
              <text:p text:style-name="Normal"><text:a xlink:type="simple" xlink:href="https://hal.science/search/index/?q=*&amp;authFullName_s=Valentine Zuber">Valentine Zuber</text:a></text:p>
              <text:p text:style-name="Normal"><text:span>Jean-Michel Ducomte; Pierre Tournemire.<text:s/></text:span><text:span>La laïcité. Des combats fondateurs aux enjeux d’aujourd’hui</text:span><text:span>, Privat, p. 115-123, 2016</text:span></text:p>
              <text:p text:style-name="Normal"><text:span>Chapitre d'ouvrage</text:span></text:p>
              <text:p text:style-name="Normal"><text:a xlink:type="simple" xlink:href="https://shs.hal.science/halshs-01398322v1">halshs-01398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8310v1">Les droits de l’homme ont-ils un avenir?</text:a></text:p>
              <text:p text:style-name="Normal"><text:a xlink:type="simple" xlink:href="https://hal.science/search/index/?q=*&amp;authFullName_s=Valentine Zuber">Valentine Zuber</text:a></text:p>
              <text:p text:style-name="Normal"><text:span>Michel Wieviorka.<text:s/></text:span><text:span>L’Avenir</text:span><text:span>, Sciences Humaines Editions, p. 200-215, 2015</text:span></text:p>
              <text:p text:style-name="Normal"><text:span>Chapitre d'ouvrage</text:span></text:p>
              <text:p text:style-name="Normal"><text:a xlink:type="simple" xlink:href="https://shs.hal.science/halshs-01398310v1">halshs-01398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900v1">Quelques réflexions sur les enjeux d'un enseignement de morale laïque</text:a></text:p>
              <text:p text:style-name="Normal"><text:a xlink:type="simple" xlink:href="https://hal.science/search/index/?q=*&amp;authFullName_s=Valentine Zuber">Valentine Zuber</text:a></text:p>
              <text:p text:style-name="Normal"><text:span>Isabelle Saint-Martin; Philippe Gaudin.<text:s/></text:span><text:span>Double défi pour l'école laïque: enseigner la morale et les faits religieux</text:span><text:span>, Riveneuve éditions, pp. 153-160, 2014</text:span></text:p>
              <text:p text:style-name="Normal"><text:span>Chapitre d'ouvrage</text:span></text:p>
              <text:p text:style-name="Normal"><text:a xlink:type="simple" xlink:href="https://shs.hal.science/halshs-01120900v1">halshs-01120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899v1">L’origine protestante des droits de l'homme</text:a></text:p>
              <text:p text:style-name="Normal"><text:a xlink:type="simple" xlink:href="https://hal.science/search/index/?q=*&amp;authFullName_s=Valentine Zuber">Valentine Zuber</text:a></text:p>
              <text:p text:style-name="Normal"><text:span>Philip Benedict; Hugues Daussy; Pierre-Olivier Léchot.<text:s/></text:span><text:span>L’identité huguenote : faire mémoire et écrire l’histoire (XVIe-XXIe siècle)</text:span><text:span>, Droz, pp. 523-541, 2014</text:span></text:p>
              <text:p text:style-name="Normal"><text:span>Chapitre d'ouvrage</text:span></text:p>
              <text:p text:style-name="Normal"><text:a xlink:type="simple" xlink:href="https://shs.hal.science/halshs-01120899v1">halshs-01120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8308v1">The Ambiguous Sacralization of Human Rights I France</text:a></text:p>
              <text:p text:style-name="Normal"><text:a xlink:type="simple" xlink:href="https://hal.science/search/index/?q=*&amp;authFullName_s=Valentine Zuber">Valentine Zuber</text:a></text:p>
              <text:p text:style-name="Normal"><text:span>Religion and Culture. Some theoretical and practical issues</text:span><text:span>, Nha Xuat Ban Ton Giao, p. 76-102, 2014</text:span></text:p>
              <text:p text:style-name="Normal"><text:span>Chapitre d'ouvrage</text:span></text:p>
              <text:p text:style-name="Normal"><text:a xlink:type="simple" xlink:href="https://shs.hal.science/halshs-01398308v1">halshs-01398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902v1">Droits de l’homme et laïcité</text:a></text:p>
              <text:p text:style-name="Normal"><text:a xlink:type="simple" xlink:href="https://hal.science/search/index/?q=*&amp;authFullName_s=Valentine Zuber">Valentine Zuber</text:a></text:p>
              <text:p text:style-name="Normal"><text:span>Jean Baubérot; Micheline Milot; Philippe Portier.<text:s/></text:span><text:span>Laïcité, laïcités. Reconfiguration et nouveaux défis</text:span><text:span>, Editions de la Maison des sciences de l'homme, pp. 123-141, 2014</text:span></text:p>
              <text:p text:style-name="Normal"><text:span>Chapitre d'ouvrage</text:span></text:p>
              <text:p text:style-name="Normal"><text:a xlink:type="simple" xlink:href="https://shs.hal.science/halshs-01120902v1">halshs-01120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896v1">La laïcité républicaine française au défi du pluralisme</text:a></text:p>
              <text:p text:style-name="Normal"><text:a xlink:type="simple" xlink:href="https://hal.science/search/index/?q=*&amp;authFullName_s=Valentine Zuber">Valentine Zuber</text:a></text:p>
              <text:p text:style-name="Normal"><text:span>Frédéric Amsler; Sarah Scholl.<text:s/></text:span><text:span>L'apprentissage du pluralisme religieux. Le cas genevois au XIXe siècle</text:span><text:span>, Labor et Fides, pp. 248-266, 2013</text:span></text:p>
              <text:p text:style-name="Normal"><text:span>Chapitre d'ouvrage</text:span></text:p>
              <text:p text:style-name="Normal"><text:a xlink:type="simple" xlink:href="https://shs.hal.science/halshs-01120896v1">halshs-0112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001v1">Tolérance</text:a></text:p>
              <text:p text:style-name="Normal"><text:a xlink:type="simple" xlink:href="https://hal.science/search/index/?q=*&amp;authFullName_s=Guillaume Roux">Guillaume Roux</text:a><text:span>,</text:span><text:a xlink:type="simple" xlink:href="https://hal.science/search/index/?q=*&amp;authFullName_s=Valentine Zuber">Valentine Zuber</text:a></text:p>
              <text:p text:style-name="Normal"><text:span>Pierre-André Taguieff.<text:s/></text:span><text:span>Dictionnaire historique et critique du racisme</text:span><text:span>, Presses universitaires de France, 2013</text:span></text:p>
              <text:p text:style-name="Normal"><text:span>Chapitre d'ouvrage</text:span></text:p>
              <text:p text:style-name="Normal"><text:a xlink:type="simple" xlink:href="https://hal.science/hal-01224001v1">hal-0122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860v1">Tableau récapitulatif de la postérité de Jean Calvin</text:a></text:p>
              <text:p text:style-name="Normal"><text:a xlink:type="simple" xlink:href="https://hal.science/search/index/?q=*&amp;authFullName_s=Valentine Zuber">Valentine Zuber</text:a></text:p>
              <text:p text:style-name="Normal"><text:span>Franco Giacone.<text:s/></text:span><text:span>Calvin insolite. Actes du colloque de Florence (12-14 mars 2009)</text:span><text:span>, Classiques Garnier, pp. 67-74, 2013</text:span></text:p>
              <text:p text:style-name="Normal"><text:span>Chapitre d'ouvrage</text:span></text:p>
              <text:p text:style-name="Normal"><text:a xlink:type="simple" xlink:href="https://hal.science/hal-01120860v1">hal-01120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877v1">L’invention d’un héros du protestantisme libéral</text:a></text:p>
              <text:p text:style-name="Normal"><text:a xlink:type="simple" xlink:href="https://hal.science/search/index/?q=*&amp;authFullName_s=Valentine Zuber">Valentine Zuber</text:a></text:p>
              <text:p text:style-name="Normal"><text:span>Marie-Christine GOMEZ-GIRAUD.<text:s/></text:span><text:span>Sébastien Castellion, des Ecritures à l’écriture</text:span><text:span>, Classiques Garnier, pp. 33-56, 2013</text:span></text:p>
              <text:p text:style-name="Normal"><text:span>Chapitre d'ouvrage</text:span></text:p>
              <text:p text:style-name="Normal"><text:a xlink:type="simple" xlink:href="https://shs.hal.science/halshs-01120877v1">halshs-01120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883v1">Laïcité</text:a></text:p>
              <text:p text:style-name="Normal"><text:a xlink:type="simple" xlink:href="https://hal.science/search/index/?q=*&amp;authFullName_s=Valentine Zuber">Valentine Zuber</text:a></text:p>
              <text:p text:style-name="Normal"><text:span>Pierre-André Taguieff.<text:s/></text:span><text:span>Dictionnaire historique et critique du racisme</text:span><text:span>, PUF, 2013</text:span></text:p>
              <text:p text:style-name="Normal"><text:span>Chapitre d'ouvrage</text:span></text:p>
              <text:p text:style-name="Normal"><text:a xlink:type="simple" xlink:href="https://shs.hal.science/halshs-01120883v1">halshs-0112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864v1">Les jubilés de Calvin en 1909 à Genève et à Paris</text:a></text:p>
              <text:p text:style-name="Normal"><text:a xlink:type="simple" xlink:href="https://hal.science/search/index/?q=*&amp;authFullName_s=Valentine Zuber">Valentine Zuber</text:a></text:p>
              <text:p text:style-name="Normal"><text:span>Franco Giacone.<text:s/></text:span><text:span>Calvin insolite. Actes du colloque de Florence (12-14 mars 2009)</text:span><text:span>, Clasiques Garnier, pp. 595-610, 2013</text:span></text:p>
              <text:p text:style-name="Normal"><text:span>Chapitre d'ouvrage</text:span></text:p>
              <text:p text:style-name="Normal"><text:a xlink:type="simple" xlink:href="https://hal.science/hal-01120864v1">hal-01120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882v1">Tolérance</text:a></text:p>
              <text:p text:style-name="Normal"><text:a xlink:type="simple" xlink:href="https://hal.science/search/index/?q=*&amp;authFullName_s=Valentine Zuber">Valentine Zuber</text:a><text:span>,</text:span><text:a xlink:type="simple" xlink:href="https://hal.science/search/index/?q=*&amp;authFullName_s=Guillaume Roux">Guillaume Roux</text:a></text:p>
              <text:p text:style-name="Normal"><text:span>Pierre-André Taguieff.<text:s/></text:span><text:span>Dictionnaire historique et critique du racisme</text:span><text:span>, PUF, 2013</text:span></text:p>
              <text:p text:style-name="Normal"><text:span>Chapitre d'ouvrage</text:span></text:p>
              <text:p text:style-name="Normal"><text:a xlink:type="simple" xlink:href="https://shs.hal.science/halshs-01120882v1">halshs-0112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862v1">De la condamnation à la promotion ? L'évolution de la conception du blasphème dans la tradition protestante réformée</text:a></text:p>
              <text:p text:style-name="Normal"><text:a xlink:type="simple" xlink:href="https://hal.science/search/index/?q=*&amp;authFullName_s=Valentine Zuber">Valentine Zuber</text:a></text:p>
              <text:p text:style-name="Normal"><text:span>Alain Dierkens; Jean-Philippe Schreiber.<text:s/></text:span><text:span>Le blasphème : du péché au crime</text:span><text:span>, 21, Editions de l'Université de Bruxelles, pp.77-93, 2012, Problèmes d'Histoire des Religions</text:span></text:p>
              <text:p text:style-name="Normal"><text:span>Chapitre d'ouvrage</text:span></text:p>
              <text:p text:style-name="Normal"><text:a xlink:type="simple" xlink:href="https://hal.science/hal-00704862v1">hal-0070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073v1">De l'amour de Dieu à l'amour de la science</text:a></text:p>
              <text:p text:style-name="Normal"><text:a xlink:type="simple" xlink:href="https://hal.science/search/index/?q=*&amp;authFullName_s=Valentine Zuber">Valentine Zuber</text:a></text:p>
              <text:p text:style-name="Normal"><text:span>Florence Bourillon; Rémi Fabre; Michel Rapoport.<text:s/></text:span><text:span>Affirmations de foi. Etudes d 'histoire religieuse et culturelle offertes à André Encrevé</text:span><text:span>, Bières éditions, pp.201-219, 2012</text:span></text:p>
              <text:p text:style-name="Normal"><text:span>Chapitre d'ouvrage</text:span></text:p>
              <text:p text:style-name="Normal"><text:a xlink:type="simple" xlink:href="https://hal.science/hal-00758073v1">hal-00758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462v1">Science et conviction au XIXe siècle. Clémence Royer et la traduction reniée de L'Origine des espèces...</text:a></text:p>
              <text:p text:style-name="Normal"><text:a xlink:type="simple" xlink:href="https://hal.science/search/index/?q=*&amp;authFullName_s=Valentine Zuber">Valentine Zuber</text:a></text:p>
              <text:p text:style-name="Normal"><text:span>Philippe PORTIER, Michel VEUILLE, Jean-Paul WILLAIME.<text:s/></text:span><text:span>Théorie de l'évolution et religions,</text:span><text:span>, Riveneuve éditions, pp.63-77, 2011</text:span></text:p>
              <text:p text:style-name="Normal"><text:span>Chapitre d'ouvrage</text:span></text:p>
              <text:p text:style-name="Normal"><text:a xlink:type="simple" xlink:href="https://shs.hal.science/halshs-00397462v1">halshs-00397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738v1">Servetus vs. Calvin</text:a></text:p>
              <text:p text:style-name="Normal"><text:a xlink:type="simple" xlink:href="https://hal.science/search/index/?q=*&amp;authFullName_s=Valentine Zuber">Valentine Zuber</text:a></text:p>
              <text:p text:style-name="Normal"><text:span>Johan de Niet; Herman Paul.<text:s/></text:span><text:span>Sober, Strict, and Scriptural: Collective Memories of John Calvin, 1800-2000,</text:span><text:span>,<text:s/></text:span><text:a xlink:type="simple" xlink:href="http://Bart Wallet">Brill</text:a><text:span>, pp.167-194, 2009</text:span></text:p>
              <text:p text:style-name="Normal"><text:span>Chapitre d'ouvrage</text:span></text:p>
              <text:p text:style-name="Normal"><text:a xlink:type="simple" xlink:href="https://shs.hal.science/halshs-00611738v1">halshs-00611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743v1">De la tolérance au pluralisme</text:a></text:p>
              <text:p text:style-name="Normal"><text:a xlink:type="simple" xlink:href="https://hal.science/search/index/?q=*&amp;authFullName_s=Valentine Zuber">Valentine Zuber</text:a></text:p>
              <text:p text:style-name="Normal"><text:span>Valentine ZUBER.<text:s/></text:span><text:span>Michel Servet (1511-1553). Hérésie et pluralisme (XVIe-XXIe) siècles</text:span><text:span>, Honoré Champion, pp.225-271, 2007</text:span></text:p>
              <text:p text:style-name="Normal"><text:span>Chapitre d'ouvrage</text:span></text:p>
              <text:p text:style-name="Normal"><text:a xlink:type="simple" xlink:href="https://shs.hal.science/halshs-00611743v1">halshs-00611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741v1">Les enjeux d'une commémoration</text:a></text:p>
              <text:p text:style-name="Normal"><text:a xlink:type="simple" xlink:href="https://hal.science/search/index/?q=*&amp;authFullName_s=Valentine Zuber">Valentine Zuber</text:a></text:p>
              <text:p text:style-name="Normal"><text:span>Valentine ZUBER.<text:s/></text:span><text:span>Michel Servet (1511-1553). Hérésie et pluralisme (XVIe-XXIe) siècles</text:span><text:span>, Honoré Champion, pp.11-23, 2007</text:span></text:p>
              <text:p text:style-name="Normal"><text:span>Chapitre d'ouvrage</text:span></text:p>
              <text:p text:style-name="Normal"><text:a xlink:type="simple" xlink:href="https://shs.hal.science/halshs-00611741v1">halshs-00611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95v1">Brève histoire de l'idée de séparation en France</text:a></text:p>
              <text:p text:style-name="Normal"><text:a xlink:type="simple" xlink:href="https://hal.science/search/index/?q=*&amp;authFullName_s=Valentine Zuber">Valentine Zuber</text:a></text:p>
              <text:p text:style-name="Normal"><text:span>Mireille Estivalezes.<text:s/></text:span><text:span>Laïcité 1905-2005</text:span><text:span>, PULIM, pp.75-84, 2006</text:span></text:p>
              <text:p text:style-name="Normal"><text:span>Chapitre d'ouvrage</text:span></text:p>
              <text:p text:style-name="Normal"><text:a xlink:type="simple" xlink:href="https://shs.hal.science/halshs-00611895v1">halshs-00611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31v1">Préface</text:a></text:p>
              <text:p text:style-name="Normal"><text:a xlink:type="simple" xlink:href="https://hal.science/search/index/?q=*&amp;authFullName_s=Valentine Zuber">Valentine Zuber</text:a></text:p>
              <text:p text:style-name="Normal"><text:span>Christian Euvrard.<text:s/></text:span><text:span>Louis-Auguste Bertrand (1808-1875), journaliste socialiste et pionnier mormon,</text:span><text:span>, Christian Euvrard, pp.11-15, 2005</text:span></text:p>
              <text:p text:style-name="Normal"><text:span>Chapitre d'ouvrage</text:span></text:p>
              <text:p text:style-name="Normal"><text:a xlink:type="simple" xlink:href="https://shs.hal.science/halshs-00611931v1">halshs-00611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30v1">Préface</text:a></text:p>
              <text:p text:style-name="Normal"><text:a xlink:type="simple" xlink:href="https://hal.science/search/index/?q=*&amp;authFullName_s=Valentine Zuber">Valentine Zuber</text:a></text:p>
              <text:p text:style-name="Normal"><text:span>Jacques SEVENET.<text:s/></text:span><text:span>Les paroisses parisiennes devant la séparation des Eglises et de l'Etat, 1901-1908</text:span><text:span>, Letouzey et Ané, pp.5-10, 2005</text:span></text:p>
              <text:p text:style-name="Normal"><text:span>Chapitre d'ouvrage</text:span></text:p>
              <text:p text:style-name="Normal"><text:a xlink:type="simple" xlink:href="https://shs.hal.science/halshs-00611930v1">halshs-00611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02v1">La liberté de conscience</text:a></text:p>
              <text:p text:style-name="Normal"><text:a xlink:type="simple" xlink:href="https://hal.science/search/index/?q=*&amp;authFullName_s=Valentine Zuber">Valentine Zuber</text:a></text:p>
              <text:p text:style-name="Normal"><text:span>Jean BAUBEROT.<text:s/></text:span><text:span>La laïcité à l'épreuve. Religions et libertés dans le monde</text:span><text:span>, Universalis, pp.167-170, 2004</text:span></text:p>
              <text:p text:style-name="Normal"><text:span>Chapitre d'ouvrage</text:span></text:p>
              <text:p text:style-name="Normal"><text:a xlink:type="simple" xlink:href="https://shs.hal.science/halshs-00611802v1">halshs-00611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05v1">La commission Stasi et les paradoxes de la laïcité française</text:a></text:p>
              <text:p text:style-name="Normal"><text:a xlink:type="simple" xlink:href="https://hal.science/search/index/?q=*&amp;authFullName_s=Valentine Zuber">Valentine Zuber</text:a></text:p>
              <text:p text:style-name="Normal"><text:span>Jean BAUBEROT.<text:s/></text:span><text:span>La laïcité à l'épreuve. Religions et libertés dans le monde</text:span><text:span>, Universalis, pp.29-39, 2004</text:span></text:p>
              <text:p text:style-name="Normal"><text:span>Chapitre d'ouvrage</text:span></text:p>
              <text:p text:style-name="Normal"><text:a xlink:type="simple" xlink:href="https://shs.hal.science/halshs-00611805v1">halshs-00611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034v1">Les rapports entre les Eglises et les Etats en Europe au XIXe siècle</text:a></text:p>
              <text:p text:style-name="Normal"><text:a xlink:type="simple" xlink:href="https://hal.science/search/index/?q=*&amp;authFullName_s=Valentine Zuber">Valentine Zuber</text:a></text:p>
              <text:p text:style-name="Normal"><text:span>Michel Rapoport.<text:s/></text:span><text:span>Culture et religion. Europe-XIXe siècle</text:span><text:span>, Atlande, pp.77-100, 2002, Clefs Concours-Histoire contemporaine</text:span></text:p>
              <text:p text:style-name="Normal"><text:span>Chapitre d'ouvrage</text:span></text:p>
              <text:p text:style-name="Normal"><text:a xlink:type="simple" xlink:href="https://shs.hal.science/halshs-00009034v1">halshs-00009034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371fdd" table:style-name="371fdd">
          <table:table-column table:style-name="371fdd.0"/>
          <table:table-row>
            <table:table-cell office:value-type="string">
              <text:p text:style-name="Normal"><text:a xlink:type="simple" xlink:href="https://hal.science/hal-01856574v1">Joan Scott, Sex and Secularism, Une critique constructive de la laïcité</text:a></text:p>
              <text:p text:style-name="Normal"><text:a xlink:type="simple" xlink:href="https://hal.science/search/index/?q=*&amp;authFullName_s=Valentine Zuber">Valentine Zuber</text:a></text:p>
              <text:p text:style-name="Normal"><text:span>2018, https://tocqueville21.com/focus/une-critique-constructive-de-la-laicite/</text:span></text:p>
              <text:p text:style-name="Normal"><text:span>Article de blog scientifique</text:span></text:p>
              <text:p text:style-name="Normal"><text:a xlink:type="simple" xlink:href="https://hal.science/hal-01856574v1">hal-01856574v1</text:a></text:p>
            </table:table-cell>
          </table:table-row>
        </table:table>
        <text:p text:style-name="P25"/>
        <text:p text:style-name="Heading2"><text:span text:style-name="T9">Autre publication scientifique (16)</text:span></text:p>
        <text:p text:style-name="P27"/>
        <table:table table:name="750bd3" table:style-name="750bd3">
          <table:table-column table:style-name="750bd3.0"/>
          <table:table-row>
            <table:table-cell office:value-type="string">
              <text:p text:style-name="Normal"><text:a xlink:type="simple" xlink:href="https://hal.science/hal-00758083v1">La laïcisation des pratiques funéraires</text:a></text:p>
              <text:p text:style-name="Normal"><text:a xlink:type="simple" xlink:href="https://hal.science/search/index/?q=*&amp;authFullName_s=Valentine Zuber">Valentine Zub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58083v1">hal-0075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080v1">L'Etat doit-il dicter des valeurs morales imposables à tous ?</text:a></text:p>
              <text:p text:style-name="Normal"><text:a xlink:type="simple" xlink:href="https://hal.science/search/index/?q=*&amp;authFullName_s=Valentine Zuber">Valentine Zub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58080v1">hal-00758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57v1">Where are the limits to secularism in France ?</text:a></text:p>
              <text:p text:style-name="Normal"><text:a xlink:type="simple" xlink:href="https://hal.science/search/index/?q=*&amp;authFullName_s=Valentine Zuber">Valentine Zub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11857v1">halshs-00611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83v1">Eléments d'histoire de la laïcité française (XVIIIe-XXe siècles)</text:a></text:p>
              <text:p text:style-name="Normal"><text:a xlink:type="simple" xlink:href="https://hal.science/search/index/?q=*&amp;authFullName_s=Valentine Zuber">Valentine Zube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611883v1">halshs-00611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78v1">Pour une laïcité respectueuse de la conscience des femmes</text:a></text:p>
              <text:p text:style-name="Normal"><text:a xlink:type="simple" xlink:href="https://hal.science/search/index/?q=*&amp;authFullName_s=Valentine Zuber">Valentine Zube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611878v1">halshs-00611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34v1">Une société peut-elle vivre sans croyances ?</text:a></text:p>
              <text:p text:style-name="Normal"><text:a xlink:type="simple" xlink:href="https://hal.science/search/index/?q=*&amp;authFullName_s=Valentine Zuber">Valentine Zube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611934v1">halshs-00611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37v1">Editorial</text:a></text:p>
              <text:p text:style-name="Normal"><text:a xlink:type="simple" xlink:href="https://hal.science/search/index/?q=*&amp;authFullName_s=Valentine Zuber">Valentine Zube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611937v1">halshs-00611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89v1">Calvin au miroir de l'histoire</text:a></text:p>
              <text:p text:style-name="Normal"><text:a xlink:type="simple" xlink:href="https://hal.science/search/index/?q=*&amp;authFullName_s=Valentine Zuber">Valentine Zuber</text:a></text:p>
              <text:p text:style-name="Normal"><text:span>2009, pp.56-59</text:span></text:p>
              <text:p text:style-name="Normal"><text:span>Autre publication scientifique</text:span></text:p>
              <text:p text:style-name="Normal"><text:a xlink:type="simple" xlink:href="https://shs.hal.science/halshs-00611889v1">halshs-00611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886v1">L'affaire Servet, une faute à expier ou un appel à la tolérance ?</text:a></text:p>
              <text:p text:style-name="Normal"><text:a xlink:type="simple" xlink:href="https://hal.science/search/index/?q=*&amp;authFullName_s=Valentine Zuber">Valentine Zube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611886v1">halshs-00611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28v1">La laïcité en France</text:a></text:p>
              <text:p text:style-name="Normal"><text:a xlink:type="simple" xlink:href="https://hal.science/search/index/?q=*&amp;authFullName_s=Valentine Zuber">Valentine Zub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611928v1">halshs-00611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04v1">Hérésie/Schisme</text:a></text:p>
              <text:p text:style-name="Normal"><text:a xlink:type="simple" xlink:href="https://hal.science/search/index/?q=*&amp;authFullName_s=Valentine Zuber">Valentine Zube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611904v1">halshs-00611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02v1">Liberté de conscience</text:a></text:p>
              <text:p text:style-name="Normal"><text:a xlink:type="simple" xlink:href="https://hal.science/search/index/?q=*&amp;authFullName_s=Valentine Zuber">Valentine Zuber</text:a></text:p>
              <text:p text:style-name="Normal"><text:span>2004, pp.474-475</text:span></text:p>
              <text:p text:style-name="Normal"><text:span>Autre publication scientifique</text:span></text:p>
              <text:p text:style-name="Normal"><text:a xlink:type="simple" xlink:href="https://shs.hal.science/halshs-00611902v1">halshs-00611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26v1">De la séparation des Eglises et de l'Etat à l'avenir de la laïcité</text:a></text:p>
              <text:p text:style-name="Normal"><text:a xlink:type="simple" xlink:href="https://hal.science/search/index/?q=*&amp;authFullName_s=Valentine Zuber">Valentine Zube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611926v1">halshs-00611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036v1">La laïcité en France</text:a></text:p>
              <text:p text:style-name="Normal"><text:a xlink:type="simple" xlink:href="https://hal.science/search/index/?q=*&amp;authFullName_s=Valentine Zuber">Valentine Zuber</text:a></text:p>
              <text:p text:style-name="Normal"><text:span>La Laïcité en France</text:span><text:span>, 2004, pp.00</text:span></text:p>
              <text:p text:style-name="Normal"><text:span>Autre publication scientifique</text:span></text:p>
              <text:p text:style-name="Normal"><text:a xlink:type="simple" xlink:href="https://shs.hal.science/halshs-00009036v1">halshs-00009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13v1">La tolérance en question</text:a></text:p>
              <text:p text:style-name="Normal"><text:a xlink:type="simple" xlink:href="https://hal.science/search/index/?q=*&amp;authFullName_s=Valentine Zuber">Valentine Zuber</text:a></text:p>
              <text:p text:style-name="Normal"><text:span>2001, pp.38-41</text:span></text:p>
              <text:p text:style-name="Normal"><text:span>Autre publication scientifique</text:span></text:p>
              <text:p text:style-name="Normal"><text:a xlink:type="simple" xlink:href="https://shs.hal.science/halshs-00611913v1">halshs-00611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23v1">Joseph Dedieu</text:a></text:p>
              <text:p text:style-name="Normal"><text:a xlink:type="simple" xlink:href="https://hal.science/search/index/?q=*&amp;authFullName_s=Valentine Zuber">Valentine Zuber</text:a></text:p>
              <text:p text:style-name="Normal"><text:span>1996, pp.182-183 et 512-513</text:span></text:p>
              <text:p text:style-name="Normal"><text:span>Autre publication scientifique</text:span></text:p>
              <text:p text:style-name="Normal"><text:a xlink:type="simple" xlink:href="https://shs.hal.science/halshs-00611923v1">halshs-00611923v1</text:a></text:p>
            </table:table-cell>
          </table:table-row>
        </table:table>
        <text:p text:style-name="P28"/>
        <text:p text:style-name="Heading2"><text:span text:style-name="T10">Vidéo (1)</text:span></text:p>
        <text:p text:style-name="P30"/>
        <table:table table:name="e057aa" table:style-name="e057aa">
          <table:table-column table:style-name="e057aa.0"/>
          <table:table-row>
            <table:table-cell office:value-type="string">
              <text:p text:style-name="Normal"><text:a xlink:type="simple" xlink:href="https://hal.campus-aar.fr/medihal-01966747v1">Clémence Royer et la traduction reniée de l'Origine des espèces.</text:a></text:p>
              <text:p text:style-name="Normal"><text:a xlink:type="simple" xlink:href="https://hal.science/search/index/?q=*&amp;authFullName_s=Valentine Zuber">Valentine Zub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Lisette Winkler">Lisette Winkler</text:a><text:span>,</text:span><text:a xlink:type="simple" xlink:href="https://hal.science/search/index/?q=*&amp;authFullName_s=Muriel Chemouny">Muriel Chemouny</text:a><text:span>,</text:span><text:a xlink:type="simple" xlink:href="https://hal.science/search/index/?q=*&amp;authFullName_s=Camille Bonnemazou">Camille Bonnemazou</text:a></text:p>
              <text:p text:style-name="Normal"><text:span>2009</text:span></text:p>
              <text:p text:style-name="Normal"><text:span>Vidéo</text:span></text:p>
              <text:p text:style-name="Normal"><text:a xlink:type="simple" xlink:href="https://hal.campus-aar.fr/medihal-01966747v1">medihal-01966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e Zuber</dc:title>
    <dc:subject/>
    <dc:description>CV</dc:description>
    <dc:creator/>
    <dc:date>2026-05-24T19:42:55.000</dc:date>
    <meta:generator>PHPWord</meta:generator>
    <meta:initial-creator>CCSD</meta:initial-creator>
    <meta:creation-date>2026-05-24T19:42:55.000</meta:creation-date>
    <meta:keyword/>
    <meta:user-defined meta:name="Category"/>
    <meta:user-defined meta:name="Company"/>
    <meta:user-defined meta:name="Manager"/>
  </office:meta>
</office:document-meta>
</file>