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8348" style:family="table">
      <style:table-properties style:rel-width="100" table:align="center"/>
    </style:style>
    <style:style style:name="5e8348.0" style:family="table-column">
      <style:table-column-properties style:column-width="0.00cm"/>
    </style:style>
    <style:style style:name="e8a206" style:family="table">
      <style:table-properties style:rel-width="100" table:align="center"/>
    </style:style>
    <style:style style:name="e8a206.0" style:family="table-column">
      <style:table-column-properties style:column-width="0.00cm"/>
    </style:style>
    <style:style style:name="1ad020" style:family="table">
      <style:table-properties style:rel-width="100" table:align="center"/>
    </style:style>
    <style:style style:name="1ad020.0" style:family="table-column">
      <style:table-column-properties style:column-width="0.00cm"/>
    </style:style>
    <style:style style:name="89f13b" style:family="table">
      <style:table-properties style:rel-width="100" table:align="center"/>
    </style:style>
    <style:style style:name="89f1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e Châte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5e8348" table:style-name="5e8348">
          <table:table-column table:style-name="5e8348.0"/>
          <table:table-row>
            <table:table-cell office:value-type="string">
              <text:p text:style-name="Normal"><text:a xlink:type="simple" xlink:href="https://ut3-toulouseinp.hal.science/hal-03669021v1">Médiations numériques du Pays cathare</text:a></text:p>
              <text:p text:style-name="Normal"><text:a xlink:type="simple" xlink:href="https://hal.science/search/index/?q=*&amp;authFullName_s=Valentine Châtelet">Valentine Châtelet</text:a><text:span>,</text:span><text:a xlink:type="simple" xlink:href="https://hal.science/search/index/?q=*&amp;authFullName_s=Sylvie Couralet">Sylvie Couralet</text:a><text:span>,</text:span><text:a xlink:type="simple" xlink:href="https://hal.science/search/index/?q=*&amp;authFullName_s=Patrick Fraysse">Patrick Fraysse</text:a></text:p>
              <text:p text:style-name="Normal"><text:span>Patrimoines du sud</text:span><text:span>, 2020, 12, 40 p.<text:s/></text:span><text:a xlink:type="simple" xlink:href="https://dx.doi.org/10.4000/pds.5258">⟨10.4000/pds.5258⟩</text:a></text:p>
              <text:p text:style-name="Normal"><text:span>Article dans une revue</text:span></text:p>
              <text:p text:style-name="Normal"><text:a xlink:type="simple" xlink:href="https://ut3-toulouseinp.hal.science/hal-03669021v1">hal-0366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830v1">Compte-rendu : Paul Rasse, Le musée réinventé. Culture, patrimoine, médiation</text:a></text:p>
              <text:p text:style-name="Normal"><text:a xlink:type="simple" xlink:href="https://hal.science/search/index/?q=*&amp;authFullName_s=Valentine Châtelet">Valentine Châtelet</text:a></text:p>
              <text:p text:style-name="Normal"><text:span>Questions de communication</text:span><text:span>, 2018, pp.344-346.<text:s/></text:span><text:a xlink:type="simple" xlink:href="https://dx.doi.org/10.4000/questionsdecommunication.12793">⟨10.4000/questionsdecommunication.1279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045830v1">hal-0204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813v1">Application mobile de médiation patrimoniale et innovation : analyse de la mise en scène numérique des marbres des Pyrénées à Versailles</text:a></text:p>
              <text:p text:style-name="Normal"><text:a xlink:type="simple" xlink:href="https://hal.science/search/index/?q=*&amp;authFullName_s=Valentine Châtelet">Valentine Châtelet</text:a></text:p>
              <text:p text:style-name="Normal"><text:span>Sciences de la société : Les cahiers du LERASS</text:span><text:span>, 2016, Mémoire, Histoire et médiations : approches croisées, 99, pp.86-105.<text:s/></text:span><text:a xlink:type="simple" xlink:href="https://dx.doi.org/10.4000/sds.5506">⟨10.4000/sds.5506⟩</text:a></text:p>
              <text:p text:style-name="Normal"><text:span>Article dans une revue</text:span></text:p>
              <text:p text:style-name="Normal"><text:a xlink:type="simple" xlink:href="https://hal.science/hal-02045813v1">hal-02045813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e8a206" table:style-name="e8a206">
          <table:table-column table:style-name="e8a206.0"/>
          <table:table-row>
            <table:table-cell office:value-type="string">
              <text:p text:style-name="Normal"><text:a xlink:type="simple" xlink:href="https://univ-tlse2.hal.science/hal-01722905v1">Le travail contemporain du marbre : les œuvres de Victor Gingembre, entre traditions et innovations</text:a></text:p>
              <text:p text:style-name="Normal"><text:a xlink:type="simple" xlink:href="https://hal.science/search/index/?q=*&amp;authFullName_s=Valentine Châtelet">Valentine Châtelet</text:a></text:p>
              <text:p text:style-name="Normal"><text:span>Questionner le tournant créatif : dispositifs, processus et représentations</text:span><text:span>, Université d’économie de Varna, Jun 2017, Varna, Bulgarie. pp.160-167</text:span></text:p>
              <text:p text:style-name="Normal"><text:span>Communication dans un congrès</text:span></text:p>
              <text:p text:style-name="Normal"><text:a xlink:type="simple" xlink:href="https://univ-tlse2.hal.science/hal-01722905v1">hal-0172290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55231v1">Le dispositif CIFRE, quelle(s) valorisation(s) de la recherche hors du cadre académique : un cas pratique</text:a></text:p>
              <text:p text:style-name="Normal"><text:a xlink:type="simple" xlink:href="https://hal.science/search/index/?q=*&amp;authFullName_s=Valentine Châtelet">Valentine Châtelet</text:a></text:p>
              <text:p text:style-name="Normal"><text:span>Valorisation de la recherche scientifique en dehors du cadre académique</text:span><text:span>, Université Montpellier 3, Jan 2017, Montpellier, France</text:span></text:p>
              <text:p text:style-name="Normal"><text:span>Communication dans un congrès</text:span></text:p>
              <text:p text:style-name="Normal"><text:a xlink:type="simple" xlink:href="https://univ-tlse2.hal.science/hal-01555231v1">hal-0155523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52887v1">Dispositif de création de guides multimédias mobiles accessible en ligne : quels changements dans les conditions de production et de diffusion des savoirs ?</text:a></text:p>
              <text:p text:style-name="Normal"><text:a xlink:type="simple" xlink:href="https://hal.science/search/index/?q=*&amp;authFullName_s=Valentine Châtelet">Valentine Châtelet</text:a></text:p>
              <text:p text:style-name="Normal"><text:span>Humanités numériques 2015 : Identités, pratiques et théories</text:span><text:span>, Aug 2015, Montréal, Canada</text:span></text:p>
              <text:p text:style-name="Normal"><text:span>Communication dans un congrès</text:span></text:p>
              <text:p text:style-name="Normal"><text:a xlink:type="simple" xlink:href="https://univ-tlse2.hal.science/hal-01552887v1">hal-0155288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55236v1">Médiation patrimoniale et technologies mobiles : quels rapports au passé ?</text:a></text:p>
              <text:p text:style-name="Normal"><text:a xlink:type="simple" xlink:href="https://hal.science/search/index/?q=*&amp;authFullName_s=Valentine Châtelet">Valentine Châtelet</text:a></text:p>
              <text:p text:style-name="Normal"><text:span>Mémoire(s) et mondialisation. Tourisme, Mémoire, lieux : liens et interactions</text:span><text:span>, Université de Cergy-Pontoise (France); Université du Cachemire (Inde); IREST-EIREST Université de Paris 1 PanthéonSorbonne (France); NHTV Breda University of Applied Sciences (Pays-Bas); Université Laval (Canada); Université du Québec (Canada), Sep 2014, Le Chambon-sur-Lignon, France</text:span></text:p>
              <text:p text:style-name="Normal"><text:span>Communication dans un congrès</text:span></text:p>
              <text:p text:style-name="Normal"><text:a xlink:type="simple" xlink:href="https://univ-tlse2.hal.science/hal-01555236v1">hal-0155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877v1">Ressources naturelles, terroirs et paysages, l’exemple des marbres pyrénéens</text:a></text:p>
              <text:p text:style-name="Normal"><text:a xlink:type="simple" xlink:href="https://hal.science/search/index/?q=*&amp;authFullName_s=Valentine Châtelet">Valentine Châtelet</text:a></text:p>
              <text:p text:style-name="Normal"><text:span>Paysages et terroirs, enjeux territoriaux, jeux d'acteurs et interdisciplinarité</text:span><text:span>, May 2013, Aix-en-Provence, France. pp.101-114</text:span></text:p>
              <text:p text:style-name="Normal"><text:span>Communication dans un congrès</text:span></text:p>
              <text:p text:style-name="Normal"><text:a xlink:type="simple" xlink:href="https://hal.science/hal-01439877v1">hal-0143987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55241v1">Les partenariats entre recherche scientifique et développements technologiques, les enjeux de la médiation patrimoniale de demain</text:a></text:p>
              <text:p text:style-name="Normal"><text:a xlink:type="simple" xlink:href="https://hal.science/search/index/?q=*&amp;authFullName_s=Valentine Châtelet">Valentine Châtelet</text:a></text:p>
              <text:p text:style-name="Normal"><text:span>Science, innovation, société</text:span><text:span>, Université de Bordeaux 3, Jul 2014, Bordeaux, France</text:span></text:p>
              <text:p text:style-name="Normal"><text:span>Communication dans un congrès</text:span></text:p>
              <text:p text:style-name="Normal"><text:a xlink:type="simple" xlink:href="https://univ-tlse2.hal.science/hal-01555241v1">hal-0155524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52927v1">Apport des technologies de médiation mobile à la valorisation patrimoniale</text:a></text:p>
              <text:p text:style-name="Normal"><text:a xlink:type="simple" xlink:href="https://hal.science/search/index/?q=*&amp;authFullName_s=Valentine Châtelet">Valentine Châtelet</text:a></text:p>
              <text:p text:style-name="Normal"><text:span>Patrimoine et numérique</text:span><text:span>, Musée du quai Branly, Nov 2014, Paris, France</text:span></text:p>
              <text:p text:style-name="Normal"><text:span>Communication dans un congrès</text:span></text:p>
              <text:p text:style-name="Normal"><text:a xlink:type="simple" xlink:href="https://univ-tlse2.hal.science/hal-01552927v1">hal-0155292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55237v1">Les marbres pyrénéens, valorisation d’un patrimoine territorial</text:a></text:p>
              <text:p text:style-name="Normal"><text:a xlink:type="simple" xlink:href="https://hal.science/search/index/?q=*&amp;authFullName_s=Valentine Châtelet">Valentine Châtelet</text:a></text:p>
              <text:p text:style-name="Normal"><text:span>Les territoires et les ressources naturelles face à la crise : un enjeu transdisciplinaire</text:span><text:span>, Université du Québec en Outaouais, Sep 2013, Hull, France</text:span></text:p>
              <text:p text:style-name="Normal"><text:span>Communication dans un congrès</text:span></text:p>
              <text:p text:style-name="Normal"><text:a xlink:type="simple" xlink:href="https://univ-tlse2.hal.science/hal-01555237v1">hal-01555237v1</text:a></text:p>
            </table:table-cell>
          </table:table-row>
        </table:table>
        <text:p text:style-name="P13"/>
        <text:p text:style-name="Heading2"><text:span text:style-name="T5">Autre publication scientifique (3)</text:span></text:p>
        <text:p text:style-name="P15"/>
        <table:table table:name="1ad020" table:style-name="1ad020">
          <table:table-column table:style-name="1ad020.0"/>
          <table:table-row>
            <table:table-cell office:value-type="string">
              <text:p text:style-name="Normal"><text:a xlink:type="simple" xlink:href="https://univ-tlse2.hal.science/hal-01552838v1">Kinoscope, un voyage en cinéma et en réalité virtuelle / Un film 360°, création originale pour et dans le cadre d’une exposition de cinéma</text:a></text:p>
              <text:p text:style-name="Normal"><text:a xlink:type="simple" xlink:href="https://hal.science/search/index/?q=*&amp;authFullName_s=Valentine Châtelet">Valentine Châtele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univ-tlse2.hal.science/hal-01552838v1">hal-0155283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52847v1">Recension d'un numéro de revue : ExPosition #2, « Exposer les images en mouvement »</text:a></text:p>
              <text:p text:style-name="Normal"><text:a xlink:type="simple" xlink:href="https://hal.science/search/index/?q=*&amp;authFullName_s=Valentine Châtelet">Valentine Châtele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univ-tlse2.hal.science/hal-01552847v1">hal-0155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091v1">« Histoire de l’appropriation et du détournement audiovisuels » : en ligne et sous forme de frise chronologique, une histoire synthétique et illustrée du mashup</text:a></text:p>
              <text:p text:style-name="Normal"><text:a xlink:type="simple" xlink:href="https://hal.science/search/index/?q=*&amp;authFullName_s=Valentine Châtelet">Valentine Châtele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579091v1">hal-01579091v1</text:a></text:p>
            </table:table-cell>
          </table:table-row>
        </table:table>
        <text:p text:style-name="P16"/>
        <text:p text:style-name="Heading2"><text:span text:style-name="T6">Thèse (2)</text:span></text:p>
        <text:p text:style-name="P18"/>
        <table:table table:name="89f13b" table:style-name="89f13b">
          <table:table-column table:style-name="89f13b.0"/>
          <table:table-row>
            <table:table-cell office:value-type="string">
              <text:p text:style-name="Normal"><text:a xlink:type="simple" xlink:href="https://univ-tlse2.hal.science/tel-01555276v1">Nouvelles technologies et valorisations d'un patrimoine : les marbres, des Pyrénées à Versailles</text:a></text:p>
              <text:p text:style-name="Normal"><text:a xlink:type="simple" xlink:href="https://hal.science/search/index/?q=*&amp;authFullName_s=Valentine Châtelet">Valentine Châtelet</text:a></text:p>
              <text:p text:style-name="Normal"><text:span>Art et histoire de l'art. Université Toulouse 2 Jean Jaurès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tlse2.hal.science/tel-01555276v1">tel-01555276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892726v1">Nouvelles technologies et valorisations d'un patrimoine : les marbres, des Pyrénées à Versailles</text:a></text:p>
              <text:p text:style-name="Normal"><text:a xlink:type="simple" xlink:href="https://hal.science/search/index/?q=*&amp;authFullName_s=Valentine Châtelet">Valentine Châtelet</text:a></text:p>
              <text:p text:style-name="Normal"><text:span>Art et histoire de l'art. Université Toulouse le Mirail - Toulouse II, 2016. Français.<text:s/></text:span><text:a xlink:type="simple" xlink:href="https://www.theses.fr/2016TOU20081">⟨NNT : 2016TOU20081⟩</text:a></text:p>
              <text:p text:style-name="Normal"><text:span>Thèse</text:span></text:p>
              <text:p text:style-name="Normal"><text:a xlink:type="simple" xlink:href="https://theses.hal.science/tel-01892726v1">tel-018927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e Châtelet</dc:title>
    <dc:subject/>
    <dc:description>CV</dc:description>
    <dc:creator/>
    <dc:date>2026-05-09T01:14:33.000</dc:date>
    <meta:generator>PHPWord</meta:generator>
    <meta:initial-creator>CCSD</meta:initial-creator>
    <meta:creation-date>2026-05-09T01:14:33.000</meta:creation-date>
    <meta:keyword/>
    <meta:user-defined meta:name="Category"/>
    <meta:user-defined meta:name="Company"/>
    <meta:user-defined meta:name="Manager"/>
  </office:meta>
</office:document-meta>
</file>