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2cf2" style:family="table">
      <style:table-properties style:rel-width="100" table:align="center"/>
    </style:style>
    <style:style style:name="3c2cf2.0" style:family="table-column">
      <style:table-column-properties style:column-width="0.00cm"/>
    </style:style>
    <style:style style:name="b15f8f" style:family="table">
      <style:table-properties style:rel-width="100" table:align="center"/>
    </style:style>
    <style:style style:name="b15f8f.0" style:family="table-column">
      <style:table-column-properties style:column-width="0.00cm"/>
    </style:style>
    <style:style style:name="17b20c" style:family="table">
      <style:table-properties style:rel-width="100" table:align="center"/>
    </style:style>
    <style:style style:name="17b2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Pe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c2cf2" table:style-name="3c2cf2">
          <table:table-column table:style-name="3c2cf2.0"/>
          <table:table-row>
            <table:table-cell office:value-type="string">
              <text:p text:style-name="Normal"><text:a xlink:type="simple" xlink:href="https://normandie-univ.hal.science/hal-05069249v1">In vitro biocontrol potential of plant extract-based formulation against infection structures of Phytophthora infestans along with lower non-target effects</text:a></text:p>
              <text:p text:style-name="Normal"><text:a xlink:type="simple" xlink:href="https://hal.science/search/index/?q=*&amp;authFullName_s=Valentin Penaud">Valentin Penaud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Mout de Vrieze">Mout de Vrieze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Miléna Eude">Miléna Eude</text:a><text:span>et al.</text:span></text:p>
              <text:p text:style-name="Normal"><text:span>Frontiers in Microbiology</text:span><text:span>, 2025, 16,<text:s/></text:span><text:a xlink:type="simple" xlink:href="https://dx.doi.org/10.3389/fmicb.2025.1569281">⟨10.3389/fmicb.2025.1569281⟩</text:a></text:p>
              <text:p text:style-name="Normal"><text:span>Article dans une revue</text:span></text:p>
              <text:p text:style-name="Normal"><text:a xlink:type="simple" xlink:href="https://normandie-univ.hal.science/hal-05069249v1">hal-0506924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15f8f" table:style-name="b15f8f">
          <table:table-column table:style-name="b15f8f.0"/>
          <table:table-row>
            <table:table-cell office:value-type="string">
              <text:p text:style-name="Normal"><text:a xlink:type="simple" xlink:href="https://hal.science/hal-05458335v1">Revealing GA342: A promising tomato protection against Phytophthora infestans?</text:a></text:p>
              <text:p text:style-name="Normal"><text:a xlink:type="simple" xlink:href="https://hal.science/search/index/?q=*&amp;authFullName_s=Valentin Penaud">Valentin Penaud</text:a><text:span>,</text:span><text:a xlink:type="simple" xlink:href="https://hal.science/search/index/?q=*&amp;authFullName_s=Mout de Vrieze">Mout de Vrieze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Isabelle Trinsoutrot-Gattin">Isabelle Trinsoutrot-Gattin</text:a><text:span>et al.</text:span></text:p>
              <text:p text:style-name="Normal"><text:span>Plant BioProTech &amp; IOBC-IR</text:span><text:span>, Bioeconomy for change; RIBP; Université de Reims; Universitat JAUME I, Jun 2024, Castello de la Plana, Spain</text:span></text:p>
              <text:p text:style-name="Normal"><text:span>Communication dans un congrès</text:span></text:p>
              <text:p text:style-name="Normal"><text:a xlink:type="simple" xlink:href="https://hal.science/hal-05458335v1">hal-054583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1694v1">Le GA342, un produit de biocontrôle pour lutter contre l’oomycète Phytophthora infestans.</text:a></text:p>
              <text:p text:style-name="Normal"><text:a xlink:type="simple" xlink:href="https://hal.science/search/index/?q=*&amp;authFullName_s=Valentin Penaud">Valentin Penaud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Karine Laval">Karine Laval</text:a><text:span>et al.</text:span></text:p>
              <text:p text:style-name="Normal"><text:span>5èmes Journées de la SFR NORVEGE &amp; de l’Entente franco-québécoise NOR-SÈVE</text:span><text:span>, Jul 2023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4581694v1">hal-04581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1748v1">Effect of a biocontrol product in vitro and in planta against Phyphthora infestans in tomato</text:a></text:p>
              <text:p text:style-name="Normal"><text:a xlink:type="simple" xlink:href="https://hal.science/search/index/?q=*&amp;authFullName_s=Valentin Penaud">Valentin Penaud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Isabelle Trinsoutrot-Gattin">Isabelle Trinsoutrot-Gattin</text:a><text:span>et al.</text:span></text:p>
              <text:p text:style-name="Normal"><text:span>EAPR Pathology &amp; Pests section meeting</text:span><text:span>, inov3PT, Sep 2023, Arras, France</text:span></text:p>
              <text:p text:style-name="Normal"><text:span>Communication dans un congrès</text:span></text:p>
              <text:p text:style-name="Normal"><text:a xlink:type="simple" xlink:href="https://normandie-univ.hal.science/hal-04581748v1">hal-0458174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7b20c" table:style-name="17b20c">
          <table:table-column table:style-name="17b20c.0"/>
          <table:table-row>
            <table:table-cell office:value-type="string">
              <text:p text:style-name="Normal"><text:a xlink:type="simple" xlink:href="https://hal.science/hal-04558235v1">Potentiel des microorganismes de la phyllosphère et influence de l’application de produit foliaire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Valentin Penaud">Valentin Penaud</text:a><text:span>,</text:span><text:a xlink:type="simple" xlink:href="https://hal.science/search/index/?q=*&amp;authFullName_s=Mouna Bezzez">Mouna Bezzez</text:a><text:span>,</text:span><text:a xlink:type="simple" xlink:href="https://hal.science/search/index/?q=*&amp;authFullName_s=Elisa Barray">Elisa Barray</text:a><text:span>,</text:span><text:a xlink:type="simple" xlink:href="https://hal.science/search/index/?q=*&amp;authFullName_s=Miléna Eude">Miléna Eude</text:a><text:span>et al.</text:span></text:p>
              <text:p text:style-name="Normal"><text:span>Innovation pour la santé des plantes</text:span><text:span>, Apr 2024, Romainville, France</text:span></text:p>
              <text:p text:style-name="Normal"><text:span>Poster de conférence</text:span></text:p>
              <text:p text:style-name="Normal"><text:a xlink:type="simple" xlink:href="https://hal.science/hal-04558235v1">hal-04558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1047v1">Characterization of the mode of action of a biocontrol product through the pathosystem Tomato Micro-tom and Phytophthora infestans</text:a></text:p>
              <text:p text:style-name="Normal"><text:a xlink:type="simple" xlink:href="https://hal.science/search/index/?q=*&amp;authFullName_s=Valentin Penaud">Valentin Penaud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Aude Bernadon-Mery">Aude Bernadon-Mery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Adrien Gauthier">Adrien Gauthier</text:a></text:p>
              <text:p text:style-name="Normal"><text:span>12th INTERNATIONAL CONGRESS OF PLANT PATHOLOGY</text:span><text:span>, Aug 2023, Lyon, France</text:span></text:p>
              <text:p text:style-name="Normal"><text:span>Poster de conférence</text:span></text:p>
              <text:p text:style-name="Normal"><text:a xlink:type="simple" xlink:href="https://normandie-univ.hal.science/hal-04561047v1">hal-0456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262v1">GA342 : la nouvelle arme verte pour lutter contre le mildiou de la tomate ?</text:a></text:p>
              <text:p text:style-name="Normal"><text:a xlink:type="simple" xlink:href="https://hal.science/search/index/?q=*&amp;authFullName_s=Valentin Penaud">Valentin Penaud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A. Alahmad">A. Alahmad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Adrien Gauthier">Adrien Gauthier</text:a></text:p>
              <text:p text:style-name="Normal"><text:span>Journée des Doctorant, UniLaSalle</text:span><text:span>, Dec 2022, Mont-Saint-Aignan, France</text:span></text:p>
              <text:p text:style-name="Normal"><text:span>Poster de conférence</text:span></text:p>
              <text:p text:style-name="Normal"><text:a xlink:type="simple" xlink:href="https://hal.science/hal-05458262v1">hal-05458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Penaud</dc:title>
    <dc:subject/>
    <dc:description>CV</dc:description>
    <dc:creator/>
    <dc:date>2026-05-04T19:34:01.000</dc:date>
    <meta:generator>PHPWord</meta:generator>
    <meta:initial-creator>CCSD</meta:initial-creator>
    <meta:creation-date>2026-05-04T19:34:01.000</meta:creation-date>
    <meta:keyword/>
    <meta:user-defined meta:name="Category"/>
    <meta:user-defined meta:name="Company"/>
    <meta:user-defined meta:name="Manager"/>
  </office:meta>
</office:document-meta>
</file>