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T19" style:family="text">
      <style:text-properties fo:font-style="italic" style:font-style-asian="italic" style:font-style-complex="italic"/>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T21" style:family="text">
      <style:text-properties fo:font-style="italic" style:font-style-asian="italic" style:font-style-complex="italic"/>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3"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T44" style:family="text">
      <style:text-properties fo:font-weight="bold" style:font-weight-asian="bold"/>
    </style:style>
    <style:style style:name="P86" style:family="paragraph" style:parent-style-name="Normal">
      <style:paragraph-properties/>
    </style:style>
    <style:style style:name="P87" style:family="paragraph" style:parent-style-name="Normal">
      <style:paragraph-properties/>
    </style:style>
    <style:style style:name="T45" style:family="text">
      <style:text-properties/>
    </style:style>
    <style:style style:name="P88" style:family="paragraph" style:parent-style-name="Normal">
      <style:paragraph-properties/>
    </style:style>
    <style:style style:name="T46"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7"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8"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9"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1" style:family="text">
      <style:text-properties fo:font-weight="bold" style:font-weight-asian="bold"/>
    </style:style>
    <style:style style:name="P99" style:family="paragraph" style:parent-style-name="Normal">
      <style:paragraph-properties/>
    </style:style>
    <style:style style:name="P100" style:family="paragraph" style:parent-style-name="Normal">
      <style:paragraph-properties/>
    </style:style>
    <style:style style:name="T52" style:family="text">
      <style:text-properties fo:font-weight="bold" style:font-weight-asian="bold" fo:font-style="italic" style:font-style-asian="italic" style:font-style-complex="italic"/>
    </style:style>
    <style:style style:name="P101" style:family="paragraph" style:parent-style-name="Normal">
      <style:paragraph-properties/>
    </style:style>
    <style:style style:name="T53"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4" style:family="text">
      <style:text-properties fo:font-weight="bold" style:font-weight-asian="bold" fo:font-style="italic" style:font-style-asian="italic" style:font-style-complex="italic"/>
    </style:style>
    <style:style style:name="P104" style:family="paragraph" style:parent-style-name="Normal">
      <style:paragraph-properties/>
    </style:style>
    <style:style style:name="T55"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6" style:family="text">
      <style:text-properties/>
    </style:style>
    <style:style style:name="P107" style:family="paragraph" style:parent-style-name="Normal">
      <style:paragraph-properties/>
    </style:style>
    <style:style style:name="P108" style:family="paragraph" style:parent-style-name="Normal">
      <style:paragraph-properties fo:margin-top="20pt"/>
    </style:style>
    <style:style style:name="T57"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58"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59"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60"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Section1" style:family="section">
      <style:section-properties>
        <style:columns fo:column-count="1"/>
      </style:section-properties>
    </style:style>
    <style:style style:name="d197d1" style:family="table">
      <style:table-properties style:rel-width="100" table:align="center"/>
    </style:style>
    <style:style style:name="d197d1.0" style:family="table-column">
      <style:table-column-properties style:column-width="0.00cm"/>
    </style:style>
    <style:style style:name="0210d0" style:family="table">
      <style:table-properties style:rel-width="100" table:align="center"/>
    </style:style>
    <style:style style:name="0210d0.0" style:family="table-column">
      <style:table-column-properties style:column-width="0.00cm"/>
    </style:style>
    <style:style style:name="6ecc39" style:family="table">
      <style:table-properties style:rel-width="100" table:align="center"/>
    </style:style>
    <style:style style:name="6ecc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ère Babelon<text:s/></text:span></text:p>
        <text:p text:style-name="P2"/>
        <text:p text:style-name="P3"/>
        <text:p text:style-name="Heading2"><text:span text:style-name="T2">Présentation</text:span></text:p>
        <text:p text:style-name="P5"/>
        <text:p text:style-name="P6"><text:span text:style-name="T3">VALÈRE BABELON</text:span></text:p>
        <text:p text:style-name="P8"><text:span text:style-name="T4">68, boulevard Saint-Marcel</text:span></text:p>
        <text:p text:style-name="P10"><text:span text:style-name="T5">75005 PARIS</text:span></text:p>
        <text:p text:style-name="P12"><text:span text:style-name="T6">06.33.16.09.57</text:span></text:p>
        <text:p text:style-name="P14"><text:a xlink:type="simple" xlink:href="mailto:val.babelon@yahoo.fr">val.babelon@yahoo.fr</text:a></text:p>
        <text:p text:style-name="P15"><text:span text:style-name="T7">CURRICULUM VITAE</text:span></text:p>
        <text:p text:style-name="P17"><text:span text:style-name="T8">§ FORMATION</text:span></text:p>
        <text:p text:style-name="P19"><text:span text:style-name="T9">ü 2014-2016 (en cours) : Formation de Gestionnaire de l’Information, École des Bibliothécaires Documentalistes</text:span></text:p>
        <text:p text:style-name="P21"><text:span text:style-name="T10">ü 2012-2015 (en cours) : Master LLCE Russe « spécialité traduction » à la Sorbonne</text:span></text:p>
        <text:p text:style-name="P23"><text:span text:style-name="T11">ü 2011-2012 : Licence LLCE Russe à la Sorbonne, mention assez bien</text:span></text:p>
        <text:p text:style-name="P25"><text:span text:style-name="T12">ü 2009-2011 : Hypokhâgne et Khâgne A/L au Lycée Jules Ferry</text:span></text:p>
        <text:p text:style-name="P27"><text:span text:style-name="T13">ü Juin 2009 : Baccalauréat L « mention Assez Bien » au Lycée Claude Monet</text:span></text:p>
        <text:p text:style-name="P29"><text:span text:style-name="T14">§ EXPÉRIENCE PROFESSIONNELLE</text:span></text:p>
        <text:p text:style-name="P31"><text:span text:style-name="T15">ü Stage d’observation d’un mois chez Gallimard Jeunesse en septembre 2013. Découverte des différents services de la maison d’édition et de leurs activités.</text:span></text:p>
        <text:p text:style-name="P33"><text:span text:style-name="T16">- Participation à des réunions de projet.</text:span></text:p>
        <text:p text:style-name="P35"><text:span text:style-name="T17">- Recherche d’informations récentes en vue de la réédition d’un livre sur l’Afrique.</text:span></text:p>
        <text:p text:style-name="P37"><text:span text:style-name="T18">- Chargé par les responsables de la section musique de remplir des déclarations d’enregistrement et de trouver des extraits audios de<text:s/></text:span><text:span text:style-name="T19">Cheval de Guerre</text:span><text:span text:style-name="T20"><text:s/>et d’</text:span><text:span text:style-name="T21">Un long dimanche de fiançailles</text:span><text:span text:style-name="T22"><text:s/>qui puissent être passés à la radio dans le cadre du centenaire de la Première Guerre mondiale.</text:span></text:p>
        <text:p text:style-name="P43"><text:span text:style-name="T23">ü Dans le cadre de l’EBD, stage d’un mois à la Bibliothèque du Museum d’Histoire Naturelle en novembre 2014 :</text:span></text:p>
        <text:p text:style-name="P45"><text:span text:style-name="T24">- Découverte des différents services de la Bibliothèque.</text:span></text:p>
        <text:p text:style-name="P47"><text:span text:style-name="T25">- Tri d’un fonds de chercheur.</text:span></text:p>
        <text:p text:style-name="P49"><text:span text:style-name="T26">- Mise en boîte de périodiques, registres d’inventaires, tri de Tirés-à-Part.</text:span></text:p>
        <text:p text:style-name="P51"><text:span text:style-name="T27">ü Stage d’un mois au Centre de documentation sur la formation et le travail rattaché au Conservatoire national des Arts et Métiers en mars 2015 :</text:span></text:p>
        <text:p text:style-name="P53"><text:span text:style-name="T28">- Réalisation d’une enquête sur les besoins et la satisfaction des utilisateurs.</text:span></text:p>
        <text:p text:style-name="P55"><text:span text:style-name="T29">- Enregistrement d’ouvrages dans le logiciel documentaire.</text:span></text:p>
        <text:p text:style-name="P57"><text:span text:style-name="T30">- Recherches effectuées pour une enseignante-chercheuse.</text:span></text:p>
        <text:p text:style-name="P59"><text:span text:style-name="T31">ü Stage de deux mois au sein de la Bibliothèque de Toulouse en juin et juillet 2015 :</text:span></text:p>
        <text:p text:style-name="P61"><text:span text:style-name="T32">- Service public.</text:span></text:p>
        <text:p text:style-name="P63"><text:span text:style-name="T33">- Désherbage.</text:span></text:p>
        <text:p text:style-name="P65"><text:span text:style-name="T34">- Modification de notices, récolement, rangement de DVD et de livres.</text:span></text:p>
        <text:p text:style-name="P67"><text:span text:style-name="T35">- Commande de disques et de livres.</text:span></text:p>
        <text:p text:style-name="P69"><text:span text:style-name="T36">- Participation à des réunions.</text:span></text:p>
        <text:p text:style-name="P71"><text:span text:style-name="T37">ü Stage à temps partiel à l’ILCF, de décembre 2015 à mai 2016 :</text:span></text:p>
        <text:p text:style-name="P73"><text:span text:style-name="T38">- Réalisation d’une veille information et métier sur le FLE à destination des enseignants dans le cadre d’un projet de veille demandé par l’EBD. Informations sur les événements du FLE et les nouvelles parutions ainsi que sur les innovations pédagogiques, la didactique et la recherche.</text:span></text:p>
        <text:p text:style-name="P75"><text:span text:style-name="T39">- Élaboration d’une arborescence et renommage des fichiers pour réorganiser les documents de la base administrative.</text:span></text:p>
        <text:p text:style-name="P77"><text:span text:style-name="T40">- Réflexion sur l’informatisation de la salle pédagogique et le système de classement pertinent à adopter pour le fonds.</text:span></text:p>
        <text:p text:style-name="P79"><text:span text:style-name="T41">ü Stage de conduite de projet à l’INHA de mai à septembre 2016.</text:span></text:p>
        <text:p text:style-name="P81"><text:span text:style-name="T42">- Mise en place d’une politique d’Open Access au sein du Département des Études et de la Recherche, nécessitant l’établissement d’un workflow et la rédaction de supports de communication pour les chercheurs.</text:span></text:p>
        <text:p text:style-name="P83"><text:span text:style-name="T43">* * * * * *</text:span></text:p>
        <text:p text:style-name="P85"><text:span text:style-name="T44">§ OUVERTURE À L’ÉTRANGER</text:span></text:p>
        <text:p text:style-name="P87"><text:span text:style-name="T45">Dans le cadre d’une convention internationale, séjour en Russie au second semestre du Master 2 en 2014. Poursuite d’études à l’université Lomonossov de Moscou.</text:span></text:p>
        <text:p text:style-name="P89"><text:span text:style-name="T46">**§ LANGUES**</text:span></text:p>
        <text:p text:style-name="P90"><text:span text:style-name="T47">ü Français</text:span></text:p>
        <text:p text:style-name="P92"><text:span text:style-name="T48">ü Russe (depuis la 6ème)</text:span></text:p>
        <text:p text:style-name="P94"><text:span text:style-name="T49">ü Anglais (depuis la 4ème)</text:span></text:p>
        <text:p text:style-name="P96"><text:span text:style-name="T50">ü Italien (depuis la 2nde)</text:span></text:p>
        <text:p text:style-name="P98"><text:span text:style-name="T51">§ CENTRES D’INTÉRÊT</text:span></text:p>
        <text:p text:style-name="P100"><text:span text:style-name="T52">Activités sportives :</text:span><text:span text:style-name="T53"><text:s/>Natation</text:span></text:p>
        <text:p text:style-name="P103"><text:span text:style-name="T54">Activités culturelles :</text:span><text:span text:style-name="T55"><text:s/>Pratique du théâtre et du chant dans un centre d’animation.</text:span></text:p>
        <text:p text:style-name="P106"><text:span text:style-name="T56">Travail sur des pièces comiques classiques et contemporaines.</text:span></text:p>
        <text:p text:style-name="P108"/>
        <text:p text:style-name="Heading2"><text:span text:style-name="T57">Publications</text:span></text:p>
        <text:p text:style-name="P110"/>
        <text:p text:style-name="P111"/>
        <text:p text:style-name="Heading2"><text:span text:style-name="T58">Article dans une revue (3)</text:span></text:p>
        <text:p text:style-name="P113"/>
        <table:table table:name="d197d1" table:style-name="d197d1">
          <table:table-column table:style-name="d197d1.0"/>
          <table:table-row>
            <table:table-cell office:value-type="string">
              <text:p text:style-name="Normal"><text:a xlink:type="simple" xlink:href="https://hal.science/hal-00420854v1">Kowalevski's Analysis of the Swinging Atwood's Machine.</text:a></text:p>
              <text:p text:style-name="Normal"><text:a xlink:type="simple" xlink:href="https://hal.science/search/index/?q=*&amp;authFullName_s=Olivier Babelon">Olivier Babelon</text:a><text:span>,</text:span><text:a xlink:type="simple" xlink:href="https://hal.science/search/index/?q=*&amp;authFullName_s=Michel Talon">Michel Talon</text:a><text:span>,</text:span><text:a xlink:type="simple" xlink:href="https://hal.science/search/index/?q=*&amp;authFullName_s=Michel Capdequi-Peyranere">Michel Capdequi-Peyranere</text:a></text:p>
              <text:p text:style-name="Normal"><text:span>Journal of Physics A: Mathematical and Theoretical</text:span><text:span>, 2010, 43 (8), pp.085207.<text:s/></text:span><text:a xlink:type="simple" xlink:href="https://dx.doi.org/10.1088/1751-8113/43/8/085207">⟨10.1088/1751-8113/43/8/085207⟩</text:a></text:p>
              <text:p text:style-name="Normal"><text:span>Article dans une revue</text:span></text:p>
              <text:p text:style-name="Normal"><text:a xlink:type="simple" xlink:href="https://hal.science/hal-00420854v1">hal-00420854v1</text:a></text:p>
            </table:table-cell>
          </table:table-row>
          <table:table-row>
            <table:table-cell office:value-type="string">
              <text:p text:style-name="Normal"><text:a xlink:type="simple" xlink:href="https://hal.science/hal-00136426v1">On the Bethe Ansatz for the Jaynes-Cummings-Gaudin model.</text:a></text:p>
              <text:p text:style-name="Normal"><text:a xlink:type="simple" xlink:href="https://hal.science/search/index/?q=*&amp;authFullName_s=Olivier Babelon">Olivier Babelon</text:a><text:span>,</text:span><text:a xlink:type="simple" xlink:href="https://hal.science/search/index/?q=*&amp;authFullName_s=Dmitri Talalaev">Dmitri Talalaev</text:a></text:p>
              <text:p text:style-name="Normal"><text:span>Journal of Statistical Mechanics: Theory and Experiment</text:span><text:span>, 2007, pp.P06013</text:span></text:p>
              <text:p text:style-name="Normal"><text:span>Article dans une revue</text:span></text:p>
              <text:p text:style-name="Normal"><text:a xlink:type="simple" xlink:href="https://hal.science/hal-00136426v1">hal-00136426v1</text:a></text:p>
            </table:table-cell>
          </table:table-row>
          <table:table-row>
            <table:table-cell office:value-type="string">
              <text:p text:style-name="Normal"><text:a xlink:type="simple" xlink:href="https://hal.science/hal-00012185v2">Continuum limit of the Volterra model, separation of variables and non standard realizations of the Virasoro Poisson bracket.</text:a></text:p>
              <text:p text:style-name="Normal"><text:a xlink:type="simple" xlink:href="https://hal.science/search/index/?q=*&amp;authFullName_s=Olivier Babelon">Olivier Babelon</text:a></text:p>
              <text:p text:style-name="Normal"><text:span>Communications in Mathematical Physics</text:span><text:span>, 2006, 266, pp.819-862.<text:s/></text:span><text:a xlink:type="simple" xlink:href="https://dx.doi.org/10.1007/s00220-006-0045-x">⟨10.1007/s00220-006-0045-x⟩</text:a></text:p>
              <text:p text:style-name="Normal"><text:span>Article dans une revue</text:span></text:p>
              <text:p text:style-name="Normal"><text:a xlink:type="simple" xlink:href="https://hal.science/hal-00012185v2">hal-00012185v2</text:a></text:p>
            </table:table-cell>
          </table:table-row>
        </table:table>
        <text:p text:style-name="P114"/>
        <text:p text:style-name="Heading2"><text:span text:style-name="T59">Ouvrages (1)</text:span></text:p>
        <text:p text:style-name="P116"/>
        <table:table table:name="0210d0" table:style-name="0210d0">
          <table:table-column table:style-name="0210d0.0"/>
          <table:table-row>
            <table:table-cell office:value-type="string">
              <text:p text:style-name="Normal"><text:a xlink:type="simple" xlink:href="https://hal.science/hal-00101459v1">Introduction to Classical Integrable Systems</text:a></text:p>
              <text:p text:style-name="Normal"><text:a xlink:type="simple" xlink:href="https://hal.science/search/index/?q=*&amp;authFullName_s=Olivier Babelon">Olivier Babelon</text:a><text:span>,</text:span><text:a xlink:type="simple" xlink:href="https://hal.science/search/index/?q=*&amp;authFullName_s=Denis Bernard">Denis Bernard</text:a><text:span>,</text:span><text:a xlink:type="simple" xlink:href="https://hal.science/search/index/?q=*&amp;authFullName_s=Michel Talon">Michel Talon</text:a></text:p>
              <text:p text:style-name="Normal"><text:span>Cambridge University Press, pp.610, 2003, 9780511535024.<text:s/></text:span><text:a xlink:type="simple" xlink:href="https://dx.doi.org/10.1017/CBO9780511535024">⟨10.1017/CBO9780511535024⟩</text:a></text:p>
              <text:p text:style-name="Normal"><text:span>Ouvrages</text:span></text:p>
              <text:p text:style-name="Normal"><text:a xlink:type="simple" xlink:href="https://hal.science/hal-00101459v1">hal-00101459v1</text:a></text:p>
            </table:table-cell>
          </table:table-row>
        </table:table>
        <text:p text:style-name="P117"/>
        <text:p text:style-name="Heading2"><text:span text:style-name="T60">Pré-publication, Document de travail (2)</text:span></text:p>
        <text:p text:style-name="P119"/>
        <table:table table:name="6ecc39" table:style-name="6ecc39">
          <table:table-column table:style-name="6ecc39.0"/>
          <table:table-row>
            <table:table-cell office:value-type="string">
              <text:p text:style-name="Normal"><text:a xlink:type="simple" xlink:href="https://hal.science/hal-00921222v1">Higher index focus-focus singularities in the Jayne-Cummings-Gaudin model : symplectic invariants and monodromy.</text:a></text:p>
              <text:p text:style-name="Normal"><text:a xlink:type="simple" xlink:href="https://hal.science/search/index/?q=*&amp;authFullName_s=Olivier Babelon">Olivier Babelon</text:a><text:span>,</text:span><text:a xlink:type="simple" xlink:href="https://hal.science/search/index/?q=*&amp;authFullName_s=Benoît Douçot">Benoît Douçot</text:a></text:p>
              <text:p text:style-name="Normal"><text:span>2013</text:span></text:p>
              <text:p text:style-name="Normal"><text:span>Pré-publication, Document de travail</text:span></text:p>
              <text:p text:style-name="Normal"><text:a xlink:type="simple" xlink:href="https://hal.science/hal-00921222v1">hal-00921222v1</text:a></text:p>
            </table:table-cell>
          </table:table-row>
          <table:table-row>
            <table:table-cell office:value-type="string">
              <text:p text:style-name="Normal"><text:a xlink:type="simple" xlink:href="https://hal.science/hal-00678267v1">Multi-mode solitons in the classical Dicke-Jaynes-Cummings-Gaudin Model.</text:a></text:p>
              <text:p text:style-name="Normal"><text:a xlink:type="simple" xlink:href="https://hal.science/search/index/?q=*&amp;authFullName_s=Olivier Babelon">Olivier Babelon</text:a><text:span>,</text:span><text:a xlink:type="simple" xlink:href="https://hal.science/search/index/?q=*&amp;authFullName_s=Benoît Douçot">Benoît Douçot</text:a></text:p>
              <text:p text:style-name="Normal"><text:span>2012</text:span></text:p>
              <text:p text:style-name="Normal"><text:span>Pré-publication, Document de travail</text:span></text:p>
              <text:p text:style-name="Normal"><text:a xlink:type="simple" xlink:href="https://hal.science/hal-00678267v1">hal-006782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ère Babelon</dc:title>
    <dc:subject/>
    <dc:description>CV</dc:description>
    <dc:creator/>
    <dc:date>2026-05-11T00:50:11.000</dc:date>
    <meta:generator>PHPWord</meta:generator>
    <meta:initial-creator>CCSD</meta:initial-creator>
    <meta:creation-date>2026-05-11T00:50:11.000</meta:creation-date>
    <meta:keyword/>
    <meta:user-defined meta:name="Category"/>
    <meta:user-defined meta:name="Company"/>
    <meta:user-defined meta:name="Manager"/>
  </office:meta>
</office:document-meta>
</file>