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e25a" style:family="table">
      <style:table-properties style:rel-width="100" table:align="center"/>
    </style:style>
    <style:style style:name="dfe25a.0" style:family="table-column">
      <style:table-column-properties style:column-width="0.00cm"/>
    </style:style>
    <style:style style:name="6b529a" style:family="table">
      <style:table-properties style:rel-width="100" table:align="center"/>
    </style:style>
    <style:style style:name="6b529a.0" style:family="table-column">
      <style:table-column-properties style:column-width="0.00cm"/>
    </style:style>
    <style:style style:name="d1fa04" style:family="table">
      <style:table-properties style:rel-width="100" table:align="center"/>
    </style:style>
    <style:style style:name="d1fa04.0" style:family="table-column">
      <style:table-column-properties style:column-width="0.00cm"/>
    </style:style>
    <style:style style:name="d601b4" style:family="table">
      <style:table-properties style:rel-width="100" table:align="center"/>
    </style:style>
    <style:style style:name="d601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a Boro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a-borodin">valeria-borod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85-0587">0000-0001-9285-05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107940">18810794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47)</text:span></text:p>
        <text:p text:style-name="P17"/>
        <table:table table:name="dfe25a" table:style-name="dfe25a">
          <table:table-column table:style-name="dfe25a.0"/>
          <table:table-row>
            <table:table-cell office:value-type="string">
              <text:p text:style-name="Normal"><text:a xlink:type="simple" xlink:href="https://hal.science/hal-05478149v1">Towards Process Optimization by Leveraging Relationships Between Electrical Wafer Sorting and Complete-Line Statistical Process Control Data</text:a></text:p>
              <text:p text:style-name="Normal"><text:a xlink:type="simple" xlink:href="https://hal.science/search/index/?q=*&amp;authFullName_s=Dmitrii Fomin">Dmitrii Fomin</text:a><text:span>,</text:span><text:a xlink:type="simple" xlink:href="https://hal.science/search/index/?q=*&amp;authFullName_s=Anastasiia Doinychko">Anastasiia Doinychko</text:a><text:span>,</text:span><text:a xlink:type="simple" xlink:href="https://hal.science/search/index/?q=*&amp;authFullName_s=Andres Torres">Andres Torres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David Lemoine">David Lemoine</text:a><text:span>et al.</text:span></text:p>
              <text:p text:style-name="Normal"><text:span>2025 Winter Simulation Conference (WSC)</text:span><text:span>, Dec 2025, Seattle, France. pp.1-12,<text:s/></text:span><text:a xlink:type="simple" xlink:href="https://dx.doi.org/10.1109/WSC68292.2025.11338957">⟨10.1109/WSC68292.2025.11338957⟩</text:a></text:p>
              <text:p text:style-name="Normal"><text:span>Communication dans un congrès</text:span></text:p>
              <text:p text:style-name="Normal"><text:a xlink:type="simple" xlink:href="https://hal.science/hal-05478149v1">hal-0547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961v1">Simultaneous Dynamic Pricing and Manufacturing Scheduling</text:a></text:p>
              <text:p text:style-name="Normal"><text:a xlink:type="simple" xlink:href="https://hal.science/search/index/?q=*&amp;authFullName_s=Aliaksandr Nekrashevich">Aliaksandr Nekrashevich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Simon Thevenin">Simon Thevenin</text:a></text:p>
              <text:p text:style-name="Normal"><text:span>ROADEF 2026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61961v1">hal-0556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21v1">Integrating electrical wafer sorting and complete-line process control data for optimizing process and equipment performance</text:a></text:p>
              <text:p text:style-name="Normal"><text:a xlink:type="simple" xlink:href="https://hal.science/search/index/?q=*&amp;authFullName_s=Fomin Dmitrii">Fomin Dmitrii</text:a><text:span>,</text:span><text:a xlink:type="simple" xlink:href="https://hal.science/search/index/?q=*&amp;authFullName_s=Andres Torres">Andres Torres</text:a><text:span>,</text:span><text:a xlink:type="simple" xlink:href="https://hal.science/search/index/?q=*&amp;authFullName_s=Anastasiia Doinychko">Anastasiia Doinychko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David Lemoine">David Lemoine</text:a><text:span>et al.</text:span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21v1">hal-0553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626v1">On stress-testing the target cycle time in aerospace manufacturing systems</text:a></text:p>
              <text:p text:style-name="Normal"><text:a xlink:type="simple" xlink:href="https://hal.science/search/index/?q=*&amp;authFullName_s=Rim-Djazia Gaouar">Rim-Djazia Gaouar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Jean-Philippe Lemaitre">Jean-Philippe Lemaitre</text:a><text:span>,</text:span><text:a xlink:type="simple" xlink:href="https://hal.science/search/index/?q=*&amp;authFullName_s=Baptiste Poyet">Baptiste Poyet</text:a><text:span>et al.</text:span></text:p>
              <text:p text:style-name="Normal"><text:span>27ème congrès annuel de la Société Française de Recherche Opérationnelle et d'Aide à la Décision</text:span><text:span>, Feb 2026, Tours (Université de Tours), France</text:span></text:p>
              <text:p text:style-name="Normal"><text:span>Communication dans un congrès</text:span></text:p>
              <text:p text:style-name="Normal"><text:a xlink:type="simple" xlink:href="https://hal.science/hal-05546626v1">hal-0554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61v1">Towards reconfigurability in aerospace manufacturing systems</text:a></text:p>
              <text:p text:style-name="Normal"><text:a xlink:type="simple" xlink:href="https://hal.science/search/index/?q=*&amp;authFullName_s=Paula Metzker Soares">Paula Metzker Soares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udrey Cerqueus">Audrey Cerqueus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61v1">hal-0553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40v1">On approximation of processing times of semiconductor manufacturing Research &amp; Development operations</text:a></text:p>
              <text:p text:style-name="Normal"><text:a xlink:type="simple" xlink:href="https://hal.science/search/index/?q=*&amp;authFullName_s=Baptiste Loriferne">Baptiste Loriferne</text:a><text:span>,</text:span><text:a xlink:type="simple" xlink:href="https://hal.science/search/index/?q=*&amp;authFullName_s=Gaelle Berthoux">Gaelle Berthoux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Vincent Fischer">Vincent Fischer</text:a><text:span>,</text:span><text:a xlink:type="simple" xlink:href="https://hal.science/search/index/?q=*&amp;authFullName_s=Agnès Roussy">Agnès Roussy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40v1">hal-0553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154v1">Simulation of a Semiconductor Manufacturing Research and Development Cleanroom</text:a></text:p>
              <text:p text:style-name="Normal"><text:a xlink:type="simple" xlink:href="https://hal.science/search/index/?q=*&amp;authFullName_s=Baptiste Loriferne">Baptiste Loriferne</text:a><text:span>,</text:span><text:a xlink:type="simple" xlink:href="https://hal.science/search/index/?q=*&amp;authFullName_s=Gaëlle Berthoux">Gaëlle Berthoux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Vincent Fischer">Vincent Fischer</text:a><text:span>,</text:span><text:a xlink:type="simple" xlink:href="https://hal.science/search/index/?q=*&amp;authFullName_s=Agnès Roussy">Agnès Roussy</text:a></text:p>
              <text:p text:style-name="Normal"><text:span>2025 Winter Simulation Conference (WSC)</text:span><text:span>, Dec 2025, Seattle, France. pp.1613-1624,<text:s/></text:span><text:a xlink:type="simple" xlink:href="https://dx.doi.org/10.1109/WSC68292.2025.11339098">⟨10.1109/WSC68292.2025.11339098⟩</text:a></text:p>
              <text:p text:style-name="Normal"><text:span>Communication dans un congrès</text:span></text:p>
              <text:p text:style-name="Normal"><text:a xlink:type="simple" xlink:href="https://hal.science/hal-05478154v1">hal-0547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67v1">A Manufacturing-as-a-Service Scheduling Problem and its Tripartite Decision Perspective</text:a></text:p>
              <text:p text:style-name="Normal"><text:a xlink:type="simple" xlink:href="https://hal.science/search/index/?q=*&amp;authFullName_s=Cristian Duran-Mateluna">Cristian Duran-Mateluna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Simon Thevenin">Simon Thevenin</text:a></text:p>
              <text:p text:style-name="Normal"><text:span>11th IFAC Conference on Manufacturing Modelling, Management and Control (MIM)</text:span><text:span>, Jun 2025, Trondheim, Norway. pp.1558-1563,<text:s/></text:span><text:a xlink:type="simple" xlink:href="https://dx.doi.org/10.1016/j.ifacol.2025.09.262">⟨10.1016/j.ifacol.2025.09.262⟩</text:a></text:p>
              <text:p text:style-name="Normal"><text:span>Communication dans un congrès</text:span></text:p>
              <text:p text:style-name="Normal"><text:a xlink:type="simple" xlink:href="https://hal.science/hal-05184767v1">hal-051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813v1">Ontology-based matchmaking and scheduling for Manufacturing as a Service</text:a></text:p>
              <text:p text:style-name="Normal"><text:a xlink:type="simple" xlink:href="https://hal.science/search/index/?q=*&amp;authFullName_s=Michael Hertwig">Michael Hertwig</text:a><text:span>,</text:span><text:a xlink:type="simple" xlink:href="https://hal.science/search/index/?q=*&amp;authFullName_s=Frauke Schuseil">Frauke Schuseil</text:a><text:span>,</text:span><text:a xlink:type="simple" xlink:href="https://hal.science/search/index/?q=*&amp;authFullName_s=Joachim Lentes">Joachim Lentes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Cristian Duran-Mateluna">Cristian Duran-Mateluna</text:a><text:span>et al.</text:span></text:p>
              <text:p text:style-name="Normal"><text:span>58th CIRP Conference on Manufacturing Systems</text:span><text:span>, Apr 2025, Enschede, Netherlands. pp.372-377,<text:s/></text:span><text:a xlink:type="simple" xlink:href="https://dx.doi.org/10.1016/j.procir.2025.02.144">⟨10.1016/j.procir.2025.02.144⟩</text:a></text:p>
              <text:p text:style-name="Normal"><text:span>Communication dans un congrès</text:span></text:p>
              <text:p text:style-name="Normal"><text:a xlink:type="simple" xlink:href="https://hal.science/hal-05120813v1">hal-0512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577v1">Managing operations in semiconductor manufacturing research &amp; development shop floors</text:a></text:p>
              <text:p text:style-name="Normal"><text:a xlink:type="simple" xlink:href="https://hal.science/search/index/?q=*&amp;authFullName_s=Baptiste Loriferne">Baptiste Loriferne</text:a><text:span>,</text:span><text:a xlink:type="simple" xlink:href="https://hal.science/search/index/?q=*&amp;authFullName_s=Gaëlle Berthoux">Gaëlle Berthoux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Vincent Fischer">Vincent Fischer</text:a><text:span>,</text:span><text:a xlink:type="simple" xlink:href="https://hal.science/search/index/?q=*&amp;authFullName_s=Agnès Roussy">Agnès Roussy</text:a></text:p>
              <text:p text:style-name="Normal"><text:span>ROADEF 2025 : 26ème congrès annuel de la Société Française de Recherche Opérationnelle et d'Aide à la Décision</text:span><text:span>, 2025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4985577v1">hal-0498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79v1">A Manufacturing-as-a-Service Scheduling Problem</text:a></text:p>
              <text:p text:style-name="Normal"><text:a xlink:type="simple" xlink:href="https://hal.science/search/index/?q=*&amp;authFullName_s=Cristian Duran-Mateluna">Cristian Duran-Mateluna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Simon Thevenin">Simon Thevenin</text:a></text:p>
              <text:p text:style-name="Normal"><text:span>ROADEF 2025 : 26ème congrès annuel de la Société Française de Recherche Opérationnelle et d'Aide à la Décision</text:span><text:span>, École Nationale des Ponts et Chaussées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4979779v1">hal-0497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715v1">Modeling Electrical Wafer Sorting results using complete-line Statistical Process Control data</text:a></text:p>
              <text:p text:style-name="Normal"><text:a xlink:type="simple" xlink:href="https://hal.science/search/index/?q=*&amp;authFullName_s=Dmitrii Fomin">Dmitrii Fomin</text:a><text:span>,</text:span><text:a xlink:type="simple" xlink:href="https://hal.science/search/index/?q=*&amp;authFullName_s=Juan Andres Torres">Juan Andres Torres</text:a><text:span>,</text:span><text:a xlink:type="simple" xlink:href="https://hal.science/search/index/?q=*&amp;authFullName_s=Anastasiia Doinychko">Anastasiia Doinychko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David Lemoine">David Lemoine</text:a><text:span>et al.</text:span></text:p>
              <text:p text:style-name="Normal"><text:span>Congrès annuel de la SAGIP (Société d'Automatique, de Génie Industriel et de Productique)</text:span><text:span>, May 2025, Mulhouse (FR), France</text:span></text:p>
              <text:p text:style-name="Normal"><text:span>Communication dans un congrès</text:span></text:p>
              <text:p text:style-name="Normal"><text:a xlink:type="simple" xlink:href="https://hal.science/hal-05081715v1">hal-0508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579v1">Analyse des coûts des pratiques d'entretien des surfaces des rails</text:a></text:p>
              <text:p text:style-name="Normal"><text:a xlink:type="simple" xlink:href="https://hal.science/search/index/?q=*&amp;authFullName_s=Malak Saiem">Malak Saiem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Hichem Snoussi">Hichem Snoussi</text:a><text:span>,</text:span><text:a xlink:type="simple" xlink:href="https://hal.science/search/index/?q=*&amp;authFullName_s=Brice Nelain">Brice Nelain</text:a></text:p>
              <text:p text:style-name="Normal"><text:span>ROADEF 2025 : 26ème congrès annuel de la Société Française de Recherche Opérationnelle et d'Aide à la Décision</text:span><text:span>, 2025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4985579v1">hal-0498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576v1">On the end-to-end semiconductor supply chain under disruptions</text:a></text:p>
              <text:p text:style-name="Normal"><text:a xlink:type="simple" xlink:href="https://hal.science/search/index/?q=*&amp;authFullName_s=Oscar Daniel Wilches Sarmiento">Oscar Daniel Wilches Sarmiento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lexandre Dolgui">Alexandre Dolgui</text:a></text:p>
              <text:p text:style-name="Normal"><text:span>ROADEF 2025 : 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4985576v1">hal-0498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56v1">Characterizing and managing known uncertainties in aircraft assembly</text:a></text:p>
              <text:p text:style-name="Normal"><text:a xlink:type="simple" xlink:href="https://hal.science/search/index/?q=*&amp;authFullName_s=Rim-Djazia Gaouar">Rim-Djazia Gaouar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Jean-Philippe Lemaitre">Jean-Philippe Lemaitre</text:a><text:span>,</text:span><text:a xlink:type="simple" xlink:href="https://hal.science/search/index/?q=*&amp;authFullName_s=Baptiste Poyet">Baptiste Poyet</text:a><text:span>et al.</text:span></text:p>
              <text:p text:style-name="Normal"><text:span>The 52nd International Conference on Computers and Industrial Engineering (CIE52)</text:span><text:span>, Oct 2025, Lyon (INSA), France</text:span></text:p>
              <text:p text:style-name="Normal"><text:span>Communication dans un congrès</text:span></text:p>
              <text:p text:style-name="Normal"><text:a xlink:type="simple" xlink:href="https://hal.science/hal-05344356v1">hal-0534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748v1">Modeling resources in research and development semiconductor manufacturing shop floors</text:a></text:p>
              <text:p text:style-name="Normal"><text:a xlink:type="simple" xlink:href="https://hal.science/search/index/?q=*&amp;authFullName_s=Baptiste Loriferne">Baptiste Loriferne</text:a><text:span>,</text:span><text:a xlink:type="simple" xlink:href="https://hal.science/search/index/?q=*&amp;authFullName_s=Gaëlle Berthoux">Gaëlle Berthoux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Vincent Fischer">Vincent Fischer</text:a><text:span>,</text:span><text:a xlink:type="simple" xlink:href="https://hal.science/search/index/?q=*&amp;authFullName_s=Agnès Roussy">Agnès Roussy</text:a></text:p>
              <text:p text:style-name="Normal"><text:span>2025 36th Annual SEMI Advanced Semiconductor Manufacturing Conference (ASMC)</text:span><text:span>, May 2025, Albany, France. pp.1-6,<text:s/></text:span><text:a xlink:type="simple" xlink:href="https://dx.doi.org/10.1109/ASMC64512.2025.11010494">⟨10.1109/ASMC64512.2025.11010494⟩</text:a></text:p>
              <text:p text:style-name="Normal"><text:span>Communication dans un congrès</text:span></text:p>
              <text:p text:style-name="Normal"><text:a xlink:type="simple" xlink:href="https://hal.science/hal-05087748v1">hal-0508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085v1">Joint Maintenance and Renewal Costing for Urban Rail Networks: A Comparative Analysis</text:a></text:p>
              <text:p text:style-name="Normal"><text:a xlink:type="simple" xlink:href="https://hal.science/search/index/?q=*&amp;authFullName_s=Malak Saiem">Malak Saiem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Hichem Snoussi">Hichem Snoussi</text:a><text:span>,</text:span><text:a xlink:type="simple" xlink:href="https://hal.science/search/index/?q=*&amp;authFullName_s=Brice Nelain">Brice Nelain</text:a></text:p>
              <text:p text:style-name="Normal"><text:span>IFAC-PapersOnLine</text:span><text:span>, 11th IFAC Conference on Manufacturing Modelling, Management and Control MIM 2025, Jul 2025, 2025-07, Norway. pp.512-517,<text:s/></text:span><text:a xlink:type="simple" xlink:href="https://dx.doi.org/10.1016/j.ifacol.2025.09.088">⟨10.1016/j.ifacol.2025.09.088⟩</text:a></text:p>
              <text:p text:style-name="Normal"><text:span>Communication dans un congrès</text:span></text:p>
              <text:p text:style-name="Normal"><text:a xlink:type="simple" xlink:href="https://hal.science/hal-05288085v1">hal-0528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47v1">Scheduling semiconductor manufacturing operations in research and development environments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Vincent Fischer">Vincent Fischer</text:a><text:span>,</text:span><text:a xlink:type="simple" xlink:href="https://hal.science/search/index/?q=*&amp;authFullName_s=Agnès Roussy">Agnès Roussy</text:a><text:span>,</text:span><text:a xlink:type="simple" xlink:href="https://hal.science/search/index/?q=*&amp;authFullName_s=Claude Yugma">Claude Yugma</text:a></text:p>
              <text:p text:style-name="Normal"><text:span>ASMC 2024 - 35th Annual SEMI Advanced Semiconductor Manufacturing Conference</text:span><text:span>, May 2024, Albany, United States. pp.1-6,<text:s/></text:span><text:a xlink:type="simple" xlink:href="https://dx.doi.org/10.1109/ASMC61125.2024.10545483">⟨10.1109/ASMC61125.2024.10545483⟩</text:a></text:p>
              <text:p text:style-name="Normal"><text:span>Communication dans un congrès</text:span></text:p>
              <text:p text:style-name="Normal"><text:a xlink:type="simple" xlink:href="https://hal.science/hal-04605647v1">hal-0460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469v1">Predictive maintenance planning for railway systems</text:a></text:p>
              <text:p text:style-name="Normal"><text:a xlink:type="simple" xlink:href="https://hal.science/search/index/?q=*&amp;authFullName_s=Malak Saiem">Malak Saiem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Hichem Snoussi">Hichem Snoussi</text:a></text:p>
              <text:p text:style-name="Normal"><text:span>CiSt 2023: 7th IEEE Congress on Information Science and Technology</text:span><text:span>, Dec 2023, Agadir - Essaouira, Morocco. pp.553-558,<text:s/></text:span><text:a xlink:type="simple" xlink:href="https://dx.doi.org/10.1109/CiSt56084.2023.10409982">⟨10.1109/CiSt56084.2023.10409982⟩</text:a></text:p>
              <text:p text:style-name="Normal"><text:span>Communication dans un congrès</text:span></text:p>
              <text:p text:style-name="Normal"><text:a xlink:type="simple" xlink:href="https://hal.science/hal-05000469v1">hal-0500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58v1">Branch-Cut-and-Price algorithm for an Operational Storage Location Assignment Problem</text:a></text:p>
              <text:p text:style-name="Normal"><text:a xlink:type="simple" xlink:href="https://hal.science/search/index/?q=*&amp;authFullName_s=Thibault Prunet">Thibault Prunet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Diego Cattaruzza">Diego Cattaruzza</text:a></text:p>
              <text:p text:style-name="Normal"><text:span>ROADEF 2022 -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58v1">hal-0359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04v1">Industrial symbiosis coordination under asymmetric information via contracts: A game theory-based approach</text:a></text:p>
              <text:p text:style-name="Normal"><text:a xlink:type="simple" xlink:href="https://hal.science/search/index/?q=*&amp;authFullName_s=Élodie Suzanne">Élodie Suzanne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Wilco van den Heuvel">Wilco van den Heuvel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04v1">hal-0359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23v1">Management of Time Constraints Tunnels in Semiconductor Manufacturing: A Decision Support System</text:a></text:p>
              <text:p text:style-name="Normal"><text:a xlink:type="simple" xlink:href="https://hal.science/search/index/?q=*&amp;authFullName_s=Benjamin Anthouard">Benjamin Anthouard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Stéphane Dauzere-Peres">Stéphane Dauzere-Peres</text:a><text:span>,</text:span><text:a xlink:type="simple" xlink:href="https://hal.science/search/index/?q=*&amp;authFullName_s=Quentin Christ">Quentin Christ</text:a><text:span>,</text:span><text:a xlink:type="simple" xlink:href="https://hal.science/search/index/?q=*&amp;authFullName_s=Renaud Roussel">Renaud Roussel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23v1">hal-0359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99v1">Régulation automatisée multi-objectif en temps réel d'une ligne suburbaine en zone dense</text:a></text:p>
              <text:p text:style-name="Normal"><text:a xlink:type="simple" xlink:href="https://hal.science/search/index/?q=*&amp;authFullName_s=Hugo Meunier">Hugo Meunier</text:a><text:span>,</text:span><text:a xlink:type="simple" xlink:href="https://hal.science/search/index/?q=*&amp;authFullName_s=Sylvain Baro">Sylvain Baro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Stéphane Dauzere-Peres">Stéphane Dauzere-Peres</text:a><text:span>,</text:span><text:a xlink:type="simple" xlink:href="https://hal.science/search/index/?q=*&amp;authFullName_s=Juliette Pochet">Juliette Pochet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99v1">hal-0359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65v1">Optimizing the makespan service level for the stochastic flexible job shop scheduling problem</text:a></text:p>
              <text:p text:style-name="Normal"><text:a xlink:type="simple" xlink:href="https://hal.science/search/index/?q=*&amp;authFullName_s=Mario Flores Gomez">Mario Flores Gomez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Stéphane Dauzere-Peres">Stéphane Dauzere-Peres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65v1">hal-0359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810v1">Criticality Measures for Time Constraint Tunnels in Semiconductor Manufacturing</text:a></text:p>
              <text:p text:style-name="Normal"><text:a xlink:type="simple" xlink:href="https://hal.science/search/index/?q=*&amp;authFullName_s=Benjamin Anthouard">Benjamin Anthouard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Stephane Dauzere-Peres">Stephane Dauzere-Peres</text:a><text:span>,</text:span><text:a xlink:type="simple" xlink:href="https://hal.science/search/index/?q=*&amp;authFullName_s=Quentin Christ">Quentin Christ</text:a><text:span>,</text:span><text:a xlink:type="simple" xlink:href="https://hal.science/search/index/?q=*&amp;authFullName_s=Renaud Roussel">Renaud Roussel</text:a></text:p>
              <text:p text:style-name="Normal"><text:span>2022 Winter Simulation Conference (WSC)</text:span><text:span>, Dec 2022, Singapore, France. pp.3326-3337,<text:s/></text:span><text:a xlink:type="simple" xlink:href="https://dx.doi.org/10.1109/WSC57314.2022.10015381">⟨10.1109/WSC57314.2022.10015381⟩</text:a></text:p>
              <text:p text:style-name="Normal"><text:span>Communication dans un congrès</text:span></text:p>
              <text:p text:style-name="Normal"><text:a xlink:type="simple" xlink:href="https://hal.science/hal-05198810v1">hal-0519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86v1">Branch-Cut-and-Price Algorithm for an Integrated Storage Location Assignment and Picker Routing Problem</text:a></text:p>
              <text:p text:style-name="Normal"><text:a xlink:type="simple" xlink:href="https://hal.science/search/index/?q=*&amp;authFullName_s=Thibault Prunet">Thibault Prunet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D Cattaruzza">D Cattaruzza</text:a></text:p>
              <text:p text:style-name="Normal"><text:span>Odysseus 2021 - 8th International Workshop on Freight Transportation and Logistics</text:span><text:span>, May 2022, Tanger, Morocco</text:span></text:p>
              <text:p text:style-name="Normal"><text:span>Communication dans un congrès</text:span></text:p>
              <text:p text:style-name="Normal"><text:a xlink:type="simple" xlink:href="https://hal.science/hal-03904986v1">hal-0390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45v1">Feature Selection for Virtual Metrology Modeling: An application to Chemical Mechanical Polishing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Rebecca Clain">Rebecca Clain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gnes Roussy">Agnes Roussy</text:a></text:p>
              <text:p text:style-name="Normal"><text:span>33rd Annual SEMI Advanced Semiconductor Manufacturing Conference (ASMC 2022)</text:span><text:span>, May 2022, Saratoga Springs, NY, France.<text:s/></text:span><text:a xlink:type="simple" xlink:href="https://dx.doi.org/10.1109/ASMC54647.2022.9792527">⟨10.1109/ASMC54647.2022.9792527⟩</text:a></text:p>
              <text:p text:style-name="Normal"><text:span>Communication dans un congrès</text:span></text:p>
              <text:p text:style-name="Normal"><text:a xlink:type="simple" xlink:href="https://hal.science/hal-05190145v1">hal-0519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97v1">On Updating a Virtual Metrology Model in Semiconductor Manufacturing via Transfer Learning</text:a></text:p>
              <text:p text:style-name="Normal"><text:a xlink:type="simple" xlink:href="https://hal.science/search/index/?q=*&amp;authFullName_s=Rebecca Clain">Rebecca Clain</text:a><text:span>,</text:span><text:a xlink:type="simple" xlink:href="https://hal.science/search/index/?q=*&amp;authFullName_s=Ikram Azzizi">Ikram Azzizi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gnes Roussy">Agnes Roussy</text:a></text:p>
              <text:p text:style-name="Normal"><text:span>33rd Annual SEMI Advanced Semiconductor Manufacturing Conference (ASMC 2022)</text:span><text:span>, May 2022, Saratoga Springs, NY, United States.<text:s/></text:span><text:a xlink:type="simple" xlink:href="https://dx.doi.org/10.1109/ASMC54647.2022.9792514">⟨10.1109/ASMC54647.2022.9792514⟩</text:a></text:p>
              <text:p text:style-name="Normal"><text:span>Communication dans un congrès</text:span></text:p>
              <text:p text:style-name="Normal"><text:a xlink:type="simple" xlink:href="https://hal.science/hal-05190197v1">hal-051901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907797v1">A Monte Carlo based method to maximize the service level on the makespan in the stochastic flexible job-shop scheduling problem</text:a></text:p>
              <text:p text:style-name="Normal"><text:a xlink:type="simple" xlink:href="https://hal.science/search/index/?q=*&amp;authFullName_s=Mario Flores Gomez">Mario Flores Gomez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Stephane Dauzere-Peres">Stephane Dauzere-Peres</text:a></text:p>
              <text:p text:style-name="Normal"><text:span>2021 IEEE 17th International Conference on Automation Science and Engineering (CASE)</text:span><text:span>, Aug 2021, Lyon, France. pp.2072-2077,<text:s/></text:span><text:a xlink:type="simple" xlink:href="https://dx.doi.org/10.1109/CASE49439.2021.9551529">⟨10.1109/CASE49439.2021.9551529⟩</text:a></text:p>
              <text:p text:style-name="Normal"><text:span>Communication dans un congrès</text:span></text:p>
              <text:p text:style-name="Normal"><text:a xlink:type="simple" xlink:href="https://hal-emse.ccsd.cnrs.fr/emse-03907797v1">emse-0390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93v1">Virtual metrology for semiconductor manufacturing: Focus on transfer learning</text:a></text:p>
              <text:p text:style-name="Normal"><text:a xlink:type="simple" xlink:href="https://hal.science/search/index/?q=*&amp;authFullName_s=Rebecca Clain">Rebecca Clain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Michel Juge">Michel Juge</text:a><text:span>,</text:span><text:a xlink:type="simple" xlink:href="https://hal.science/search/index/?q=*&amp;authFullName_s=Agnes Roussy">Agnes Roussy</text:a></text:p>
              <text:p text:style-name="Normal"><text:span>IEEE 17th International Conference on Automation Science and Engineering (CASE 2021)</text:span><text:span>, Aug 2021, Lyon, France. pp.1621-1626,<text:s/></text:span><text:a xlink:type="simple" xlink:href="https://dx.doi.org/10.1109/CASE49439.2021.9551567">⟨10.1109/CASE49439.2021.9551567⟩</text:a></text:p>
              <text:p text:style-name="Normal"><text:span>Communication dans un congrès</text:span></text:p>
              <text:p text:style-name="Normal"><text:a xlink:type="simple" xlink:href="https://hal.science/hal-05190193v1">hal-0519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64v1">A hybrid feature selection approach for virtual metrology: Application to CMP process</text:a></text:p>
              <text:p text:style-name="Normal"><text:a xlink:type="simple" xlink:href="https://hal.science/search/index/?q=*&amp;authFullName_s=Taki Eddine Korabi">Taki Eddine Korabi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Michel Juge">Michel Juge</text:a><text:span>,</text:span><text:a xlink:type="simple" xlink:href="https://hal.science/search/index/?q=*&amp;authFullName_s=Agnes Roussy">Agnes Roussy</text:a></text:p>
              <text:p text:style-name="Normal"><text:span>32nd Annual SEMI Advanced Semiconductor Manufacturing Conference (ASMC 2021)</text:span><text:span>, May 2021, Milpitas, CA, United States.<text:s/></text:span><text:a xlink:type="simple" xlink:href="https://dx.doi.org/10.1109/ASMC51741.2021.9435673">⟨10.1109/ASMC51741.2021.9435673⟩</text:a></text:p>
              <text:p text:style-name="Normal"><text:span>Communication dans un congrès</text:span></text:p>
              <text:p text:style-name="Normal"><text:a xlink:type="simple" xlink:href="https://hal.science/hal-05190164v1">hal-051901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792272v1">A decision support system for managing line stops of time constraint tunnels: FA, IE</text:a></text:p>
              <text:p text:style-name="Normal"><text:a xlink:type="simple" xlink:href="https://hal.science/search/index/?q=*&amp;authFullName_s=Alexandre Lima">Alexandre Lima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Philippe Vialletelle">Philippe Vialletelle</text:a></text:p>
              <text:p text:style-name="Normal"><text:span>2017 28th Annual SEMI Advanced Semiconductor Manufacturing Conference (ASMC)</text:span><text:span>, May 2017, Saratoga Springs, United States.<text:s/></text:span><text:a xlink:type="simple" xlink:href="https://dx.doi.org/10.1109/ASMC.2017.7969250">⟨10.1109/ASMC.2017.7969250⟩</text:a></text:p>
              <text:p text:style-name="Normal"><text:span>Communication dans un congrès</text:span></text:p>
              <text:p text:style-name="Normal"><text:a xlink:type="simple" xlink:href="https://hal-emse.ccsd.cnrs.fr/emse-01792272v1">emse-017922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703950v1">Analyzing different dispatching policies for probability estimation in time constraint tunnels in semiconductor manufacturing</text:a></text:p>
              <text:p text:style-name="Normal"><text:a xlink:type="simple" xlink:href="https://hal.science/search/index/?q=*&amp;authFullName_s=Alexandre Lima">Alexandre Lima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Philippe Vialletelle">Philippe Vialletelle</text:a></text:p>
              <text:p text:style-name="Normal"><text:span>2017 Winter Simulation Conference (WSC)</text:span><text:span>, Dec 2017, Las Vegas, United States.<text:s/></text:span><text:a xlink:type="simple" xlink:href="https://dx.doi.org/10.1109/WSC.2017.8248068">⟨10.1109/WSC.2017.8248068⟩</text:a></text:p>
              <text:p text:style-name="Normal"><text:span>Communication dans un congrès</text:span></text:p>
              <text:p text:style-name="Normal"><text:a xlink:type="simple" xlink:href="https://hal-emse.ccsd.cnrs.fr/emse-01703950v1">emse-0170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966v1">Random lead times in replenishment planning for single-level assembly systems: The value of information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Alexandre Dolgui">Alexandre Dolgui</text:a></text:p>
              <text:p text:style-name="Normal"><text:span>IFAC Wold Congress</text:span><text:span>, Jul 2017, Toulouse, France. pp.1205 - 1210,<text:s/></text:span><text:a xlink:type="simple" xlink:href="https://dx.doi.org/10.1016/j.ifacol.2017.08.343">⟨10.1016/j.ifacol.2017.08.343⟩</text:a></text:p>
              <text:p text:style-name="Normal"><text:span>Communication dans un congrès</text:span></text:p>
              <text:p text:style-name="Normal"><text:a xlink:type="simple" xlink:href="https://hal.science/hal-01687966v1">hal-0168796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0960v1">Operations Research and Signal Processing on graphs : case of sampling and perfect reconstructing tasks</text:a></text:p>
              <text:p text:style-name="Normal"><text:a xlink:type="simple" xlink:href="https://hal.science/search/index/?q=*&amp;authFullName_s=Pascal Bianchi">Pascal Bianchi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text:span>,</text:span><text:a xlink:type="simple" xlink:href="https://hal.science/search/index/?q=*&amp;authFullName_s=Hichem Snoussi">Hichem Snoussi</text:a></text:p>
              <text:p text:style-name="Normal"><text:span>17eme conférence ROADEF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utt.hal.science/hal-02640960v1">hal-0264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598v1">An application of the discrete event simulation for efficient crop production supply chain redesign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text:span>,</text:span><text:a xlink:type="simple" xlink:href="https://hal.science/search/index/?q=*&amp;authFullName_s=Jean Bourtembourg">Jean Bourtembourg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598v1">hal-011665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4854v1">A bi-objective chance constrained programming model for efficient crop harvest scheduling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Jean Bourtembourg">Jean Bourtembourg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18th International Symposium on Inventories</text:span><text:span>, Aug 2014, Budapest, Hungary</text:span></text:p>
              <text:p text:style-name="Normal"><text:span>Communication dans un congrès</text:span></text:p>
              <text:p text:style-name="Normal"><text:a xlink:type="simple" xlink:href="https://utt.hal.science/hal-02644854v1">hal-0264485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0376v1">A Decision Support System for Efficient Crop Production Supply Chain Management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Jean Bourtembourg">Jean Bourtembourg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Computational Science and Its Applications – ICCSA 2014 - 14th International Conference</text:span><text:span>, Jun 2014, Guimarães, Portugal. pp.775-790,<text:s/></text:span><text:a xlink:type="simple" xlink:href="https://dx.doi.org/10.1007/978-3-319-09156-3_54">⟨10.1007/978-3-319-09156-3_54⟩</text:a></text:p>
              <text:p text:style-name="Normal"><text:span>Communication dans un congrès</text:span></text:p>
              <text:p text:style-name="Normal"><text:a xlink:type="simple" xlink:href="https://utt.hal.science/hal-02640376v1">hal-0264037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0308v1">An Interval Programming Approach for an Operational Transportation Planning Problem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Jean Bourtembourg">Jean Bourtembourg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15th International Conference, IPMU 2014</text:span><text:span>, Jul 2014, Montpellier, France. pp.117-126,<text:s/></text:span><text:a xlink:type="simple" xlink:href="https://dx.doi.org/10.1007/978-3-319-08795-5_13">⟨10.1007/978-3-319-08795-5_13⟩</text:a></text:p>
              <text:p text:style-name="Normal"><text:span>Communication dans un congrès</text:span></text:p>
              <text:p text:style-name="Normal"><text:a xlink:type="simple" xlink:href="https://utt.hal.science/hal-02640308v1">hal-0264030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4841v1">Crop harvest scheduling on a rolling horizon basis : a farm-dedicated operational application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Jean Bourtembourg">Jean Bourtembourg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EURO mini Conference on Stochastic Programming and Energy 2014</text:span><text:span>, Sep 2014, Paris, France</text:span></text:p>
              <text:p text:style-name="Normal"><text:span>Communication dans un congrès</text:span></text:p>
              <text:p text:style-name="Normal"><text:a xlink:type="simple" xlink:href="https://utt.hal.science/hal-02644841v1">hal-0264484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4143v1">Chance-constrained programming for one level assembly system under random lead times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The 18th International Symposium on Inventories</text:span><text:span>, Aug 2014, Budapest, Hungary</text:span></text:p>
              <text:p text:style-name="Normal"><text:span>Communication dans un congrès</text:span></text:p>
              <text:p text:style-name="Normal"><text:a xlink:type="simple" xlink:href="https://hal-emse.ccsd.cnrs.fr/emse-01084143v1">emse-0108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22v1">Système d'aide à la décision pour une chaîne logistique agricole performante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Jean Bourtembourg">Jean Bourtembourg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22v1">hal-009464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0510v1">A discrete event simulation model for harvest operations under stochastic conditions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text:span>,</text:span><text:a xlink:type="simple" xlink:href="https://hal.science/search/index/?q=*&amp;authFullName_s=Jean Bourtembourg">Jean Bourtembourg</text:a></text:p>
              <text:p text:style-name="Normal"><text:span>2013 IEEE 10th International Conference on Networking, Sensing and Control (ICNSC 2013)</text:span><text:span>, Apr 2013, Evry, France. pp.708-713,<text:s/></text:span><text:a xlink:type="simple" xlink:href="https://dx.doi.org/10.1109/ICNSC.2013.6548825">⟨10.1109/ICNSC.2013.6548825⟩</text:a></text:p>
              <text:p text:style-name="Normal"><text:span>Communication dans un congrès</text:span></text:p>
              <text:p text:style-name="Normal"><text:a xlink:type="simple" xlink:href="https://utt.hal.science/hal-02640510v1">hal-0264051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1021v1">Simulation et analyse des performances d’une chaîne logistique agricole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Jean Bourtembourg">Jean Bourtembourg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14ème congrès de la Société Française de Recherche Opérationnelle et d'Aide à la Décision (ROADEF 2013)</text:span><text:span>, Feb 2013, Troyes, France</text:span></text:p>
              <text:p text:style-name="Normal"><text:span>Communication dans un congrès</text:span></text:p>
              <text:p text:style-name="Normal"><text:a xlink:type="simple" xlink:href="https://utt.hal.science/hal-02641021v1">hal-026410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1161v1">Combined simulation and optimization approach for an agricultural supply chain redesign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Jean Bourtembourg">Jean Bourtembourg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22nd International Conference on Production Research (ICPR 2013)</text:span><text:span>, Jul 2013, Foz do Iguaçu, Brazil</text:span></text:p>
              <text:p text:style-name="Normal"><text:span>Communication dans un congrès</text:span></text:p>
              <text:p text:style-name="Normal"><text:a xlink:type="simple" xlink:href="https://utt.hal.science/hal-02641161v1">hal-026411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1188v1">Gestion des flux de céréales d’une coopérative agricole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Jean Bourtembourg">Jean Bourtembourg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13ème congrès de la Société Française de Recherche Opérationnelle et d'Aide à la Décision (ROADEF 2012)</text:span><text:span>, Apr 2012, Angers, France</text:span></text:p>
              <text:p text:style-name="Normal"><text:span>Communication dans un congrès</text:span></text:p>
              <text:p text:style-name="Normal"><text:a xlink:type="simple" xlink:href="https://utt.hal.science/hal-02641188v1">hal-0264118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1197v1">A scenario-based approach for quality risk management: case of annual crops scheduling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Jean Bourtembourg">Jean Bourtembourg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International Conference on Metaheuristics and Nature Inspired Computing, META 2012</text:span><text:span>, Oct 2012, Sousse, Tunisia</text:span></text:p>
              <text:p text:style-name="Normal"><text:span>Communication dans un congrès</text:span></text:p>
              <text:p text:style-name="Normal"><text:a xlink:type="simple" xlink:href="https://utt.hal.science/hal-02641197v1">hal-02641197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6b529a" table:style-name="6b529a">
          <table:table-column table:style-name="6b529a.0"/>
          <table:table-row>
            <table:table-cell office:value-type="string">
              <text:p text:style-name="Normal"><text:a xlink:type="simple" xlink:href="https://hal.science/hal-05608944v1">Hybrid Multiscale Plasma Simulation and Machine Learning for Bosch Etching</text:a></text:p>
              <text:p text:style-name="Normal"><text:a xlink:type="simple" xlink:href="https://hal.science/search/index/?q=*&amp;authFullName_s=Fatima Zahrae Hilal">Fatima Zahrae Hilal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Rim Ettouri">Rim Ettouri</text:a><text:span>,</text:span><text:a xlink:type="simple" xlink:href="https://hal.science/search/index/?q=*&amp;authFullName_s=Ahmed Rhallabi">Ahmed Rhallabi</text:a></text:p>
              <text:p text:style-name="Normal"><text:span>European advanced process control and manufacturing conference</text:span><text:span>, Apr 2026, Catania, Italy</text:span></text:p>
              <text:p text:style-name="Normal"><text:span>Poster de conférence</text:span></text:p>
              <text:p text:style-name="Normal"><text:a xlink:type="simple" xlink:href="https://hal.science/hal-05608944v1">hal-0560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54v1">An unsupervised fault detection support system for railway turnouts</text:a></text:p>
              <text:p text:style-name="Normal"><text:a xlink:type="simple" xlink:href="https://hal.science/search/index/?q=*&amp;authFullName_s=Malak Saiem">Malak Saiem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Hichem Snoussi">Hichem Snoussi</text:a><text:span>,</text:span><text:a xlink:type="simple" xlink:href="https://hal.science/search/index/?q=*&amp;authFullName_s=Tahereh Vaezi">Tahereh Vaezi</text:a></text:p>
              <text:p text:style-name="Normal"><text:span>RailDresden 2025: 11th International Conference on Railway Operations Modelling and Analysis</text:span><text:span>, Apr 2025, Dresdes, Germany</text:span></text:p>
              <text:p text:style-name="Normal"><text:span>Poster de conférence</text:span></text:p>
              <text:p text:style-name="Normal"><text:a xlink:type="simple" xlink:href="https://hal.science/hal-05163454v1">hal-05163454v1</text:a></text:p>
            </table:table-cell>
          </table:table-row>
        </table:table>
        <text:p text:style-name="P21"/>
        <text:p text:style-name="Heading2"><text:span text:style-name="T9">Article dans une revue (17)</text:span></text:p>
        <text:p text:style-name="P23"/>
        <table:table table:name="d1fa04" table:style-name="d1fa04">
          <table:table-column table:style-name="d1fa04.0"/>
          <table:table-row>
            <table:table-cell office:value-type="string">
              <text:p text:style-name="Normal"><text:a xlink:type="simple" xlink:href="https://hal.science/hal-05264261v1">Collaborative lot-sizing for industrial symbiosis</text:a></text:p>
              <text:p text:style-name="Normal"><text:a xlink:type="simple" xlink:href="https://hal.science/search/index/?q=*&amp;authFullName_s=Elodie Suzanne">Elodie Suzanne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Wilco van den Heuvel">Wilco van den Heuvel</text:a></text:p>
              <text:p text:style-name="Normal"><text:span>International Journal of Production Economics</text:span><text:span>, 2025, pp.109788.<text:s/></text:span><text:a xlink:type="simple" xlink:href="https://dx.doi.org/10.1016/j.ijpe.2025.109788">⟨10.1016/j.ijpe.2025.109788⟩</text:a></text:p>
              <text:p text:style-name="Normal"><text:span>Article dans une revue</text:span></text:p>
              <text:p text:style-name="Normal"><text:a xlink:type="simple" xlink:href="https://hal.science/hal-05264261v1">hal-0526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576v1">Optimization of Human-Aware Manufacturing and Logistics Systems: A Comprehensive Review of Modeling Approaches and Applications</text:a></text:p>
              <text:p text:style-name="Normal"><text:a xlink:type="simple" xlink:href="https://hal.science/search/index/?q=*&amp;authFullName_s=Thibault Prunet">Thibault Prunet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Diego Cattaruzza">Diego Cattaruzza</text:a></text:p>
              <text:p text:style-name="Normal"><text:span>EURO Journal on Transportation and Logistics</text:span><text:span>, 2024, pp.100136.<text:s/></text:span><text:a xlink:type="simple" xlink:href="https://dx.doi.org/10.1016/j.ejtl.2024.100136">⟨10.1016/j.ejtl.2024.100136⟩</text:a></text:p>
              <text:p text:style-name="Normal"><text:span>Article dans une revue</text:span></text:p>
              <text:p text:style-name="Normal"><text:a xlink:type="simple" xlink:href="https://hal.science/hal-04616576v1">hal-0461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28v1">Optimization of Human-Aware Manufacturing and Logistics Systems: A Survey on the Modeling Frameworks of Human Aspects</text:a></text:p>
              <text:p text:style-name="Normal"><text:a xlink:type="simple" xlink:href="https://hal.science/search/index/?q=*&amp;authFullName_s=Thibault Prunet">Thibault Prunet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Diego Cattaruzza">Diego Cattaruzza</text:a></text:p>
              <text:p text:style-name="Normal"><text:span>EURO Journal on Transportation and Logistics</text:span><text:span>, In press, pp.100137.<text:s/></text:span><text:a xlink:type="simple" xlink:href="https://dx.doi.org/10.1016/j.ejtl.2024.100137">⟨10.1016/j.ejtl.2024.100137⟩</text:a></text:p>
              <text:p text:style-name="Normal"><text:span>Article dans une revue</text:span></text:p>
              <text:p text:style-name="Normal"><text:a xlink:type="simple" xlink:href="https://hal.science/hal-04614328v1">hal-0461432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21750v1">Maximizing the service level on the makespan in the stochastic flexible job-shop scheduling problem</text:a></text:p>
              <text:p text:style-name="Normal"><text:a xlink:type="simple" xlink:href="https://hal.science/search/index/?q=*&amp;authFullName_s=Mario Flores-Gómez">Mario Flores-Gómez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Stéphane Dauzère-Pérès">Stéphane Dauzère-Pérès</text:a></text:p>
              <text:p text:style-name="Normal"><text:span>Computers and Operations Research</text:span><text:span>, 2023, 157, pp.106237.<text:s/></text:span><text:a xlink:type="simple" xlink:href="https://dx.doi.org/10.1016/j.cor.2023.106237">⟨10.1016/j.cor.2023.106237⟩</text:a></text:p>
              <text:p text:style-name="Normal"><text:span>Article dans une revue</text:span></text:p>
              <text:p text:style-name="Normal"><text:a xlink:type="simple" xlink:href="https://hal-emse.ccsd.cnrs.fr/emse-04121750v1">emse-0412175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754041v1">An interpretable unsupervised Bayesian network model for fault detection and diagnosis</text:a></text:p>
              <text:p text:style-name="Normal"><text:a xlink:type="simple" xlink:href="https://hal.science/search/index/?q=*&amp;authFullName_s=Wei-Ting Yang">Wei-Ting Yang</text:a><text:span>,</text:span><text:a xlink:type="simple" xlink:href="https://hal.science/search/index/?q=*&amp;authFullName_s=Marco Reis">Marco Reis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Michel Juge">Michel Juge</text:a><text:span>,</text:span><text:a xlink:type="simple" xlink:href="https://hal.science/search/index/?q=*&amp;authFullName_s=Agnès Roussy">Agnès Roussy</text:a></text:p>
              <text:p text:style-name="Normal"><text:span>Control Engineering Practice</text:span><text:span>, 2022, 127, pp.105304.<text:s/></text:span><text:a xlink:type="simple" xlink:href="https://dx.doi.org/10.1016/j.conengprac.2022.105304">⟨10.1016/j.conengprac.2022.105304⟩</text:a></text:p>
              <text:p text:style-name="Normal"><text:span>Article dans une revue</text:span></text:p>
              <text:p text:style-name="Normal"><text:a xlink:type="simple" xlink:href="https://hal-emse.ccsd.cnrs.fr/emse-03754041v1">emse-0375404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18722v1">Lot-sizing for industrial symbiosis</text:a></text:p>
              <text:p text:style-name="Normal"><text:a xlink:type="simple" xlink:href="https://hal.science/search/index/?q=*&amp;authFullName_s=Elodie Suzanne">Elodie Suzanne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Wilco van den Heuvel">Wilco van den Heuvel</text:a></text:p>
              <text:p text:style-name="Normal"><text:span>Computers &amp; Industrial Engineering</text:span><text:span>, 2021, 160, pp.107464.<text:s/></text:span><text:a xlink:type="simple" xlink:href="https://dx.doi.org/10.1016/j.cie.2021.107464">⟨10.1016/j.cie.2021.107464⟩</text:a></text:p>
              <text:p text:style-name="Normal"><text:span>Article dans une revue</text:span></text:p>
              <text:p text:style-name="Normal"><text:a xlink:type="simple" xlink:href="https://hal-emse.ccsd.cnrs.fr/emse-03218722v1">emse-032187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362256v1">A single-item lot-sizing problem with a by-product and inventory capacities</text:a></text:p>
              <text:p text:style-name="Normal"><text:a xlink:type="simple" xlink:href="https://hal.science/search/index/?q=*&amp;authFullName_s=Elodie Suzanne">Elodie Suzanne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Wilco van den Heuvel">Wilco van den Heuvel</text:a></text:p>
              <text:p text:style-name="Normal"><text:span>European Journal of Operational Research</text:span><text:span>, 2020,<text:s/></text:span><text:a xlink:type="simple" xlink:href="https://dx.doi.org/10.1016/j.ejor.2020.05.017">⟨10.1016/j.ejor.2020.05.017⟩</text:a></text:p>
              <text:p text:style-name="Normal"><text:span>Article dans une revue</text:span></text:p>
              <text:p text:style-name="Normal"><text:a xlink:type="simple" xlink:href="https://hal-emse.ccsd.cnrs.fr/emse-02362256v1">emse-023622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445244v1">A sampling-based approach for managing lot release in time constraint tunnels in semiconductor manufacturing</text:a></text:p>
              <text:p text:style-name="Normal"><text:a xlink:type="simple" xlink:href="https://hal.science/search/index/?q=*&amp;authFullName_s=Alexandre Lima">Alexandre Lima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Philippe Vialletelle">Philippe Vialletelle</text:a></text:p>
              <text:p text:style-name="Normal"><text:span>International Journal of Production Research</text:span><text:span>, 2020, pp.1-25.<text:s/></text:span><text:a xlink:type="simple" xlink:href="https://dx.doi.org/10.1080/00207543.2020.1711984">⟨10.1080/00207543.2020.1711984⟩</text:a></text:p>
              <text:p text:style-name="Normal"><text:span>Article dans une revue</text:span></text:p>
              <text:p text:style-name="Normal"><text:a xlink:type="simple" xlink:href="https://hal-emse.ccsd.cnrs.fr/emse-02445244v1">emse-024452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76514v2">Towards circular economy in production planning: Challenges and Opportunities</text:a></text:p>
              <text:p text:style-name="Normal"><text:a xlink:type="simple" xlink:href="https://hal.science/search/index/?q=*&amp;authFullName_s=Elodie Suzanne">Elodie Suzanne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Valeria Borodin">Valeria Borodin</text:a></text:p>
              <text:p text:style-name="Normal"><text:span>European Journal of Operational Research</text:span><text:span>, 2020,<text:s/></text:span><text:a xlink:type="simple" xlink:href="https://dx.doi.org/10.1016/j.ejor.2020.04.043">⟨10.1016/j.ejor.2020.04.043⟩</text:a></text:p>
              <text:p text:style-name="Normal"><text:span>Article dans une revue</text:span></text:p>
              <text:p text:style-name="Normal"><text:a xlink:type="simple" xlink:href="https://hal-emse.ccsd.cnrs.fr/emse-02276514v2">emse-02276514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135128v1">Sampling-based release control of multiple lots in time constraint tunnels</text:a></text:p>
              <text:p text:style-name="Normal"><text:a xlink:type="simple" xlink:href="https://hal.science/search/index/?q=*&amp;authFullName_s=Alexandre Lima">Alexandre Lima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Stéphane Dauzere-Peres">Stéphane Dauzere-Peres</text:a><text:span>,</text:span><text:a xlink:type="simple" xlink:href="https://hal.science/search/index/?q=*&amp;authFullName_s=Philippe Vialletelle">Philippe Vialletelle</text:a></text:p>
              <text:p text:style-name="Normal"><text:span>Computers in Industry</text:span><text:span>, 2019, 110, pp.3-11.<text:s/></text:span><text:a xlink:type="simple" xlink:href="https://dx.doi.org/10.1016/j.compind.2019.04.014">⟨10.1016/j.compind.2019.04.014⟩</text:a></text:p>
              <text:p text:style-name="Normal"><text:span>Article dans une revue</text:span></text:p>
              <text:p text:style-name="Normal"><text:a xlink:type="simple" xlink:href="https://hal-emse.ccsd.cnrs.fr/emse-02135128v1">emse-0213512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797354v1">Signal processing on graphs: Case of sampling in Paley-Wiener spaces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Hichem Snoussi">Hichem Snoussi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Signal Processing</text:span><text:span>, 2018, 152, pp.130-140.<text:s/></text:span><text:a xlink:type="simple" xlink:href="https://dx.doi.org/10.1016/j.sigpro.2018.05.016">⟨10.1016/j.sigpro.2018.05.016⟩</text:a></text:p>
              <text:p text:style-name="Normal"><text:span>Article dans une revue</text:span></text:p>
              <text:p text:style-name="Normal"><text:a xlink:type="simple" xlink:href="https://api.istex.fr/ark:/67375/6H6-MJ8L8L58-T/fulltext.pdf?sid=hal">istex</text:a></text:p>
              <text:p text:style-name="Normal"><text:a xlink:type="simple" xlink:href="https://hal-emse.ccsd.cnrs.fr/emse-01797354v1">emse-0179735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87555v1">COTS software integration for simulation optimization coupling: Case of ARENA and CPLEX products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Jean Bourtembourg">Jean Bourtembourg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International Journal of Modelling and Simulation</text:span><text:span>, 2018,<text:s/></text:span><text:a xlink:type="simple" xlink:href="https://dx.doi.org/10.1080/02286203.2018.1547814">⟨10.1080/02286203.2018.1547814⟩</text:a></text:p>
              <text:p text:style-name="Normal"><text:span>Article dans une revue</text:span></text:p>
              <text:p text:style-name="Normal"><text:a xlink:type="simple" xlink:href="https://hal-emse.ccsd.cnrs.fr/emse-01687555v1">emse-016875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56054v1">Predictive modelling with panel data and multivariate adaptive regression splines: case of farmers crop delivery for a harvest season ahead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Jean Bourtembourg">Jean Bourtembourg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Stochastic Environmental Research and Risk Assessment</text:span><text:span>, 2016, 30 (1), pp.309-325.<text:s/></text:span><text:a xlink:type="simple" xlink:href="https://dx.doi.org/10.1007/s00477-015-1093-6">⟨10.1007/s00477-015-1093-6⟩</text:a></text:p>
              <text:p text:style-name="Normal"><text:span>Article dans une revue</text:span></text:p>
              <text:p text:style-name="Normal"><text:a xlink:type="simple" xlink:href="https://hal-emse.ccsd.cnrs.fr/emse-01956054v1">emse-0195605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99637v1">Handling uncertainty in agricultural supply chain management: a state of the art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Jean Bourtembourg">Jean Bourtembourg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European Journal of Operational Research</text:span><text:span>, 2016,<text:s/></text:span><text:a xlink:type="simple" xlink:href="https://dx.doi.org/10.1016/j.ejor.2016.03.057">⟨10.1016/j.ejor.2016.03.057⟩</text:a></text:p>
              <text:p text:style-name="Normal"><text:span>Article dans une revue</text:span></text:p>
              <text:p text:style-name="Normal"><text:a xlink:type="simple" xlink:href="https://api.istex.fr/ark:/67375/6H6-NZSDFHCB-R/fulltext.pdf?sid=hal">istex</text:a></text:p>
              <text:p text:style-name="Normal"><text:a xlink:type="simple" xlink:href="https://hal-emse.ccsd.cnrs.fr/emse-01299637v1">emse-0129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13v1">Component replenishment planning for a single-level assembly system under random lead times: A chance constrained programming approach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International Journal of Production Economics</text:span><text:span>, 2016, Part A, 181, pp.79-86.<text:s/></text:span><text:a xlink:type="simple" xlink:href="https://dx.doi.org/10.1016/j.ijpe.2016.02.017">⟨10.1016/j.ijpe.2016.02.017⟩</text:a></text:p>
              <text:p text:style-name="Normal"><text:span>Article dans une revue</text:span></text:p>
              <text:p text:style-name="Normal"><text:a xlink:type="simple" xlink:href="https://api.istex.fr/ark:/67375/6H6-09HK4MLC-S/fulltext.pdf?sid=hal">istex</text:a></text:p>
              <text:p text:style-name="Normal"><text:a xlink:type="simple" xlink:href="https://hal.science/hal-01313213v1">hal-013132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56052v1">A multi-step rolled forward chance-constrained model and a proactive dynamic approach for the wheat crop quality control problem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Jean Bourtembourg">Jean Bourtembourg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European Journal of Operational Research</text:span><text:span>, 2015, 246 (2), pp.631-640.<text:s/></text:span><text:a xlink:type="simple" xlink:href="https://dx.doi.org/10.1016/j.ejor.2015.04.048">⟨10.1016/j.ejor.2015.04.048⟩</text:a></text:p>
              <text:p text:style-name="Normal"><text:span>Article dans une revue</text:span></text:p>
              <text:p text:style-name="Normal"><text:a xlink:type="simple" xlink:href="https://api.istex.fr/ark:/67375/6H6-N9TBL9GZ-N/fulltext.pdf?sid=hal">istex</text:a></text:p>
              <text:p text:style-name="Normal"><text:a xlink:type="simple" xlink:href="https://hal-emse.ccsd.cnrs.fr/emse-01956052v1">emse-019560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56055v1">A quality risk management problem: case of annual crop harvest scheduling</text:a></text:p>
              <text:p text:style-name="Normal"><text:a xlink:type="simple" xlink:href="https://hal.science/search/index/?q=*&amp;authFullName_s=Valeria Borodin">Valeria Borodin</text:a><text:span>,</text:span><text:a xlink:type="simple" xlink:href="https://hal.science/search/index/?q=*&amp;authFullName_s=Jean Bourtembourg">Jean Bourtembourg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Nacima Labadie">Nacima Labadie</text:a></text:p>
              <text:p text:style-name="Normal"><text:span>International Journal of Production Research</text:span><text:span>, 2013, 52 (9), pp.2682-2695.<text:s/></text:span><text:a xlink:type="simple" xlink:href="https://dx.doi.org/10.1080/00207543.2013.877172">⟨10.1080/00207543.2013.877172⟩</text:a></text:p>
              <text:p text:style-name="Normal"><text:span>Article dans une revue</text:span></text:p>
              <text:p text:style-name="Normal"><text:a xlink:type="simple" xlink:href="https://hal-emse.ccsd.cnrs.fr/emse-01956055v1">emse-01956055v1</text:a></text:p>
            </table:table-cell>
          </table:table-row>
        </table:table>
        <text:p text:style-name="P24"/>
        <text:p text:style-name="Heading2"><text:span text:style-name="T10">Pré-publication, Document de travail (3)</text:span></text:p>
        <text:p text:style-name="P26"/>
        <table:table table:name="d601b4" table:style-name="d601b4">
          <table:table-column table:style-name="d601b4.0"/>
          <table:table-row>
            <table:table-cell office:value-type="string">
              <text:p text:style-name="Normal"><text:a xlink:type="simple" xlink:href="https://hal.science/hal-03788101v1">Optimization of Human-Aware Manufacturing and Logistics Systems: A Comprehensive Review of Modeling Approaches and Applications</text:a></text:p>
              <text:p text:style-name="Normal"><text:a xlink:type="simple" xlink:href="https://hal.science/search/index/?q=*&amp;authFullName_s=Thibault Prunet">Thibault Prunet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Diego Cattaruzza">Diego Cattaruzz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8101v1">hal-0378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111v1">Optimization of Human-Aware Manufacturing and Logistics Systems: A Survey on the Modeling Frameworks of Human Aspects</text:a></text:p>
              <text:p text:style-name="Normal"><text:a xlink:type="simple" xlink:href="https://hal.science/search/index/?q=*&amp;authFullName_s=Thibault Prunet">Thibault Prunet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Diego Cattaruzza">Diego Cattaruzz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8111v1">hal-037881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20480v1">Collaborative lot-sizing for industrial symbiosis</text:a></text:p>
              <text:p text:style-name="Normal"><text:a xlink:type="simple" xlink:href="https://hal.science/search/index/?q=*&amp;authFullName_s=Elodie Suzanne">Elodie Suzanne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Wilco van den Heuvel">Wilco van den Heuvel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-emse.ccsd.cnrs.fr/emse-04520480v1">emse-04520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a Borodin</dc:title>
    <dc:subject/>
    <dc:description>CV</dc:description>
    <dc:creator/>
    <dc:date>2026-05-04T02:19:32.000</dc:date>
    <meta:generator>PHPWord</meta:generator>
    <meta:initial-creator>CCSD</meta:initial-creator>
    <meta:creation-date>2026-05-04T02:19:32.000</meta:creation-date>
    <meta:keyword/>
    <meta:user-defined meta:name="Category"/>
    <meta:user-defined meta:name="Company"/>
    <meta:user-defined meta:name="Manager"/>
  </office:meta>
</office:document-meta>
</file>