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20a4" style:family="table">
      <style:table-properties style:rel-width="100" table:align="center"/>
    </style:style>
    <style:style style:name="0220a4.0" style:family="table-column">
      <style:table-column-properties style:column-width="0.00cm"/>
    </style:style>
    <style:style style:name="734706" style:family="table">
      <style:table-properties style:rel-width="100" table:align="center"/>
    </style:style>
    <style:style style:name="734706.0" style:family="table-column">
      <style:table-column-properties style:column-width="0.00cm"/>
    </style:style>
    <style:style style:name="ea0043" style:family="table">
      <style:table-properties style:rel-width="100" table:align="center"/>
    </style:style>
    <style:style style:name="ea0043.0" style:family="table-column">
      <style:table-column-properties style:column-width="0.00cm"/>
    </style:style>
    <style:style style:name="f01774" style:family="table">
      <style:table-properties style:rel-width="100" table:align="center"/>
    </style:style>
    <style:style style:name="f01774.0" style:family="table-column">
      <style:table-column-properties style:column-width="0.00cm"/>
    </style:style>
    <style:style style:name="9b593d" style:family="table">
      <style:table-properties style:rel-width="100" table:align="center"/>
    </style:style>
    <style:style style:name="9b593d.0" style:family="table-column">
      <style:table-column-properties style:column-width="0.00cm"/>
    </style:style>
    <style:style style:name="194d41" style:family="table">
      <style:table-properties style:rel-width="100" table:align="center"/>
    </style:style>
    <style:style style:name="194d41.0" style:family="table-column">
      <style:table-column-properties style:column-width="0.00cm"/>
    </style:style>
    <style:style style:name="0fbf5f" style:family="table">
      <style:table-properties style:rel-width="100" table:align="center"/>
    </style:style>
    <style:style style:name="0fbf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a Giannetti<text:s/></text:span><text:span text:style-name="T2">Professeur en Études itali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a-giannetti">valeria-giannett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1988923">0819889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6)</text:span></text:p>
        <text:p text:style-name="P16"/>
        <table:table table:name="0220a4" table:style-name="0220a4">
          <table:table-column table:style-name="0220a4.0"/>
          <table:table-row>
            <table:table-cell office:value-type="string">
              <text:p text:style-name="Normal"><text:a xlink:type="simple" xlink:href="https://hal.sorbonne-universite.fr/hal-04005254v1">Vitaliano Brancati. Lingua, società e letteratura</text:a></text:p>
              <text:p text:style-name="Normal"><text:a xlink:type="simple" xlink:href="https://hal.science/search/index/?q=*&amp;authFullName_s=Valeria Giannetti">Valeria Giannetti</text:a></text:p>
              <text:p text:style-name="Normal"><text:span>Nino Aragno Editore, 2018, 978-8884198891</text:span></text:p>
              <text:p text:style-name="Normal"><text:span>Ouvrages</text:span></text:p>
              <text:p text:style-name="Normal"><text:a xlink:type="simple" xlink:href="https://hal.sorbonne-universite.fr/hal-04005254v1">hal-04005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5270v1">Il futuro lume del remoto vero. Ippolito Nievo e la religione dell'ideale</text:a></text:p>
              <text:p text:style-name="Normal"><text:a xlink:type="simple" xlink:href="https://hal.science/search/index/?q=*&amp;authFullName_s=Valeria Giannetti">Valeria Giannetti</text:a></text:p>
              <text:p text:style-name="Normal"><text:span>Franco Cesati Editore, 2017, 978-88-7667-645-1</text:span></text:p>
              <text:p text:style-name="Normal"><text:span>Ouvrages</text:span></text:p>
              <text:p text:style-name="Normal"><text:a xlink:type="simple" xlink:href="https://hal.sorbonne-universite.fr/hal-04005270v1">hal-04005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158v1">Le rire et la raison</text:a></text:p>
              <text:p text:style-name="Normal"><text:a xlink:type="simple" xlink:href="https://hal.science/search/index/?q=*&amp;authFullName_s=Elsa Chaarani-Lesourd">Elsa Chaarani-Lesourd</text:a><text:span>,</text:span><text:a xlink:type="simple" xlink:href="https://hal.science/search/index/?q=*&amp;authFullName_s=Valeria Giannetti">Valeria Giannetti</text:a></text:p>
              <text:p text:style-name="Normal"><text:span>Éditions Chemins de tr@verse, P.R.I.S.M.I. Revue d'études italiennes (14), 2015, 978-2-313-00540-8</text:span></text:p>
              <text:p text:style-name="Normal"><text:span>Ouvrages</text:span></text:p>
              <text:p text:style-name="Normal"><text:a xlink:type="simple" xlink:href="https://hal.sorbonne-universite.fr/hal-04007158v1">hal-04007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8540v1">Ippolito Nievo, Antiafrodisiaco per l'amor platonico, in Ippolito Nievo, Opere, Tomo II</text:a></text:p>
              <text:p text:style-name="Normal"><text:a xlink:type="simple" xlink:href="https://hal.science/search/index/?q=*&amp;authFullName_s=Valeria Giannetti">Valeria Giannetti</text:a></text:p>
              <text:p text:style-name="Normal"><text:span>Ugo Maria Olivieri. Istituto della Enciclopedia italiana Treccani, pp.3-110, 2015, La nuova Ricciardi, 978-88-12-00515-4</text:span></text:p>
              <text:p text:style-name="Normal"><text:span>Ouvrages</text:span><text:span><text:s/>(édition critique)</text:span></text:p>
              <text:p text:style-name="Normal"><text:a xlink:type="simple" xlink:href="https://hal.sorbonne-universite.fr/hal-04268540v1">hal-0426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81v1">PRISMI</text:a></text:p>
              <text:p text:style-name="Normal"><text:a xlink:type="simple" xlink:href="https://hal.science/search/index/?q=*&amp;authFullName_s=Elsa Chaarani Lesourd">Elsa Chaarani Lesourd</text:a><text:span>,</text:span><text:a xlink:type="simple" xlink:href="https://hal.science/search/index/?q=*&amp;authFullName_s=Valeria Giannetti-Karsenti">Valeria Giannetti-Karsenti</text:a></text:p>
              <text:p text:style-name="Normal"><text:span>Chemins de tr@verse, 14, 2015, Le Rire et la raison, Mélanges en hommage à Denis Ferraris, 978-2-313-00540-8</text:span></text:p>
              <text:p text:style-name="Normal"><text:span>Ouvrages</text:span></text:p>
              <text:p text:style-name="Normal"><text:a xlink:type="simple" xlink:href="https://hal.science/hal-01326081v1">hal-01326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168v1">Scénographies de la punition dans la culture italienne moderne et contemporaine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Valeria Giannetti-Karsenti">Valeria Giannetti-Karsenti</text:a></text:p>
              <text:p text:style-name="Normal"><text:span>Presses Sorbonne Nouvelle, 2014, 978-2-87854-622-4</text:span></text:p>
              <text:p text:style-name="Normal"><text:span>Ouvrages</text:span></text:p>
              <text:p text:style-name="Normal"><text:a xlink:type="simple" xlink:href="https://hal.sorbonne-universite.fr/hal-04007168v1">hal-04007168v1</text:a></text:p>
            </table:table-cell>
          </table:table-row>
        </table:table>
        <text:p text:style-name="P17"/>
        <text:p text:style-name="Heading2"><text:span text:style-name="T8">Chapitre d'ouvrage (21)</text:span></text:p>
        <text:p text:style-name="P19"/>
        <table:table table:name="734706" table:style-name="734706">
          <table:table-column table:style-name="734706.0"/>
          <table:table-row>
            <table:table-cell office:value-type="string">
              <text:p text:style-name="Normal"><text:a xlink:type="simple" xlink:href="https://hal.sorbonne-universite.fr/hal-04008794v1">Spiritualismo</text:a></text:p>
              <text:p text:style-name="Normal"><text:a xlink:type="simple" xlink:href="https://hal.science/search/index/?q=*&amp;authFullName_s=Valeria Giannetti">Valeria Giannetti</text:a></text:p>
              <text:p text:style-name="Normal"><text:span>A. Motta.<text:s/></text:span><text:span>Voci per Nievo. Un dizionario tematico</text:span><text:span>, Padova University Press, pp.317-329, 2025, 978-88-6938-468-4</text:span></text:p>
              <text:p text:style-name="Normal"><text:span>Chapitre d'ouvrage</text:span></text:p>
              <text:p text:style-name="Normal"><text:a xlink:type="simple" xlink:href="https://hal.sorbonne-universite.fr/hal-04008794v1">hal-040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93v1">L'ombra luminosa della favola. Una burla riuscita di Italo Svevo</text:a></text:p>
              <text:p text:style-name="Normal"><text:a xlink:type="simple" xlink:href="https://hal.science/search/index/?q=*&amp;authFullName_s=Valeria Giannetti">Valeria Giannetti</text:a></text:p>
              <text:p text:style-name="Normal"><text:span>Nunzia Palmieri; Giacomo Raccis.<text:s/></text:span><text:span>Numeri primi. Strategie della brevità nel Novecento italiano</text:span><text:span>, Mucchi, 2024</text:span></text:p>
              <text:p text:style-name="Normal"><text:span>Chapitre d'ouvrage</text:span></text:p>
              <text:p text:style-name="Normal"><text:a xlink:type="simple" xlink:href="https://hal.science/hal-04734093v1">hal-047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02v1">Il riso, il pianto e il sorriso. Una burla riuscita di Italo Svevo</text:a></text:p>
              <text:p text:style-name="Normal"><text:a xlink:type="simple" xlink:href="https://hal.science/search/index/?q=*&amp;authFullName_s=Valeria Giannetti">Valeria Giannetti</text:a></text:p>
              <text:p text:style-name="Normal"><text:span>Claudia Jacobi; Lisa Tenderini.<text:s/></text:span><text:span>Riso, pianto, lacrime. Una storia letteraria delle emozioni (I)</text:span><text:span>, De Gruyter, pp.233-247, 2024, (Re)visionen. Vergleichende Studien des Bonner Italien-Zentrums, 978-3-11-135892-5</text:span></text:p>
              <text:p text:style-name="Normal"><text:span>Chapitre d'ouvrage</text:span></text:p>
              <text:p text:style-name="Normal"><text:a xlink:type="simple" xlink:href="https://hal.science/hal-04734102v1">hal-047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15v1">“Mariolo sì, ma profondo”. Manzoni e il mito di Machiavelli</text:a></text:p>
              <text:p text:style-name="Normal"><text:a xlink:type="simple" xlink:href="https://hal.science/search/index/?q=*&amp;authFullName_s=Valeria Giannetti">Valeria Giannetti</text:a></text:p>
              <text:p text:style-name="Normal"><text:span>C. Ossola.<text:s/></text:span><text:span>"Gran segreto è la vita". Il pensiero e l'opera di Alessandro Manzoni</text:span><text:span>, il Mulino, pp.103-128, 2024, 978-88-15-39125-4</text:span></text:p>
              <text:p text:style-name="Normal"><text:span>Chapitre d'ouvrage</text:span></text:p>
              <text:p text:style-name="Normal"><text:a xlink:type="simple" xlink:href="https://hal.science/hal-04839915v1">hal-04839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2823v1">La letteratura morale e civile nel canone risorgimentale</text:a></text:p>
              <text:p text:style-name="Normal"><text:a xlink:type="simple" xlink:href="https://hal.science/search/index/?q=*&amp;authFullName_s=Valeria Giannetti">Valeria Giannetti</text:a></text:p>
              <text:p text:style-name="Normal"><text:span>Luca Mendrino, Rita Nicolì, Donatella Nisi.<text:s/></text:span><text:span>Etica e didattica della letteratura. La responsabilità della fictio nella post-truth era</text:span><text:span>, Università del Salento, pp.55-73, 2023, 978-88-8305-192-0</text:span></text:p>
              <text:p text:style-name="Normal"><text:span>Chapitre d'ouvrage</text:span></text:p>
              <text:p text:style-name="Normal"><text:a xlink:type="simple" xlink:href="https://hal.sorbonne-universite.fr/hal-04252823v1">hal-04252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230v1">Dall’Antiafrodisiaco per l’amor platonico alle Confessioni d’un Italiano di Ippolito Nievo: la gangrena della malattia e l’antidoto della scrittura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atura e Scienze, Atti del XXIII Congresso dell’ADI (Associazione degli Italianisti), Pisa, 12-14 settembre 2019, a cura di Alberto Casadei, Francesca Fedi, Annalisa Nacinovich, Andrea Torre, Roma, Adi editore 2021, pp.1-18</text:span><text:span>, Adi Editore, pp.1-18, 2021, 978-88-907905-7-7</text:span></text:p>
              <text:p text:style-name="Normal"><text:span>Chapitre d'ouvrage</text:span></text:p>
              <text:p text:style-name="Normal"><text:a xlink:type="simple" xlink:href="https://hal.sorbonne-universite.fr/hal-04007230v1">hal-04007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329v1">Scrittura dell'io e religione della memoria nelle Confessioni d'un Italiano</text:a></text:p>
              <text:p text:style-name="Normal"><text:a xlink:type="simple" xlink:href="https://hal.science/search/index/?q=*&amp;authFullName_s=Valeria Giannetti">Valeria Giannetti</text:a></text:p>
              <text:p text:style-name="Normal"><text:span>Marco Villoresi.<text:s/></text:span><text:span>Scritture dell'intimo. Confessioni, diari, autoanalisi</text:span><text:span>, SEF Società Editrice Fiorentina, pp.71-82, 2018, 978-88-6032-484-9</text:span></text:p>
              <text:p text:style-name="Normal"><text:span>Chapitre d'ouvrage</text:span></text:p>
              <text:p text:style-name="Normal"><text:a xlink:type="simple" xlink:href="https://hal.sorbonne-universite.fr/hal-04007329v1">hal-04007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309v1">Nievo traduttore di Victor Hugo</text:a></text:p>
              <text:p text:style-name="Normal"><text:a xlink:type="simple" xlink:href="https://hal.science/search/index/?q=*&amp;authFullName_s=Valeria Giannetti">Valeria Giannetti</text:a></text:p>
              <text:p text:style-name="Normal"><text:span>Mariarosa Santiloni.<text:s/></text:span><text:span>Ippolito Nievo traduttore e tradotto</text:span><text:span>, Franco Cesati Editore, pp.47-66, 2018, 978-88-7667-749-6</text:span></text:p>
              <text:p text:style-name="Normal"><text:span>Chapitre d'ouvrage</text:span></text:p>
              <text:p text:style-name="Normal"><text:a xlink:type="simple" xlink:href="https://hal.sorbonne-universite.fr/hal-04007309v1">hal-04007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8859v1">Présentation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Valeria Giannetti-Karsenti">Valeria Giannetti-Karsenti</text:a></text:p>
              <text:p text:style-name="Normal"><text:span>Philippe Audegean; Valeria Giannetti.<text:s/></text:span><text:span>Scénographies de la punition dans la culture italienne moderne et contemporaine</text:span><text:span>, Presses Sorbonne Nouvelle, pp.7-19, 2015, 978-2-87854-622-4</text:span></text:p>
              <text:p text:style-name="Normal"><text:span>Chapitre d'ouvrage</text:span></text:p>
              <text:p text:style-name="Normal"><text:a xlink:type="simple" xlink:href="https://hal.sorbonne-universite.fr/hal-04008859v1">hal-040088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8846v1">Le rire et la raison</text:a></text:p>
              <text:p text:style-name="Normal"><text:a xlink:type="simple" xlink:href="https://hal.science/search/index/?q=*&amp;authFullName_s=Valeria Giannetti">Valeria Giannetti</text:a><text:span>,</text:span><text:a xlink:type="simple" xlink:href="https://hal.science/search/index/?q=*&amp;authFullName_s=Elsa Chaarani-Lesourd">Elsa Chaarani-Lesourd</text:a></text:p>
              <text:p text:style-name="Normal"><text:span>Valeria Giannetti-Karsenti; Elsa Chaarani-Lesourd.<text:s/></text:span><text:span>Le rire et la raison. Mélanges en hommage à Denis Ferraris</text:span><text:span>, Éditions Chemins de tr@verse, pp.9-26, 2015, 978-2-313-00540-8</text:span></text:p>
              <text:p text:style-name="Normal"><text:span>Chapitre d'ouvrage</text:span></text:p>
              <text:p text:style-name="Normal"><text:a xlink:type="simple" xlink:href="https://hal.sorbonne-universite.fr/hal-04008846v1">hal-04008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8811v1">La lingua d'un Italiano. Ippolito Nievo e le confessioni d'un non letterato</text:a></text:p>
              <text:p text:style-name="Normal"><text:a xlink:type="simple" xlink:href="https://hal.science/search/index/?q=*&amp;authFullName_s=Valeria Giannetti">Valeria Giannetti</text:a></text:p>
              <text:p text:style-name="Normal"><text:span>V. Giannetti-Karsenti; E. Lesourd-Chaarani.<text:s/></text:span><text:span>Le rire et la raison</text:span><text:span>, Éditions Chemins de tr@verse, pp.119-142, 2015, 978-2-313-00540-8</text:span></text:p>
              <text:p text:style-name="Normal"><text:span>Chapitre d'ouvrage</text:span></text:p>
              <text:p text:style-name="Normal"><text:a xlink:type="simple" xlink:href="https://hal.sorbonne-universite.fr/hal-04008811v1">hal-0400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97v1">Présentation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Valeria Giannetti-Karsenti">Valeria Giannetti-Karsenti</text:a></text:p>
              <text:p text:style-name="Normal"><text:span>Philippe Audegean et Valeria Giannetti-Karsenti.<text:s/></text:span><text:span>Scénographies de la punition dans la culture italienne moderne et contemporaine</text:span><text:span>, Presses Sorbonne Nouvelle, pp.7-19, 2014</text:span></text:p>
              <text:p text:style-name="Normal"><text:span>Chapitre d'ouvrage</text:span></text:p>
              <text:p text:style-name="Normal"><text:a xlink:type="simple" xlink:href="https://hal.science/hal-03939197v1">hal-03939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8832v1">La punition dans La coscienza di Zeno: la liberté de la contre-vérité</text:a></text:p>
              <text:p text:style-name="Normal"><text:a xlink:type="simple" xlink:href="https://hal.science/search/index/?q=*&amp;authFullName_s=Valeria Giannetti">Valeria Giannetti</text:a></text:p>
              <text:p text:style-name="Normal"><text:span>Valeria Giannetti-Karsenti; Philippe Audejean.<text:s/></text:span><text:span>Scénographies de la punition dans la culture italienne moderne et contemporaine</text:span><text:span>, Presses Sorbonne Nouvelle, pp.113-132, 2014, 978-2-87854-622-4</text:span></text:p>
              <text:p text:style-name="Normal"><text:span>Chapitre d'ouvrage</text:span></text:p>
              <text:p text:style-name="Normal"><text:a xlink:type="simple" xlink:href="https://hal.sorbonne-universite.fr/hal-04008832v1">hal-04008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2115v1">Niccolò Tommaseo</text:a></text:p>
              <text:p text:style-name="Normal"><text:a xlink:type="simple" xlink:href="https://hal.science/search/index/?q=*&amp;authFullName_s=Valeria Giannetti">Valeria Giannetti</text:a></text:p>
              <text:p text:style-name="Normal"><text:span>Carlo Ossola; Giacomo Jori.<text:s/></text:span><text:span>Letteratura italiana. Canone dei Classici</text:span><text:span>, VII, UTET, pp.112-141, 2012, La letteratura dell'Italia unita, 978-88-0208-609-5</text:span></text:p>
              <text:p text:style-name="Normal"><text:span>Chapitre d'ouvrage</text:span></text:p>
              <text:p text:style-name="Normal"><text:a xlink:type="simple" xlink:href="https://hal.sorbonne-universite.fr/hal-04012115v1">hal-040121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0586v1">Ippolito Nievo</text:a></text:p>
              <text:p text:style-name="Normal"><text:a xlink:type="simple" xlink:href="https://hal.science/search/index/?q=*&amp;authFullName_s=Valeria Giannetti">Valeria Giannetti</text:a></text:p>
              <text:p text:style-name="Normal"><text:span>Carlo Ossola; Giacomo Jori.<text:s/></text:span><text:span>Letteratura italiana. Canone dei Classici</text:span><text:span>, VII, UTET, pp.142-191, 2012, La letteratura dell'Italia unita, 978-8802086095</text:span></text:p>
              <text:p text:style-name="Normal"><text:span>Chapitre d'ouvrage</text:span></text:p>
              <text:p text:style-name="Normal"><text:a xlink:type="simple" xlink:href="https://hal.sorbonne-universite.fr/hal-04010586v1">hal-04010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0308v1">Giuseppe Parini</text:a></text:p>
              <text:p text:style-name="Normal"><text:a xlink:type="simple" xlink:href="https://hal.science/search/index/?q=*&amp;authFullName_s=Valeria Giannetti">Valeria Giannetti</text:a></text:p>
              <text:p text:style-name="Normal"><text:span>Carlo Ossola; Giacomo Jori.<text:s/></text:span><text:span>Letteratura italiana. Canone dei Classici</text:span><text:span>, V, UTET, pp.370-455, 2012, Il Settecento degli affetti e dei lumi, 978-8802086095</text:span></text:p>
              <text:p text:style-name="Normal"><text:span>Chapitre d'ouvrage</text:span></text:p>
              <text:p text:style-name="Normal"><text:a xlink:type="simple" xlink:href="https://hal.sorbonne-universite.fr/hal-04010308v1">hal-04010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0578v1">Ugo Foscolo</text:a></text:p>
              <text:p text:style-name="Normal"><text:a xlink:type="simple" xlink:href="https://hal.science/search/index/?q=*&amp;authFullName_s=Valeria Giannetti">Valeria Giannetti</text:a></text:p>
              <text:p text:style-name="Normal"><text:span>Carlo Ossola; Giacomo Jori.<text:s/></text:span><text:span>Letteratura italiana. Canone dei Classici</text:span><text:span>, VI, UTET, pp.76-131, 2012, L'età romantica, 978-8802086095</text:span></text:p>
              <text:p text:style-name="Normal"><text:span>Chapitre d'ouvrage</text:span></text:p>
              <text:p text:style-name="Normal"><text:a xlink:type="simple" xlink:href="https://hal.sorbonne-universite.fr/hal-04010578v1">hal-04010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2149v1">«Nulla significare, nulla dire» : Landolfi e l’«orgia negativa» della letteratura</text:a></text:p>
              <text:p text:style-name="Normal"><text:a xlink:type="simple" xlink:href="https://hal.science/search/index/?q=*&amp;authFullName_s=Valeria Giannetti">Valeria Giannetti</text:a></text:p>
              <text:p text:style-name="Normal"><text:span>Cristina Terrile.<text:s/></text:span><text:span>La «filosofia spontanea» di Tommaso Landolfi</text:span><text:span>, Le Lettere, pp.61-80, 2010, 978-8860873521</text:span></text:p>
              <text:p text:style-name="Normal"><text:span>Chapitre d'ouvrage</text:span></text:p>
              <text:p text:style-name="Normal"><text:a xlink:type="simple" xlink:href="https://hal.sorbonne-universite.fr/hal-04012149v1">hal-04012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442v1">L’anghelos et le chœur: récit et narration chez Vincenzo Consolo</text:a></text:p>
              <text:p text:style-name="Normal"><text:a xlink:type="simple" xlink:href="https://hal.science/search/index/?q=*&amp;authFullName_s=Valeria Giannetti">Valeria Giannetti</text:a></text:p>
              <text:p text:style-name="Normal"><text:span>D. Budor.<text:s/></text:span><text:span>Vincenzo Consolo, éthique et écriture</text:span><text:span>, Presses de la Sorbonne Nouvelle, pp.135-144, 2007, 978-2-87854-384-1</text:span></text:p>
              <text:p text:style-name="Normal"><text:span>Chapitre d'ouvrage</text:span></text:p>
              <text:p text:style-name="Normal"><text:a xlink:type="simple" xlink:href="https://hal.sorbonne-universite.fr/hal-04013442v1">hal-04013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482v1">Baroque et épigramme dans Paolo il caldo de Vitaliano Brancati</text:a></text:p>
              <text:p text:style-name="Normal"><text:a xlink:type="simple" xlink:href="https://hal.science/search/index/?q=*&amp;authFullName_s=Valeria Giannetti">Valeria Giannetti</text:a></text:p>
              <text:p text:style-name="Normal"><text:span>Denis Ferraris.<text:s/></text:span><text:span>Les lyrismes interdits</text:span><text:span>, Presses de la Sorbonne Nouvelle, pp.131-139, 2002, 2-87854-235-5</text:span></text:p>
              <text:p text:style-name="Normal"><text:span>Chapitre d'ouvrage</text:span></text:p>
              <text:p text:style-name="Normal"><text:a xlink:type="simple" xlink:href="https://hal.sorbonne-universite.fr/hal-04013482v1">hal-04013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517v1">Textes provisoires et stratégies de la représentation du personnage chez Vitaliano Brancati</text:a></text:p>
              <text:p text:style-name="Normal"><text:a xlink:type="simple" xlink:href="https://hal.science/search/index/?q=*&amp;authFullName_s=Valeria Giannetti">Valeria Giannetti</text:a></text:p>
              <text:p text:style-name="Normal"><text:span>D. Budor.<text:s/></text:span><text:span>Objets inachevés de l’écriture</text:span><text:span>, Presses de la Sorbonne Nouvelle, pp.109-120, 2001, 2-87854-203-7</text:span></text:p>
              <text:p text:style-name="Normal"><text:span>Chapitre d'ouvrage</text:span></text:p>
              <text:p text:style-name="Normal"><text:a xlink:type="simple" xlink:href="https://hal.sorbonne-universite.fr/hal-04013517v1">hal-04013517v1</text:a></text:p>
            </table:table-cell>
          </table:table-row>
        </table:table>
        <text:p text:style-name="P20"/>
        <text:p text:style-name="Heading2"><text:span text:style-name="T9">Article dans une revue (14)</text:span></text:p>
        <text:p text:style-name="P22"/>
        <table:table table:name="ea0043" table:style-name="ea0043">
          <table:table-column table:style-name="ea0043.0"/>
          <table:table-row>
            <table:table-cell office:value-type="string">
              <text:p text:style-name="Normal"><text:a xlink:type="simple" xlink:href="https://hal.sorbonne-universite.fr/hal-04958961v1">Il &amp;quot;gran Voltaire&amp;quot; e &amp;quot;il nostro gran Machiavelli&amp;quot;. Sul Panegirico di Plinio a Trajano di Vittorio Alfieri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e italiane</text:span><text:span>, 2024, 3, pp.418-447</text:span></text:p>
              <text:p text:style-name="Normal"><text:span>Article dans une revue</text:span></text:p>
              <text:p text:style-name="Normal"><text:a xlink:type="simple" xlink:href="https://hal.sorbonne-universite.fr/hal-04958961v1">hal-04958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52503v1">L’avvenire delle idee. La Storia filosofica dei secoli futuri di Ippolito Nievo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e italiane</text:span><text:span>, 2023, LXXV (1), pp.62-90</text:span></text:p>
              <text:p text:style-name="Normal"><text:span>Article dans une revue</text:span></text:p>
              <text:p text:style-name="Normal"><text:a xlink:type="simple" xlink:href="https://hal.sorbonne-universite.fr/hal-04152503v1">hal-041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87v1">Mariolo sì, ma profondo&amp;quot;. Manzoni e il mito di Machiavelli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e italiane</text:span><text:span>, 2023, LXXV (3), pp.412-432</text:span></text:p>
              <text:p text:style-name="Normal"><text:span>Article dans une revue</text:span></text:p>
              <text:p text:style-name="Normal"><text:a xlink:type="simple" xlink:href="https://hal.science/hal-04734087v1">hal-04734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52520v1">G. Mazzacurati, Pirandello nel romanzo europeo, Ragioni per rileggere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e italiane</text:span><text:span>, 2023, LXXV, pp.162-168</text:span></text:p>
              <text:p text:style-name="Normal"><text:span>Article dans une revue</text:span></text:p>
              <text:p text:style-name="Normal"><text:a xlink:type="simple" xlink:href="https://hal.sorbonne-universite.fr/hal-04152520v1">hal-04152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236v1">“Versare l’anima nella notte”. Echi vichiani nei Giganti della montagna di Luigi Pirandello</text:a></text:p>
              <text:p text:style-name="Normal"><text:a xlink:type="simple" xlink:href="https://hal.science/search/index/?q=*&amp;authFullName_s=Valeria Giannetti">Valeria Giannetti</text:a></text:p>
              <text:p text:style-name="Normal"><text:span>Revue des études italiennes</text:span><text:span>, 2019, Vico et le XXe siècle, 65 (1-4), pp.107-130</text:span></text:p>
              <text:p text:style-name="Normal"><text:span>Article dans une revue</text:span></text:p>
              <text:p text:style-name="Normal"><text:a xlink:type="simple" xlink:href="https://hal.sorbonne-universite.fr/hal-04007236v1">hal-04007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2133v1">Alle soglie dell’anima: Vitaliano Brancati e l’avventura dell’inconscio</text:a></text:p>
              <text:p text:style-name="Normal"><text:a xlink:type="simple" xlink:href="https://hal.science/search/index/?q=*&amp;authFullName_s=Valeria Giannetti">Valeria Giannetti</text:a></text:p>
              <text:p text:style-name="Normal"><text:span>Rivista di letteratura italiana</text:span><text:span>, 2011, XXIX (1), pp.83-97</text:span></text:p>
              <text:p text:style-name="Normal"><text:span>Article dans une revue</text:span></text:p>
              <text:p text:style-name="Normal"><text:a xlink:type="simple" xlink:href="https://hal.sorbonne-universite.fr/hal-04012133v1">hal-040121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464v1">La question de la langue chez Vitaliano Brancati: le &amp;quot;réalisme absolu</text:a></text:p>
              <text:p text:style-name="Normal"><text:a xlink:type="simple" xlink:href="https://hal.science/search/index/?q=*&amp;authFullName_s=Valeria Giannetti">Valeria Giannetti</text:a></text:p>
              <text:p text:style-name="Normal"><text:span>Revue des études italiennes</text:span><text:span>, 2004, tome 49 (3-4), pp.297-312</text:span></text:p>
              <text:p text:style-name="Normal"><text:span>Article dans une revue</text:span></text:p>
              <text:p text:style-name="Normal"><text:a xlink:type="simple" xlink:href="https://hal.sorbonne-universite.fr/hal-04013464v1">hal-040134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506v1">Nievo e la religione dantesca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e italiane</text:span><text:span>, 2002, 54 (3), pp.343-362</text:span></text:p>
              <text:p text:style-name="Normal"><text:span>Article dans une revue</text:span></text:p>
              <text:p text:style-name="Normal"><text:a xlink:type="simple" xlink:href="https://hal.sorbonne-universite.fr/hal-04013506v1">hal-04013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492v1">Sogno di un valzer di Brancati: la disarmonia dell'essere</text:a></text:p>
              <text:p text:style-name="Normal"><text:a xlink:type="simple" xlink:href="https://hal.science/search/index/?q=*&amp;authFullName_s=Valeria Giannetti">Valeria Giannetti</text:a></text:p>
              <text:p text:style-name="Normal"><text:span>Italianistica. Rivista di letteratura italiana</text:span><text:span>, 2002, Vol. 31 (No. 1), pp.93-101</text:span></text:p>
              <text:p text:style-name="Normal"><text:span>Article dans une revue</text:span></text:p>
              <text:p text:style-name="Normal"><text:a xlink:type="simple" xlink:href="https://hal.sorbonne-universite.fr/hal-04013492v1">hal-040134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553v1">Il Sermone sulla mitologia di Vincenzo Monti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e italiane</text:span><text:span>, 2001, 53 (4), pp.509-524</text:span></text:p>
              <text:p text:style-name="Normal"><text:span>Article dans une revue</text:span></text:p>
              <text:p text:style-name="Normal"><text:a xlink:type="simple" xlink:href="https://hal.sorbonne-universite.fr/hal-04013553v1">hal-04013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612v1">Capuana e lo spiritismo: l’anticamera della scrittura</text:a></text:p>
              <text:p text:style-name="Normal"><text:a xlink:type="simple" xlink:href="https://hal.science/search/index/?q=*&amp;authFullName_s=Valeria Giannetti">Valeria Giannetti</text:a></text:p>
              <text:p text:style-name="Normal"><text:span>Lettere italiane</text:span><text:span>, 1996, Vol. 48 (No. 2), pp.268-285</text:span></text:p>
              <text:p text:style-name="Normal"><text:span>Article dans une revue</text:span></text:p>
              <text:p text:style-name="Normal"><text:a xlink:type="simple" xlink:href="https://hal.sorbonne-universite.fr/hal-04013612v1">hal-040136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641v1">La prima psichiatria dinamica francese: un percorso di Luigi Capuana</text:a></text:p>
              <text:p text:style-name="Normal"><text:a xlink:type="simple" xlink:href="https://hal.science/search/index/?q=*&amp;authFullName_s=Valeria Giannetti">Valeria Giannetti</text:a></text:p>
              <text:p text:style-name="Normal"><text:span>Civiltà italiana</text:span><text:span>, 1993, 1, pp.71-80</text:span></text:p>
              <text:p text:style-name="Normal"><text:span>Article dans une revue</text:span></text:p>
              <text:p text:style-name="Normal"><text:a xlink:type="simple" xlink:href="https://hal.sorbonne-universite.fr/hal-04013641v1">hal-04013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670v1">L'insegnamento della pittura</text:a></text:p>
              <text:p text:style-name="Normal"><text:a xlink:type="simple" xlink:href="https://hal.science/search/index/?q=*&amp;authFullName_s=Valeria Giannetti">Valeria Giannetti</text:a></text:p>
              <text:p text:style-name="Normal"><text:span>Op.cit. Selezione della critica d'arte contemporanea</text:span><text:span>, 1991, 80, pp.17-27</text:span></text:p>
              <text:p text:style-name="Normal"><text:span>Article dans une revue</text:span></text:p>
              <text:p text:style-name="Normal"><text:a xlink:type="simple" xlink:href="https://hal.sorbonne-universite.fr/hal-04013670v1">hal-040136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685v1">Julien Schnabel</text:a></text:p>
              <text:p text:style-name="Normal"><text:a xlink:type="simple" xlink:href="https://hal.science/search/index/?q=*&amp;authFullName_s=Valeria Giannetti">Valeria Giannetti</text:a></text:p>
              <text:p text:style-name="Normal"><text:span>Op.cit. Selezione della critica d'arte contemporanea</text:span><text:span>, 1990, 77, pp.69-73</text:span></text:p>
              <text:p text:style-name="Normal"><text:span>Article dans une revue</text:span></text:p>
              <text:p text:style-name="Normal"><text:a xlink:type="simple" xlink:href="https://hal.sorbonne-universite.fr/hal-04013685v1">hal-04013685v1</text:a></text:p>
            </table:table-cell>
          </table:table-row>
        </table:table>
        <text:p text:style-name="P23"/>
        <text:p text:style-name="Heading2"><text:span text:style-name="T10">N°spécial de revue/special issue (4)</text:span></text:p>
        <text:p text:style-name="P25"/>
        <table:table table:name="f01774" table:style-name="f01774">
          <table:table-column table:style-name="f01774.0"/>
          <table:table-row>
            <table:table-cell office:value-type="string">
              <text:p text:style-name="Normal"><text:a xlink:type="simple" xlink:href="https://hal.science/hal-04060815v1">Les &amp;quot;Fiancés&amp;quot; détournés. Transpositions, parodies et déformations des &amp;quot;Fiancés&amp;quot; de Manzoni du XIXe siècle à nos jours</text:a></text:p>
              <text:p text:style-name="Normal"><text:a xlink:type="simple" xlink:href="https://hal.science/search/index/?q=*&amp;authFullName_s=Aurélie Gendrat-Claudel">Aurélie Gendrat-Claudel</text:a><text:span>,</text:span><text:a xlink:type="simple" xlink:href="https://hal.science/search/index/?q=*&amp;authFullName_s=Mauro Novelli">Mauro Novelli</text:a><text:span>,</text:span><text:a xlink:type="simple" xlink:href="https://hal.science/search/index/?q=*&amp;authFullName_s=Valeria Giannetti">Valeria Giannetti</text:a><text:span>,</text:span><text:a xlink:type="simple" xlink:href="https://hal.science/search/index/?q=*&amp;authFullName_s=Edwige Comoy Fusaro">Edwige Comoy Fusaro</text:a><text:span>,</text:span><text:a xlink:type="simple" xlink:href="https://hal.science/search/index/?q=*&amp;authFullName_s=Sabina Ghirardi">Sabina Ghirardi</text:a><text:span>et al.</text:span></text:p>
              <text:p text:style-name="Normal"><text:span>tome 64, 1-4, 2018</text:span></text:p>
              <text:p text:style-name="Normal"><text:span>N°spécial de revue/special issue</text:span></text:p>
              <text:p text:style-name="Normal"><text:a xlink:type="simple" xlink:href="https://hal.science/hal-04060815v1">hal-04060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238v1">Il tumulto di popolo. Riscritture manzoniane nelle Confessioni d’un Italiano di Ippolito Nievo</text:a></text:p>
              <text:p text:style-name="Normal"><text:a xlink:type="simple" xlink:href="https://hal.science/search/index/?q=*&amp;authFullName_s=Valeria Giannetti">Valeria Giannetti</text:a></text:p>
              <text:p text:style-name="Normal"><text:span>Revue des études italiennes</text:span><text:span>, 64 (1-4), pp.27-43, 2018, Les Fiancés détournés. Transpositions, parodies et déformations des Fiancés de Manzoni du XIXe siècle à nos jours</text:span></text:p>
              <text:p text:style-name="Normal"><text:span>N°spécial de revue/special issue</text:span></text:p>
              <text:p text:style-name="Normal"><text:a xlink:type="simple" xlink:href="https://hal.sorbonne-universite.fr/hal-04007238v1">hal-04007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0251v1">Il mito letterario del Risorgimento nelle Confessioni d’un Italiano</text:a></text:p>
              <text:p text:style-name="Normal"><text:a xlink:type="simple" xlink:href="https://hal.science/search/index/?q=*&amp;authFullName_s=Valeria Giannetti">Valeria Giannetti</text:a></text:p>
              <text:p text:style-name="Normal"><text:span>PRISMI : Revue d'études italiennes</text:span><text:span>, 11, pp.83-98, 2013, Ippolito Nievo et le Risorgimento émancipateur</text:span></text:p>
              <text:p text:style-name="Normal"><text:span>N°spécial de revue/special issue</text:span></text:p>
              <text:p text:style-name="Normal"><text:a xlink:type="simple" xlink:href="https://hal.sorbonne-universite.fr/hal-04010251v1">hal-04010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0274v1">“La vita copia dall’arte”. Le fait divers dans Il fu Mattia Pascal</text:a></text:p>
              <text:p text:style-name="Normal"><text:a xlink:type="simple" xlink:href="https://hal.science/search/index/?q=*&amp;authFullName_s=Valeria Giannetti">Valeria Giannetti</text:a></text:p>
              <text:p text:style-name="Normal"><text:span>Arzanà. Cahiers de littérature médiévale italienne</text:span><text:span>, 15, pp.113-133, 2012, Écritures italiennes du fait divers</text:span></text:p>
              <text:p text:style-name="Normal"><text:span>N°spécial de revue/special issue</text:span></text:p>
              <text:p text:style-name="Normal"><text:a xlink:type="simple" xlink:href="https://hal.sorbonne-universite.fr/hal-04010274v1">hal-04010274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9b593d" table:style-name="9b593d">
          <table:table-column table:style-name="9b593d.0"/>
          <table:table-row>
            <table:table-cell office:value-type="string">
              <text:p text:style-name="Normal"><text:a xlink:type="simple" xlink:href="https://hal.science/hal-03947523v1">Scénographies de la punition dans la culture italienne moderne et contemporaine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Valeria Giannetti-Karsenti">Valeria Giannetti-Karsenti</text:a></text:p>
              <text:p text:style-name="Normal"><text:span>Presses Sorbonne Nouvelle, 2014, 978-2-87854-622-4</text:span></text:p>
              <text:p text:style-name="Normal"><text:span>Proceedings/Recueil des communications</text:span></text:p>
              <text:p text:style-name="Normal"><text:a xlink:type="simple" xlink:href="https://hal.science/hal-03947523v1">hal-03947523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194d41" table:style-name="194d41">
          <table:table-column table:style-name="194d41.0"/>
          <table:table-row>
            <table:table-cell office:value-type="string">
              <text:p text:style-name="Normal"><text:a xlink:type="simple" xlink:href="https://hal.science/hal-04023903v1">Su Vitaliano Brancati. Un'intervista con Valeria Giannetti</text:a></text:p>
              <text:p text:style-name="Normal"><text:a xlink:type="simple" xlink:href="https://hal.science/search/index/?q=*&amp;authFullName_s=Valeria Giannetti">Valeria Giannetti</text:a><text:span>,</text:span><text:a xlink:type="simple" xlink:href="https://hal.science/search/index/?q=*&amp;authFullName_s=Alberto Cellotto">Alberto Cellotto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023903v1">hal-04023903v1</text:a></text:p>
            </table:table-cell>
          </table:table-row>
        </table:table>
        <text:p text:style-name="P32"/>
        <text:p text:style-name="Heading2"><text:span text:style-name="T13">Communication dans un congrès (4)</text:span></text:p>
        <text:p text:style-name="P34"/>
        <table:table table:name="0fbf5f" table:style-name="0fbf5f">
          <table:table-column table:style-name="0fbf5f.0"/>
          <table:table-row>
            <table:table-cell office:value-type="string">
              <text:p text:style-name="Normal"><text:a xlink:type="simple" xlink:href="https://hal.science/hal-04839833v1">Mémoire et confession dans le roman du XIXe siècle</text:a></text:p>
              <text:p text:style-name="Normal"><text:a xlink:type="simple" xlink:href="https://hal.science/search/index/?q=*&amp;authFullName_s=Valeria Giannetti">Valeria Giannetti</text:a></text:p>
              <text:p text:style-name="Normal"><text:span>Comment hériter, comment léguer</text:span><text:span>, Feb 2018, Collège de France - Paris, France</text:span></text:p>
              <text:p text:style-name="Normal"><text:span>Communication dans un congrès</text:span></text:p>
              <text:p text:style-name="Normal"><text:a xlink:type="simple" xlink:href="https://hal.science/hal-04839833v1">hal-048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847v1">Leopardi, l'inachevé et l'infini</text:a></text:p>
              <text:p text:style-name="Normal"><text:a xlink:type="simple" xlink:href="https://hal.science/search/index/?q=*&amp;authFullName_s=Valeria Giannetti">Valeria Giannetti</text:a></text:p>
              <text:p text:style-name="Normal"><text:span>Quelque part dans l'inachevé</text:span><text:span>, Mar 2016, Collège de France - Paris, France</text:span></text:p>
              <text:p text:style-name="Normal"><text:span>Communication dans un congrès</text:span></text:p>
              <text:p text:style-name="Normal"><text:a xlink:type="simple" xlink:href="https://hal.science/hal-04839847v1">hal-0483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63v1">L’héritage du poète mendiant chez Foscolo et Goethe</text:a></text:p>
              <text:p text:style-name="Normal"><text:a xlink:type="simple" xlink:href="https://hal.science/search/index/?q=*&amp;authFullName_s=Valeria Giannetti">Valeria Giannetti</text:a></text:p>
              <text:p text:style-name="Normal"><text:span>Art et littérature</text:span><text:span>, Dec 200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39963v1">hal-048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36v1">Les fables anciennes au XXème siècle</text:a></text:p>
              <text:p text:style-name="Normal"><text:a xlink:type="simple" xlink:href="https://hal.science/search/index/?q=*&amp;authFullName_s=Valeria Giannetti">Valeria Giannetti</text:a></text:p>
              <text:p text:style-name="Normal"><text:span>Giuseppe Ungaretti. La canzone "Alla Primavera" di Leopardi</text:span><text:span>, Mar 2000, Collège de France - Paris, France</text:span></text:p>
              <text:p text:style-name="Normal"><text:span>Communication dans un congrès</text:span></text:p>
              <text:p text:style-name="Normal"><text:a xlink:type="simple" xlink:href="https://hal.science/hal-04839936v1">hal-04839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 Giannetti</dc:title>
    <dc:subject/>
    <dc:description>CV</dc:description>
    <dc:creator/>
    <dc:date>2026-05-17T19:20:38.000</dc:date>
    <meta:generator>PHPWord</meta:generator>
    <meta:initial-creator>CCSD</meta:initial-creator>
    <meta:creation-date>2026-05-17T19:20:38.000</meta:creation-date>
    <meta:keyword/>
    <meta:user-defined meta:name="Category"/>
    <meta:user-defined meta:name="Company"/>
    <meta:user-defined meta:name="Manager"/>
  </office:meta>
</office:document-meta>
</file>