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4639" style:family="table">
      <style:table-properties style:rel-width="100" table:align="center"/>
    </style:style>
    <style:style style:name="184639.0" style:family="table-column">
      <style:table-column-properties style:column-width="0.00cm"/>
    </style:style>
    <style:style style:name="ba7208" style:family="table">
      <style:table-properties style:rel-width="100" table:align="center"/>
    </style:style>
    <style:style style:name="ba7208.0" style:family="table-column">
      <style:table-column-properties style:column-width="0.00cm"/>
    </style:style>
    <style:style style:name="242401" style:family="table">
      <style:table-properties style:rel-width="100" table:align="center"/>
    </style:style>
    <style:style style:name="242401.0" style:family="table-column">
      <style:table-column-properties style:column-width="0.00cm"/>
    </style:style>
    <style:style style:name="0ca977" style:family="table">
      <style:table-properties style:rel-width="100" table:align="center"/>
    </style:style>
    <style:style style:name="0ca9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ria Siniscalch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leria-siniscalchi">valeria-siniscalch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966-2000">0000-0001-6966-200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7310367">17731036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Directrice d’études, EHESS</text:span><text:p text:style-name="Standard"/><text:span text:style-name="T8">Chaire « Anthropologie des économies »</text:span></text:p>
        <text:p text:style-name="P17"><text:span text:style-name="T9">Anthropologie</text:span><text:span text:style-name="T10"><text:s/>Anthropologie politique des économies</text:span><text:p text:style-name="Standard"/><text:span text:style-name="T11">Formes de mobilisation</text:span><text:p text:style-name="Standard"/><text:span text:style-name="T12">Alimentation (production et consommation, circulation et formes de régulation)</text:span><text:p text:style-name="Standard"/><text:span text:style-name="T13">Ressources, systèmes de production</text:span><text:p text:style-name="Standard"/><text:span text:style-name="T14">Travail, entreprises, districts industriels</text:span><text:p text:style-name="Standard"/><text:span text:style-name="T15">Environnement et espaces protégés</text:span><text:p text:style-name="Standard"/><text:span text:style-name="T16">Echange et monnaies « alternatives »</text:span></text:p>
        <text:p text:style-name="P26"/>
        <text:p text:style-name="Heading2"><text:span text:style-name="T17">Publications</text:span></text:p>
        <text:p text:style-name="P28"/>
        <text:p text:style-name="P29"/>
        <text:p text:style-name="Heading2"><text:span text:style-name="T18">Article dans une revue (8)</text:span></text:p>
        <text:p text:style-name="P31"/>
        <table:table table:name="184639" table:style-name="184639">
          <table:table-column table:style-name="184639.0"/>
          <table:table-row>
            <table:table-cell office:value-type="string">
              <text:p text:style-name="Normal"><text:a xlink:type="simple" xlink:href="https://hal.science/hal-04100226v1">Les expériences du « local ». Variations et tensions autour de l’alimentation locale dans la région marseillaise</text:a></text:p>
              <text:p text:style-name="Normal"><text:a xlink:type="simple" xlink:href="https://hal.science/search/index/?q=*&amp;authFullName_s=Jean-Noël Consalès">Jean-Noël Consalès</text:a><text:span>,</text:span><text:a xlink:type="simple" xlink:href="https://hal.science/search/index/?q=*&amp;authFullName_s=Noé Guiraud">Noé Guiraud</text:a><text:span>,</text:span><text:a xlink:type="simple" xlink:href="https://hal.science/search/index/?q=*&amp;authFullName_s=Valeria Siniscalchi">Valeria Siniscalchi</text:a></text:p>
              <text:p text:style-name="Normal"><text:span>Natures Sciences Sociétés</text:span><text:span>, 2022, 1 (30), pp.58-71.<text:s/></text:span><text:a xlink:type="simple" xlink:href="https://dx.doi.org/10.1051/nss/2022019">⟨10.1051/nss/2022019⟩</text:a></text:p>
              <text:p text:style-name="Normal"><text:span>Article dans une revue</text:span></text:p>
              <text:p text:style-name="Normal"><text:a xlink:type="simple" xlink:href="https://hal.science/hal-04100226v1">hal-0410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556v1">Il denaro invisibile. Circolazione, calcolo e valori negli spazi economici dell’attivismo</text:a></text:p>
              <text:p text:style-name="Normal"><text:a xlink:type="simple" xlink:href="https://hal.science/search/index/?q=*&amp;authFullName_s=Valeria Siniscalchi">Valeria Siniscalchi</text:a></text:p>
              <text:p text:style-name="Normal"><text:span>Cheiron, Sociabilità nobiliare, sociabilità borghese</text:span><text:span>, 2019, 1, pp.249-272.<text:s/></text:span><text:a xlink:type="simple" xlink:href="https://dx.doi.org/10.3280/CHE2019-001011">⟨10.3280/CHE2019-001011⟩</text:a></text:p>
              <text:p text:style-name="Normal"><text:span>Article dans une revue</text:span></text:p>
              <text:p text:style-name="Normal"><text:a xlink:type="simple" xlink:href="https://hal.science/hal-04102556v1">hal-0410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515v1">Il gusto politico nel movimento Slow Food</text:a></text:p>
              <text:p text:style-name="Normal"><text:a xlink:type="simple" xlink:href="https://hal.science/search/index/?q=*&amp;authFullName_s=Valeria Siniscalchi">Valeria Siniscalchi</text:a></text:p>
              <text:p text:style-name="Normal"><text:span>E/C rivista dell'Associazione Italiana di studi semiotici</text:span><text:span>, 2019, Politiche del gusto. Mondi comuni, fra sensibilita estetiche e tendenze alimentari, 13 (26), pp.139-153</text:span></text:p>
              <text:p text:style-name="Normal"><text:span>Article dans une revue</text:span></text:p>
              <text:p text:style-name="Normal"><text:a xlink:type="simple" xlink:href="https://hal.science/hal-03019515v1">hal-0301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016v1">Noi (non) ne parliamo: Strabismo, miopie e presbiopie antropologiche</text:a></text:p>
              <text:p text:style-name="Normal"><text:a xlink:type="simple" xlink:href="https://hal.science/search/index/?q=*&amp;authFullName_s=Valeria Siniscalchi">Valeria Siniscalchi</text:a></text:p>
              <text:p text:style-name="Normal"><text:span>ANUAC Rivista della società italiana di antropologia culturale</text:span><text:span>, 2019, 8 (1), pp.167-173.<text:s/></text:span><text:a xlink:type="simple" xlink:href="https://dx.doi.org/10.7340/anuac2239-625X-3785">⟨10.7340/anuac2239-625X-3785⟩</text:a></text:p>
              <text:p text:style-name="Normal"><text:span>Article dans une revue</text:span></text:p>
              <text:p text:style-name="Normal"><text:a xlink:type="simple" xlink:href="https://hal.science/hal-02969016v1">hal-02969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836v1">Fieldwork and changing scales: The analysis of different economic spaces</text:a></text:p>
              <text:p text:style-name="Normal"><text:a xlink:type="simple" xlink:href="https://hal.science/search/index/?q=*&amp;authFullName_s=Valeria Siniscalchi">Valeria Siniscalchi</text:a></text:p>
              <text:p text:style-name="Normal"><text:span>ANUAC Rivista della società italiana di antropologia culturale</text:span><text:span>, 2018, 7, pp.71 - 94.<text:s/></text:span><text:a xlink:type="simple" xlink:href="https://dx.doi.org/10.7340/anuac2239-625X-3523">⟨10.7340/anuac2239-625X-3523⟩</text:a></text:p>
              <text:p text:style-name="Normal"><text:span>Article dans une revue</text:span></text:p>
              <text:p text:style-name="Normal"><text:a xlink:type="simple" xlink:href="https://hal.science/hal-02055836v1">hal-02055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545v1">Conservation et production de la valeur du Fiore Sardo</text:a></text:p>
              <text:p text:style-name="Normal"><text:a xlink:type="simple" xlink:href="https://hal.science/search/index/?q=*&amp;authFullName_s=Valeria Siniscalchi">Valeria Siniscalchi</text:a><text:span>,</text:span><text:a xlink:type="simple" xlink:href="https://hal.science/search/index/?q=*&amp;authFullName_s=Franco Zecchin">Franco Zecchin</text:a></text:p>
              <text:p text:style-name="Normal"><text:span>Techniques &amp; Culture<text:s/></text:span><text:span>, 2018, Le temps des aliments, 69, pp.56-73.<text:s/></text:span><text:a xlink:type="simple" xlink:href="https://dx.doi.org/10.4000/tc.8807">⟨10.4000/tc.8807⟩</text:a></text:p>
              <text:p text:style-name="Normal"><text:span>Article dans une revue</text:span></text:p>
              <text:p text:style-name="Normal"><text:a xlink:type="simple" xlink:href="https://hal.science/hal-03659545v1">hal-03659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3977v1">« Food activism » en Europe : changer de pratiques, changer de paradigmes</text:a></text:p>
              <text:p text:style-name="Normal"><text:a xlink:type="simple" xlink:href="https://hal.science/search/index/?q=*&amp;authFullName_s=Valeria Siniscalchi">Valeria Siniscalchi</text:a></text:p>
              <text:p text:style-name="Normal"><text:span>Anthropology of Food</text:span><text:span>, 2015, Gardiens de la terre. Terres en jeu / enjeux de terres, S11,<text:s/></text:span><text:a xlink:type="simple" xlink:href="https://dx.doi.org/10.4000/aof.7920">⟨10.4000/aof.7920⟩</text:a></text:p>
              <text:p text:style-name="Normal"><text:span>Article dans une revue</text:span></text:p>
              <text:p text:style-name="Normal"><text:a xlink:type="simple" xlink:href="https://shs.hal.science/halshs-03163977v1">halshs-03163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4001v1">Slow versus fast. Économie et écologie dans le mouvement Slow Food</text:a></text:p>
              <text:p text:style-name="Normal"><text:a xlink:type="simple" xlink:href="https://hal.science/search/index/?q=*&amp;authFullName_s=Valeria Siniscalchi">Valeria Siniscalchi</text:a></text:p>
              <text:p text:style-name="Normal"><text:span>Terrain : anthropologie et sciences humaines [Anciennement : Carnets du patrimoine ethnologique ; Revue d'ethnologie de l'Europe]</text:span><text:span>, 2013, L'imaginaire écologique, 60, pp.132-147.<text:s/></text:span><text:a xlink:type="simple" xlink:href="https://dx.doi.org/10.4000/terrain.15122">⟨10.4000/terrain.15122⟩</text:a></text:p>
              <text:p text:style-name="Normal"><text:span>Article dans une revue</text:span></text:p>
              <text:p text:style-name="Normal"><text:a xlink:type="simple" xlink:href="https://shs.hal.science/halshs-03164001v1">halshs-03164001v1</text:a></text:p>
            </table:table-cell>
          </table:table-row>
        </table:table>
        <text:p text:style-name="P32"/>
        <text:p text:style-name="Heading2"><text:span text:style-name="T19">Communication dans un congrès (1)</text:span></text:p>
        <text:p text:style-name="P34"/>
        <table:table table:name="ba7208" table:style-name="ba7208">
          <table:table-column table:style-name="ba7208.0"/>
          <table:table-row>
            <table:table-cell office:value-type="string">
              <text:p text:style-name="Normal"><text:a xlink:type="simple" xlink:href="https://brgm.hal.science/hal-02918232v1">Interferometric investigations with the Sentinel-1 constellation</text:a></text:p>
              <text:p text:style-name="Normal"><text:a xlink:type="simple" xlink:href="https://hal.science/search/index/?q=*&amp;authFullName_s=Pau Prats-Iraola">Pau Prats-Iraola</text:a><text:span>,</text:span><text:a xlink:type="simple" xlink:href="https://hal.science/search/index/?q=*&amp;authFullName_s=Matteo Nannini">Matteo Nannini</text:a><text:span>,</text:span><text:a xlink:type="simple" xlink:href="https://hal.science/search/index/?q=*&amp;authFullName_s=Nestor Yague-Martinez">Nestor Yague-Martinez</text:a><text:span>,</text:span><text:a xlink:type="simple" xlink:href="https://hal.science/search/index/?q=*&amp;authFullName_s=Muriel Pinheiro">Muriel Pinheiro</text:a><text:span>,</text:span><text:a xlink:type="simple" xlink:href="https://hal.science/search/index/?q=*&amp;authFullName_s=Jun-Su Kim">Jun-Su Kim</text:a><text:span>et al.</text:span></text:p>
              <text:p text:style-name="Normal"><text:span>2017 IEEE International Geoscience and Remote Sensing Symposium (IGARSS)</text:span><text:span>, Jul 2017, Fort Worth, France. pp.5537-5540,<text:s/></text:span><text:a xlink:type="simple" xlink:href="https://dx.doi.org/10.1109/IGARSS.2017.8128258">⟨10.1109/IGARSS.2017.8128258⟩</text:a></text:p>
              <text:p text:style-name="Normal"><text:span>Communication dans un congrès</text:span></text:p>
              <text:p text:style-name="Normal"><text:a xlink:type="simple" xlink:href="https://brgm.hal.science/hal-02918232v1">hal-02918232v1</text:a></text:p>
            </table:table-cell>
          </table:table-row>
        </table:table>
        <text:p text:style-name="P35"/>
        <text:p text:style-name="Heading2"><text:span text:style-name="T20">Ouvrages (2)</text:span></text:p>
        <text:p text:style-name="P37"/>
        <table:table table:name="242401" table:style-name="242401">
          <table:table-column table:style-name="242401.0"/>
          <table:table-row>
            <table:table-cell office:value-type="string">
              <text:p text:style-name="Normal"><text:a xlink:type="simple" xlink:href="https://hal.science/hal-04103455v1">Antropologia delle imprese. Lavoro, reti, merci</text:a></text:p>
              <text:p text:style-name="Normal"><text:a xlink:type="simple" xlink:href="https://hal.science/search/index/?q=*&amp;authFullName_s=Massimiliano Mollona">Massimiliano Mollona</text:a><text:span>,</text:span><text:a xlink:type="simple" xlink:href="https://hal.science/search/index/?q=*&amp;authFullName_s=Cristina Papa">Cristina Papa</text:a><text:span>,</text:span><text:a xlink:type="simple" xlink:href="https://hal.science/search/index/?q=*&amp;authFullName_s=Veronica Redini">Veronica Redini</text:a><text:span>,</text:span><text:a xlink:type="simple" xlink:href="https://hal.science/search/index/?q=*&amp;authFullName_s=Valeria Siniscalchi">Valeria Siniscalchi</text:a></text:p>
              <text:p text:style-name="Normal"><text:a xlink:type="simple" xlink:href="https://www.carocci.it/prodotto/antropologia-delle-imprese?excerpt=open">Carocci editore</text:a><text:span>, pp.220, 2021, Studi Superiori, 9788829004157</text:span></text:p>
              <text:p text:style-name="Normal"><text:span>Ouvrages</text:span><text:span><text:s/>(ouvrage de synthèse)</text:span></text:p>
              <text:p text:style-name="Normal"><text:a xlink:type="simple" xlink:href="https://hal.science/hal-04103455v1">hal-0410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983v1">Food Values in Europe</text:a></text:p>
              <text:p text:style-name="Normal"><text:a xlink:type="simple" xlink:href="https://hal.science/search/index/?q=*&amp;authFullName_s=Valeria Siniscalchi">Valeria Siniscalchi</text:a><text:span>,</text:span><text:a xlink:type="simple" xlink:href="https://hal.science/search/index/?q=*&amp;authFullName_s=Krista Harper">Krista Harper</text:a></text:p>
              <text:p text:style-name="Normal"><text:a xlink:type="simple" xlink:href="https://www.bloomsbury.com/uk/food-values-in-europe-9781350084773/">Bloomsbury Academic</text:a><text:span>, pp.244, 2019, 9781350084773</text:span></text:p>
              <text:p text:style-name="Normal"><text:span>Ouvrages</text:span></text:p>
              <text:p text:style-name="Normal"><text:a xlink:type="simple" xlink:href="https://hal.science/hal-02968983v1">hal-02968983v1</text:a></text:p>
            </table:table-cell>
          </table:table-row>
        </table:table>
        <text:p text:style-name="P38"/>
        <text:p text:style-name="Heading2"><text:span text:style-name="T21">Chapitre d'ouvrage (5)</text:span></text:p>
        <text:p text:style-name="P40"/>
        <table:table table:name="0ca977" table:style-name="0ca977">
          <table:table-column table:style-name="0ca977.0"/>
          <table:table-row>
            <table:table-cell office:value-type="string">
              <text:p text:style-name="Normal"><text:a xlink:type="simple" xlink:href="https://hal.science/hal-04102701v1">Agir par l'alimentation</text:a></text:p>
              <text:p text:style-name="Normal"><text:a xlink:type="simple" xlink:href="https://hal.science/search/index/?q=*&amp;authFullName_s=Valeria Siniscalchi">Valeria Siniscalchi</text:a></text:p>
              <text:p text:style-name="Normal"><text:span>Le Grand mezzé</text:span><text:span>, Hors série,<text:s/></text:span><text:a xlink:type="simple" xlink:href="http://www.actes-sud.fr/catalogue/arts/le-grand-mezze">Actes Sud</text:a><text:span>, pp.207-211, 2021, 9782330145194</text:span></text:p>
              <text:p text:style-name="Normal"><text:span>Chapitre d'ouvrage</text:span></text:p>
              <text:p text:style-name="Normal"><text:a xlink:type="simple" xlink:href="https://hal.science/hal-04102701v1">hal-04102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587v1">Solidarity, calculation, and the economic proximity inside the “vegetable basket” system in the South of France</text:a></text:p>
              <text:p text:style-name="Normal"><text:a xlink:type="simple" xlink:href="https://hal.science/search/index/?q=*&amp;authFullName_s=Valeria Siniscalchi">Valeria Siniscalchi</text:a></text:p>
              <text:p text:style-name="Normal"><text:span>Food Values in Europe, V. Siniscalchi and K. Harper (eds)</text:span><text:span>,<text:s/></text:span><text:a xlink:type="simple" xlink:href="https://www.bloomsbury.com/uk/food-values-in-europe-9781350249158/">Bloomsbury Publishing</text:a><text:span>, pp.115-131, 2019, 9781350249158</text:span></text:p>
              <text:p text:style-name="Normal"><text:span>Chapitre d'ouvrage</text:span></text:p>
              <text:p text:style-name="Normal"><text:a xlink:type="simple" xlink:href="https://hal.science/hal-03659587v1">hal-0365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994v1">Mobilisation, activism and economic alternatives</text:a></text:p>
              <text:p text:style-name="Normal"><text:a xlink:type="simple" xlink:href="https://hal.science/search/index/?q=*&amp;authFullName_s=Valeria Siniscalchi">Valeria Siniscalchi</text:a></text:p>
              <text:p text:style-name="Normal"><text:span>A research agenda for economic anthropology. Edited by James G. Carrier</text:span><text:span>,<text:s/></text:span><text:a xlink:type="simple" xlink:href="https://www.e-elgar.com/shop/gbp/a-research-agenda-for-economic-anthropology-9781788116091.html">Edward Elgar Publishing</text:a><text:span>, pp.158, 2019, Elgar research agendas, 9781788116091</text:span></text:p>
              <text:p text:style-name="Normal"><text:span>Chapitre d'ouvrage</text:span></text:p>
              <text:p text:style-name="Normal"><text:a xlink:type="simple" xlink:href="https://hal.science/hal-02968994v1">hal-02968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1373v1">Valori, pratiche e mercato. La dimensione sociale dello scambio economico</text:a></text:p>
              <text:p text:style-name="Normal"><text:a xlink:type="simple" xlink:href="https://hal.science/search/index/?q=*&amp;authFullName_s=Valeria Siniscalchi">Valeria Siniscalchi</text:a></text:p>
              <text:p text:style-name="Normal"><text:span>Sentieri Inediti: riflessioni, dialoghi e nuovi orizzonti. Enrica Puggioni (dir.)</text:span><text:span>,<text:s/></text:span><text:a xlink:type="simple" xlink:href="http://www.p-arch.it/handle/11050/1161">Sardegna Ricerche</text:a><text:span>, pp.122-128, 2019, 9788894247640</text:span></text:p>
              <text:p text:style-name="Normal"><text:span>Chapitre d'ouvrage</text:span></text:p>
              <text:p text:style-name="Normal"><text:a xlink:type="simple" xlink:href="https://shs.hal.science/halshs-03031373v1">halshs-03031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623v1">Political Taste. Inclusion and Exclusion in the Slow Food Movement</text:a></text:p>
              <text:p text:style-name="Normal"><text:a xlink:type="simple" xlink:href="https://hal.science/search/index/?q=*&amp;authFullName_s=Valeria Siniscalchi">Valeria Siniscalchi</text:a></text:p>
              <text:p text:style-name="Normal"><text:span>Carole Counihan; Susanne Højlund.<text:s/></text:span><text:span>Making Taste Public: Ethnographies of Food and the Senses</text:span><text:span>,<text:s/></text:span><text:a xlink:type="simple" xlink:href="https://www.bloomsbury.com/us/making-taste-public-9781350052680/">Bloomsbury</text:a><text:span>, pp.185-197, 2018, 978-1-3500-5268-0</text:span></text:p>
              <text:p text:style-name="Normal"><text:span>Chapitre d'ouvrage</text:span></text:p>
              <text:p text:style-name="Normal"><text:a xlink:type="simple" xlink:href="https://hal.science/hal-02060623v1">hal-020606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ria Siniscalchi</dc:title>
    <dc:subject/>
    <dc:description>CV</dc:description>
    <dc:creator/>
    <dc:date>2026-05-16T03:34:37.000</dc:date>
    <meta:generator>PHPWord</meta:generator>
    <meta:initial-creator>CCSD</meta:initial-creator>
    <meta:creation-date>2026-05-16T03:34:37.000</meta:creation-date>
    <meta:keyword/>
    <meta:user-defined meta:name="Category"/>
    <meta:user-defined meta:name="Company"/>
    <meta:user-defined meta:name="Manager"/>
  </office:meta>
</office:document-meta>
</file>