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a0e" style:family="table">
      <style:table-properties style:rel-width="100" table:align="center"/>
    </style:style>
    <style:style style:name="9dea0e.0" style:family="table-column">
      <style:table-column-properties style:column-width="0.00cm"/>
    </style:style>
    <style:style style:name="60432c" style:family="table">
      <style:table-properties style:rel-width="100" table:align="center"/>
    </style:style>
    <style:style style:name="60432c.0" style:family="table-column">
      <style:table-column-properties style:column-width="0.00cm"/>
    </style:style>
    <style:style style:name="affa95" style:family="table">
      <style:table-properties style:rel-width="100" table:align="center"/>
    </style:style>
    <style:style style:name="affa95.0" style:family="table-column">
      <style:table-column-properties style:column-width="0.00cm"/>
    </style:style>
    <style:style style:name="75487a" style:family="table">
      <style:table-properties style:rel-width="100" table:align="center"/>
    </style:style>
    <style:style style:name="75487a.0" style:family="table-column">
      <style:table-column-properties style:column-width="0.00cm"/>
    </style:style>
    <style:style style:name="1bdc89" style:family="table">
      <style:table-properties style:rel-width="100" table:align="center"/>
    </style:style>
    <style:style style:name="1bd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Amar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stitut National de la Recherche en Agriculture Alimentation et Environnement</text:span></text:p>
        <text:p text:style-name="P8"><text:span text:style-name="T4">UMR 1280 Physiopathologie des Adaptations Nutritionnelle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3)</text:span></text:p>
        <text:p text:style-name="P15"/>
        <table:table table:name="9dea0e" table:style-name="9dea0e">
          <table:table-column table:style-name="9dea0e.0"/>
          <table:table-row>
            <table:table-cell office:value-type="string">
              <text:p text:style-name="Normal"><text:a xlink:type="simple" xlink:href="https://hal.science/hal-05283484v1">Reduced Availability of Essential Amino Acids Disrupts Differentiation of Anorexigenic POMC Neurons in the Fetal Rat Hypothalamu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Marie Demonceaux">Marie Demonceaux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Patricia Parnet">Patricia Parnet</text:a><text:span>et al.</text:span></text:p>
              <text:p text:style-name="Normal"><text:span>Molecular Neurobiology</text:span><text:span>, 2025, 62 (11), pp.14261-14285.<text:s/></text:span><text:a xlink:type="simple" xlink:href="https://dx.doi.org/10.1007/s12035-025-05201-z">⟨10.1007/s12035-025-05201-z⟩</text:a></text:p>
              <text:p text:style-name="Normal"><text:span>Article dans une revue</text:span></text:p>
              <text:p text:style-name="Normal"><text:a xlink:type="simple" xlink:href="https://hal.science/hal-05283484v1">hal-05283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894v2">Unraveling the Molecular Mechanisms of the Neurodevelopmental Consequences of Fetal Protein Deficiency: Insights From Rodent Models and Public Health Implication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Biological Psychiatry Global Open Science</text:span><text:span>, 2024, 4 (5), pp.100339.<text:s/></text:span><text:a xlink:type="simple" xlink:href="https://dx.doi.org/10.1016/j.bpsgos.2024.100339">⟨10.1016/j.bpsgos.2024.100339⟩</text:a></text:p>
              <text:p text:style-name="Normal"><text:span>Article dans une revue</text:span></text:p>
              <text:p text:style-name="Normal"><text:a xlink:type="simple" xlink:href="https://hal.inrae.fr/hal-04665894v2">hal-046658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796v1">Maternal Protein Restriction in Rats Alters Postnatal Growth and Brain Lipid Sensing in Female Offspring</text:a></text:p>
              <text:p text:style-name="Normal"><text:a xlink:type="simple" xlink:href="https://hal.science/search/index/?q=*&amp;authFullName_s=Valentine S Moullé">Valentine S Moullé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Patricia Parnet">Patricia Parnet</text:a></text:p>
              <text:p text:style-name="Normal"><text:span>Nutrients</text:span><text:span>, 2023, 15,<text:s/></text:span><text:a xlink:type="simple" xlink:href="https://dx.doi.org/10.3390/nu15020463">⟨10.3390/nu15020463⟩</text:a></text:p>
              <text:p text:style-name="Normal"><text:span>Article dans une revue</text:span></text:p>
              <text:p text:style-name="Normal"><text:a xlink:type="simple" xlink:href="https://hal.inrae.fr/hal-03975796v1">hal-039757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26031v1">Maternal Protein Restriction in Rats Alters the Expression of Genes Involved in Mitochondrial Metabolism and Epitranscriptomics in Fetal Hypothalamus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Valentine S. Moullé">Valentine S. Moullé</text:a><text:span>et al.</text:span></text:p>
              <text:p text:style-name="Normal"><text:span>Nutrients</text:span><text:span>, 2020, 12 (5), pp.1464.<text:s/></text:span><text:a xlink:type="simple" xlink:href="https://dx.doi.org/10.3390/nu12051464">⟨10.3390/nu12051464⟩</text:a></text:p>
              <text:p text:style-name="Normal"><text:span>Article dans une revue</text:span></text:p>
              <text:p text:style-name="Normal"><text:a xlink:type="simple" xlink:href="https://inserm.hal.science/inserm-02626031v1">inserm-0262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472v1">Maternal supplementation with citrulline or arginine during gestation impacts fetal amino acid availability in a model of intrauterine growth restriction (IUGR)</text:a></text:p>
              <text:p text:style-name="Normal"><text:a xlink:type="simple" xlink:href="https://hal.science/search/index/?q=*&amp;authFullName_s=Aurélie Bourdon">Aurélie Bourdon</text:a><text:span>,</text:span><text:a xlink:type="simple" xlink:href="https://hal.science/search/index/?q=*&amp;authFullName_s=Jacob Hannigsberg">Jacob Hannigsberg</text:a><text:span>,</text:span><text:a xlink:type="simple" xlink:href="https://hal.science/search/index/?q=*&amp;authFullName_s=Emilie Misbert">Emilie Misbert</text:a><text:span>,</text:span><text:a xlink:type="simple" xlink:href="https://hal.science/search/index/?q=*&amp;authFullName_s=Thang Nhat Tran">Thang Nhat Tran</text:a><text:span>,</text:span><text:a xlink:type="simple" xlink:href="https://hal.science/search/index/?q=*&amp;authFullName_s=Valérie Amarger">Valérie Amarger</text:a><text:span>et al.</text:span></text:p>
              <text:p text:style-name="Normal"><text:span>Clinical Nutrition</text:span><text:span>, 2020, 39 (12), pp.3736-3743.<text:s/></text:span><text:a xlink:type="simple" xlink:href="https://dx.doi.org/10.1016/j.clnu.2020.03.036">⟨10.1016/j.clnu.2020.03.036⟩</text:a></text:p>
              <text:p text:style-name="Normal"><text:span>Article dans une revue</text:span></text:p>
              <text:p text:style-name="Normal"><text:a xlink:type="simple" xlink:href="https://hal.inrae.fr/hal-03204472v1">hal-0320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60v1">Les microbiotes transférés de la mère à l’enfant jouent-t-ils un rôle dans l’origine développementale de la santé et des maladies ?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Gwenola Le Dréan">Gwenola Le Dréan</text:a></text:p>
              <text:p text:style-name="Normal"><text:span>Innovations Agronomiques</text:span><text:span>, 2018, 65, pp.1-14.<text:s/></text:span><text:a xlink:type="simple" xlink:href="https://dx.doi.org/10.15454/1.5408031448739663E12">⟨10.15454/1.5408031448739663E12⟩</text:a></text:p>
              <text:p text:style-name="Normal"><text:span>Article dans une revue</text:span></text:p>
              <text:p text:style-name="Normal"><text:a xlink:type="simple" xlink:href="https://hal.science/hal-01899860v1">hal-0189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35v1">Perinatal high methyl donor alters gene expression in IGF system in male offspring without altering DNA methylation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Fanny Giudicelli">Fanny Giudicelli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Patricia Parnet">Patricia Parnet</text:a></text:p>
              <text:p text:style-name="Normal"><text:span>Future Science OA</text:span><text:span>, 2017, 3 (1),<text:s/></text:span><text:a xlink:type="simple" xlink:href="https://dx.doi.org/10.4155/fsoa-2016-0077">⟨10.4155/fsoa-2016-0077⟩</text:a></text:p>
              <text:p text:style-name="Normal"><text:span>Article dans une revue</text:span></text:p>
              <text:p text:style-name="Normal"><text:a xlink:type="simple" xlink:href="https://hal.science/hal-01607735v1">hal-0160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0v1">Maternal citrulline supplementation enhances placental function and fetal growth in a rat model of IUGR: involvement of insulin-like growth factor 2 and angiogenic factors.</text:a></text:p>
              <text:p text:style-name="Normal"><text:a xlink:type="simple" xlink:href="https://hal.science/search/index/?q=*&amp;authFullName_s=Nhat Thang Tran">Nhat Thang Tran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Aurélie Bourdon">Aurélie Bourdon</text:a><text:span>,</text:span><text:a xlink:type="simple" xlink:href="https://hal.science/search/index/?q=*&amp;authFullName_s=Emilie Misbert">Emilie Misbert</text:a><text:span>,</text:span><text:a xlink:type="simple" xlink:href="https://hal.science/search/index/?q=*&amp;authFullName_s=Isabelle Grit">Isabelle Grit</text:a><text:span>et al.</text:span></text:p>
              <text:p text:style-name="Normal"><text:span>Journal of Maternal-Fetal &amp; Neonatal Medicine</text:span><text:span>, 2017, 30 (16), pp.1906-1911.<text:s/></text:span><text:a xlink:type="simple" xlink:href="https://dx.doi.org/10.1080/14767058.2016.1229768">⟨10.1080/14767058.2016.1229768⟩</text:a></text:p>
              <text:p text:style-name="Normal"><text:span>Article dans une revue</text:span></text:p>
              <text:p text:style-name="Normal"><text:a xlink:type="simple" xlink:href="https://hal.science/hal-01602550v1">hal-016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61v1">Perinatal Hypercholesterolemia Exacerbates Atherosclerosis Lesions in Offspring by Altering Metabolism of Trimethylamine-N-Oxide and Bile Acids</text:a></text:p>
              <text:p text:style-name="Normal"><text:a xlink:type="simple" xlink:href="https://hal.science/search/index/?q=*&amp;authFullName_s=Charlotte Trenteseaux">Charlotte Trenteseaux</text:a><text:span>,</text:span><text:a xlink:type="simple" xlink:href="https://hal.science/search/index/?q=*&amp;authFullName_s=Anh-Thu Gaston">Anh-Thu Gaston</text:a><text:span>,</text:span><text:a xlink:type="simple" xlink:href="https://hal.science/search/index/?q=*&amp;authFullName_s=Audrey Aguesse">Audrey Aguesse</text:a><text:span>,</text:span><text:a xlink:type="simple" xlink:href="https://hal.science/search/index/?q=*&amp;authFullName_s=Guillaume Poupeau">Guillaume Poupeau</text:a><text:span>,</text:span><text:a xlink:type="simple" xlink:href="https://hal.science/search/index/?q=*&amp;authFullName_s=Pierre de Coppet">Pierre de Coppet</text:a><text:span>et al.</text:span></text:p>
              <text:p text:style-name="Normal"><text:span>Arteriosclerosis, Thrombosis, and Vascular Biology</text:span><text:span>, 2017, 37 (11), pp.2053-2063.<text:s/></text:span><text:a xlink:type="simple" xlink:href="https://dx.doi.org/10.1161/ATVBAHA.117.309923">⟨10.1161/ATVBAHA.117.309923⟩</text:a></text:p>
              <text:p text:style-name="Normal"><text:span>Article dans une revue</text:span></text:p>
              <text:p text:style-name="Normal"><text:a xlink:type="simple" xlink:href="https://hal.science/hal-02429561v1">hal-0242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12v1">Épigénétique et réponses transgénérationnelles aux impacts de l’environnement : Des faits aux lacunes</text:a></text:p>
              <text:p text:style-name="Normal"><text:a xlink:type="simple" xlink:href="https://hal.science/search/index/?q=*&amp;authFullName_s=C. Junien">C. Junien</text:a><text:span>,</text:span><text:a xlink:type="simple" xlink:href="https://hal.science/search/index/?q=*&amp;authFullName_s=P. Panchenko">P. Panchenko</text:a><text:span>,</text:span><text:a xlink:type="simple" xlink:href="https://hal.science/search/index/?q=*&amp;authFullName_s=S. Fneich">S. Fneich</text:a><text:span>,</text:span><text:a xlink:type="simple" xlink:href="https://hal.science/search/index/?q=*&amp;authFullName_s=Luciano Pirola">Luciano Pirola</text:a><text:span>,</text:span><text:a xlink:type="simple" xlink:href="https://hal.science/search/index/?q=*&amp;authFullName_s=Sabrina Chriett">Sabrina Chriett</text:a><text:span>et al.</text:span></text:p>
              <text:p text:style-name="Normal"><text:span>Médecine/Sciences</text:span><text:span>, 2016, 32 (1), pp.35-44.<text:s/></text:span><text:a xlink:type="simple" xlink:href="https://dx.doi.org/10.1051/medsci/20163201007">⟨10.1051/medsci/20163201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50312v1">hal-018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20v1">Le nouveau paradigme de l’origine développementale de la santé et des maladies (DOHaD) - Épigénétique, environnement : preuves et chaînons manquants</text:a></text:p>
              <text:p text:style-name="Normal"><text:a xlink:type="simple" xlink:href="https://hal.science/search/index/?q=*&amp;authFullName_s=C. Junien">C. Junien</text:a><text:span>,</text:span><text:a xlink:type="simple" xlink:href="https://hal.science/search/index/?q=*&amp;authFullName_s=P. Panchenko">P. Panchenko</text:a><text:span>,</text:span><text:a xlink:type="simple" xlink:href="https://hal.science/search/index/?q=*&amp;authFullName_s=Luciano Pirola">Luciano Pirola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. Kaeffer">B. Kaeffer</text:a><text:span>et al.</text:span></text:p>
              <text:p text:style-name="Normal"><text:span>Médecine/Sciences</text:span><text:span>, 2016, 32 (1), pp.27-34.<text:s/></text:span><text:a xlink:type="simple" xlink:href="https://dx.doi.org/10.1051/medsci/20163201006">⟨10.1051/medsci/20163201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50420v1">hal-0185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26v1">La nutrition maternelle est primordiale</text:a></text:p>
              <text:p text:style-name="Normal"><text:a xlink:type="simple" xlink:href="https://hal.science/search/index/?q=*&amp;authFullName_s=Valérie Amarger">Valérie Amarger</text:a></text:p>
              <text:p text:style-name="Normal"><text:span>IEEE Computational Intelligence Magazine</text:span><text:span>, 2016, 8 (juin/juillet/aout), pp.49</text:span></text:p>
              <text:p text:style-name="Normal"><text:span>Article dans une revue</text:span></text:p>
              <text:p text:style-name="Normal"><text:a xlink:type="simple" xlink:href="https://hal.inrae.fr/hal-02630826v1">hal-026308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0554v1">The sensory and nutritional experience of parents guide offsprings' feeding behavior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Vincent Paillé">Vincent Paillé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Benoist Schaal">Benoist Schaal</text:a><text:span>et al.</text:span></text:p>
              <text:p text:style-name="Normal"><text:span>Médecine/Sciences</text:span><text:span>, 2016, 32 (1), pp.85 - 92.<text:s/></text:span><text:a xlink:type="simple" xlink:href="https://dx.doi.org/10.1051/medsci/20163201014">⟨10.1051/medsci/20163201014⟩</text:a></text:p>
              <text:p text:style-name="Normal"><text:span>Article dans une revue</text:span></text:p>
              <text:p text:style-name="Normal"><text:a xlink:type="simple" xlink:href="https://ube.hal.science/hal-01400554v1">hal-0140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55v1">A Common Genetic Variant in the Insulin Receptor Gene Is Associated with Eating Difficulties at 2 Years of Age in a Cohort of Preterm Infants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Audrey Bouvagnet">Audrey Bouvagnet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ominique D. Darmaun">Dominique D. Darmaun</text:a><text:span>et al.</text:span></text:p>
              <text:p text:style-name="Normal"><text:span>Journal of Nutrigenetics and Nutrigenomics</text:span><text:span>, 2015, 8 (4-6), pp.153-163.<text:s/></text:span><text:a xlink:type="simple" xlink:href="https://dx.doi.org/10.1159/000442159">⟨10.1159/000442159⟩</text:a></text:p>
              <text:p text:style-name="Normal"><text:span>Article dans une revue</text:span></text:p>
              <text:p text:style-name="Normal"><text:a xlink:type="simple" xlink:href="https://hal.inrae.fr/hal-02635055v1">hal-02635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36v1">Protein Content and Methyl Donors in Maternal Diet Interact to Influence the Proliferation Rate and Cell Fate of Neural Stem Cells in Rat Hippocampus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Angèle Lecouillard">Angèle Lecouillard</text:a><text:span>,</text:span><text:a xlink:type="simple" xlink:href="https://hal.science/search/index/?q=*&amp;authFullName_s=Laure Ancellet">Laure Ancellet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Blandine Castellano">Blandine Castellano</text:a><text:span>et al.</text:span></text:p>
              <text:p text:style-name="Normal"><text:span>Nutrients</text:span><text:span>, 2014, 6 (10), pp.4200-4217.<text:s/></text:span><text:a xlink:type="simple" xlink:href="https://dx.doi.org/10.3390/nu6104200">⟨10.3390/nu6104200⟩</text:a></text:p>
              <text:p text:style-name="Normal"><text:span>Article dans une revue</text:span></text:p>
              <text:p text:style-name="Normal"><text:a xlink:type="simple" xlink:href="https://hal.inrae.fr/hal-02631536v1">hal-0263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41v1">Muscle lipid composition in bulls from 15 European breeds</text:a></text:p>
              <text:p text:style-name="Normal"><text:a xlink:type="simple" xlink:href="https://hal.science/search/index/?q=*&amp;authFullName_s=Natalia Sevane">Natalia Sevane</text:a><text:span>,</text:span><text:a xlink:type="simple" xlink:href="https://hal.science/search/index/?q=*&amp;authFullName_s=G. Nute">G. Nute</text:a><text:span>,</text:span><text:a xlink:type="simple" xlink:href="https://hal.science/search/index/?q=*&amp;authFullName_s=Carlos Sanudo">Carlos Sanudo</text:a><text:span>,</text:span><text:a xlink:type="simple" xlink:href="https://hal.science/search/index/?q=*&amp;authFullName_s=J. Cortes">J. Cortes</text:a><text:span>,</text:span><text:a xlink:type="simple" xlink:href="https://hal.science/search/index/?q=*&amp;authFullName_s=J. Canon">J. Canon</text:a><text:span>et al.</text:span></text:p>
              <text:p text:style-name="Normal"><text:span>Livestock Science</text:span><text:span>, 2014, 160, pp.1-11.<text:s/></text:span><text:a xlink:type="simple" xlink:href="https://dx.doi.org/10.1016/j.livsci.2013.11.001">⟨10.1016/j.livsci.2013.11.001⟩</text:a></text:p>
              <text:p text:style-name="Normal"><text:span>Article dans une revue</text:span></text:p>
              <text:p text:style-name="Normal"><text:a xlink:type="simple" xlink:href="https://api.istex.fr/ark:/67375/6H6-DHC0K06V-W/fulltext.pdf?sid=hal">istex</text:a></text:p>
              <text:p text:style-name="Normal"><text:a xlink:type="simple" xlink:href="https://hal.inrae.fr/hal-02635841v1">hal-0263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76v1">Polymorphisms in twelve candidate genes are associated with growth, muscle lipid profile and meat quality traits in eleven European cattle breeds</text:a></text:p>
              <text:p text:style-name="Normal"><text:a xlink:type="simple" xlink:href="https://hal.science/search/index/?q=*&amp;authFullName_s=Natalia Sevane">Natalia Sevane</text:a><text:span>,</text:span><text:a xlink:type="simple" xlink:href="https://hal.science/search/index/?q=*&amp;authFullName_s=E. Armstrong">E. Armstrong</text:a><text:span>,</text:span><text:a xlink:type="simple" xlink:href="https://hal.science/search/index/?q=*&amp;authFullName_s=P. Wiener">P. Wiener</text:a><text:span>,</text:span><text:a xlink:type="simple" xlink:href="https://hal.science/search/index/?q=*&amp;authFullName_s=R. Pong Wong">R. Pong Wong</text:a><text:span>,</text:span><text:a xlink:type="simple" xlink:href="https://hal.science/search/index/?q=*&amp;authFullName_s=S. Dunner">S. Dunner</text:a><text:span>et al.</text:span></text:p>
              <text:p text:style-name="Normal"><text:span>Molecular Biology Reports</text:span><text:span>, 2014, 41 (7), pp.4721-4731.<text:s/></text:span><text:a xlink:type="simple" xlink:href="https://dx.doi.org/10.1007/s11033-014-3343-y">⟨10.1007/s11033-014-3343-y⟩</text:a></text:p>
              <text:p text:style-name="Normal"><text:span>Article dans une revue</text:span></text:p>
              <text:p text:style-name="Normal"><text:a xlink:type="simple" xlink:href="https://hal.inrae.fr/hal-02641376v1">hal-026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80v1">Effect of preterm birth and birth weight on eating behavior at 2 y of age.</text:a></text:p>
              <text:p text:style-name="Normal"><text:a xlink:type="simple" xlink:href="https://hal.science/search/index/?q=*&amp;authFullName_s=Audrey Migraine">Audrey Migraine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Christine Lange">Christine Lange</text:a><text:span>,</text:span><text:a xlink:type="simple" xlink:href="https://hal.science/search/index/?q=*&amp;authFullName_s=Sandrine Monnery-Patris">Sandrine Monnery-Patris</text:a><text:span>et al.</text:span></text:p>
              <text:p text:style-name="Normal"><text:span>The American Journal of Clinical Nutrition</text:span><text:span>, 2013, 97 (6), pp.1270-7.<text:s/></text:span><text:a xlink:type="simple" xlink:href="https://dx.doi.org/10.3945/ajcn.112.051151">⟨10.3945/ajcn.112.051151⟩</text:a></text:p>
              <text:p text:style-name="Normal"><text:span>Article dans une revue</text:span></text:p>
              <text:p text:style-name="Normal"><text:a xlink:type="simple" xlink:href="https://hal.science/hal-00863880v1">hal-00863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89v1">Excess of methyl donor in the perinatal period reduces postnatal leptin secretion in rat and interacts with the effect of protein content in diet</text:a></text:p>
              <text:p text:style-name="Normal"><text:a xlink:type="simple" xlink:href="https://hal.science/search/index/?q=*&amp;authFullName_s=Fanny Giudicelli">Fanny Giudicelli</text:a><text:span>,</text:span><text:a xlink:type="simple" xlink:href="https://hal.science/search/index/?q=*&amp;authFullName_s=Anne-Laure Brabant">Anne-Laure Brabant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PLoS ONE</text:span><text:span>, 2013, 8 (7),<text:s/></text:span><text:a xlink:type="simple" xlink:href="https://dx.doi.org/10.1371/journal.pone.0068268">⟨10.1371/journal.pone.0068268⟩</text:a></text:p>
              <text:p text:style-name="Normal"><text:span>Article dans une revue</text:span></text:p>
              <text:p text:style-name="Normal"><text:a xlink:type="simple" xlink:href="https://hal.inrae.fr/hal-02647689v1">hal-026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51v1">Nutritional Programming Affects Hypothalamic Organization and Early Response to Leptin</text:a></text:p>
              <text:p text:style-name="Normal"><text:a xlink:type="simple" xlink:href="https://hal.science/search/index/?q=*&amp;authFullName_s=Bérengère Coupé">Bérengère Coupé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Alexandre Benani">Alexandre Benani</text:a><text:span>,</text:span><text:a xlink:type="simple" xlink:href="https://hal.science/search/index/?q=*&amp;authFullName_s=Patricia Parnet">Patricia Parnet</text:a></text:p>
              <text:p text:style-name="Normal"><text:span>Neuroendocrinology</text:span><text:span>, 2010, 151 (2), pp.702-713.<text:s/></text:span><text:a xlink:type="simple" xlink:href="https://dx.doi.org/10.1210/en.2009-0893">⟨10.1210/en.2009-0893⟩</text:a></text:p>
              <text:p text:style-name="Normal"><text:span>Article dans une revue</text:span></text:p>
              <text:p text:style-name="Normal"><text:a xlink:type="simple" xlink:href="https://hal.science/hal-00452851v1">hal-0045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72v1">Discovery, characterization and validation of single nucleotide polymorphisms within 206 bovine genes that may be considered as candidate genes for beef production and quality</text:a></text:p>
              <text:p text:style-name="Normal"><text:a xlink:type="simple" xlink:href="https://hal.science/search/index/?q=*&amp;authFullName_s=J.L. Williams">J.L. Williams</text:a><text:span>,</text:span><text:a xlink:type="simple" xlink:href="https://hal.science/search/index/?q=*&amp;authFullName_s=S. Dunner">S. Dunner</text:a><text:span>,</text:span><text:a xlink:type="simple" xlink:href="https://hal.science/search/index/?q=*&amp;authFullName_s=A. Valentini">A. Valentini</text:a><text:span>,</text:span><text:a xlink:type="simple" xlink:href="https://hal.science/search/index/?q=*&amp;authFullName_s=R. Mazza">R. Mazza</text:a><text:span>,</text:span><text:a xlink:type="simple" xlink:href="https://hal.science/search/index/?q=*&amp;authFullName_s=Valérie Amarger">Valérie Amarger</text:a><text:span>et al.</text:span></text:p>
              <text:p text:style-name="Normal"><text:span>Animal Genetics</text:span><text:span>, 2009, 40 (4), pp.486-491.<text:s/></text:span><text:a xlink:type="simple" xlink:href="https://dx.doi.org/10.1111/j.1365-2052.2009.01874.x">⟨10.1111/j.1365-2052.2009.01874.x⟩</text:a></text:p>
              <text:p text:style-name="Normal"><text:span>Article dans une revue</text:span></text:p>
              <text:p text:style-name="Normal"><text:a xlink:type="simple" xlink:href="https://hal.science/hal-01211872v1">hal-0121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36v1">Recovery of exfoliated cells from the gastrointestinal tract of premature infants: a new tool to perform &amp;quot;Noninvasive Biopsies?</text:a></text:p>
              <text:p text:style-name="Normal"><text:a xlink:type="simple" xlink:href="https://hal.science/search/index/?q=*&amp;authFullName_s=Bertrand Kaeffer">Bertrand Kaeffer</text:a><text:span>,</text:span><text:a xlink:type="simple" xlink:href="https://hal.science/search/index/?q=*&amp;authFullName_s=Clotilde Des Robert">Clotilde Des Robert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Arnaud Legrand">Arnaud Legrand</text:a><text:span>et al.</text:span></text:p>
              <text:p text:style-name="Normal"><text:span>Pediatric Research</text:span><text:span>, 2007, 62 (5), pp.564-569.<text:s/></text:span><text:a xlink:type="simple" xlink:href="https://dx.doi.org/10.1203/PDR.0b013e318155a402">⟨10.1203/PDR.0b013e318155a402⟩</text:a></text:p>
              <text:p text:style-name="Normal"><text:span>Article dans une revue</text:span></text:p>
              <text:p text:style-name="Normal"><text:a xlink:type="simple" xlink:href="https://hal.inrae.fr/hal-02661436v1">hal-0266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73v1">Syndrome métabolique : une histoire d'empreinte nutritionnelle et d'épigénétique ?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Francisco Bolaños-Jiménez">Francisco Bolaños-Jiménez</text:a><text:span>,</text:span><text:a xlink:type="simple" xlink:href="https://hal.science/search/index/?q=*&amp;authFullName_s=Valérie Amarger">Valérie Amarger</text:a></text:p>
              <text:p text:style-name="Normal"><text:span>Obésité</text:span><text:span>, 2007, 2, pp.158-165.<text:s/></text:span><text:a xlink:type="simple" xlink:href="https://dx.doi.org/10.1007/s11690-007-0048-6">⟨10.1007/s11690-007-0048-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7D643D44A95278DEF0D15258EC1AE77A57BA9E2F/fulltext/pdf?sid=hal">istex</text:a></text:p>
              <text:p text:style-name="Normal"><text:a xlink:type="simple" xlink:href="https://hal.inrae.fr/hal-02657573v1">hal-02657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73v1">Characterization of the bovine PRKAG3 gene: structure, polymorphism, and alternative transcripts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A. Nizou">A. Nizou</text:a><text:span>,</text:span><text:a xlink:type="simple" xlink:href="https://hal.science/search/index/?q=*&amp;authFullName_s=L. Forestier">L. Forestier</text:a><text:span>,</text:span><text:a xlink:type="simple" xlink:href="https://hal.science/search/index/?q=*&amp;authFullName_s=Ahmed Ouali">Ahmed Ouali</text:a><text:span>,</text:span><text:a xlink:type="simple" xlink:href="https://hal.science/search/index/?q=*&amp;authFullName_s=Hubert H. Levéziel">Hubert H. Levéziel</text:a><text:span>et al.</text:span></text:p>
              <text:p text:style-name="Normal"><text:span>Mammalian Genome</text:span><text:span>, 2006, 17, pp.83-92</text:span></text:p>
              <text:p text:style-name="Normal"><text:span>Article dans une revue</text:span></text:p>
              <text:p text:style-name="Normal"><text:a xlink:type="simple" xlink:href="https://hal.inrae.fr/hal-02656273v1">hal-0265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12v1">Characterization of the bovine PRKAG3 gene: structure, polymorphism, and alternative transcripts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Angélique Nizou">Angélique Nizou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Ahmed Ouali">Ahmed Ouali</text:a><text:span>,</text:span><text:a xlink:type="simple" xlink:href="https://hal.science/search/index/?q=*&amp;authFullName_s=Hubert H. Levéziel">Hubert H. Levéziel</text:a><text:span>et al.</text:span></text:p>
              <text:p text:style-name="Normal"><text:span>Mammalian Genome</text:span><text:span>, 2006, 17 (1), pp.83-92.<text:s/></text:span><text:a xlink:type="simple" xlink:href="https://dx.doi.org/10.1007/s00335-005-0093-0">⟨10.1007/s00335-005-0093-0⟩</text:a></text:p>
              <text:p text:style-name="Normal"><text:span>Article dans une revue</text:span></text:p>
              <text:p text:style-name="Normal"><text:a xlink:type="simple" xlink:href="https://api.istex.fr/ark:/67375/VQC-BG10N3VG-K/fulltext.pdf?sid=hal">istex</text:a></text:p>
              <text:p text:style-name="Normal"><text:a xlink:type="simple" xlink:href="https://hal.inrae.fr/hal-02660212v1">hal-0266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36v1">Cotranscription and intergenic splicing of the PPARG and TSEN2 genes in cattle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/text:p>
              <text:p text:style-name="Normal"><text:span>BMC Genomics</text:span><text:span>, 2006, 7, pp.71.<text:s/></text:span><text:a xlink:type="simple" xlink:href="https://dx.doi.org/10.1186/1471-2164-7-71">⟨10.1186/1471-2164-7-71⟩</text:a></text:p>
              <text:p text:style-name="Normal"><text:span>Article dans une revue</text:span></text:p>
              <text:p text:style-name="Normal"><text:a xlink:type="simple" xlink:href="https://hal.science/hal-01211936v1">hal-0121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49v1">Four promoters direct expression of the calpastatin gene.</text:a></text:p>
              <text:p text:style-name="Normal"><text:a xlink:type="simple" xlink:href="https://hal.science/search/index/?q=*&amp;authFullName_s=Peggy Raynaud">Peggy Raynaud</text:a><text:span>,</text:span><text:a xlink:type="simple" xlink:href="https://hal.science/search/index/?q=*&amp;authFullName_s=Chantal Jayat-Vignoles">Chantal Jayat-Vignoles</text:a><text:span>,</text:span><text:a xlink:type="simple" xlink:href="https://hal.science/search/index/?q=*&amp;authFullName_s=Marie-Pierre Laforet">Marie-Pierre Laforet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/text:p>
              <text:p text:style-name="Normal"><text:span>Archives of Biochemistry and Biophysics</text:span><text:span>, 2005, 437 (1), pp.69-77.<text:s/></text:span><text:a xlink:type="simple" xlink:href="https://dx.doi.org/10.1016/j.abb.2005.02.026">⟨10.1016/j.abb.2005.02.026⟩</text:a></text:p>
              <text:p text:style-name="Normal"><text:span>Article dans une revue</text:span></text:p>
              <text:p text:style-name="Normal"><text:a xlink:type="simple" xlink:href="https://api.istex.fr/ark:/67375/6H6-LB7D1PJ8-M/fulltext.pdf?sid=hal">istex</text:a></text:p>
              <text:p text:style-name="Normal"><text:a xlink:type="simple" xlink:href="https://hal.inrae.fr/hal-02677649v1">hal-0267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44v1">Correlation between bovine calpastatin mRNA transcripts and protein isoforms.</text:a></text:p>
              <text:p text:style-name="Normal"><text:a xlink:type="simple" xlink:href="https://hal.science/search/index/?q=*&amp;authFullName_s=Patrice Raynaud">Patrice Raynaud</text:a><text:span>,</text:span><text:a xlink:type="simple" xlink:href="https://hal.science/search/index/?q=*&amp;authFullName_s=Chantal Jayat-Vignoles">Chantal Jayat-Vignoles</text:a><text:span>,</text:span><text:a xlink:type="simple" xlink:href="https://hal.science/search/index/?q=*&amp;authFullName_s=Marie-Pierre Laforet">Marie-Pierre Laforet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/text:p>
              <text:p text:style-name="Normal"><text:span>Archives of Biochemistry and Biophysics</text:span><text:span>, 2005, 440, pp.46-53</text:span></text:p>
              <text:p text:style-name="Normal"><text:span>Article dans une revue</text:span></text:p>
              <text:p text:style-name="Normal"><text:a xlink:type="simple" xlink:href="https://hal.science/hal-01211844v1">hal-0121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83v1">The 5 '-AMP-activated protein kinase gamma 3 isoform has a key role in carbohydrate and lipid metabolism in glycolytic skeletal muscle.</text:a></text:p>
              <text:p text:style-name="Normal"><text:a xlink:type="simple" xlink:href="https://hal.science/search/index/?q=*&amp;authFullName_s=B.R. Barnes">B.R. Barnes</text:a><text:span>,</text:span><text:a xlink:type="simple" xlink:href="https://hal.science/search/index/?q=*&amp;authFullName_s=S. Marklund">S. Marklund</text:a><text:span>,</text:span><text:a xlink:type="simple" xlink:href="https://hal.science/search/index/?q=*&amp;authFullName_s=T.L. Steiler">T.L. Steiler</text:a><text:span>,</text:span><text:a xlink:type="simple" xlink:href="https://hal.science/search/index/?q=*&amp;authFullName_s=M. Walter">M. Walter</text:a><text:span>,</text:span><text:a xlink:type="simple" xlink:href="https://hal.science/search/index/?q=*&amp;authFullName_s=G. Hjalm">G. Hjalm</text:a><text:span>et al.</text:span></text:p>
              <text:p text:style-name="Normal"><text:span>Journal of Biological Chemistry</text:span><text:span>, 2004, 279, pp.38441-38447</text:span></text:p>
              <text:p text:style-name="Normal"><text:span>Article dans une revue</text:span></text:p>
              <text:p text:style-name="Normal"><text:a xlink:type="simple" xlink:href="https://hal.science/hal-01211883v1">hal-012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37v1">Comparative sequence analysis of the PRKAG3 region between human and pig: evolution of repetitive sequences and potential new exons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R. Erlandsson">R. Erlandsson</text:a><text:span>,</text:span><text:a xlink:type="simple" xlink:href="https://hal.science/search/index/?q=*&amp;authFullName_s=G. Pielberg">G. Pielberg</text:a><text:span>,</text:span><text:a xlink:type="simple" xlink:href="https://hal.science/search/index/?q=*&amp;authFullName_s=J.T. Jeon">J.T. Jeon</text:a><text:span>,</text:span><text:a xlink:type="simple" xlink:href="https://hal.science/search/index/?q=*&amp;authFullName_s=L. Andersson">L. Andersson</text:a></text:p>
              <text:p text:style-name="Normal"><text:span>Cytogenetic and Genome Research</text:span><text:span>, 2003, 102, pp.163-172</text:span></text:p>
              <text:p text:style-name="Normal"><text:span>Article dans une revue</text:span></text:p>
              <text:p text:style-name="Normal"><text:a xlink:type="simple" xlink:href="https://hal.science/hal-01211837v1">hal-0121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61v1">Gènes bovins et qualité des viandes : présentation du programme européen GemQual.</text:a></text:p>
              <text:p text:style-name="Normal"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Didier Delourme">Didier Delourme</text:a><text:span>,</text:span><text:a xlink:type="simple" xlink:href="https://hal.science/search/index/?q=*&amp;authFullName_s=Raymond Julien">Raymond Julien</text:a><text:span>,</text:span><text:a xlink:type="simple" xlink:href="https://hal.science/search/index/?q=*&amp;authFullName_s=Gilles Renand">Gilles Renand</text:a><text:span>et al.</text:span></text:p>
              <text:p text:style-name="Normal"><text:span>La revue française de la recherche en viandes et produits carnés</text:span><text:span>, 2002, pp.151-152</text:span></text:p>
              <text:p text:style-name="Normal"><text:span>Article dans une revue</text:span></text:p>
              <text:p text:style-name="Normal"><text:a xlink:type="simple" xlink:href="https://hal.science/hal-01211861v1">hal-0121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54v1">Comparative sequence analysis of the INS-IGF2-H19 gene cluster in pigs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M. Nguyen">M. Nguyen</text:a><text:span>,</text:span><text:a xlink:type="simple" xlink:href="https://hal.science/search/index/?q=*&amp;authFullName_s=A.S. van Laere">A.S. van Laere</text:a><text:span>,</text:span><text:a xlink:type="simple" xlink:href="https://hal.science/search/index/?q=*&amp;authFullName_s=M. Braunschweig">M. Braunschweig</text:a><text:span>,</text:span><text:a xlink:type="simple" xlink:href="https://hal.science/search/index/?q=*&amp;authFullName_s=C. Nezer">C. Nezer</text:a><text:span>et al.</text:span></text:p>
              <text:p text:style-name="Normal"><text:span>Mammalian Genome</text:span><text:span>, 2002, 13, pp.388-398</text:span></text:p>
              <text:p text:style-name="Normal"><text:span>Article dans une revue</text:span></text:p>
              <text:p text:style-name="Normal"><text:a xlink:type="simple" xlink:href="https://hal.inrae.fr/hal-02681254v1">hal-0268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55v1">Construction of a high-resolution RH map of the human 2q35 region on TNG panel and comparison with a physical map of the porcine homologous region 15q25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Virginie Reynaud">Virginie Reynaud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Patrick Chardon">Patrick Chardon</text:a><text:span>et al.</text:span></text:p>
              <text:p text:style-name="Normal"><text:span>Mammalian Genome</text:span><text:span>, 2001, 12 (5), pp.380-386.<text:s/></text:span><text:a xlink:type="simple" xlink:href="https://dx.doi.org/10.1007/s003350010286">⟨10.1007/s003350010286⟩</text:a></text:p>
              <text:p text:style-name="Normal"><text:span>Article dans une revue</text:span></text:p>
              <text:p text:style-name="Normal"><text:a xlink:type="simple" xlink:href="https://api.istex.fr/document/8AB616636F8CC4BEAE0864A72B0DC433D61E8C69/fulltext/pdf?sid=hal">istex</text:a></text:p>
              <text:p text:style-name="Normal"><text:a xlink:type="simple" xlink:href="https://hal.inrae.fr/hal-02683255v1">hal-026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39v1">A high-density linkage map of the RN region in pigs</text:a></text:p>
              <text:p text:style-name="Normal"><text:a xlink:type="simple" xlink:href="https://hal.science/search/index/?q=*&amp;authFullName_s=Christian Looft">Christian Loof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ven Paul">Sven Paul</text:a><text:span>,</text:span><text:a xlink:type="simple" xlink:href="https://hal.science/search/index/?q=*&amp;authFullName_s=Norbert Reinsch">Norbert Reinsch</text:a><text:span>et al.</text:span></text:p>
              <text:p text:style-name="Normal"><text:span>Genetics Selection Evolution</text:span><text:span>, 2000, 32 (3), pp.321-329.<text:s/></text:span><text:a xlink:type="simple" xlink:href="https://dx.doi.org/10.1051/gse:2000122">⟨10.1051/gse:2000122⟩</text:a></text:p>
              <text:p text:style-name="Normal"><text:span>Article dans une revue</text:span></text:p>
              <text:p text:style-name="Normal"><text:a xlink:type="simple" xlink:href="https://hal.science/hal-00894339v1">hal-0089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29v1">A mutation in PRKAG3 associated with excess glycogen content in pig skeletal muscle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.T. Jeon">J.T. Jeon</text:a><text:span>,</text:span><text:a xlink:type="simple" xlink:href="https://hal.science/search/index/?q=*&amp;authFullName_s=C Looft">C Looft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Annie Robic">Annie Robic</text:a><text:span>et al.</text:span></text:p>
              <text:p text:style-name="Normal"><text:span>Science</text:span><text:span>, 2000, 288 (5469), pp.1248-1251.<text:s/></text:span><text:a xlink:type="simple" xlink:href="https://dx.doi.org/10.1126/science.288.5469.1248">⟨10.1126/science.288.5469.1248⟩</text:a></text:p>
              <text:p text:style-name="Normal"><text:span>Article dans une revue</text:span></text:p>
              <text:p text:style-name="Normal"><text:a xlink:type="simple" xlink:href="https://hal.inrae.fr/hal-02699229v1">hal-0269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95v1">Identification du gène RN à effet majeur sur la qualité de la viande chez le porc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Leif Andersson">Leif Andersson</text:a><text:span>,</text:span><text:a xlink:type="simple" xlink:href="https://hal.science/search/index/?q=*&amp;authFullName_s=C. Looft">C. Looft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Annie Robic">Annie Robic</text:a><text:span>et al.</text:span></text:p>
              <text:p text:style-name="Normal"><text:span>Journees de la Recherche Porcine en France</text:span><text:span>, 2000, 32, pp.357-360</text:span></text:p>
              <text:p text:style-name="Normal"><text:span>Article dans une revue</text:span></text:p>
              <text:p text:style-name="Normal"><text:a xlink:type="simple" xlink:href="https://hal.inrae.fr/hal-02698595v1">hal-0269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96v1">A high-density linkage map of the RN region in pigs</text:a></text:p>
              <text:p text:style-name="Normal"><text:a xlink:type="simple" xlink:href="https://hal.science/search/index/?q=*&amp;authFullName_s=C. Looft">C. Loof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ven Paul">Sven Paul</text:a><text:span>,</text:span><text:a xlink:type="simple" xlink:href="https://hal.science/search/index/?q=*&amp;authFullName_s=Norbert Reinsch">Norbert Reinsch</text:a><text:span>et al.</text:span></text:p>
              <text:p text:style-name="Normal"><text:span>Genetics Selection Evolution</text:span><text:span>, 2000, 32 (3), pp.321-329.<text:s/></text:span><text:a xlink:type="simple" xlink:href="https://dx.doi.org/10.1186/1297-9686-32-3-321">⟨10.1186/1297-9686-32-3-321⟩</text:a></text:p>
              <text:p text:style-name="Normal"><text:span>Article dans une revue</text:span></text:p>
              <text:p text:style-name="Normal"><text:a xlink:type="simple" xlink:href="https://hal.inrae.fr/hal-02697796v1">hal-0269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39v1">The origin of the domestic pig: independent domestication and subsequent introgression.</text:a></text:p>
              <text:p text:style-name="Normal"><text:a xlink:type="simple" xlink:href="https://hal.science/search/index/?q=*&amp;authFullName_s=Elisabetta Giuffra">Elisabetta Giuffra</text:a><text:span>,</text:span><text:a xlink:type="simple" xlink:href="https://hal.science/search/index/?q=*&amp;authFullName_s=J. M. Kijas">J. M. Kijas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O. Carlborg">O. Carlborg</text:a><text:span>,</text:span><text:a xlink:type="simple" xlink:href="https://hal.science/search/index/?q=*&amp;authFullName_s=J.T. Jeon">J.T. Jeon</text:a><text:span>et al.</text:span></text:p>
              <text:p text:style-name="Normal"><text:span>Genetics</text:span><text:span>, 2000, 154 (4), pp.1785-91</text:span></text:p>
              <text:p text:style-name="Normal"><text:span>Article dans une revue</text:span></text:p>
              <text:p text:style-name="Normal"><text:a xlink:type="simple" xlink:href="https://hal.inrae.fr/hal-02699239v1">hal-02699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71v1">Towards positional cloning of the RN gene in the pig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.T. Jeon">J.T. Jeon</text:a><text:span>,</text:span><text:a xlink:type="simple" xlink:href="https://hal.science/search/index/?q=*&amp;authFullName_s=Stéphane Paul">Stéphane Paul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L. Wasungu">L. Wasungu</text:a><text:span>et al.</text:span></text:p>
              <text:p text:style-name="Normal"><text:span>Animal Genetics</text:span><text:span>, 1999, 29 (suppl.), pp.54</text:span></text:p>
              <text:p text:style-name="Normal"><text:span>Article dans une revue</text:span></text:p>
              <text:p text:style-name="Normal"><text:a xlink:type="simple" xlink:href="https://hal.inrae.fr/hal-02692871v1">hal-02692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67v1">A paternally expressed QTL affecting skeletal and cardiac muscle mass in pigs maps to the IGF2 locus.</text:a></text:p>
              <text:p text:style-name="Normal"><text:a xlink:type="simple" xlink:href="https://hal.science/search/index/?q=*&amp;authFullName_s=J. T. Jeon">J. T. Jeon</text:a><text:span>,</text:span><text:a xlink:type="simple" xlink:href="https://hal.science/search/index/?q=*&amp;authFullName_s=O. Carlborg">O. Carlborg</text:a><text:span>,</text:span><text:a xlink:type="simple" xlink:href="https://hal.science/search/index/?q=*&amp;authFullName_s=A Törnsten">A Törnsten</text:a><text:span>,</text:span><text:a xlink:type="simple" xlink:href="https://hal.science/search/index/?q=*&amp;authFullName_s=Elisabetta Giuffra">Elisabetta Giuffra</text:a><text:span>,</text:span><text:a xlink:type="simple" xlink:href="https://hal.science/search/index/?q=*&amp;authFullName_s=Valérie Amarger">Valérie Amarger</text:a><text:span>et al.</text:span></text:p>
              <text:p text:style-name="Normal"><text:span>Nature Genetics</text:span><text:span>, 1999, 21 (2), pp.157-158.<text:s/></text:span><text:a xlink:type="simple" xlink:href="https://dx.doi.org/10.1038/5938">⟨10.1038/5938⟩</text:a></text:p>
              <text:p text:style-name="Normal"><text:span>Article dans une revue</text:span></text:p>
              <text:p text:style-name="Normal"><text:a xlink:type="simple" xlink:href="https://hal.inrae.fr/hal-02695367v1">hal-0269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83v1">The distribution of minisatellites in the human, pig and rat genome reflects the history of rearrangements involving chromosome-ends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S. Monfouilloux">S. Monfouilloux</text:a><text:span>,</text:span><text:a xlink:type="simple" xlink:href="https://hal.science/search/index/?q=*&amp;authFullName_s=F. Giraudeau">F. Giraudeau</text:a><text:span>et al.</text:span></text:p>
              <text:p text:style-name="Normal"><text:span>Animal Genetics</text:span><text:span>, 1996, suppl. 2, pp.75</text:span></text:p>
              <text:p text:style-name="Normal"><text:span>Article dans une revue</text:span></text:p>
              <text:p text:style-name="Normal"><text:a xlink:type="simple" xlink:href="https://hal.inrae.fr/hal-02696983v1">hal-0269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79v1">Nuclear Ribosomal DNA Unit Lenght Variation: A Putative Marker of Genetic Diversity in Jojoba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Louis Mercier">Louis Mercier</text:a></text:p>
              <text:p text:style-name="Normal"><text:span>International Journal of Plant Sciences</text:span><text:span>, 1996, 157 (3), pp.296-302.<text:s/></text:span><text:a xlink:type="simple" xlink:href="https://dx.doi.org/10.1086/297348">⟨10.1086/297348⟩</text:a></text:p>
              <text:p text:style-name="Normal"><text:span>Article dans une revue</text:span></text:p>
              <text:p text:style-name="Normal"><text:a xlink:type="simple" xlink:href="https://hal.inrae.fr/hal-02683679v1">hal-02683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95v1">Molecular analysis of RAPD DNA based markers: their potential use for the detection of genetic variability in jojoba (Simmondsia chinensis L Schneider)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L. Mercier">L. Mercier</text:a></text:p>
              <text:p text:style-name="Normal"><text:span>Biochimie</text:span><text:span>, 1995, 77 (12), pp.931-936.<text:s/></text:span><text:a xlink:type="simple" xlink:href="https://dx.doi.org/10.1016/0300-9084(95)80004-2">⟨10.1016/0300-9084(95)80004-2⟩</text:a></text:p>
              <text:p text:style-name="Normal"><text:span>Article dans une revue</text:span></text:p>
              <text:p text:style-name="Normal"><text:a xlink:type="simple" xlink:href="https://api.istex.fr/ark:/67375/6H6-26TM6CD5-S/fulltext.pdf?sid=hal">istex</text:a></text:p>
              <text:p text:style-name="Normal"><text:a xlink:type="simple" xlink:href="https://hal.inrae.fr/hal-02715395v1">hal-02715395v1</text:a></text:p>
            </table:table-cell>
          </table:table-row>
        </table:table>
        <text:p text:style-name="P16"/>
        <text:p text:style-name="Heading2"><text:span text:style-name="T7">Communication dans un congrès (28)</text:span></text:p>
        <text:p text:style-name="P18"/>
        <table:table table:name="60432c" table:style-name="60432c">
          <table:table-column table:style-name="60432c.0"/>
          <table:table-row>
            <table:table-cell office:value-type="string">
              <text:p text:style-name="Normal"><text:a xlink:type="simple" xlink:href="https://hal.inrae.fr/hal-04697167v1">Dietary protein restriction disrupts hypothalamic neurogenesis in fetal rats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Isabelle I. Grit">Isabelle I. Grit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Colloque de la Société de NeuroENdocrinologie (SNE)</text:span><text:span>, Sep 2024, Nice, France</text:span></text:p>
              <text:p text:style-name="Normal"><text:span>Communication dans un congrès</text:span></text:p>
              <text:p text:style-name="Normal"><text:a xlink:type="simple" xlink:href="https://hal.inrae.fr/hal-04697167v1">hal-0469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549v1">Modifications du métabolisme de la choline dans le placenta humain en réponse à l'obésité maternelle : Spécificités liées au sexe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Léa Nienkemper">Léa Nienkemper</text:a><text:span>,</text:span><text:a xlink:type="simple" xlink:href="https://hal.science/search/index/?q=*&amp;authFullName_s=Garance Devarenne">Garance Devarenne</text:a><text:span>,</text:span><text:a xlink:type="simple" xlink:href="https://hal.science/search/index/?q=*&amp;authFullName_s=Norbert Winer">Norbert Winer</text:a><text:span>,</text:span><text:a xlink:type="simple" xlink:href="https://hal.science/search/index/?q=*&amp;authFullName_s=Veronique Ferchaud-Roucher">Veronique Ferchaud-Roucher</text:a></text:p>
              <text:p text:style-name="Normal"><text:span>10eme rencontre du Groupe de la Francophonie Placentaire (GfP)</text:span><text:span>, Université Quebec Trois-Rivières, Sep 2024, Trois-Rivières - Québec, Canada</text:span></text:p>
              <text:p text:style-name="Normal"><text:span>Communication dans un congrès</text:span></text:p>
              <text:p text:style-name="Normal"><text:a xlink:type="simple" xlink:href="https://hal.inrae.fr/hal-04832549v1">hal-0483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714v1">Prix de la SNE Building a brain: The need for thyroid hormone and protein during foetal development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Pieter Vancamp">Pieter Vancamp</text:a></text:p>
              <text:p text:style-name="Normal"><text:span>45 éme colloque de la société de Neuroendocrinologie</text:span><text:span>, SNE, Sep 2023, Rouen, France</text:span></text:p>
              <text:p text:style-name="Normal"><text:span>Communication dans un congrès</text:span></text:p>
              <text:p text:style-name="Normal"><text:a xlink:type="simple" xlink:href="https://hal.inrae.fr/hal-04399714v1">hal-0439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177v1">Title: Building a brain: The need for thyroid hormone and protein during foetal development</text:a></text:p>
              <text:p text:style-name="Normal"><text:a xlink:type="simple" xlink:href="https://hal.science/search/index/?q=*&amp;authFullName_s=Pieter Vancamp">Pieter Vancamp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Colloque de la Société de NeuroENdocrinologie (SNE)</text:span><text:span>, Sep 2023, Rouen, France</text:span></text:p>
              <text:p text:style-name="Normal"><text:span>Communication dans un congrès</text:span></text:p>
              <text:p text:style-name="Normal"><text:a xlink:type="simple" xlink:href="https://hal.inrae.fr/hal-04697177v1">hal-0469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3492v1">DOHaD22-ABS-1830 NEONATAL TRANSFER OF MATERNAL MICROBIOTA HAS A LASTING EFFECT ON THE FEEDING BEHAVIOR OF THE OFFSPRING</text:a></text:p>
              <text:p text:style-name="Normal"><text:a xlink:type="simple" xlink:href="https://hal.science/search/index/?q=*&amp;authFullName_s=Patricia Parnet">Patricia Parnet</text:a><text:span>,</text:span><text:a xlink:type="simple" xlink:href="https://hal.science/search/index/?q=*&amp;authFullName_s=Gwenola Le Dréan">Gwenola Le Dréan</text:a><text:span>,</text:span><text:a xlink:type="simple" xlink:href="https://hal.science/search/index/?q=*&amp;authFullName_s=Sebastien Fromentin">Sebastien Fromentin</text:a><text:span>,</text:span><text:a xlink:type="simple" xlink:href="https://hal.science/search/index/?q=*&amp;authFullName_s=Anne-Lise Pocheron">Anne-Lise Pocheron</text:a><text:span>,</text:span><text:a xlink:type="simple" xlink:href="https://hal.science/search/index/?q=*&amp;authFullName_s=Hélène Billard">Hélène Billard</text:a><text:span>et al.</text:span></text:p>
              <text:p text:style-name="Normal"><text:span>DOHaD World Congress 2022</text:span><text:span>, International society for Developmental Origins of Health and Disease, Aug 2022, Vancouver, Canada. 1p</text:span></text:p>
              <text:p text:style-name="Normal"><text:span>Communication dans un congrès</text:span></text:p>
              <text:p text:style-name="Normal"><text:a xlink:type="simple" xlink:href="https://hal.inrae.fr/hal-03973492v1">hal-03973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29v1">Maternal nutrition and epitranscriptomics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Abcam conference RNA in epigenetic and chromatin regulation</text:span><text:span>, May 2019, Paris, France</text:span></text:p>
              <text:p text:style-name="Normal"><text:span>Communication dans un congrès</text:span></text:p>
              <text:p text:style-name="Normal"><text:a xlink:type="simple" xlink:href="https://hal.inrae.fr/hal-02789029v1">hal-0278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04v1">BRCA1 and BRCA2 tumoral mutation detection in Nantes's molecular genetics laboratory</text:a></text:p>
              <text:p text:style-name="Normal"><text:a xlink:type="simple" xlink:href="https://hal.science/search/index/?q=*&amp;authFullName_s=J. Le Gall">J. Le Gall</text:a><text:span>,</text:span><text:a xlink:type="simple" xlink:href="https://hal.science/search/index/?q=*&amp;authFullName_s=V. Guibert">V. Guibert</text:a><text:span>,</text:span><text:a xlink:type="simple" xlink:href="https://hal.science/search/index/?q=*&amp;authFullName_s=D. Dansette">D. Dansette</text:a><text:span>,</text:span><text:a xlink:type="simple" xlink:href="https://hal.science/search/index/?q=*&amp;authFullName_s=F. Airaud">F. Airaud</text:a><text:span>,</text:span><text:a xlink:type="simple" xlink:href="https://hal.science/search/index/?q=*&amp;authFullName_s=C. Delnatte">C. Delnatte</text:a><text:span>et al.</text:span></text:p>
              <text:p text:style-name="Normal"><text:span>50. European-Society-of-Human-Genetics (ESHG) Conference</text:span><text:span>, May 2017, Copenhagen, Denmark. pp.2</text:span></text:p>
              <text:p text:style-name="Normal"><text:span>Communication dans un congrès</text:span></text:p>
              <text:p text:style-name="Normal"><text:a xlink:type="simple" xlink:href="https://hal.inrae.fr/hal-02737204v1">hal-027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46v1">Protein and methyl donors in maternal diet influence imprinted gene expression in offspring without altering DNA methylation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Fanny Giudicelli">Fanny Giudicelli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Patricia Parnet">Patricia Parnet</text:a></text:p>
              <text:p text:style-name="Normal"><text:span>Game of Epigenetics</text:span><text:span>, Apr 2016, Dubrovnic, Croatia</text:span></text:p>
              <text:p text:style-name="Normal"><text:span>Communication dans un congrès</text:span></text:p>
              <text:p text:style-name="Normal"><text:a xlink:type="simple" xlink:href="https://hal.science/hal-01603646v1">hal-016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34v1">L’Epigénétique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Anne Gabory">Anne Gabory</text:a></text:p>
              <text:p text:style-name="Normal"><text:span>Ecole Chercheurs - Nutrition périnatale "Enjeux et conséquences pour l'alimentation humaine et les pratiques d'élevage"</text:span><text:span>, Institut National de Recherche Agronomique (INRA). US Formation permanente - Nantes (0534)., Sep 2016, Lyon, France</text:span></text:p>
              <text:p text:style-name="Normal"><text:span>Communication dans un congrès</text:span></text:p>
              <text:p text:style-name="Normal"><text:a xlink:type="simple" xlink:href="https://hal.science/hal-01603634v1">hal-0160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37v1">Anabolic effect of citrulline and arginine in a model of intrauterine growth restriction : role of hormones and placental amino-acid transporters</text:a></text:p>
              <text:p text:style-name="Normal"><text:a xlink:type="simple" xlink:href="https://hal.science/search/index/?q=*&amp;authFullName_s=Emilie Misbert">Emilie Misbert</text:a><text:span>,</text:span><text:a xlink:type="simple" xlink:href="https://hal.science/search/index/?q=*&amp;authFullName_s=Aurélie Bourdon">Aurélie Bourdon</text:a><text:span>,</text:span><text:a xlink:type="simple" xlink:href="https://hal.science/search/index/?q=*&amp;authFullName_s=J. Hannigsberg">J. Hannigsberg</text:a><text:span>,</text:span><text:a xlink:type="simple" xlink:href="https://hal.science/search/index/?q=*&amp;authFullName_s=Nhat Thang Tran">Nhat Thang Tran</text:a><text:span>,</text:span><text:a xlink:type="simple" xlink:href="https://hal.science/search/index/?q=*&amp;authFullName_s=Patricia Parnet">Patricia Parnet</text:a><text:span>et al.</text:span></text:p>
              <text:p text:style-name="Normal"><text:span>2nd colloque de la Société Francophone pour la recherche et l'éducation sur les Origines Développementales, Environnementales et Epigénétiques de la Santé et des Maladies</text:span><text:span>, DOHaD. FRA., Nov 2014, Nantes, France</text:span></text:p>
              <text:p text:style-name="Normal"><text:span>Communication dans un congrès</text:span></text:p>
              <text:p text:style-name="Normal"><text:a xlink:type="simple" xlink:href="https://hal.inrae.fr/hal-02743337v1">hal-0274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33v1">Excess of methyl donors in maternal diet affects postnatal down regulation of Igf2, Igf2r and H19 genes in liver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Fanny Giudicelli">Fanny Giudicelli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Patricia Parnet">Patricia Parnet</text:a></text:p>
              <text:p text:style-name="Normal"><text:span>Congrès SF DOHAD</text:span><text:span>, Nov 2014, Nantes, France</text:span></text:p>
              <text:p text:style-name="Normal"><text:span>Communication dans un congrès</text:span></text:p>
              <text:p text:style-name="Normal"><text:a xlink:type="simple" xlink:href="https://hal.science/hal-01603433v1">hal-016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29v1">A Common Genetic Variant in the Insulin Receptor Gene Is Associated with Eating Difficulties at 2 Years of Age in a Cohort of Preterm Infants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Audrey Migraine">Audrey Migraine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ominique Darmaun">Dominique Darmaun</text:a><text:span>et al.</text:span></text:p>
              <text:p text:style-name="Normal"><text:span>Final Habeat symposium: Improving infant and child eating habits, encouraging fruit and vegetable intake</text:span><text:span>, Mar 2013, Dijon, France</text:span></text:p>
              <text:p text:style-name="Normal"><text:span>Communication dans un congrès</text:span></text:p>
              <text:p text:style-name="Normal"><text:a xlink:type="simple" xlink:href="https://hal.science/hal-01603429v1">hal-0160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32v1">Impact of protein and methyl donor content in maternal diet on proliferation and differentiation of hippocampal neural stem cell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Laure Ancellet">Laure Ancellet</text:a><text:span>,</text:span><text:a xlink:type="simple" xlink:href="https://hal.science/search/index/?q=*&amp;authFullName_s=Angèle Lecouillard">Angèle Lecouillard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Patricia Parnet">Patricia Parnet</text:a></text:p>
              <text:p text:style-name="Normal"><text:span>Nutrition and Growth</text:span><text:span>, Jan 2014, Barcelone, Spain</text:span></text:p>
              <text:p text:style-name="Normal"><text:span>Communication dans un congrès</text:span></text:p>
              <text:p text:style-name="Normal"><text:a xlink:type="simple" xlink:href="https://hal.science/hal-01603432v1">hal-0160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5v1">Protein and methyl donors in maternal diet during preconceptual period, gestation and lactation affect fetal and postnatal growth, energy metabolism and gene expression in the offspring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Fanny Giudicelli">Fanny Giudicelli</text:a><text:span>,</text:span><text:a xlink:type="simple" xlink:href="https://hal.science/search/index/?q=*&amp;authFullName_s=Patricia Parnet">Patricia Parnet</text:a></text:p>
              <text:p text:style-name="Normal"><text:span>7. World Congress on Developmental Origins of Health and Disease</text:span><text:span>, Sep 2001, Portland, United States</text:span></text:p>
              <text:p text:style-name="Normal"><text:span>Communication dans un congrès</text:span></text:p>
              <text:p text:style-name="Normal"><text:a xlink:type="simple" xlink:href="https://hal.inrae.fr/hal-02745215v1">hal-0274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73v1">Effet mémoire&amp;quot; d'une alimentation hyperprotéique dans un modèle animal de retard de croissance intra-utérin</text:a></text:p>
              <text:p text:style-name="Normal"><text:a xlink:type="simple" xlink:href="https://hal.science/search/index/?q=*&amp;authFullName_s=Eloise Delamaire">Eloise Delamair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Berengere Coupe">Berengere Coupe</text:a><text:span>,</text:span><text:a xlink:type="simple" xlink:href="https://hal.science/search/index/?q=*&amp;authFullName_s=Catherine Michel">Catherine Michel</text:a><text:span>et al.</text:span></text:p>
              <text:p text:style-name="Normal"><text:span>7. Journées Francophones de Nutrition-JFN</text:span><text:span>, Nov 2008, Brest, France</text:span></text:p>
              <text:p text:style-name="Normal"><text:span>Communication dans un congrès</text:span></text:p>
              <text:p text:style-name="Normal"><text:a xlink:type="simple" xlink:href="https://hal.science/hal-01415273v1">hal-0141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39v1">SFRP-02 – Recherche expérimentale – Effet mémoire d’une alimentation hyperprotéique chez le raton</text:a></text:p>
              <text:p text:style-name="Normal"><text:a xlink:type="simple" xlink:href="https://hal.science/search/index/?q=*&amp;authFullName_s=Eloise E. Delamaire">Eloise E. Delamaire</text:a><text:span>,</text:span><text:a xlink:type="simple" xlink:href="https://hal.science/search/index/?q=*&amp;authFullName_s=Christine C. Hoebler">Christine C. Hoebler</text:a><text:span>,</text:span><text:a xlink:type="simple" xlink:href="https://hal.science/search/index/?q=*&amp;authFullName_s=Catherine Michel">Catherine Michel</text:a><text:span>,</text:span><text:a xlink:type="simple" xlink:href="https://hal.science/search/index/?q=*&amp;authFullName_s=Bertrand Kaeffer">Bertrand Kaeffer</text:a><text:span>,</text:span><text:a xlink:type="simple" xlink:href="https://hal.science/search/index/?q=*&amp;authFullName_s=Marie Cécile Alexandre-Gouabau">Marie Cécile Alexandre-Gouabau</text:a><text:span>et al.</text:span></text:p>
              <text:p text:style-name="Normal"><text:span>Congrès des Sociétés Françaises Médico-chirurgicales Pédiatriques</text:span><text:span>, Jun 2008, Nantes, France. pp.1031,<text:s/></text:span><text:a xlink:type="simple" xlink:href="https://dx.doi.org/10.1016/S0929-693X(08)72420-5">⟨10.1016/S0929-693X(08)72420-5⟩</text:a></text:p>
              <text:p text:style-name="Normal"><text:span>Communication dans un congrès</text:span></text:p>
              <text:p text:style-name="Normal"><text:a xlink:type="simple" xlink:href="https://api.istex.fr/ark:/67375/6H6-6GDFGFHV-L/fulltext.pdf?sid=hal">istex</text:a></text:p>
              <text:p text:style-name="Normal"><text:a xlink:type="simple" xlink:href="https://hal.inrae.fr/hal-02663339v1">hal-0266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903v1">Cellules exfoliées du tube digestif de prématurés : expression d’un marqueur de cellule souche</text:a></text:p>
              <text:p text:style-name="Normal"><text:a xlink:type="simple" xlink:href="https://hal.science/search/index/?q=*&amp;authFullName_s=Bertrand Kaeffer">Bertrand Kaeffer</text:a><text:span>,</text:span><text:a xlink:type="simple" xlink:href="https://hal.science/search/index/?q=*&amp;authFullName_s=Clotilde Des Robert">Clotilde Des Robert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A. Legrand">A. Legrand</text:a><text:span>et al.</text:span></text:p>
              <text:p text:style-name="Normal"><text:span>4. Colloque National des Cellules Souches de l’IFR26</text:span><text:span>, Jun 2007, Nantes, France. 1 p</text:span></text:p>
              <text:p text:style-name="Normal"><text:span>Communication dans un congrès</text:span></text:p>
              <text:p text:style-name="Normal"><text:a xlink:type="simple" xlink:href="https://hal.inrae.fr/hal-02816903v1">hal-0281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45v1">Mise en évidence des composants moléculaires d'une horloge circadienne périphérique (period1, 2, clock, reb-erb-alpha) exprimés par des cellules exfoliées du tube digestif de prématurés</text:a></text:p>
              <text:p text:style-name="Normal"><text:a xlink:type="simple" xlink:href="https://hal.science/search/index/?q=*&amp;authFullName_s=Bertrand Kaeffer">Bertrand Kaeffer</text:a><text:span>,</text:span><text:a xlink:type="simple" xlink:href="https://hal.science/search/index/?q=*&amp;authFullName_s=Clotilde Des Robert">Clotilde Des Robert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Anthony Pagniez">Anthony Pagniez</text:a><text:span>,</text:span><text:a xlink:type="simple" xlink:href="https://hal.science/search/index/?q=*&amp;authFullName_s=A. Legrand">A. Legrand</text:a><text:span>et al.</text:span></text:p>
              <text:p text:style-name="Normal"><text:span>39. Congrès de la Société Francophone de Chronobiologie (SFC)</text:span><text:span>, Sep 2007, Paris, France. 1 p</text:span></text:p>
              <text:p text:style-name="Normal"><text:span>Communication dans un congrès</text:span></text:p>
              <text:p text:style-name="Normal"><text:a xlink:type="simple" xlink:href="https://hal.inrae.fr/hal-02816845v1">hal-0281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71v1">Identification de gènes candidats et des mécanismes responsables de l'hypertrophie musculaire dans la race ovine Texel Belge.</text:a></text:p>
              <text:p text:style-name="Normal"><text:a xlink:type="simple" xlink:href="https://hal.science/search/index/?q=*&amp;authFullName_s=Dragan Milenkovic">Dragan Milenkovic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L. Forestier">L. Forestier</text:a><text:span>,</text:span><text:a xlink:type="simple" xlink:href="https://hal.science/search/index/?q=*&amp;authFullName_s=M. Gillard">M. Gillard</text:a><text:span>,</text:span><text:a xlink:type="simple" xlink:href="https://hal.science/search/index/?q=*&amp;authFullName_s=Abderrahman A. Maftah">Abderrahman A. Maftah</text:a><text:span>et al.</text:span></text:p>
              <text:p text:style-name="Normal"><text:span>12èmes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671v1">hal-02763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87v1">Structure, expression and regulation of the bovine calpastatin gene.</text:a></text:p>
              <text:p text:style-name="Normal"><text:a xlink:type="simple" xlink:href="https://hal.science/search/index/?q=*&amp;authFullName_s=Patrice Raynaud">Patrice Raynaud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Raymond Julien">Raymond Julien</text:a><text:span>,</text:span><text:a xlink:type="simple" xlink:href="https://hal.science/search/index/?q=*&amp;authFullName_s=C. Jayat-Vignoles">C. Jayat-Vignoles</text:a><text:span>,</text:span><text:a xlink:type="simple" xlink:href="https://hal.science/search/index/?q=*&amp;authFullName_s=Hubert H. Levéziel">Hubert H. Levéziel</text:a></text:p>
              <text:p text:style-name="Normal"><text:span>29th International Conference on International Society of Animla Genetics</text:span><text:span>, Sep 2004, Tokyo</text:span></text:p>
              <text:p text:style-name="Normal"><text:span>Communication dans un congrès</text:span></text:p>
              <text:p text:style-name="Normal"><text:a xlink:type="simple" xlink:href="https://hal.inrae.fr/hal-02761787v1">hal-0276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94v1">Regulation of the calpastatin gene.</text:a></text:p>
              <text:p text:style-name="Normal"><text:a xlink:type="simple" xlink:href="https://hal.science/search/index/?q=*&amp;authFullName_s=Patrice Raynaud">Patrice Raynaud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C. Jayat-Vignoles">C. Jayat-Vignoles</text:a><text:span>,</text:span><text:a xlink:type="simple" xlink:href="https://hal.science/search/index/?q=*&amp;authFullName_s=Marie-Pierre Laforet">Marie-Pierre Laforet</text:a><text:span>,</text:span><text:a xlink:type="simple" xlink:href="https://hal.science/search/index/?q=*&amp;authFullName_s=Raymond Julien">Raymond Julien</text:a><text:span>et al.</text:span></text:p>
              <text:p text:style-name="Normal"><text:span>5th Polish-French Symposium, 22-23 september 2004</text:span><text:span>, Sep 2004, Paris, pp.Inconnu</text:span></text:p>
              <text:p text:style-name="Normal"><text:span>Communication dans un congrès</text:span></text:p>
              <text:p text:style-name="Normal"><text:a xlink:type="simple" xlink:href="https://hal.inrae.fr/hal-02829694v1">hal-02829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43v1">Molecular structure and polymorphisms of the PRKAG3 gene in cattle.</text:a></text:p>
              <text:p text:style-name="Normal"><text:a xlink:type="simple" xlink:href="https://hal.science/search/index/?q=*&amp;authFullName_s=Matthieu Roux">Matthieu Roux</text:a><text:span>,</text:span><text:a xlink:type="simple" xlink:href="https://hal.science/search/index/?q=*&amp;authFullName_s=O. Chantreau">O. Chantreau</text:a><text:span>,</text:span><text:a xlink:type="simple" xlink:href="https://hal.science/search/index/?q=*&amp;authFullName_s=Ahmed Ouali">Ahmed Oual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/text:p>
              <text:p text:style-name="Normal"><text:span>5th Polish-French Symposium, Animal Growth and Development: Regulatory Mechanisms</text:span><text:span>, Sep 2004, Paris, pp.Inconnu</text:span></text:p>
              <text:p text:style-name="Normal"><text:span>Communication dans un congrès</text:span></text:p>
              <text:p text:style-name="Normal"><text:a xlink:type="simple" xlink:href="https://hal.inrae.fr/hal-02828643v1">hal-0282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98v1">Etude du gène de la calpastatine chez les bovins.</text:a></text:p>
              <text:p text:style-name="Normal"><text:a xlink:type="simple" xlink:href="https://hal.science/search/index/?q=*&amp;authFullName_s=Patrice Raynaud">Patrice Raynaud</text:a><text:span>,</text:span><text:a xlink:type="simple" xlink:href="https://hal.science/search/index/?q=*&amp;authFullName_s=Patrick Pélissier">Patrick Pélissier</text:a><text:span>,</text:span><text:a xlink:type="simple" xlink:href="https://hal.science/search/index/?q=*&amp;authFullName_s=Laure Brémaud">Laure Brémaud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Raymond Julien">Raymond Julien</text:a><text:span>et al.</text:span></text:p>
              <text:p text:style-name="Normal"><text:span>10èmes Rencontres Recherches Ruminants, 34 décembre 2003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798v1">hal-0276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63v1">Gènes bovins et qualité des viandes : présentation du programme européen GemQual.</text:a></text:p>
              <text:p text:style-name="Normal"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Didier Delourme">Didier Delourme</text:a><text:span>,</text:span><text:a xlink:type="simple" xlink:href="https://hal.science/search/index/?q=*&amp;authFullName_s=Raymond Julien">Raymond Julien</text:a><text:span>,</text:span><text:a xlink:type="simple" xlink:href="https://hal.science/search/index/?q=*&amp;authFullName_s=Gilles Renand">Gilles Renand</text:a><text:span>et al.</text:span></text:p>
              <text:p text:style-name="Normal"><text:span>9èmes Journées des Sciences du Muscle et Technologie de la Viande</text:span><text:span>, Oct 2002, Clermont-Ferrand, France</text:span></text:p>
              <text:p text:style-name="Normal"><text:span>Communication dans un congrès</text:span></text:p>
              <text:p text:style-name="Normal"><text:a xlink:type="simple" xlink:href="https://hal.science/hal-01211963v1">hal-012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51v1">Recherche d'indicateurs métaboliques et moléculaires du persillage de la viande bovine.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C. Jurie">C. Jurie</text:a><text:span>,</text:span><text:a xlink:type="simple" xlink:href="https://hal.science/search/index/?q=*&amp;authFullName_s=H. Sabboh">H. Sabboh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Hubert H. Levéziel">Hubert H. Levéziel</text:a><text:span>et al.</text:span></text:p>
              <text:p text:style-name="Normal"><text:span>9ièmes Journées des Sciences du Muscle et Technologies de la Viande</text:span><text:span>, Oct 2002, Clermont-Ferrand, France. pp.Inconnu</text:span></text:p>
              <text:p text:style-name="Normal"><text:span>Communication dans un congrès</text:span></text:p>
              <text:p text:style-name="Normal"><text:a xlink:type="simple" xlink:href="https://hal.science/hal-01211851v1">hal-012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64v1">Gènes du développement musculaire et des qualités de la viande bovine.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Laure Brémaud">Laure Brémaud</text:a><text:span>,</text:span><text:a xlink:type="simple" xlink:href="https://hal.science/search/index/?q=*&amp;authFullName_s=Didier Delourme">Didier Delourme</text:a><text:span>,</text:span><text:a xlink:type="simple" xlink:href="https://hal.science/search/index/?q=*&amp;authFullName_s=F. Grandjean">F. Grandjean</text:a><text:span>,</text:span><text:a xlink:type="simple" xlink:href="https://hal.science/search/index/?q=*&amp;authFullName_s=Patrick Pélissier">Patrick Pélissier</text:a><text:span>et al.</text:span></text:p>
              <text:p text:style-name="Normal"><text:span>9ièmes Journées des Sciences du Muscle et Technologies de la Viande</text:span><text:span>, Oct 2002, Clermont-Ferrand, France. pp.Inconnu</text:span></text:p>
              <text:p text:style-name="Normal"><text:span>Communication dans un congrès</text:span></text:p>
              <text:p text:style-name="Normal"><text:a xlink:type="simple" xlink:href="https://hal.science/hal-01211864v1">hal-01211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63v1">The distribution of minisatellites in the human, pig, and rat genome reflects the history of rearrangements involving chromosome-ends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S. Monfouilloux">S. Monfouilloux</text:a><text:span>,</text:span><text:a xlink:type="simple" xlink:href="https://hal.science/search/index/?q=*&amp;authFullName_s=F. Giraudeau">F. Giraudeau</text:a><text:span>et al.</text:span></text:p>
              <text:p text:style-name="Normal"><text:span>25. Congrès international de génétique animale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7863v1">hal-0276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95v1">The distribution of minisatellites in the human, pig and rat genome reflects the history of rearrangements involving chromosome-ends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D. Gauguier">D. Gaugui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S. Monfouilloux">S. Monfouilloux</text:a><text:span>,</text:span><text:a xlink:type="simple" xlink:href="https://hal.science/search/index/?q=*&amp;authFullName_s=F. Giraudeau">F. Giraudeau</text:a><text:span>et al.</text:span></text:p>
              <text:p text:style-name="Normal"><text:span>XXV International Conference on Animal Genetics,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9695v1">hal-02839695v1</text:a></text:p>
            </table:table-cell>
          </table:table-row>
        </table:table>
        <text:p text:style-name="P19"/>
        <text:p text:style-name="Heading2"><text:span text:style-name="T8">Poster de conférence (7)</text:span></text:p>
        <text:p text:style-name="P21"/>
        <table:table table:name="affa95" table:style-name="affa95">
          <table:table-column table:style-name="affa95.0"/>
          <table:table-row>
            <table:table-cell office:value-type="string">
              <text:p text:style-name="Normal"><text:a xlink:type="simple" xlink:href="https://hal.inrae.fr/hal-04699341v1">Identification of certain targets of the m6A RNA methylation complex as responsible for impaired neural stem cell differentiation in the protein-restricted fetal hypothalamus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EMBO Workshop: Epigenome inheritance and reprogramming in health and disease</text:span><text:span>, Sep 2022, Split - Croatia, Croatia</text:span></text:p>
              <text:p text:style-name="Normal"><text:span>Poster de conférence</text:span></text:p>
              <text:p text:style-name="Normal"><text:a xlink:type="simple" xlink:href="https://hal.inrae.fr/hal-04699341v1">hal-0469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61v1">Maternal malnutrition during gestation alters fetal hypothalamus development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Patricia Parnet">Patricia Parnet</text:a><text:span>,</text:span><text:a xlink:type="simple" xlink:href="https://hal.science/search/index/?q=*&amp;authFullName_s=Valérie Amarger">Valérie Amarger</text:a></text:p>
              <text:p text:style-name="Normal"><text:span>Epigenetic Inheritance Symposium 2019</text:span><text:span>, Aug 2019, Zurich, Switzerland. 2019</text:span></text:p>
              <text:p text:style-name="Normal"><text:span>Poster de conférence</text:span></text:p>
              <text:p text:style-name="Normal"><text:a xlink:type="simple" xlink:href="https://hal.inrae.fr/hal-02789061v1">hal-02789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4v1">Maternal malnutrition and hypothalamic development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From epigenome towards epitranscriptome in cell fate choice</text:span><text:span>, Oct 2018, Capri, Italy. 2018</text:span></text:p>
              <text:p text:style-name="Normal"><text:span>Poster de conférence</text:span></text:p>
              <text:p text:style-name="Normal"><text:a xlink:type="simple" xlink:href="https://hal.inrae.fr/hal-02789054v1">hal-0278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6v1">Maternal malnutrition and hypothalamic development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Vincent Paille">Vincent Paille</text:a><text:span>,</text:span><text:a xlink:type="simple" xlink:href="https://hal.science/search/index/?q=*&amp;authFullName_s=Patricia Parnet">Patricia Parnet</text:a><text:span>et al.</text:span></text:p>
              <text:p text:style-name="Normal"><text:span>4. Congrès SF DOHAD</text:span><text:span>, Nov 2018, Grenoble, France. 2018</text:span></text:p>
              <text:p text:style-name="Normal"><text:span>Poster de conférence</text:span></text:p>
              <text:p text:style-name="Normal"><text:a xlink:type="simple" xlink:href="https://hal.inrae.fr/hal-02789056v1">hal-0278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15v1">Identification of SNPs in candidate genes which may affect Meat Quality in cattle.</text:a></text:p>
              <text:p text:style-name="Normal"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M.L. Checa">M.L. Checa</text:a><text:span>,</text:span><text:a xlink:type="simple" xlink:href="https://hal.science/search/index/?q=*&amp;authFullName_s=A. Crisa">A. Crisa</text:a><text:span>,</text:span><text:a xlink:type="simple" xlink:href="https://hal.science/search/index/?q=*&amp;authFullName_s=Didier Delourme">Didier Delourme</text:a><text:span>et al.</text:span></text:p>
              <text:p text:style-name="Normal"><text:span>Assemblée Générale de l'UNCEIA, 15 février 2005</text:span><text:span>, Feb 2005, Clermont-Ferrand, pp.Inconnu, 2003</text:span></text:p>
              <text:p text:style-name="Normal"><text:span>Poster de conférence</text:span></text:p>
              <text:p text:style-name="Normal"><text:a xlink:type="simple" xlink:href="https://hal.inrae.fr/hal-02828915v1">hal-02828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74v1">Identification of SNPs in candidate genes which may affect Meat Quality in cattle.</text:a></text:p>
              <text:p text:style-name="Normal"><text:a xlink:type="simple" xlink:href="https://hal.science/search/index/?q=*&amp;authFullName_s=Hubert H. Levéziel">Hubert H. Levéziel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M.L. Checa">M.L. Checa</text:a><text:span>,</text:span><text:a xlink:type="simple" xlink:href="https://hal.science/search/index/?q=*&amp;authFullName_s=A. Crisa">A. Crisa</text:a><text:span>,</text:span><text:a xlink:type="simple" xlink:href="https://hal.science/search/index/?q=*&amp;authFullName_s=Didier Delourme">Didier Delourme</text:a><text:span>et al.</text:span></text:p>
              <text:p text:style-name="Normal"><text:span>54th Annual Meeting of the EAAP, August 31 - September 3</text:span><text:span>, 2003, Roma, pp.Inconnu, 2003</text:span></text:p>
              <text:p text:style-name="Normal"><text:span>Poster de conférence</text:span></text:p>
              <text:p text:style-name="Normal"><text:a xlink:type="simple" xlink:href="https://hal.inrae.fr/hal-02828574v1">hal-0282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14v1">Comparative sequence analysis of the Insulin-IGF2 region harboring a major QTL for muscle development in pig.</text:a></text:p>
              <text:p text:style-name="Normal"><text:a xlink:type="simple" xlink:href="https://hal.science/search/index/?q=*&amp;authFullName_s=A.S. van Laere">A.S. van Laere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Leif Andersson">Leif Andersson</text:a></text:p>
              <text:p text:style-name="Normal"><text:span>The 28th Conference of the International Society for Animal Genetics, 11-15 August 2002</text:span><text:span>, Aug 2002, Göttingen, pp.Inconnu, 2002</text:span></text:p>
              <text:p text:style-name="Normal"><text:span>Poster de conférence</text:span></text:p>
              <text:p text:style-name="Normal"><text:a xlink:type="simple" xlink:href="https://hal.inrae.fr/hal-02825714v1">hal-02825714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5487a" table:style-name="75487a">
          <table:table-column table:style-name="75487a.0"/>
          <table:table-row>
            <table:table-cell office:value-type="string">
              <text:p text:style-name="Normal"><text:a xlink:type="simple" xlink:href="https://hal.inrae.fr/hal-02808958v1">Early life nutrition and long term appetite regulation</text:a></text:p>
              <text:p text:style-name="Normal"><text:a xlink:type="simple" xlink:href="https://hal.science/search/index/?q=*&amp;authFullName_s=Valérie Amarger">Valérie Amarger</text:a><text:span>,</text:span><text:a xlink:type="simple" xlink:href="https://hal.science/search/index/?q=*&amp;authFullName_s=Patricia Parnet">Patricia Parnet</text:a></text:p>
              <text:p text:style-name="Normal"><text:span>Early Life Nutrition, Adult Health, and Development : Lessons from Changing Dietary Patterns, Famines, and Experimental Studies</text:span><text:span>,<text:s/></text:span><text:a xlink:type="simple" xlink:href="https://archives-publications.inrae.fr/360787.pdf">Nova Science Publishers</text:a><text:span>, 360 p., 2013, 978-1-62417-129-1</text:span></text:p>
              <text:p text:style-name="Normal"><text:span>Chapitre d'ouvrage</text:span></text:p>
              <text:p text:style-name="Normal"><text:a xlink:type="simple" xlink:href="https://hal.inrae.fr/hal-02808958v1">hal-02808958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1bdc89" table:style-name="1bdc89">
          <table:table-column table:style-name="1bdc89.0"/>
          <table:table-row>
            <table:table-cell office:value-type="string">
              <text:p text:style-name="Normal"><text:a xlink:type="simple" xlink:href="https://hal.inrae.fr/tel-02832420v1">Identification et caractérisation de gènes et mécanismes impliqués dans le contrôle de la croissance et du métabolisme des tissus musculaire et adipeux chez les bovins</text:a></text:p>
              <text:p text:style-name="Normal"><text:a xlink:type="simple" xlink:href="https://hal.science/search/index/?q=*&amp;authFullName_s=Valérie Amarger">Valérie Amarger</text:a></text:p>
              <text:p text:style-name="Normal"><text:span>Sciences du Vivant [q-bio]. Université de Limoges, 2004</text:span></text:p>
              <text:p text:style-name="Normal"><text:span>HDR</text:span></text:p>
              <text:p text:style-name="Normal"><text:a xlink:type="simple" xlink:href="https://hal.inrae.fr/tel-02832420v1">tel-02832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Amarger</dc:title>
    <dc:subject/>
    <dc:description>CV</dc:description>
    <dc:creator/>
    <dc:date>2026-05-27T04:38:59.000</dc:date>
    <meta:generator>PHPWord</meta:generator>
    <meta:initial-creator>CCSD</meta:initial-creator>
    <meta:creation-date>2026-05-27T04:38:59.000</meta:creation-date>
    <meta:keyword/>
    <meta:user-defined meta:name="Category"/>
    <meta:user-defined meta:name="Company"/>
    <meta:user-defined meta:name="Manager"/>
  </office:meta>
</office:document-meta>
</file>