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17a8" style:family="table">
      <style:table-properties style:rel-width="100" table:align="center"/>
    </style:style>
    <style:style style:name="f817a8.0" style:family="table-column">
      <style:table-column-properties style:column-width="0.00cm"/>
    </style:style>
    <style:style style:name="35e0dd" style:family="table">
      <style:table-properties style:rel-width="100" table:align="center"/>
    </style:style>
    <style:style style:name="35e0dd.0" style:family="table-column">
      <style:table-column-properties style:column-width="0.00cm"/>
    </style:style>
    <style:style style:name="90a521" style:family="table">
      <style:table-properties style:rel-width="100" table:align="center"/>
    </style:style>
    <style:style style:name="90a521.0" style:family="table-column">
      <style:table-column-properties style:column-width="0.00cm"/>
    </style:style>
    <style:style style:name="488bbb" style:family="table">
      <style:table-properties style:rel-width="100" table:align="center"/>
    </style:style>
    <style:style style:name="488bbb.0" style:family="table-column">
      <style:table-column-properties style:column-width="0.00cm"/>
    </style:style>
    <style:style style:name="81b2f0" style:family="table">
      <style:table-properties style:rel-width="100" table:align="center"/>
    </style:style>
    <style:style style:name="81b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BARRAUD-DID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Valérie BARRAUD-DIDIER est Maître de Conférences, Habilitée à Diriger des Recherches, en Sciences de Gestion, spécialisée en Management des Ressources Humaines, à l'Ecole Nationale Supérieure Agronomique de Toulouse (ENSAT).</text:span></text:p>
        <text:p text:style-name="P8"><text:span text:style-name="T4">Elle effectue ses recherches à l'INRAE de Toulouse au sein de l'équipe ODYCEE de l'UMR AGIR (Agroécologie, innovations et territoires).</text:span></text:p>
        <text:p text:style-name="P10"><text:span text:style-name="T5">Ses recherches s'articulent autour de 3 thématiques:</text:span></text:p>
        <text:list text:style-name="listStyle_0">
          <text:list-item>
            <text:p text:style-name="P13"><text:span text:style-name="T6">les pratiques de gestion des ressources humaines et la performance des entreprises;</text:span></text:p>
          </text:list-item>
        </text:list>
        <text:list text:style-name="listStyle_0">
          <text:list-item>
            <text:p text:style-name="P15"><text:span text:style-name="T7">la relation entre adhérents/agriculteurs et coopératives agricoles;</text:span></text:p>
          </text:list-item>
        </text:list>
        <text:list text:style-name="listStyle_0">
          <text:list-item>
            <text:p text:style-name="P17"><text:span text:style-name="T8">les conditions de travail d'un agriculteur, sa santé mentale et son bien-être au travail.</text:span></text:p>
          </text:list-item>
        </text:list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5)</text:span></text:p>
        <text:p text:style-name="P23"/>
        <table:table table:name="f817a8" table:style-name="f817a8">
          <table:table-column table:style-name="f817a8.0"/>
          <table:table-row>
            <table:table-cell office:value-type="string">
              <text:p text:style-name="Normal"><text:a xlink:type="simple" xlink:href="https://hal.inrae.fr/hal-05449884v1">Understanding the enabling effects of VSE collectives in ecological transition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Revue Internationale PME</text:span><text:span>, 2025, 38 (3-4), pp.78-97.<text:s/></text:span><text:a xlink:type="simple" xlink:href="https://dx.doi.org/10.7202/1121999ar">⟨10.7202/1121999ar⟩</text:a></text:p>
              <text:p text:style-name="Normal"><text:span>Article dans une revue</text:span></text:p>
              <text:p text:style-name="Normal"><text:a xlink:type="simple" xlink:href="https://hal.inrae.fr/hal-05449884v1">hal-054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278v1">Comprendre les effets capacitants des collectifs de TPE en transition écologique.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Revue Internationale PME</text:span><text:span>, 2025, 38 ((3-4)), pp.78-97</text:span></text:p>
              <text:p text:style-name="Normal"><text:span>Article dans une revue</text:span></text:p>
              <text:p text:style-name="Normal"><text:a xlink:type="simple" xlink:href="https://hal.science/hal-04807278v1">hal-0480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36632v1">Facteurs personnels et intention de sortie entrepreneuriale : les effets médiateurs de l’engagement au travail et de l’épuisement émotionnel de l’agriculteur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Anne-Laure Gatignon-Turnau">Anne-Laure Gatignon-Turnau</text:a></text:p>
              <text:p text:style-name="Normal"><text:span>Revue de l'Entrepreneuriat</text:span><text:span>, 2021, 20 (3), pp.45-68.<text:s/></text:span><text:a xlink:type="simple" xlink:href="https://dx.doi.org/10.3917/entre.203.0045">⟨10.3917/entre.203.0045⟩</text:a></text:p>
              <text:p text:style-name="Normal"><text:span>Article dans une revue</text:span></text:p>
              <text:p text:style-name="Normal"><text:a xlink:type="simple" xlink:href="https://hal.inrae.fr/hal-03436632v1">hal-0343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67v1">Les agriculteurs sont-ils traités justement par leur coopérative ?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eneviève N’guyen">Geneviève N’guyen</text:a></text:p>
              <text:p text:style-name="Normal"><text:span>Revue Internationale de l'Economie Sociale</text:span><text:span>, 2015, 336, pp.67-79.<text:s/></text:span><text:a xlink:type="simple" xlink:href="https://dx.doi.org/10.7202/1030161ar">⟨10.7202/1030161ar⟩</text:a></text:p>
              <text:p text:style-name="Normal"><text:span>Article dans une revue</text:span></text:p>
              <text:p text:style-name="Normal"><text:a xlink:type="simple" xlink:href="https://hal.science/hal-01818767v1">hal-0181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695v1">La Participation des adhérents dans leurs coopératives agricoles: une étude exploratoire du secteur céréalier français.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Pierre Triboulet">Pierre Triboulet</text:a></text:p>
              <text:p text:style-name="Normal"><text:span>Canadian Journal of Agricultural Economics / Revue canadienne d'agroeconomie</text:span><text:span>, 2014, 62 (1), pp.125-148.<text:s/></text:span><text:a xlink:type="simple" xlink:href="https://dx.doi.org/10.1111/cjag.12015">⟨10.1111/cjag.12015⟩</text:a></text:p>
              <text:p text:style-name="Normal"><text:span>Article dans une revue</text:span></text:p>
              <text:p text:style-name="Normal"><text:a xlink:type="simple" xlink:href="https://hal.science/hal-01817695v1">hal-01817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503v1">La complexité du lien adhérent-coopérative : une relation marchande fondée sur des échanges sociaux</text:a></text:p>
              <text:p text:style-name="Normal"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Valérie Barraud-Didier">Valérie Barraud-Didier</text:a></text:p>
              <text:p text:style-name="Normal"><text:span>Economies et Sociétés. Série AG Systèmes agroalimentaires</text:span><text:span>, 2013, 11-12, pp.1975-1993</text:span></text:p>
              <text:p text:style-name="Normal"><text:span>Article dans une revue</text:span></text:p>
              <text:p text:style-name="Normal"><text:a xlink:type="simple" xlink:href="https://hal.inrae.fr/hal-02642503v1">hal-02642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049v1">La complexité du lien adhérent-coopérative. La complexité du lien adhérent-coopérative : une relation marchande fondée sur des échanges sociaux.</text:a></text:p>
              <text:p text:style-name="Normal"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Valérie Barraud-Didier">Valérie Barraud-Didier</text:a></text:p>
              <text:p text:style-name="Normal"><text:span>Économies et sociétés</text:span><text:span>, 2013, Systèmes agroalimentaires, 35, pp.1975-1993</text:span></text:p>
              <text:p text:style-name="Normal"><text:span>Article dans une revue</text:span></text:p>
              <text:p text:style-name="Normal"><text:a xlink:type="simple" xlink:href="https://shs.hal.science/halshs-01377049v1">halshs-0137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461v1">La distanciation du lien adhérent/coopérative en France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uilhem Anzalone">Guilhem Anzalone</text:a></text:p>
              <text:p text:style-name="Normal"><text:span>Études rurales</text:span><text:span>, 2012, Les agricultures de firme. 1. Organisations et financiarisation, 190, pp.119-130</text:span></text:p>
              <text:p text:style-name="Normal"><text:span>Article dans une revue</text:span></text:p>
              <text:p text:style-name="Normal"><text:a xlink:type="simple" xlink:href="https://hal.science/hal-01395461v1">hal-0139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5926v1">The Relationship Between Members' Trust and Participation in Governance of Cooperatives : The Role of Organizational Commitment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Asâad El Akremi">Asâad El Akremi</text:a></text:p>
              <text:p text:style-name="Normal"><text:span>International Food and Agribusiness Management Review</text:span><text:span>, 2012, 15 (1), pp.1-24</text:span></text:p>
              <text:p text:style-name="Normal"><text:span>Article dans une revue</text:span></text:p>
              <text:p text:style-name="Normal"><text:a xlink:type="simple" xlink:href="https://shs.hal.science/halshs-00695926v1">halshs-006959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69415v1">La distanciation de la relation adhérent-coopérative en France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Guilhem Anzalone">Guilhem Anzalone</text:a></text:p>
              <text:p text:style-name="Normal"><text:span>Études rurales</text:span><text:span>, 2012, 190, pp.119 - 130</text:span></text:p>
              <text:p text:style-name="Normal"><text:span>Article dans une revue</text:span></text:p>
              <text:p text:style-name="Normal"><text:a xlink:type="simple" xlink:href="https://sciencespo.hal.science/hal-02169415v1">hal-021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12v1">Les déterminants de la fidélité des adhérents de coopératives agricoles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/text:p>
              <text:p text:style-name="Normal"><text:span>Revue Internationale de l'Economie Sociale</text:span><text:span>, 2009, n°314, pp.0</text:span></text:p>
              <text:p text:style-name="Normal"><text:span>Article dans une revue</text:span></text:p>
              <text:p text:style-name="Normal"><text:a xlink:type="simple" xlink:href="https://hal.science/hal-01338712v1">hal-01338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336v1">High-involvement practices and performance of French firms</text:a></text:p>
              <text:p text:style-name="Normal"><text:a xlink:type="simple" xlink:href="https://hal.science/search/index/?q=*&amp;authFullName_s=Sylvie Guerrero">Sylvie Guerrero</text:a><text:span>,</text:span><text:a xlink:type="simple" xlink:href="https://hal.science/search/index/?q=*&amp;authFullName_s=Valérie Barraud-Didier">Valérie Barraud-Didier</text:a></text:p>
              <text:p text:style-name="Normal"><text:span>International Journal of Human Resource Management</text:span><text:span>, 2007, 15 (8), pp.1408-1423.<text:s/></text:span><text:a xlink:type="simple" xlink:href="https://dx.doi.org/10.1080/0958519042000258002">⟨10.1080/0958519042000258002⟩</text:a></text:p>
              <text:p text:style-name="Normal"><text:span>Article dans une revue</text:span></text:p>
              <text:p text:style-name="Normal"><text:a xlink:type="simple" xlink:href="https://hal.science/hal-02648336v1">hal-0264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03v1">High Involvement Practices and Performance of French Firms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Sylvie Guerrero">Sylvie Guerrero</text:a></text:p>
              <text:p text:style-name="Normal"><text:span>International Journal of Human Resource Management</text:span><text:span>, 2004, 15 (8), pp.1410-1425</text:span></text:p>
              <text:p text:style-name="Normal"><text:span>Article dans une revue</text:span></text:p>
              <text:p text:style-name="Normal"><text:a xlink:type="simple" xlink:href="https://shs.hal.science/halshs-00006003v1">halshs-0000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67v1">L'effet des pratiques de GRH sur les performances des entreprises : le cas des pratiques de mobilisation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Sylvie Guerrero">Sylvie Guerrero</text:a><text:span>,</text:span><text:a xlink:type="simple" xlink:href="https://hal.science/search/index/?q=*&amp;authFullName_s=Jacques Igalens">Jacques Igalens</text:a></text:p>
              <text:p text:style-name="Normal"><text:span>Revue de Gestion des Ressources Humaines</text:span><text:span>, 2003, 47, pp.2-13</text:span></text:p>
              <text:p text:style-name="Normal"><text:span>Article dans une revue</text:span></text:p>
              <text:p text:style-name="Normal"><text:a xlink:type="simple" xlink:href="https://shs.hal.science/halshs-00005767v1">halshs-00005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097v1">Impact of Social Innovations on French Companies' Performance : a Study of High-Involvement Practices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Sylvie Guerrero">Sylvie Guerrero</text:a></text:p>
              <text:p text:style-name="Normal"><text:span>Measuring Business Excellence</text:span><text:span>, 2002, 6 (2), pp.42-48</text:span></text:p>
              <text:p text:style-name="Normal"><text:span>Article dans une revue</text:span></text:p>
              <text:p text:style-name="Normal"><text:a xlink:type="simple" xlink:href="https://shs.hal.science/halshs-00006097v1">halshs-00006097v1</text:a></text:p>
            </table:table-cell>
          </table:table-row>
        </table:table>
        <text:p text:style-name="P24"/>
        <text:p text:style-name="Heading2"><text:span text:style-name="T11">Communication dans un congrès (10)</text:span></text:p>
        <text:p text:style-name="P26"/>
        <table:table table:name="35e0dd" table:style-name="35e0dd">
          <table:table-column table:style-name="35e0dd.0"/>
          <table:table-row>
            <table:table-cell office:value-type="string">
              <text:p text:style-name="Normal"><text:a xlink:type="simple" xlink:href="https://hal.science/hal-05622856v1">Les limites de l'action collective environnementale au prisme de l'entrepreneurial resourcefulness : comprendre pour agir en milieu TPE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Redouane Karar">Redouane Karar</text:a><text:span>,</text:span><text:a xlink:type="simple" xlink:href="https://hal.science/search/index/?q=*&amp;authFullName_s=Anne-Laure Gatignon-Turnau">Anne-Laure Gatignon-Turnau</text:a><text:span>et al.</text:span></text:p>
              <text:p text:style-name="Normal"><text:span>CIEEIA Congrès International sur l'Entrepreneuriat et les Écosystèmes d'Innovation en Afrique: Entrepreneuriat frugal, durable et inclusif : Écosystèmes en transition et dynamiques territoriales</text:span><text:span>, ESSECT-Université de Tunis, le Laboratoire LARIME, May 2026, SOUSSE, Tunisie</text:span></text:p>
              <text:p text:style-name="Normal"><text:span>Communication dans un congrès</text:span></text:p>
              <text:p text:style-name="Normal"><text:a xlink:type="simple" xlink:href="https://hal.science/hal-05622856v1">hal-056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23v1">The psychological microfoundations of corporate environmental responsability: attitudes and motivations of farmers faced with the challenge of agro-ecological transition</text:a></text:p>
              <text:p text:style-name="Normal"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ël Sommer">Maël Sommer</text:a></text:p>
              <text:p text:style-name="Normal"><text:span>EURAM</text:span><text:span>, Jun 2024, Bath, United Kingdom</text:span></text:p>
              <text:p text:style-name="Normal"><text:span>Communication dans un congrès</text:span></text:p>
              <text:p text:style-name="Normal"><text:a xlink:type="simple" xlink:href="https://hal.science/hal-04805023v1">hal-048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19v1">Crise écologique et collective resourcefulness en milieu TPE : comment faire plus ou mieux avec peu ?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17ème CIFEPME</text:span><text:span>, FSA Université Laval, Oct 2024, Québec, Canada</text:span></text:p>
              <text:p text:style-name="Normal"><text:span>Communication dans un congrès</text:span></text:p>
              <text:p text:style-name="Normal"><text:a xlink:type="simple" xlink:href="https://hal.science/hal-04782119v1">hal-0478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61v1">Micro-fondations des environnements capacitants : le cas de collectifs d’agriculteurs en transition écologique</text:a></text:p>
              <text:p text:style-name="Normal"><text:a xlink:type="simple" xlink:href="https://hal.science/search/index/?q=*&amp;authFullName_s=Stéphanie Loup">Stéphanie Loup</text:a><text:span>,</text:span><text:a xlink:type="simple" xlink:href="https://hal.science/search/index/?q=*&amp;authFullName_s=Mael Sommer">Mael Sommer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XIIIème Congrès de l'Académie de l'Entrepreneuriat et de l'Innovation (AEI).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201461v1">hal-042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64v1">Ressources et exigences du métier d’agriculteur engagé dans la transition agroécologique</text:a></text:p>
              <text:p text:style-name="Normal"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el Sommer">Mael Sommer</text:a></text:p>
              <text:p text:style-name="Normal"><text:span>XIIIème Congrès de l’AEI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201464v1">hal-042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81v1">Le rôle sécurisant et capacitant des collectifs de TPE en transition écologique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Valérie Barraud-Didier">Valérie Barraud-Didier</text:a><text:span>,</text:span><text:a xlink:type="simple" xlink:href="https://hal.science/search/index/?q=*&amp;authFullName_s=Anne-Laure Gatignon-Turnau">Anne-Laure Gatignon-Turnau</text:a></text:p>
              <text:p text:style-name="Normal"><text:span>16ème CIFEPM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67681v1">hal-0386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847v1">Stresseurs au travail, intention de quitter précocement la profession et effets médiateurs de l'épuisement émotionnel : le cas de l'agriculteur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Loïc Mazenc">Loïc Mazenc</text:a></text:p>
              <text:p text:style-name="Normal"><text:span>15ièmes Journées de Recherche en Sciences Sociales (SFER-INRAE-CIRAD)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3548847v1">hal-03548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054v1">Le rôle des institutions dans l'épuisement professionnel des entrepreneurs du secteur agricole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Alice Garcia-Falières">Alice Garcia-Falières</text:a></text:p>
              <text:p text:style-name="Normal"><text:span>Workshop Entrepreneuriat Agricole</text:span><text:span>, Nov 2017, Montpellier, France. 23 p</text:span></text:p>
              <text:p text:style-name="Normal"><text:span>Communication dans un congrès</text:span></text:p>
              <text:p text:style-name="Normal"><text:a xlink:type="simple" xlink:href="https://hal.inrae.fr/hal-02787054v1">hal-0278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52v1">La participation des adhérents : des profils diversifiés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Pierre Triboulet">Pierre Triboulet</text:a></text:p>
              <text:p text:style-name="Normal"><text:span>Colloque Diversité et durabilité des modèles agricoles coopératifs dans un contexte de crises de la mondialisation SFER (Société Française d'Economie Rurale)</text:span><text:span>, Nov 2012, Paris, France</text:span></text:p>
              <text:p text:style-name="Normal"><text:span>Communication dans un congrès</text:span></text:p>
              <text:p text:style-name="Normal"><text:a xlink:type="simple" xlink:href="https://hal.inrae.fr/hal-02747552v1">hal-027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713v1">Quelle implication des adhérents de coopératives agricoles dans le nouveau paradigme coopératif</text:a></text:p>
              <text:p text:style-name="Normal"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Valérie Barraud-Didier">Valérie Barraud-Didier</text:a></text:p>
              <text:p text:style-name="Normal"><text:span>XXème Congrès de l'AGRH</text:span><text:span>, Sep 2009, Toulouse, France. pp. 1-15</text:span></text:p>
              <text:p text:style-name="Normal"><text:span>Communication dans un congrès</text:span></text:p>
              <text:p text:style-name="Normal"><text:a xlink:type="simple" xlink:href="https://hal.science/hal-01338713v1">hal-01338713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90a521" table:style-name="90a521">
          <table:table-column table:style-name="90a521.0"/>
          <table:table-row>
            <table:table-cell office:value-type="string">
              <text:p text:style-name="Normal"><text:a xlink:type="simple" xlink:href="https://hal.inrae.fr/hal-02808956v1">La fidélité des adhérents de coopératives agricoles en question : Le cas d’agriculteurs céréaliers de Midi-Pyrénées</text:a></text:p>
              <text:p text:style-name="Normal"><text:a xlink:type="simple" xlink:href="https://hal.science/search/index/?q=*&amp;authFullName_s=Valérie Barraud-Didier">Valérie Barraud-Didier</text:a><text:span>,</text:span><text:a xlink:type="simple" xlink:href="https://hal.science/search/index/?q=*&amp;authFullName_s=Marie-Christine Henninger">Marie-Christine Henninger</text:a><text:span>,</text:span><text:a xlink:type="simple" xlink:href="https://hal.science/search/index/?q=*&amp;authFullName_s=Pierre Triboulet">Pierre Triboulet</text:a></text:p>
              <text:p text:style-name="Normal"><text:span>Les enjeux du développement régional et territorial en zones rurales</text:span><text:span>,<text:s/></text:span><text:a xlink:type="simple" xlink:href="http://www6.versailles-grignon.inra.fr/sadapt/Publications-SAD-APT/Les-enjeux">L'Harmattan</text:a><text:span>, 274 p., 2013, Administration, Aménagement du Territoire, 978- 2-343-01190-5</text:span></text:p>
              <text:p text:style-name="Normal"><text:span>Chapitre d'ouvrage</text:span></text:p>
              <text:p text:style-name="Normal"><text:a xlink:type="simple" xlink:href="https://hal.inrae.fr/hal-02808956v1">hal-02808956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488bbb" table:style-name="488bbb">
          <table:table-column table:style-name="488bbb.0"/>
          <table:table-row>
            <table:table-cell office:value-type="string">
              <text:p text:style-name="Normal"><text:a xlink:type="simple" xlink:href="https://hal.science/hal-04805869v1">PROJET MENTAGRO - Santé mentale des agriculteurs en transition agroécologique</text:a></text:p>
              <text:p text:style-name="Normal"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ël Sommer">Maël Sommer</text:a><text:span>,</text:span><text:a xlink:type="simple" xlink:href="https://hal.science/search/index/?q=*&amp;authFullName_s=Valérie Barraud-Didier">Valérie Barraud-Didier</text:a></text:p>
              <text:p text:style-name="Normal"><text:span>Laboratoire de Gestion et des Transitions Organisationnelles. 2023, 128 p</text:span></text:p>
              <text:p text:style-name="Normal"><text:span>Rapport</text:span></text:p>
              <text:p text:style-name="Normal"><text:a xlink:type="simple" xlink:href="https://hal.science/hal-04805869v1">hal-04805869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81b2f0" table:style-name="81b2f0">
          <table:table-column table:style-name="81b2f0.0"/>
          <table:table-row>
            <table:table-cell office:value-type="string">
              <text:p text:style-name="Normal"><text:a xlink:type="simple" xlink:href="https://hal.inrae.fr/tel-02796205v1">La mobilisation des personnes dans un contexte organisationnel</text:a></text:p>
              <text:p text:style-name="Normal"><text:a xlink:type="simple" xlink:href="https://hal.science/search/index/?q=*&amp;authFullName_s=Valérie Barraud-Didier">Valérie Barraud-Didier</text:a></text:p>
              <text:p text:style-name="Normal"><text:span>Gestion et management. Institut National Polytechnique (Toulouse), 2014</text:span></text:p>
              <text:p text:style-name="Normal"><text:span>HDR</text:span></text:p>
              <text:p text:style-name="Normal"><text:a xlink:type="simple" xlink:href="https://hal.inrae.fr/tel-02796205v1">tel-02796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BARRAUD-DIDIER</dc:title>
    <dc:subject/>
    <dc:description>CV</dc:description>
    <dc:creator/>
    <dc:date>2026-05-30T12:57:09.000</dc:date>
    <meta:generator>PHPWord</meta:generator>
    <meta:initial-creator>CCSD</meta:initial-creator>
    <meta:creation-date>2026-05-30T12:57:09.000</meta:creation-date>
    <meta:keyword/>
    <meta:user-defined meta:name="Category"/>
    <meta:user-defined meta:name="Company"/>
    <meta:user-defined meta:name="Manager"/>
  </office:meta>
</office:document-meta>
</file>