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cab9" style:family="table">
      <style:table-properties style:rel-width="100" table:align="center"/>
    </style:style>
    <style:style style:name="c1cab9.0" style:family="table-column">
      <style:table-column-properties style:column-width="0.00cm"/>
    </style:style>
    <style:style style:name="b2539a" style:family="table">
      <style:table-properties style:rel-width="100" table:align="center"/>
    </style:style>
    <style:style style:name="b2539a.0" style:family="table-column">
      <style:table-column-properties style:column-width="0.00cm"/>
    </style:style>
    <style:style style:name="35ce4a" style:family="table">
      <style:table-properties style:rel-width="100" table:align="center"/>
    </style:style>
    <style:style style:name="35ce4a.0" style:family="table-column">
      <style:table-column-properties style:column-width="0.00cm"/>
    </style:style>
    <style:style style:name="05924b" style:family="table">
      <style:table-properties style:rel-width="100" table:align="center"/>
    </style:style>
    <style:style style:name="05924b.0" style:family="table-column">
      <style:table-column-properties style:column-width="0.00cm"/>
    </style:style>
    <style:style style:name="ae86d1" style:family="table">
      <style:table-properties style:rel-width="100" table:align="center"/>
    </style:style>
    <style:style style:name="ae86d1.0" style:family="table-column">
      <style:table-column-properties style:column-width="0.00cm"/>
    </style:style>
    <style:style style:name="509400" style:family="table">
      <style:table-properties style:rel-width="100" table:align="center"/>
    </style:style>
    <style:style style:name="5094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ie B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alerie-bel">valerie-bel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56913508">05691350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7)</text:span></text:p>
        <text:p text:style-name="P17"/>
        <table:table table:name="c1cab9" table:style-name="c1cab9">
          <table:table-column table:style-name="c1cab9.0"/>
          <table:table-row>
            <table:table-cell office:value-type="string">
              <text:p text:style-name="Normal"><text:a xlink:type="simple" xlink:href="https://inrap.hal.science/hal-04881715v1">Pratiques commémoratives dans l’ensemble funéraire antique de la Robine à Narbonne</text:a></text:p>
              <text:p text:style-name="Normal"><text:a xlink:type="simple" xlink:href="https://hal.science/search/index/?q=*&amp;authFullName_s=Valérie Bel">Valérie Bel</text:a></text:p>
              <text:p text:style-name="Normal"><text:span>Comptes-rendus des séances de l'Académie des inscriptions et belles-lettres</text:span><text:span>, A paraître</text:span></text:p>
              <text:p text:style-name="Normal"><text:span>Article dans une revue</text:span></text:p>
              <text:p text:style-name="Normal"><text:a xlink:type="simple" xlink:href="https://inrap.hal.science/hal-04881715v1">hal-04881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24076v1">Sous la ville et le long de la voie Domitienne : le quartier des Carmes de Nîmes du IIe s. av. J.-C. au IIe s. ap. J.-C.</text:a></text:p>
              <text:p text:style-name="Normal"><text:a xlink:type="simple" xlink:href="https://hal.science/search/index/?q=*&amp;authFullName_s=Odile Maufras">Odile Maufras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Pascale Chevillot">Pascale Chevillot</text:a><text:span>,</text:span><text:a xlink:type="simple" xlink:href="https://hal.science/search/index/?q=*&amp;authFullName_s=Marie-Laure Hervé-Monteil">Marie-Laure Hervé-Monteil</text:a><text:span>et al.</text:span></text:p>
              <text:p text:style-name="Normal"><text:span>Revue archéologique de Narbonnaise</text:span><text:span>, 2025, 57, 2024, pp.153-258</text:span></text:p>
              <text:p text:style-name="Normal"><text:span>Article dans une revue</text:span></text:p>
              <text:p text:style-name="Normal"><text:a xlink:type="simple" xlink:href="https://shs.hal.science/halshs-05224076v1">halshs-0522407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685490v1">Structuration et évolution du quartier funéraire antique de la Robine à Narbonne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Gwénaël Herviaux">Gwénaël Herviaux</text:a><text:span>,</text:span><text:a xlink:type="simple" xlink:href="https://hal.science/search/index/?q=*&amp;authFullName_s=Marie Rochette">Marie Rochette</text:a><text:span>,</text:span><text:a xlink:type="simple" xlink:href="https://hal.science/search/index/?q=*&amp;authFullName_s=Benjamin Thomas">Benjamin Thomas</text:a><text:span>,</text:span><text:a xlink:type="simple" xlink:href="https://hal.science/search/index/?q=*&amp;authFullName_s=Ariane Vacheret">Ariane Vacheret</text:a></text:p>
              <text:p text:style-name="Normal"><text:span>Revue archéologique</text:span><text:span>, 2024, 77 (1), pp.140-149.<text:s/></text:span><text:a xlink:type="simple" xlink:href="https://dx.doi.org/10.3917/arch.241.0140">⟨10.3917/arch.241.0140⟩</text:a></text:p>
              <text:p text:style-name="Normal"><text:span>Article dans une revue</text:span><text:span><text:s/>(article de synthèse)</text:span></text:p>
              <text:p text:style-name="Normal"><text:a xlink:type="simple" xlink:href="https://inrap.hal.science/hal-04685490v1">hal-0468549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07571v1">Le quartier funéraire antique de la Robine à Narbonne</text:a></text:p>
              <text:p text:style-name="Normal"><text:a xlink:type="simple" xlink:href="https://hal.science/search/index/?q=*&amp;authFullName_s=Valérie Bel">Valérie Bel</text:a></text:p>
              <text:p text:style-name="Normal"><text:span>Archéopages : archéologie &amp; société</text:span><text:span>, 2022, Hors série 6, pp.366-372</text:span></text:p>
              <text:p text:style-name="Normal"><text:span>Article dans une revue</text:span></text:p>
              <text:p text:style-name="Normal"><text:a xlink:type="simple" xlink:href="https://inrap.hal.science/hal-04107571v1">hal-04107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3906v1">Nouvelles inscriptions funéraires retrouvées à Lattes. La fouille préventive de Castelle et Fromigue: l’apport des inscriptions mises au jour</text:a></text:p>
              <text:p text:style-name="Normal"><text:a xlink:type="simple" xlink:href="https://hal.science/search/index/?q=*&amp;authFullName_s=Michel Christol">Michel Christol</text:a><text:span>,</text:span><text:a xlink:type="simple" xlink:href="https://hal.science/search/index/?q=*&amp;authFullName_s=Cécile Jung">Cécile Jung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Marilyne Bovagne">Marilyne Bovagne</text:a></text:p>
              <text:p text:style-name="Normal"><text:span>Revue archéologique de Narbonnaise</text:span><text:span>, 2022, Varia, 53 (2020), pp.267-278.<text:s/></text:span><text:a xlink:type="simple" xlink:href="https://dx.doi.org/10.3406/ran.2020.2012">⟨10.3406/ran.2020.2012⟩</text:a></text:p>
              <text:p text:style-name="Normal"><text:span>Article dans une revue</text:span></text:p>
              <text:p text:style-name="Normal"><text:a xlink:type="simple" xlink:href="https://shs.hal.science/halshs-03663906v1">halshs-0366390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27460v1">Nouvelles inscriptions de la nécropole de la Robine à Narbonne</text:a></text:p>
              <text:p text:style-name="Normal"><text:a xlink:type="simple" xlink:href="https://hal.science/search/index/?q=*&amp;authFullName_s=Maria-Luisa Bonsangue">Maria-Luisa Bonsangue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Maxime Guillaume">Maxime Guillaume</text:a></text:p>
              <text:p text:style-name="Normal"><text:span>Revue archéologique de Narbonnaise</text:span><text:span>, 2020, 52 | 2019, pp.149-180</text:span></text:p>
              <text:p text:style-name="Normal"><text:span>Article dans une revue</text:span></text:p>
              <text:p text:style-name="Normal"><text:a xlink:type="simple" xlink:href="https://inrap.hal.science/hal-03227460v1">hal-0322746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944305v1">Le vin dans les pratiques funéraires : Enquête pluridisciplinaire sur des ensembles de la Celtique méditerranéenne</text:a></text:p>
              <text:p text:style-name="Normal"><text:a xlink:type="simple" xlink:href="https://hal.science/search/index/?q=*&amp;authFullName_s=Pierre Séjalon">Pierre Séjalon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Nicolas Garnier">Nicolas Garnier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Nathalie Chardenon">Nathalie Chardenon</text:a><text:span>et al.</text:span></text:p>
              <text:p text:style-name="Normal"><text:span>Archéopages : archéologie &amp; société</text:span><text:span>, 2020, Alcools, 47, pp.44-57.<text:s/></text:span><text:a xlink:type="simple" xlink:href="https://dx.doi.org/10.4000/archeopages.5335">⟨10.4000/archeopages.5335⟩</text:a></text:p>
              <text:p text:style-name="Normal"><text:span>Article dans une revue</text:span></text:p>
              <text:p text:style-name="Normal"><text:a xlink:type="simple" xlink:href="https://inrap.hal.science/hal-02944305v1">hal-0294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388v1">Fouille expérimentale d’une amphore gréco-italique ayant servi d’ossuaire : l’exemple de la tombe SP42019 de Vergèze/Saint-Pastour (Gard)</text:a></text:p>
              <text:p text:style-name="Normal"><text:a xlink:type="simple" xlink:href="https://hal.science/search/index/?q=*&amp;authFullName_s=Pierre Séjalon">Pierre Séjalon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Aurélia Borvon">Aurélia Borvon</text:a><text:span>,</text:span><text:a xlink:type="simple" xlink:href="https://hal.science/search/index/?q=*&amp;authFullName_s=Nathalie Chardenon">Nathalie Chardenon</text:a><text:span>,</text:span><text:a xlink:type="simple" xlink:href="https://hal.science/search/index/?q=*&amp;authFullName_s=Isabel Figueiral">Isabel Figueiral</text:a><text:span>et al.</text:span></text:p>
              <text:p text:style-name="Normal"><text:span>Bulletin de l'Association française pour l'étude de l'âge du Fer</text:span><text:span>, 2020, 38, pp.53-56.<text:s/></text:span><text:a xlink:type="simple" xlink:href="https://dx.doi.org/10.3406/afeaf.2020.1234">⟨10.3406/afeaf.2020.1234⟩</text:a></text:p>
              <text:p text:style-name="Normal"><text:span>Article dans une revue</text:span></text:p>
              <text:p text:style-name="Normal"><text:a xlink:type="simple" xlink:href="https://hal.science/hal-03282388v1">hal-03282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539v1">L’étude des escargots au service de l’archéologie ou l’apport de la malacologie à la compréhension des activités agro-pastorales et des paysages anciens</text:a></text:p>
              <text:p text:style-name="Normal"><text:a xlink:type="simple" xlink:href="https://hal.science/search/index/?q=*&amp;authFullName_s=Sophie Martin">Sophie Martin</text:a><text:span>,</text:span><text:a xlink:type="simple" xlink:href="https://hal.science/search/index/?q=*&amp;authFullName_s=Christophe Jorda">Christophe Jorda</text:a><text:span>,</text:span><text:a xlink:type="simple" xlink:href="https://hal.science/search/index/?q=*&amp;authFullName_s=Muriel Gandelin">Muriel Gandelin</text:a><text:span>,</text:span><text:a xlink:type="simple" xlink:href="https://hal.science/search/index/?q=*&amp;authFullName_s=Cécile Jung">Cécile Jung</text:a><text:span>,</text:span><text:a xlink:type="simple" xlink:href="https://hal.science/search/index/?q=*&amp;authFullName_s=Valérie Bel">Valérie Bel</text:a></text:p>
              <text:p text:style-name="Normal"><text:span>Les Nouvelles de l'archéologie</text:span><text:span>, 2017, 148, pp.34 - 39.<text:s/></text:span><text:a xlink:type="simple" xlink:href="https://dx.doi.org/10.4000/nda.3716">⟨10.4000/nda.3716⟩</text:a></text:p>
              <text:p text:style-name="Normal"><text:span>Article dans une revue</text:span></text:p>
              <text:p text:style-name="Normal"><text:a xlink:type="simple" xlink:href="https://hal.science/hal-01873539v1">hal-0187353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59112v1">Gallo-Roman Nîmes (Southern France) : A case study on firewood supplies for urban and proto-urban centres (1st B.C.-3rd A.D.)</text:a></text:p>
              <text:p text:style-name="Normal"><text:a xlink:type="simple" xlink:href="https://hal.science/search/index/?q=*&amp;authFullName_s=Isabel Figueiral">Isabel Figueiral</text:a><text:span>,</text:span><text:a xlink:type="simple" xlink:href="https://hal.science/search/index/?q=*&amp;authFullName_s=Sarah Ivorra">Sarah Ivorra</text:a><text:span>,</text:span><text:a xlink:type="simple" xlink:href="https://hal.science/search/index/?q=*&amp;authFullName_s=Jean-Yves Breuil">Jean-Yves Breuil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Bertrand Houix">Bertrand Houix</text:a></text:p>
              <text:p text:style-name="Normal"><text:span>Quaternary International</text:span><text:span>, 2017, Anthracology: Local to Global Significance of Charcoal Science Part II, 458, pp.103-112.<text:s/></text:span><text:a xlink:type="simple" xlink:href="https://dx.doi.org/10.1016/j.quaint.2016.11.018">⟨10.1016/j.quaint.2016.11.018⟩</text:a></text:p>
              <text:p text:style-name="Normal"><text:span>Article dans une revue</text:span></text:p>
              <text:p text:style-name="Normal"><text:a xlink:type="simple" xlink:href="https://api.istex.fr/ark:/67375/6H6-TK81VHTK-C/fulltext.pdf?sid=hal">istex</text:a></text:p>
              <text:p text:style-name="Normal"><text:a xlink:type="simple" xlink:href="https://inrap.hal.science/hal-02059112v1">hal-02059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571v1">L’ensemble funéraire de Vergèze/Saint-Pastour (Gard) (III&amp;lt;sup&amp;gt;e&amp;lt;/sup&amp;gt;-I&amp;lt;sup&amp;gt;er&amp;lt;/sup&amp;gt; s. av. J.-C.)</text:a></text:p>
              <text:p text:style-name="Normal"><text:a xlink:type="simple" xlink:href="https://hal.science/search/index/?q=*&amp;authFullName_s=Pierre Séjalon">Pierre Séjalon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Nathalie Chardenon">Nathalie Chardenon</text:a><text:span>,</text:span><text:a xlink:type="simple" xlink:href="https://hal.science/search/index/?q=*&amp;authFullName_s=Vianney Forest">Vianney Forest</text:a><text:span>et al.</text:span></text:p>
              <text:p text:style-name="Normal"><text:span>Bulletin de l'Association française pour l'étude de l'âge du Fer</text:span><text:span>, 2016, 34, pp.71-72</text:span></text:p>
              <text:p text:style-name="Normal"><text:span>Article dans une revue</text:span></text:p>
              <text:p text:style-name="Normal"><text:a xlink:type="simple" xlink:href="https://hal.science/hal-02389571v1">hal-0238957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59366v1">Les ensembles funéraires Ve - IVe s. de Saint-Pierre à Lattes (34)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Cécile Jung">Cécile Jung</text:a><text:span>,</text:span><text:a xlink:type="simple" xlink:href="https://hal.science/search/index/?q=*&amp;authFullName_s=Nathalie Chardenon">Nathalie Chardenon</text:a><text:span>,</text:span><text:a xlink:type="simple" xlink:href="https://hal.science/search/index/?q=*&amp;authFullName_s=Florent Mazière">Florent Mazière</text:a><text:span>,</text:span><text:a xlink:type="simple" xlink:href="https://hal.science/search/index/?q=*&amp;authFullName_s=Pierre Séjalon">Pierre Séjalon</text:a></text:p>
              <text:p text:style-name="Normal"><text:span>Bulletin de l'Association française pour l'étude de l'âge du Fer</text:span><text:span>, 2016, 34, pp.69-70</text:span></text:p>
              <text:p text:style-name="Normal"><text:span>Article dans une revue</text:span></text:p>
              <text:p text:style-name="Normal"><text:a xlink:type="simple" xlink:href="https://inrap.hal.science/hal-02059366v1">hal-0205936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59325v1">A propos de trois ombrelles antiques en contexte funéraire dans la vallée du Rhône</text:a></text:p>
              <text:p text:style-name="Normal"><text:a xlink:type="simple" xlink:href="https://hal.science/search/index/?q=*&amp;authFullName_s=Jean-Claude Béal">Jean-Claude Béal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Christine Bonnet">Christine Bonnet</text:a></text:p>
              <text:p text:style-name="Normal"><text:span>Revue archéologique de Narbonnaise</text:span><text:span>, 2015, 48, pp.181-192.<text:s/></text:span><text:a xlink:type="simple" xlink:href="https://dx.doi.org/10.3406/ran.2015.1914">⟨10.3406/ran.2015.1914⟩</text:a></text:p>
              <text:p text:style-name="Normal"><text:span>Article dans une revue</text:span></text:p>
              <text:p text:style-name="Normal"><text:a xlink:type="simple" xlink:href="https://inrap.hal.science/hal-02059325v1">hal-0205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150v1">Au tournant des IIIe et IIe siècles av. J.-C. : une tombe singulière à Ensérune (Hérault)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Nathalie Chardenon">Nathalie Chardenon</text:a><text:span>,</text:span><text:a xlink:type="simple" xlink:href="https://hal.science/search/index/?q=*&amp;authFullName_s=Armelle Gardeisen">Armelle Gardeisen</text:a><text:span>,</text:span><text:a xlink:type="simple" xlink:href="https://hal.science/search/index/?q=*&amp;authFullName_s=Georges Marchand">Georges Marchand</text:a><text:span>,</text:span><text:a xlink:type="simple" xlink:href="https://hal.science/search/index/?q=*&amp;authFullName_s=Martine Schwaller">Martine Schwaller</text:a></text:p>
              <text:p text:style-name="Normal"><text:span>Documents d'archéologie méridionale</text:span><text:span>, 2014, Varia, 37,<text:s/></text:span><text:a xlink:type="simple" xlink:href="https://dx.doi.org/10.4000/dam.2592">⟨10.4000/dam.2592⟩</text:a></text:p>
              <text:p text:style-name="Normal"><text:span>Article dans une revue</text:span></text:p>
              <text:p text:style-name="Normal"><text:a xlink:type="simple" xlink:href="https://hal.science/hal-03233150v1">hal-03233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7744v1">Au tournant des IIIe et IIe siècles av. J.-C. : une tombe singulière à Ensérune (Nissan-Lez-Ensérune, Hérault).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Nathalie Chardenon">Nathalie Chardenon</text:a><text:span>,</text:span><text:a xlink:type="simple" xlink:href="https://hal.science/search/index/?q=*&amp;authFullName_s=Armelle Gardeisen">Armelle Gardeisen</text:a><text:span>,</text:span><text:a xlink:type="simple" xlink:href="https://hal.science/search/index/?q=*&amp;authFullName_s=Georges Marchand">Georges Marchand</text:a><text:span>,</text:span><text:a xlink:type="simple" xlink:href="https://hal.science/search/index/?q=*&amp;authFullName_s=Martine Schwaller">Martine Schwaller</text:a></text:p>
              <text:p text:style-name="Normal"><text:span>Documents d'archéologie méridionale</text:span><text:span>, 2014, 37, pp.193-224.<text:s/></text:span><text:a xlink:type="simple" xlink:href="https://dx.doi.org/10.4000/dam.6682">⟨10.4000/dam.6682⟩</text:a></text:p>
              <text:p text:style-name="Normal"><text:span>Article dans une revue</text:span></text:p>
              <text:p text:style-name="Normal"><text:a xlink:type="simple" xlink:href="https://shs.hal.science/halshs-01987744v1">halshs-019877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1469v1">Découverte de deux nouvelles tombes du Haut-Empire dans le quartier Hoche-Sernam à Nîmes (Gard)</text:a></text:p>
              <text:p text:style-name="Normal"><text:a xlink:type="simple" xlink:href="https://hal.science/search/index/?q=*&amp;authFullName_s=Marie Rochette">Marie Rochette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Yves Manniez">Yves Manniez</text:a><text:span>et al.</text:span></text:p>
              <text:p text:style-name="Normal"><text:span>Revue archéologique de Narbonnaise</text:span><text:span>, 2012, 45, pp.221-246.<text:s/></text:span><text:a xlink:type="simple" xlink:href="https://dx.doi.org/10.3406/ran.2012.1837">⟨10.3406/ran.2012.1837⟩</text:a></text:p>
              <text:p text:style-name="Normal"><text:span>Article dans une revue</text:span></text:p>
              <text:p text:style-name="Normal"><text:a xlink:type="simple" xlink:href="https://shs.hal.science/halshs-00861469v1">halshs-00861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0579v1">Considerations on the nature and origin of wood-fuel from gallo-roman cremations, in the Languedoc region (southern France). Réflexions sur la nature et l'origine des bois utilisées dans la crémation gallo-romaine, en Languedoc (Sud de la France).</text:a></text:p>
              <text:p text:style-name="Normal"><text:a xlink:type="simple" xlink:href="https://hal.science/search/index/?q=*&amp;authFullName_s=Isabel Figueiral">Isabel Figueiral</text:a><text:span>,</text:span><text:a xlink:type="simple" xlink:href="https://hal.science/search/index/?q=*&amp;authFullName_s=Laurent Fabre">Laurent Fabre</text:a><text:span>,</text:span><text:a xlink:type="simple" xlink:href="https://hal.science/search/index/?q=*&amp;authFullName_s=Valérie Bel">Valérie Bel</text:a></text:p>
              <text:p text:style-name="Normal"><text:span>Quaternaire</text:span><text:span>, 2010, 3 (21), pp.325-331.<text:s/></text:span><text:a xlink:type="simple" xlink:href="https://dx.doi.org/10.4000/quaternaire.5670">⟨10.4000/quaternaire.5670⟩</text:a></text:p>
              <text:p text:style-name="Normal"><text:span>Article dans une revue</text:span></text:p>
              <text:p text:style-name="Normal"><text:a xlink:type="simple" xlink:href="https://shs.hal.science/halshs-00740579v1">halshs-00740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009v1">Chapitre III – Les pratiques postcrématoires dans les bûchers</text:a></text:p>
              <text:p text:style-name="Normal"><text:a xlink:type="simple" xlink:href="https://hal.science/search/index/?q=*&amp;authFullName_s=Frédérique Blaizot">Frédérique Blaizot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Patrice Georges-Zimmermann">Patrice Georges-Zimmermann</text:a><text:span>,</text:span><text:a xlink:type="simple" xlink:href="https://hal.science/search/index/?q=*&amp;authFullName_s=Anne Richier">Anne Richier</text:a></text:p>
              <text:p text:style-name="Normal"><text:span>Gallia - Archéologie de la France antique</text:span><text:span>, 2009, Pratiques et espaces funéraires de la Gaule durant l’Antiquité, 66 (1), pp.151-174.<text:s/></text:span><text:a xlink:type="simple" xlink:href="https://dx.doi.org/10.3406/galia.2009.3374">⟨10.3406/galia.2009.3374⟩</text:a></text:p>
              <text:p text:style-name="Normal"><text:span>Article dans une revue</text:span></text:p>
              <text:p text:style-name="Normal"><text:a xlink:type="simple" xlink:href="https://hal.science/hal-01911009v1">hal-0191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007v1">Chapitre II – L’étape de la crémation : les bûchers funéraires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Frédérique Blaizot">Frédérique Blaizot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Marie Gagnol">Marie Gagnol</text:a><text:span>,</text:span><text:a xlink:type="simple" xlink:href="https://hal.science/search/index/?q=*&amp;authFullName_s=Patrice Georges-Zimmermann">Patrice Georges-Zimmermann</text:a><text:span>et al.</text:span></text:p>
              <text:p text:style-name="Normal"><text:span>Gallia - Archéologie de la France antique</text:span><text:span>, 2009, Pratiques et espaces funéraires de la Gaule durant l’Antiquité, 66 (1), pp.89-150.<text:s/></text:span><text:a xlink:type="simple" xlink:href="https://dx.doi.org/10.3406/galia.2009.3373">⟨10.3406/galia.2009.3373⟩</text:a></text:p>
              <text:p text:style-name="Normal"><text:span>Article dans une revue</text:span></text:p>
              <text:p text:style-name="Normal"><text:a xlink:type="simple" xlink:href="https://hal.science/hal-01911007v1">hal-01911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025v1">Conclusion – Bilan et perspectives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Frédérique Blaizot">Frédérique Blaizot</text:a><text:span>,</text:span><text:a xlink:type="simple" xlink:href="https://hal.science/search/index/?q=*&amp;authFullName_s=Laurence Tranoy">Laurence Tranoy</text:a></text:p>
              <text:p text:style-name="Normal"><text:span>Gallia - Archéologie de la France antique</text:span><text:span>, 2009, Pratiques et espaces funéraires de la Gaule durant l’Antiquité, 66 (1), pp.345-347.<text:s/></text:span><text:a xlink:type="simple" xlink:href="https://dx.doi.org/10.3406/galia.2009.3378">⟨10.3406/galia.2009.3378⟩</text:a></text:p>
              <text:p text:style-name="Normal"><text:span>Article dans une revue</text:span></text:p>
              <text:p text:style-name="Normal"><text:a xlink:type="simple" xlink:href="https://hal.science/hal-01911025v1">hal-01911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004v1">Chapitre premier – La pratique de l’inhumation</text:a></text:p>
              <text:p text:style-name="Normal"><text:a xlink:type="simple" xlink:href="https://hal.science/search/index/?q=*&amp;authFullName_s=Frédérique Blaizot">Frédérique Blaizot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Alain Wittmann">Alain Wittmann</text:a><text:span>,</text:span><text:a xlink:type="simple" xlink:href="https://hal.science/search/index/?q=*&amp;authFullName_s=Julien Vieugué">Julien Vieugué</text:a><text:span>et al.</text:span></text:p>
              <text:p text:style-name="Normal"><text:span>Gallia - Archéologie de la France antique</text:span><text:span>, 2009, Pratiques et espaces funéraires de la Gaule durant l’Antiquité, 66 (1), pp.15-87.<text:s/></text:span><text:a xlink:type="simple" xlink:href="https://dx.doi.org/10.3406/galia.2009.3372">⟨10.3406/galia.2009.3372⟩</text:a></text:p>
              <text:p text:style-name="Normal"><text:span>Article dans une revue</text:span></text:p>
              <text:p text:style-name="Normal"><text:a xlink:type="simple" xlink:href="https://hal.science/hal-01911004v1">hal-01911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016v1">Chapitre IV – Structures secondaires et structures accessoires</text:a></text:p>
              <text:p text:style-name="Normal"><text:a xlink:type="simple" xlink:href="https://hal.science/search/index/?q=*&amp;authFullName_s=Frédérique Blaizot">Frédérique Blaizot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Alain Wittmann">Alain Wittmann</text:a><text:span>,</text:span><text:a xlink:type="simple" xlink:href="https://hal.science/search/index/?q=*&amp;authFullName_s=Patrice Georges-Zimmermann">Patrice Georges-Zimmermann</text:a><text:span>et al.</text:span></text:p>
              <text:p text:style-name="Normal"><text:span>Gallia - Archéologie de la France antique</text:span><text:span>, 2009, Pratiques et espaces funéraires de la Gaule durant l’Antiquité, 66 (1), pp.175-251.<text:s/></text:span><text:a xlink:type="simple" xlink:href="https://dx.doi.org/10.3406/galia.2009.3375">⟨10.3406/galia.2009.3375⟩</text:a></text:p>
              <text:p text:style-name="Normal"><text:span>Article dans une revue</text:span></text:p>
              <text:p text:style-name="Normal"><text:a xlink:type="simple" xlink:href="https://hal.science/hal-01911016v1">hal-01911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022v1">Chapitre V – Les espaces funéraires</text:a></text:p>
              <text:p text:style-name="Normal"><text:a xlink:type="simple" xlink:href="https://hal.science/search/index/?q=*&amp;authFullName_s=Laurence Tranoy">Laurence Tranoy</text:a><text:span>,</text:span><text:a xlink:type="simple" xlink:href="https://hal.science/search/index/?q=*&amp;authFullName_s=Frédérique Blaizot">Frédérique Blaizot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Patrice Georges-Zimmermann">Patrice Georges-Zimmermann</text:a></text:p>
              <text:p text:style-name="Normal"><text:span>Gallia - Archéologie de la France antique</text:span><text:span>, 2009, Pratiques et espaces funéraires de la Gaule durant l’Antiquité, 66 (1), pp.253-310.<text:s/></text:span><text:a xlink:type="simple" xlink:href="https://dx.doi.org/10.3406/galia.2009.3376">⟨10.3406/galia.2009.3376⟩</text:a></text:p>
              <text:p text:style-name="Normal"><text:span>Article dans une revue</text:span></text:p>
              <text:p text:style-name="Normal"><text:a xlink:type="simple" xlink:href="https://hal.science/hal-01911022v1">hal-0191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040v1">Nouveaux résultats sur les nécropoles romaines de la Gaule Narbonnaise</text:a></text:p>
              <text:p text:style-name="Normal"><text:a xlink:type="simple" xlink:href="https://hal.science/search/index/?q=*&amp;authFullName_s=Valérie Bel">Valérie Bel</text:a></text:p>
              <text:p text:style-name="Normal"><text:span>Dossiers d'Archéologie</text:span><text:span>, 2008, 330, pp.94-99</text:span></text:p>
              <text:p text:style-name="Normal"><text:span>Article dans une revue</text:span></text:p>
              <text:p text:style-name="Normal"><text:a xlink:type="simple" xlink:href="https://hal.science/hal-03064040v1">hal-03064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738v1">L’occupation du territoire autour de &amp;lt;i&amp;gt;Lattara&amp;lt;/i&amp;gt; : quelques aspects mis en lumière par les fouilles récentes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Isabelle Daveau">Isabelle Daveau</text:a></text:p>
              <text:p text:style-name="Normal"><text:span>Gallia - Archéologie de la France antique</text:span><text:span>, 2008,<text:s/></text:span><text:span>Lattara</text:span><text:span>/Lattes (Hérault) : nouveaux acquis, nouvelles questions sur une ville portuaire protohistorique et romaine, 65, pp.23-44.<text:s/></text:span><text:a xlink:type="simple" xlink:href="https://dx.doi.org/10.3406/galia.2008.3329">⟨10.3406/galia.2008.3329⟩</text:a></text:p>
              <text:p text:style-name="Normal"><text:span>Article dans une revue</text:span></text:p>
              <text:p text:style-name="Normal"><text:a xlink:type="simple" xlink:href="https://hal.science/hal-01913738v1">hal-01913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590v1">Signes de la romanisation</text:a></text:p>
              <text:p text:style-name="Normal"><text:a xlink:type="simple" xlink:href="https://hal.science/search/index/?q=*&amp;authFullName_s=Michel Feugère">Michel Feugère</text:a><text:span>,</text:span><text:a xlink:type="simple" xlink:href="https://hal.science/search/index/?q=*&amp;authFullName_s=Michel Passelac">Michel Passelac</text:a><text:span>,</text:span><text:a xlink:type="simple" xlink:href="https://hal.science/search/index/?q=*&amp;authFullName_s=Christophe Pellecuer">Christophe Pellecuer</text:a><text:span>,</text:span><text:a xlink:type="simple" xlink:href="https://hal.science/search/index/?q=*&amp;authFullName_s=Pierre Garmy">Pierre Garmy</text:a><text:span>,</text:span><text:a xlink:type="simple" xlink:href="https://hal.science/search/index/?q=*&amp;authFullName_s=Valérie Bel">Valérie Bel</text:a><text:span>et al.</text:span></text:p>
              <text:p text:style-name="Normal"><text:span>Revue archéologique de Narbonnaise</text:span><text:span>, 1998, 31, pp.299-353.<text:s/></text:span><text:a xlink:type="simple" xlink:href="https://dx.doi.org/10.3406/ran.1998.1510">⟨10.3406/ran.1998.1510⟩</text:a></text:p>
              <text:p text:style-name="Normal"><text:span>Article dans une revue</text:span></text:p>
              <text:p text:style-name="Normal"><text:a xlink:type="simple" xlink:href="https://hal.science/hal-02463590v1">hal-02463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412v1">Étude archéologique de la tombe 72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Laurence Tranoy">Laurence Tranoy</text:a></text:p>
              <text:p text:style-name="Normal"><text:span>Gallia - Fouilles et monuments archéologiques en France métropolitaine</text:span><text:span>, 1990, Découverte de la tombe d'un oculiste à Lyon (fin du II</text:span><text:span>e</text:span><text:span><text:s/>s. après J.-C.) : instruments et coffret avec collyres, 47, pp.217-223.<text:s/></text:span><text:a xlink:type="simple" xlink:href="https://dx.doi.org/10.3406/galia.1990.3164">⟨10.3406/galia.1990.3164⟩</text:a></text:p>
              <text:p text:style-name="Normal"><text:span>Article dans une revue</text:span></text:p>
              <text:p text:style-name="Normal"><text:a xlink:type="simple" xlink:href="https://hal.science/hal-01941412v1">hal-01941412v1</text:a></text:p>
            </table:table-cell>
          </table:table-row>
        </table:table>
        <text:p text:style-name="P18"/>
        <text:p text:style-name="Heading2"><text:span text:style-name="T8">Ouvrages (14)</text:span></text:p>
        <text:p text:style-name="P20"/>
        <table:table table:name="b2539a" table:style-name="b2539a">
          <table:table-column table:style-name="b2539a.0"/>
          <table:table-row>
            <table:table-cell office:value-type="string">
              <text:p text:style-name="Normal"><text:a xlink:type="simple" xlink:href="https://inrap.hal.science/hal-04916966v1">Les occupations du Néolithique et du Bronze ancien : aire de Repos de Valros, Autoroute A75, Section Béziers - Pézenas (Valros et Montblanc, Hérault)</text:a></text:p>
              <text:p text:style-name="Normal"><text:a xlink:type="simple" xlink:href="https://hal.science/search/index/?q=*&amp;authFullName_s=Muriel Gandelin">Muriel Gandelin</text:a><text:span>,</text:span><text:a xlink:type="simple" xlink:href="https://hal.science/search/index/?q=*&amp;authFullName_s=Gilles Loison">Gilles Loison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Bui Thi Mai">Bui Thi Mai</text:a><text:span>,</text:span><text:a xlink:type="simple" xlink:href="https://hal.science/search/index/?q=*&amp;authFullName_s=Pierre Caillat">Pierre Caillat</text:a><text:span>et al.</text:span></text:p>
              <text:p text:style-name="Normal"><text:span>Inrap. , pp.4 vol., 2025, Documents d’archéologie préventive 48,<text:s/></text:span><text:a xlink:type="simple" xlink:href="https://dx.doi.org/10.34692/apg2-ac82">⟨10.34692/apg2-ac82⟩</text:a></text:p>
              <text:p text:style-name="Normal"><text:span>Ouvrages</text:span></text:p>
              <text:p text:style-name="Normal"><text:a xlink:type="simple" xlink:href="https://inrap.hal.science/hal-04916966v1">hal-0491696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881709v1">Pratiques funéraires et société au Haut-Empire dans les campagnes du Languedoc central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Yves Gleize">Yves Gleize</text:a><text:span>,</text:span><text:a xlink:type="simple" xlink:href="https://hal.science/search/index/?q=*&amp;authFullName_s=Isabel Figueiral">Isabel Figueiral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Stéphanie Raux">Stéphanie Raux</text:a><text:span>et al.</text:span></text:p>
              <text:p text:style-name="Normal"><text:span>Association de la Revue archéologique de Narbonnaise, 448 p., 2024, Revue Archéologique de Narbonnaise, supplément 55, 979-10-92655-21-6</text:span></text:p>
              <text:p text:style-name="Normal"><text:span>Ouvrages</text:span><text:span><text:s/>(ouvrage de synthèse)</text:span></text:p>
              <text:p text:style-name="Normal"><text:a xlink:type="simple" xlink:href="https://inrap.hal.science/hal-04881709v1">hal-0488170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81852v1">La nécropole du Lagarel (Saint-André-de-Sangonis, Hérault) : Pratiques funéraires et approche anthropologique (I&amp;lt;sup&amp;gt;er&amp;lt;/sup&amp;gt;-VIII&amp;lt;sup&amp;gt;e&amp;lt;/sup&amp;gt; s.)</text:a></text:p>
              <text:p text:style-name="Normal"><text:a xlink:type="simple" xlink:href="https://hal.science/search/index/?q=*&amp;authFullName_s=Jérôme Hernandez">Jérôme Hernandez</text:a><text:span>,</text:span><text:a xlink:type="simple" xlink:href="https://hal.science/search/index/?q=*&amp;authFullName_s=Olivier Ginouvez">Olivier Ginouvez</text:a><text:span>,</text:span><text:a xlink:type="simple" xlink:href="https://hal.science/search/index/?q=*&amp;authFullName_s=Richard Donat">Richard Donat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Vianney Forest">Vianney Forest</text:a><text:span>et al.</text:span></text:p>
              <text:p text:style-name="Normal"><text:span>Éditions de l’Association de la Revue archéologique de Narbonnaise, 303 p., 2022, 52e supplément de la Revue Archéologique de Narbonnaise, 979-10-92655-16-2</text:span></text:p>
              <text:p text:style-name="Normal"><text:span>Ouvrages</text:span></text:p>
              <text:p text:style-name="Normal"><text:a xlink:type="simple" xlink:href="https://inrap.hal.science/hal-04581852v1">hal-0458185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549510v1">Mas de Vignoles IX (Languedoc-Roussillon, Gard, Nîmes)</text:a></text:p>
              <text:p text:style-name="Normal"><text:a xlink:type="simple" xlink:href="https://hal.science/search/index/?q=*&amp;authFullName_s=Pierre Séjalon">Pierre Séjalon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Cécilia Cammas">Cécilia Cammas</text:a><text:span>,</text:span><text:a xlink:type="simple" xlink:href="https://hal.science/search/index/?q=*&amp;authFullName_s=Philippe Cayn">Philippe Cayn</text:a><text:span>,</text:span><text:a xlink:type="simple" xlink:href="https://hal.science/search/index/?q=*&amp;authFullName_s=Nathalie Chardenon">Nathalie Chardenon</text:a><text:span>et al.</text:span></text:p>
              <text:p text:style-name="Normal"><text:span>Inrap. , 2022, Documents d’archéologie préventive ; 22,<text:s/></text:span><text:a xlink:type="simple" xlink:href="https://dx.doi.org/10.34692/W74Y-WF38">⟨10.34692/W74Y-WF38⟩</text:a></text:p>
              <text:p text:style-name="Normal"><text:span>Ouvrages</text:span></text:p>
              <text:p text:style-name="Normal"><text:a xlink:type="simple" xlink:href="https://inrap.hal.science/hal-03549510v1">hal-0354951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103301v1">Sanctuaire et atelier de potier, IIe s. av. J.-C. – IVe s. (Hérault, Magalas, Les Terrasses de Montfo)</text:a></text:p>
              <text:p text:style-name="Normal"><text:a xlink:type="simple" xlink:href="https://hal.science/search/index/?q=*&amp;authFullName_s=Olivier Ginouvez">Olivier Ginouvez</text:a><text:span>,</text:span><text:a xlink:type="simple" xlink:href="https://hal.science/search/index/?q=*&amp;authFullName_s=Pierre Rascalou">Pierre Rascalou</text:a><text:span>,</text:span><text:a xlink:type="simple" xlink:href="https://hal.science/search/index/?q=*&amp;authFullName_s=Stéphanie Raux">Stéphanie Raux</text:a><text:span>,</text:span><text:a xlink:type="simple" xlink:href="https://hal.science/search/index/?q=*&amp;authFullName_s=Benoît Favennec">Benoît Favennec</text:a><text:span>,</text:span><text:a xlink:type="simple" xlink:href="https://hal.science/search/index/?q=*&amp;authFullName_s=Éric Henry">Éric Henry</text:a><text:span>et al.</text:span></text:p>
              <text:p text:style-name="Normal"><text:span>Inrap. , 1 vol. (452 p.), 2019, Documents d’archéologie préventive 6,<text:s/></text:span><text:a xlink:type="simple" xlink:href="https://dx.doi.org/10.34692/b8ey-kq37">⟨10.34692/b8ey-kq37⟩</text:a></text:p>
              <text:p text:style-name="Normal"><text:span>Ouvrages</text:span></text:p>
              <text:p text:style-name="Normal"><text:a xlink:type="simple" xlink:href="https://inrap.hal.science/hal-03103301v1">hal-0310330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54152v1">Occupation de l'âge du Bronze ancien, ensemble funéraire protohistorique, occupation agricole antique (Languedoc-Roussillon, Gard, Ligne Grande Vitesse, Contournement de Nîmes-Montpellier, Saint-Gervasy, Aubrespin, secteur 25)</text:a></text:p>
              <text:p text:style-name="Normal"><text:a xlink:type="simple" xlink:href="https://hal.science/search/index/?q=*&amp;authFullName_s=Pierre Séjalon">Pierre Séjalon</text:a><text:span>,</text:span><text:a xlink:type="simple" xlink:href="https://hal.science/search/index/?q=*&amp;authFullName_s=Cyril Gaillard">Cyril Gaillard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Marie Bernard">Marie Bernard</text:a><text:span>et al.</text:span></text:p>
              <text:p text:style-name="Normal"><text:span>Inrap. , 1 vol. (243 p.), 2019, Documents d’archéologie préventive 2,<text:s/></text:span><text:a xlink:type="simple" xlink:href="https://dx.doi.org/10.34692/6fzt-vh18">⟨10.34692/6fzt-vh18⟩</text:a></text:p>
              <text:p text:style-name="Normal"><text:span>Ouvrages</text:span></text:p>
              <text:p text:style-name="Normal"><text:a xlink:type="simple" xlink:href="https://inrap.hal.science/hal-02454152v1">hal-024541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656v1">Deux ensembles funéraires d'époque romaine. Avenue Jean-Jaures à Nimes (Gard)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Michel Christol">Michel Christol</text:a><text:span>,</text:span><text:a xlink:type="simple" xlink:href="https://hal.science/search/index/?q=*&amp;authFullName_s=Mélanie Conterio">Mélanie Conterio</text:a><text:span>,</text:span><text:a xlink:type="simple" xlink:href="https://hal.science/search/index/?q=*&amp;authFullName_s=Isabel Figueiral">Isabel Figueiral</text:a><text:span>et al.</text:span></text:p>
              <text:p text:style-name="Normal"><text:a xlink:type="simple" xlink:href="https://www.pulm.fr/index.php/9791092655063.html">Presses universitaires de la Méditerranée – PULM</text:a><text:span>, 2016 (46), pp.430, 2017</text:span></text:p>
              <text:p text:style-name="Normal"><text:span>Ouvrages</text:span><text:span><text:s/>(ouvrage de synthèse)</text:span></text:p>
              <text:p text:style-name="Normal"><text:a xlink:type="simple" xlink:href="https://shs.hal.science/halshs-01739656v1">halshs-01739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3092v1">Atlas des villes de Gaule méridionale, 3, Saint-Paul-Trois-Châteaux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Mylène Lert">Mylène Lert</text:a><text:span>,</text:span><text:a xlink:type="simple" xlink:href="https://hal.science/search/index/?q=*&amp;authFullName_s=Michèle Bois">Michèle Bois</text:a><text:span>,</text:span><text:a xlink:type="simple" xlink:href="https://hal.science/search/index/?q=*&amp;authFullName_s=Véronique Blanc-Bijon">Véronique Blanc-Bijon</text:a></text:p>
              <text:p text:style-name="Normal"><text:span>Editions de l'Association de la Revue archéologique de Narbonnaise, 211 p., 2009, Revue Archéologique de Narbonnaise, supplément 39</text:span></text:p>
              <text:p text:style-name="Normal"><text:span>Ouvrages</text:span></text:p>
              <text:p text:style-name="Normal"><text:a xlink:type="simple" xlink:href="https://shs.hal.science/halshs-00743092v1">halshs-00743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7127v1">Tombes et espaces funéraires de la fin de l'Âge du Fer et du début de l'époque romaine à Nîmes (Gard).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Nathalie Chardenon">Nathalie Chardenon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Isabelle Rodet-Belarbi">Isabelle Rodet-Belarbi</text:a><text:span>et al.</text:span></text:p>
              <text:p text:style-name="Normal"><text:span>Association pour le Développement de l'Archéologie en Languedoc-Roussillon, 519 p., 2008, Monographies d'Archéologie Méditerranéenne, Éric Gailledrat</text:span></text:p>
              <text:p text:style-name="Normal"><text:span>Ouvrages</text:span></text:p>
              <text:p text:style-name="Normal"><text:a xlink:type="simple" xlink:href="https://shs.hal.science/halshs-00787127v1">halshs-0078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957v1">Mémoire du geste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Yves Manniez">Yves Manniez</text:a><text:span>,</text:span><text:a xlink:type="simple" xlink:href="https://hal.science/search/index/?q=*&amp;authFullName_s=Christelle Noret">Christelle Noret</text:a><text:span>,</text:span><text:a xlink:type="simple" xlink:href="https://hal.science/search/index/?q=*&amp;authFullName_s=Pierre Séjalon">Pierre Séjalon</text:a></text:p>
              <text:p text:style-name="Normal"><text:span>Marc Célié; Dominique Darde. 103 p., 2007</text:span></text:p>
              <text:p text:style-name="Normal"><text:span>Ouvrages</text:span></text:p>
              <text:p text:style-name="Normal"><text:a xlink:type="simple" xlink:href="https://hal.science/hal-03049957v1">hal-03049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625v1">La fin du Néolithique et les débuts de la métallurgie en Languedoc central. Les habitats de la colline du Puech Haut à Paulhan, Hérault Recherches en Archéologie Préventive, 3</text:a></text:p>
              <text:p text:style-name="Normal"><text:a xlink:type="simple" xlink:href="https://hal.science/search/index/?q=*&amp;authFullName_s=Laurent Carozza">Laurent Carozza</text:a><text:span>,</text:span><text:a xlink:type="simple" xlink:href="https://hal.science/search/index/?q=*&amp;authFullName_s=Georjon Cathy">Georjon Cathy</text:a><text:span>,</text:span><text:a xlink:type="simple" xlink:href="https://hal.science/search/index/?q=*&amp;authFullName_s=Alain Vignaud">Alain Vignaud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Laurent Bouby">Laurent Bouby</text:a><text:span>et al.</text:span></text:p>
              <text:p text:style-name="Normal"><text:span>Centre d'Anthropologie- EHESS, Institut National de Recherches Archéologiques Préventives (INRAP). L'association Archives d'Écologie Préhistorique, 665 p., 2005, 2-9524285-2-2</text:span></text:p>
              <text:p text:style-name="Normal"><text:span>Ouvrages</text:span></text:p>
              <text:p text:style-name="Normal"><text:a xlink:type="simple" xlink:href="https://hal.science/hal-03089625v1">hal-03089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7054v1">L'Etablissement rural antique de Soumaltre (Aspiran, Hérault) : ferme, auberge, nécropole et atelier de potier en bordure de la voie Cessero-Condatomagus, Ier-IIe s. ap. J.-C.</text:a></text:p>
              <text:p text:style-name="Normal"><text:a xlink:type="simple" xlink:href="https://hal.science/search/index/?q=*&amp;authFullName_s=Stéphane Claude Mauné">Stéphane Claude Mauné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Robert Thernot">Robert Thernot</text:a></text:p>
              <text:p text:style-name="Normal"><text:span>Editions Monique Mergoil, 388 p., 2004, Archéologie et histoire romaine, 13, Christophe Pellecuer</text:span></text:p>
              <text:p text:style-name="Normal"><text:span>Ouvrages</text:span></text:p>
              <text:p text:style-name="Normal"><text:a xlink:type="simple" xlink:href="https://shs.hal.science/halshs-00507054v1">halshs-0050705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59585v1">L’établissement rural antique de Soumaltre à Aspiran (Hérault), Ferme, auberge, nécropole en bordure de la voie Cessero-Condatomagus (Ier-IIe s. ap. J.-C.)</text:a></text:p>
              <text:p text:style-name="Normal"><text:a xlink:type="simple" xlink:href="https://hal.science/search/index/?q=*&amp;authFullName_s=Robert Thernot">Robert Thernot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Stéphane Claude Mauné">Stéphane Claude Mauné</text:a></text:p>
              <text:p text:style-name="Normal"><text:span>éditions Monique Mergoil, 388 p., 2004, Archéologie et Histoire Romaine, 13</text:span></text:p>
              <text:p text:style-name="Normal"><text:span>Ouvrages</text:span></text:p>
              <text:p text:style-name="Normal"><text:a xlink:type="simple" xlink:href="https://inrap.hal.science/hal-02059585v1">hal-0205958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59600v1">Pratiques funéraires du Haut-Empire dans le Midi de la Gaule. La nécropole du Valladas à Saint-Paul-Trois-Châteaux (Drôme)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Thi-Mai-Anh Bui">Thi-Mai-Anh Bui</text:a><text:span>,</text:span><text:a xlink:type="simple" xlink:href="https://hal.science/search/index/?q=*&amp;authFullName_s=Michel Feugère">Michel Feugère</text:a><text:span>,</text:span><text:a xlink:type="simple" xlink:href="https://hal.science/search/index/?q=*&amp;authFullName_s=Michel Girard">Michel Girard</text:a><text:span>,</text:span><text:a xlink:type="simple" xlink:href="https://hal.science/search/index/?q=*&amp;authFullName_s=Christine Heinz">Christine Heinz</text:a><text:span>et al.</text:span></text:p>
              <text:p text:style-name="Normal"><text:span>539 p., 2002, Monographies d’Archéologie Méditerranéenne ; 11</text:span></text:p>
              <text:p text:style-name="Normal"><text:span>Ouvrages</text:span></text:p>
              <text:p text:style-name="Normal"><text:a xlink:type="simple" xlink:href="https://inrap.hal.science/hal-02059600v1">hal-02059600v1</text:a></text:p>
            </table:table-cell>
          </table:table-row>
        </table:table>
        <text:p text:style-name="P21"/>
        <text:p text:style-name="Heading2"><text:span text:style-name="T9">Chapitre d'ouvrage (40)</text:span></text:p>
        <text:p text:style-name="P23"/>
        <table:table table:name="35ce4a" table:style-name="35ce4a">
          <table:table-column table:style-name="35ce4a.0"/>
          <table:table-row>
            <table:table-cell office:value-type="string">
              <text:p text:style-name="Normal"><text:a xlink:type="simple" xlink:href="https://inrap.hal.science/hal-05095394v1">L'organisation et le recrutement des espaces funéraires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Yves Gleize">Yves Gleize</text:a></text:p>
              <text:p text:style-name="Normal"><text:span>Valérie Bel; Yves Gleize.<text:s/></text:span><text:span>Pratiques funéraires et société au Haut-Empire dans les campagnes du Languedoc central</text:span><text:span>, Association de la Revue archéologique de Narbonnaise, pp.67-96, 2024, Revue Archéologique de Narbonnaise, supplément 55, 979-10-92655-21-6</text:span></text:p>
              <text:p text:style-name="Normal"><text:span>Chapitre d'ouvrage</text:span></text:p>
              <text:p text:style-name="Normal"><text:a xlink:type="simple" xlink:href="https://inrap.hal.science/hal-05095394v1">hal-0509539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95387v1">L'implantation des tombes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Yves Gleize">Yves Gleize</text:a></text:p>
              <text:p text:style-name="Normal"><text:span>Valérie Bel; Yves Gleize.<text:s/></text:span><text:span>Pratiques funéraires et société au Haut-Empire dans les campagnes du Languedoc central</text:span><text:span>, Association de la Revue archéologique de Narbonnaise, pp.43-66, 2024, Revue Archéologique de Narbonnaise, supplément 55, 979-10-92655-21-6</text:span></text:p>
              <text:p text:style-name="Normal"><text:span>Chapitre d'ouvrage</text:span></text:p>
              <text:p text:style-name="Normal"><text:a xlink:type="simple" xlink:href="https://inrap.hal.science/hal-05095387v1">hal-0509538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685701v1">Le quartier funéraire antique de la Robine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Gwénaël Herviaux">Gwénaël Herviaux</text:a><text:span>,</text:span><text:a xlink:type="simple" xlink:href="https://hal.science/search/index/?q=*&amp;authFullName_s=Marie Rochette">Marie Rochette</text:a><text:span>,</text:span><text:a xlink:type="simple" xlink:href="https://hal.science/search/index/?q=*&amp;authFullName_s=Benjamin Thomas">Benjamin Thomas</text:a><text:span>,</text:span><text:a xlink:type="simple" xlink:href="https://hal.science/search/index/?q=*&amp;authFullName_s=Ariane Vacheret">Ariane Vacheret</text:a></text:p>
              <text:p text:style-name="Normal"><text:span>Narbonne, histoire sociale d’une capitale romaine</text:span><text:span>, CNRS éditions, p. 261-272, 2024, 978-2-271-14949-7</text:span></text:p>
              <text:p text:style-name="Normal"><text:span>Chapitre d'ouvrage</text:span></text:p>
              <text:p text:style-name="Normal"><text:a xlink:type="simple" xlink:href="https://inrap.hal.science/hal-04685701v1">hal-0468570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95343v1">Notices des sites publiés intégrés au corpus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Yves Gleize">Yves Gleize</text:a></text:p>
              <text:p text:style-name="Normal"><text:span>Valérie Bel; Yves Gleize.<text:s/></text:span><text:span>Pratiques funéraires et société au Haut-Empire dans les campagnes du Languedoc central</text:span><text:span>, Association de la Revue archéologique de Narbonnaise, pp.35-40, 2024, Revue Archéologique de Narbonnaise, supplément 55, 979-10-92655-21-6</text:span></text:p>
              <text:p text:style-name="Normal"><text:span>Chapitre d'ouvrage</text:span></text:p>
              <text:p text:style-name="Normal"><text:a xlink:type="simple" xlink:href="https://inrap.hal.science/hal-05095343v1">hal-0509534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95118v1">Le site de Peyre Plantade à Clermont-l'Hérault</text:a></text:p>
              <text:p text:style-name="Normal"><text:a xlink:type="simple" xlink:href="https://hal.science/search/index/?q=*&amp;authFullName_s=Valérie Bel">Valérie Bel</text:a></text:p>
              <text:p text:style-name="Normal"><text:span>Valérie Bel; Yves Gleize.<text:s/></text:span><text:span>Pratiques funéraires et société au Haut-Empire dans les campagnes du Languedoc central</text:span><text:span>, Association de la Revue archéologique de Narbonnaise, pp.21-23, 2024, Revue Archéologique de Narbonnaise, supplément 55, 979-10-92655-21-6</text:span></text:p>
              <text:p text:style-name="Normal"><text:span>Chapitre d'ouvrage</text:span></text:p>
              <text:p text:style-name="Normal"><text:a xlink:type="simple" xlink:href="https://inrap.hal.science/hal-05095118v1">hal-0509511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95562v1">Le corpus documentaire de l'ensemble funéraire des Cresses Basses à Montblanc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Yves Gleize">Yves Gleize</text:a><text:span>,</text:span><text:a xlink:type="simple" xlink:href="https://hal.science/search/index/?q=*&amp;authFullName_s=Philippe Ecard">Philippe Ecard</text:a><text:span>,</text:span><text:a xlink:type="simple" xlink:href="https://hal.science/search/index/?q=*&amp;authFullName_s=Isabel Figueiral">Isabel Figueiral</text:a><text:span>,</text:span><text:a xlink:type="simple" xlink:href="https://hal.science/search/index/?q=*&amp;authFullName_s=Vianney Forest">Vianney Forest</text:a><text:span>et al.</text:span></text:p>
              <text:p text:style-name="Normal"><text:span>Valérie Bel; Yves Gleize.<text:s/></text:span><text:span>Pratiques funéraires et société au Haut-Empire dans les campagnes du Languedoc central</text:span><text:span>, Association de la Revue archéologique de Narbonnaise, pp.313-420, 2024, Revue Archéologique de Narbonnaise, supplément 55, 979-10-92655-21-6</text:span></text:p>
              <text:p text:style-name="Normal"><text:span>Chapitre d'ouvrage</text:span></text:p>
              <text:p text:style-name="Normal"><text:a xlink:type="simple" xlink:href="https://inrap.hal.science/hal-05095562v1">hal-0509556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95478v1">Synthèses : pratiques funéraires, pratiques sociales dans les campagnes du Languedoc central</text:a></text:p>
              <text:p text:style-name="Normal"><text:a xlink:type="simple" xlink:href="https://hal.science/search/index/?q=*&amp;authFullName_s=Valérie Bel">Valérie Bel</text:a></text:p>
              <text:p text:style-name="Normal"><text:span>Valérie Bel; Yves Gleize.<text:s/></text:span><text:span>Pratiques funéraires et société au Haut-Empire dans les campagnes du Languedoc central</text:span><text:span>, Association de la Revue archéologique de Narbonnaise, pp.191-202, 2024, Revue Archéologique de Narbonnaise, supplément 55, 979-10-92655-21-6</text:span></text:p>
              <text:p text:style-name="Normal"><text:span>Chapitre d'ouvrage</text:span></text:p>
              <text:p text:style-name="Normal"><text:a xlink:type="simple" xlink:href="https://inrap.hal.science/hal-05095478v1">hal-0509547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95495v1">La tombe-bûcher 3060 de Peyre Plantade à Clermont-l'Hérault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Laurent Fabre">Laurent Fabre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Pierre Rascalou">Pierre Rascalou</text:a><text:span>,</text:span><text:a xlink:type="simple" xlink:href="https://hal.science/search/index/?q=*&amp;authFullName_s=Stéphanie Raux">Stéphanie Raux</text:a></text:p>
              <text:p text:style-name="Normal"><text:span>Valérie Bel; Yves Gleize.<text:s/></text:span><text:span>Pratiques funéraires et société au Haut-Empire dans les campagnes du Languedoc central</text:span><text:span>, Association de la Revue archéologique de Narbonnaise, pp.205-237, 2024, Revue Archéologique de Narbonnaise, supplément 55, 979-10-92655-21-6</text:span></text:p>
              <text:p text:style-name="Normal"><text:span>Chapitre d'ouvrage</text:span></text:p>
              <text:p text:style-name="Normal"><text:a xlink:type="simple" xlink:href="https://inrap.hal.science/hal-05095495v1">hal-0509549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95336v1">L'ensemble funéraire des Cresses Basses à Montblanc</text:a></text:p>
              <text:p text:style-name="Normal"><text:a xlink:type="simple" xlink:href="https://hal.science/search/index/?q=*&amp;authFullName_s=Valérie Bel">Valérie Bel</text:a></text:p>
              <text:p text:style-name="Normal"><text:span>Valérie Bel; Yves Gleize.<text:s/></text:span><text:span>Pratiques funéraires et société au Haut-Empire dans les campagnes du Languedoc central</text:span><text:span>, Association de la Revue archéologique de Narbonnaise, pp.31-34, 2024, Revue Archéologique de Narbonnaise, supplément 55, 979-10-92655-21-6</text:span></text:p>
              <text:p text:style-name="Normal"><text:span>Chapitre d'ouvrage</text:span></text:p>
              <text:p text:style-name="Normal"><text:a xlink:type="simple" xlink:href="https://inrap.hal.science/hal-05095336v1">hal-0509533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95473v1">Observations générales sur les pratiques de dépôt de mobilier</text:a></text:p>
              <text:p text:style-name="Normal"><text:a xlink:type="simple" xlink:href="https://hal.science/search/index/?q=*&amp;authFullName_s=Valérie Bel">Valérie Bel</text:a></text:p>
              <text:p text:style-name="Normal"><text:span>Valérie Bel; Yves Gleize.<text:s/></text:span><text:span>Pratiques funéraires et société au Haut-Empire dans les campagnes du Languedoc central</text:span><text:span>, Association de la Revue archéologique de Narbonnaise, pp.175-189, 2024, Revue Archéologique de Narbonnaise, supplément 55, 979-10-92655-21-6</text:span></text:p>
              <text:p text:style-name="Normal"><text:span>Chapitre d'ouvrage</text:span></text:p>
              <text:p text:style-name="Normal"><text:a xlink:type="simple" xlink:href="https://inrap.hal.science/hal-05095473v1">hal-0509547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95524v1">Le corpus documentaire de l'ensemble funéraire du Renaussas à Valros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Philippe Ecard">Philippe Ecard</text:a><text:span>,</text:span><text:a xlink:type="simple" xlink:href="https://hal.science/search/index/?q=*&amp;authFullName_s=Isabel Figueiral">Isabel Figueiral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Yves Gleize">Yves Gleize</text:a><text:span>et al.</text:span></text:p>
              <text:p text:style-name="Normal"><text:span>Valérie Bel; Yves Gleize.<text:s/></text:span><text:span>Pratiques funéraires et société au Haut-Empire dans les campagnes du Languedoc central</text:span><text:span>, Association de la Revue archéologique de Narbonnaise, pp.239-311, 2024, Revue Archéologique de Narbonnaise, supplément 55, 979-10-92655-21-6</text:span></text:p>
              <text:p text:style-name="Normal"><text:span>Chapitre d'ouvrage</text:span></text:p>
              <text:p text:style-name="Normal"><text:a xlink:type="simple" xlink:href="https://inrap.hal.science/hal-05095524v1">hal-0509552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95121v1">L'ensemble funéraire du Renaussas à Valros</text:a></text:p>
              <text:p text:style-name="Normal"><text:a xlink:type="simple" xlink:href="https://hal.science/search/index/?q=*&amp;authFullName_s=Valérie Bel">Valérie Bel</text:a></text:p>
              <text:p text:style-name="Normal"><text:span>Valérie Bel; Yves Gleize.<text:s/></text:span><text:span>Pratiques funéraires et société au Haut-Empire dans les campagnes du Languedoc central</text:span><text:span>, Association de la Revue archéologique de Narbonnaise, pp.25-29, 2024, Revue Archéologique de Narbonnaise, supplément 55, 979-10-92655-21-6</text:span></text:p>
              <text:p text:style-name="Normal"><text:span>Chapitre d'ouvrage</text:span></text:p>
              <text:p text:style-name="Normal"><text:a xlink:type="simple" xlink:href="https://inrap.hal.science/hal-05095121v1">hal-0509512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95399v1">Les structures et les pratiques funéraires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Yves Gleize">Yves Gleize</text:a></text:p>
              <text:p text:style-name="Normal"><text:span>Valérie Bel; Yves Gleize.<text:s/></text:span><text:span>Pratiques funéraires et société au Haut-Empire dans les campagnes du Languedoc central</text:span><text:span>, Association de la Revue archéologique de Narbonnaise, pp.97-151, 2024, Revue Archéologique de Narbonnaise, supplément 55, 979-10-92655-21-6</text:span></text:p>
              <text:p text:style-name="Normal"><text:span>Chapitre d'ouvrage</text:span></text:p>
              <text:p text:style-name="Normal"><text:a xlink:type="simple" xlink:href="https://inrap.hal.science/hal-05095399v1">hal-0509539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81636v1">Réflexions interdisciplinaires autour des pratiques funéraires gauloises en Languedoc (VIIe-IIe siècles av. J.-C.): l’apport de la chimie organique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Nicolas Garnier">Nicolas Garnier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Nathalie Chardenon">Nathalie Chardenon</text:a><text:span>,</text:span><text:a xlink:type="simple" xlink:href="https://hal.science/search/index/?q=*&amp;authFullName_s=Vianney Forest">Vianney Forest</text:a><text:span>et al.</text:span></text:p>
              <text:p text:style-name="Normal"><text:span>Dominique Frère; Barbara Del Mastro; Priscilla Munzi; Claude Pouzadoux.<text:s/></text:span><text:span>Manger, boire, se parfumer pour l’éternité. Rituels alimentaires et odorants en Italie et en Gaule du IXe siècle avant au Ier siècle après J.-C.</text:span><text:span>, 53, Centre Jean Bérard, pp.351-374, 2021, Collection du Centre Jean Bérard, 978-2-38050-025-7.<text:s/></text:span><text:a xlink:type="simple" xlink:href="https://dx.doi.org/10.4000/books.pcjb.8332">⟨10.4000/books.pcjb.8332⟩</text:a></text:p>
              <text:p text:style-name="Normal"><text:span>Chapitre d'ouvrage</text:span></text:p>
              <text:p text:style-name="Normal"><text:a xlink:type="simple" xlink:href="https://inrap.hal.science/hal-03681636v1">hal-0368163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685807v1">Tombes gauloises au bord de la Méditerranée</text:a></text:p>
              <text:p text:style-name="Normal"><text:a xlink:type="simple" xlink:href="https://hal.science/search/index/?q=*&amp;authFullName_s=Valérie Bel">Valérie Bel</text:a></text:p>
              <text:p text:style-name="Normal"><text:span>Gaulois ? Gaulois ! Comment l’archéologie perçoit les identités celtiques ?</text:span><text:span>, p. 80-82, 2021</text:span></text:p>
              <text:p text:style-name="Normal"><text:span>Chapitre d'ouvrage</text:span></text:p>
              <text:p text:style-name="Normal"><text:a xlink:type="simple" xlink:href="https://inrap.hal.science/hal-04685807v1">hal-04685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901v1">Constituer la tombe, honorer les défunts en Gaule Narbonnaise du Ier siècle av. J.-C. au IIIe siècle apr. J.-C.</text:a></text:p>
              <text:p text:style-name="Normal"><text:a xlink:type="simple" xlink:href="https://hal.science/search/index/?q=*&amp;authFullName_s=Valérie Bel">Valérie Bel</text:a></text:p>
              <text:p text:style-name="Normal"><text:span>Marie-Dominique Nenna, Sandrine Huber, William Van Andringa.<text:s/></text:span><text:span>Constituer la tombe, honorer les défunts en Méditerranée antique.</text:span><text:span>, 46-2018, Centre d'Etudes Alexandrines, USR 3134 du CNRS, pp.449-485, 2018, Etudes Alexandrines, 978-2-490128-02-0</text:span></text:p>
              <text:p text:style-name="Normal"><text:span>Chapitre d'ouvrage</text:span></text:p>
              <text:p text:style-name="Normal"><text:a xlink:type="simple" xlink:href="https://hal.science/hal-02058901v1">hal-0205890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59072v1">Les ensembles funéraires entre Antiquité romaine et Moyen Age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Jérôme Hernandez">Jérôme Hernandez</text:a></text:p>
              <text:p text:style-name="Normal"><text:span>Diane Disseaux, Benoît Ode, Christophe Gilabert, Jean-Yves Breuil.<text:s/></text:span><text:span>Circulez, y a tout à voir ! : Archéologie des grands travaux entre Nîmes et Montpellier : [exposition, Montpellier Méditerranée Métropole - Site archéologique Lattara/Musée Henri Prades, 17 mai 2017 - 5 février 2018]</text:span><text:span>, éditions Snoeck, 2017, pp.62-63, 2017</text:span></text:p>
              <text:p text:style-name="Normal"><text:span>Chapitre d'ouvrage</text:span></text:p>
              <text:p text:style-name="Normal"><text:a xlink:type="simple" xlink:href="https://inrap.hal.science/hal-02059072v1">hal-020590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897v1">Époque romaine : les apports des découvertes funéraires</text:a></text:p>
              <text:p text:style-name="Normal"><text:a xlink:type="simple" xlink:href="https://hal.science/search/index/?q=*&amp;authFullName_s=Sébastien Barberan">Sébastien Barberan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Nicolas B. Garnier">Nicolas B. Garnier</text:a></text:p>
              <text:p text:style-name="Normal"><text:span>D. Dusseaux; B. Ode; C. Gilabert; J.-Y. Breuil.<text:s/></text:span><text:span>Circulez, y a tout à voir ! Archéologie des grands travaux entre Nîmes et Montpellier. Catalogue d’exposition, site archéologique Lattara – Musée Henri Prades</text:span><text:span>, Snoeck, pp.60-61, 2017</text:span></text:p>
              <text:p text:style-name="Normal"><text:span>Chapitre d'ouvrage</text:span></text:p>
              <text:p text:style-name="Normal"><text:a xlink:type="simple" xlink:href="https://shs.hal.science/halshs-01739897v1">halshs-01739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891v1">Des analyses de chimie organique à la recherche du contenu des récipients</text:a></text:p>
              <text:p text:style-name="Normal"><text:a xlink:type="simple" xlink:href="https://hal.science/search/index/?q=*&amp;authFullName_s=Sébastien Barberan">Sébastien Barberan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Nathalie Chardenon">Nathalie Chardenon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Nicolas B. Garnier">Nicolas B. Garnier</text:a><text:span>et al.</text:span></text:p>
              <text:p text:style-name="Normal"><text:span>D. Dusseaux; B. Ode; C. Gilabert; J.-Y. Breuil.<text:s/></text:span><text:span>Circulez, y a tout à voir ! Archéologie des grands travaux entre Nîmes et Montpellier. Catalogue d’exposition, site archéologique Lattara – Musée Henri Prades</text:span><text:span>, Snoek, pp.48-49, 2017</text:span></text:p>
              <text:p text:style-name="Normal"><text:span>Chapitre d'ouvrage</text:span></text:p>
              <text:p text:style-name="Normal"><text:a xlink:type="simple" xlink:href="https://shs.hal.science/halshs-01739891v1">halshs-01739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885v1">L’ensemble funéraire gaulois du site de Saint-Pastour à Vergèze</text:a></text:p>
              <text:p text:style-name="Normal"><text:a xlink:type="simple" xlink:href="https://hal.science/search/index/?q=*&amp;authFullName_s=Sébastien Barberan">Sébastien Barberan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Nathalie Chardenon">Nathalie Chardenon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Pierre Séjalon">Pierre Séjalon</text:a></text:p>
              <text:p text:style-name="Normal"><text:span>D. Dusseaux; B. Ode; C. Gilabert; J.-Y. Breuil.<text:s/></text:span><text:span>Circulez, y a tout à voir ! Archéologie des grands travaux entre Nîmes et Montpellier. Catalogue d’exposition, site archéologique Lattara – Musée Henri Prades</text:span><text:span>, Snoek, pp.44-46, 2017</text:span></text:p>
              <text:p text:style-name="Normal"><text:span>Chapitre d'ouvrage</text:span></text:p>
              <text:p text:style-name="Normal"><text:a xlink:type="simple" xlink:href="https://shs.hal.science/halshs-01739885v1">halshs-0173988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06522v1">Le complexe funéraire du Site de Saint-Pierre</text:a></text:p>
              <text:p text:style-name="Normal"><text:a xlink:type="simple" xlink:href="https://hal.science/search/index/?q=*&amp;authFullName_s=Cécile Jung">Cécile Jung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Nathalie Chardenon">Nathalie Chardenon</text:a><text:span>,</text:span><text:a xlink:type="simple" xlink:href="https://hal.science/search/index/?q=*&amp;authFullName_s=Florent Mazière">Florent Mazière</text:a><text:span>,</text:span><text:a xlink:type="simple" xlink:href="https://hal.science/search/index/?q=*&amp;authFullName_s=Pierre Séjalon">Pierre Séjalon</text:a></text:p>
              <text:p text:style-name="Normal"><text:span>Circulez, y a tout à voir ! : archéologie des grands travaux entre Nîmes et Montpellier : [exposition, Montpellier Méditerranée Métropole - Site archéologique Lattara/Musée Henri Prades, 17 mai 2017 - 5 février 2018] / sous la direction de Diane Dusseaux, Benoît Ode, Christophe Gilabert et Jean-Yves Breuil</text:span><text:span>, 2017, 978-94-6161-357-8</text:span></text:p>
              <text:p text:style-name="Normal"><text:span>Chapitre d'ouvrage</text:span></text:p>
              <text:p text:style-name="Normal"><text:a xlink:type="simple" xlink:href="https://inrap.hal.science/hal-02006522v1">hal-02006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0294v1">Une nouvelle Rencontre autour du feu : pourquoi et quels apports ?</text:a></text:p>
              <text:p text:style-name="Normal"><text:a xlink:type="simple" xlink:href="https://hal.science/search/index/?q=*&amp;authFullName_s=Isabelle Le Goff">Isabelle Le Goff</text:a><text:span>,</text:span><text:a xlink:type="simple" xlink:href="https://hal.science/search/index/?q=*&amp;authFullName_s=Solenn de Larminat">Solenn de Larminat</text:a><text:span>,</text:span><text:a xlink:type="simple" xlink:href="https://hal.science/search/index/?q=*&amp;authFullName_s=Valérie Bel">Valérie Bel</text:a></text:p>
              <text:p text:style-name="Normal"><text:span>Solenn de Larminat; Rémi Corbineau; Alexis Corrochano; Yves Gleize; Jean Soulat.<text:s/></text:span><text:span>Nouvelles approches de l’archéologie funéraire. Actes de la VIe Rencontre du Groupe d’anthropologie et d’archéologie funéraire, 4-5 avril 2014, Paris</text:span><text:span>, 6, Gaaf, pp.15-24, 2017, Publication du GAAF, 9781234567897</text:span></text:p>
              <text:p text:style-name="Normal"><text:span>Chapitre d'ouvrage</text:span></text:p>
              <text:p text:style-name="Normal"><text:a xlink:type="simple" xlink:href="https://shs.hal.science/halshs-02060294v1">halshs-02060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9239v1">Témoignages de pratiques rituelles au sein de l’habitat de la Cougourlude (Lattes, Hérault)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Nathalie Chardenon">Nathalie Chardenon</text:a><text:span>,</text:span><text:a xlink:type="simple" xlink:href="https://hal.science/search/index/?q=*&amp;authFullName_s=Isabelle Daveau">Isabelle Daveau</text:a><text:span>,</text:span><text:a xlink:type="simple" xlink:href="https://hal.science/search/index/?q=*&amp;authFullName_s=Richard Donat">Richard Donat</text:a><text:span>,</text:span><text:a xlink:type="simple" xlink:href="https://hal.science/search/index/?q=*&amp;authFullName_s=Véronique Lelièvre">Véronique Lelièvre</text:a><text:span>et al.</text:span></text:p>
              <text:p text:style-name="Normal"><text:span>Claire-Anne de Chazelle; Martine Schwaller.<text:s/></text:span><text:span>Vie quotidienne, tombes et symboles des sociétés protohistoriques de Méditerranée nord-occidentale. Mélanges offerts à Bernard Dedet</text:span><text:span>, Hors-série n° 7, pp.637-675, 2016, Monographies d’Archéologie Méditerranéenne</text:span></text:p>
              <text:p text:style-name="Normal"><text:span>Chapitre d'ouvrage</text:span></text:p>
              <text:p text:style-name="Normal"><text:a xlink:type="simple" xlink:href="https://shs.hal.science/halshs-02059239v1">halshs-0205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572v1">Géographie funéraire antique de Nîmes, La place des morts dans l’espace périurbain (Ier s. av. n. è.-IIIe s. de n. è.)</text:a></text:p>
              <text:p text:style-name="Normal"><text:a xlink:type="simple" xlink:href="https://hal.science/search/index/?q=*&amp;authFullName_s=Valérie Bel">Valérie Bel</text:a></text:p>
              <text:p text:style-name="Normal"><text:span>Hélène Ménard et Rosa Plana-Mallart.<text:s/></text:span><text:span>Espaces urbains et périurbains dans le monde méditerranéen antique. Actes de la Journée d’étude organisée par la MSH de Montpellier, le 2 décembre 2011 à Lattes</text:span><text:span>, Presses Universitaires de la Méditerranée, PULM, pp.143-158, 2015, Collection "Mondes anciens", 978-2-36781-168-0</text:span></text:p>
              <text:p text:style-name="Normal"><text:span>Chapitre d'ouvrage</text:span></text:p>
              <text:p text:style-name="Normal"><text:a xlink:type="simple" xlink:href="https://hal.science/hal-01872572v1">hal-01872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3677v1">Le vin dans les pratiques funéraires du Midi de la Gaule aux IIe-Ier s. av. J.-C. : l'exemple de la tombe du Mas Vigier à Nîmes (Gard)</text:a></text:p>
              <text:p text:style-name="Normal"><text:a xlink:type="simple" xlink:href="https://hal.science/search/index/?q=*&amp;authFullName_s=Sébastien Barberan">Sébastien Barberan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Nathalie Chardenon">Nathalie Chardenon</text:a><text:span>,</text:span><text:a xlink:type="simple" xlink:href="https://hal.science/search/index/?q=*&amp;authFullName_s=Anne Bouchette">Anne Bouchette</text:a><text:span>,</text:span><text:a xlink:type="simple" xlink:href="https://hal.science/search/index/?q=*&amp;authFullName_s=Vianney Forest">Vianney Forest</text:a><text:span>et al.</text:span></text:p>
              <text:p text:style-name="Normal"><text:span>Itinéraires des vins romains en Gaule, IIIe-Ier siècles avant J.-C. Confrontation de faciès (F. Olmer éd.)</text:span><text:span>, Association pour le Développement de l'Archéologie en Languedoc-Roussillon, p. 535-563, 2013, Monographies d'Archéologie Méditerranéenne ; hors-série n° 5</text:span></text:p>
              <text:p text:style-name="Normal"><text:span>Chapitre d'ouvrage</text:span></text:p>
              <text:p text:style-name="Normal"><text:a xlink:type="simple" xlink:href="https://shs.hal.science/halshs-00933677v1">halshs-00933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9285v1">L’enclos funéraire de la Céreirède à Lattes (Hérault) : un ensemble aristocratique de la fin du II&amp;lt;sup&amp;gt;e&amp;lt;/sup&amp;gt; et du I&amp;lt;sup&amp;gt;er&amp;lt;/sup&amp;gt; siècle av. J.-C.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Nathalie Chardenon">Nathalie Chardenon</text:a><text:span>,</text:span><text:a xlink:type="simple" xlink:href="https://hal.science/search/index/?q=*&amp;authFullName_s=Véronique Lelièvre">Véronique Lelièvre</text:a></text:p>
              <text:p text:style-name="Normal"><text:span>Philippe Barral; Bernard Dedet; Fabien Delrieu; Pierre Giraud; Isabelle Le Goff; Stéphane Marion; Anne Villard-Le Tiec.<text:s/></text:span><text:span>L’âge du Fer en Basse-Normandie. Gestes funéraires en Gaule au second âge du Fer. Actes du XXXIIIe colloque international de l’Association française pour l’étude de l’âge du Fer (Caen, 20-24 mai 2009)</text:span><text:span>, 2,<text:s/></text:span><text:a xlink:type="simple" xlink:href="https://pufc.univ-fcomte.fr/">Presses universitaires de Franche-Comté</text:a><text:span>, pp.327-333, 2011, 978-2-84867-314-1.<text:s/></text:span><text:a xlink:type="simple" xlink:href="https://dx.doi.org/10.4000/books.pufc.7262">⟨10.4000/books.pufc.7262⟩</text:a></text:p>
              <text:p text:style-name="Normal"><text:span>Chapitre d'ouvrage</text:span></text:p>
              <text:p text:style-name="Normal"><text:a xlink:type="simple" xlink:href="https://shs.hal.science/halshs-03969285v1">halshs-03969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9188v1">L’ensemble funéraire protohistorique de la « Zac Mermoz » à Castelnau-le-Lez, Hérault (VI&amp;lt;sup&amp;gt;e&amp;lt;/sup&amp;gt;-IV&amp;lt;sup&amp;gt;e&amp;lt;/sup&amp;gt; siècles av. J.-C.)</text:a></text:p>
              <text:p text:style-name="Normal"><text:a xlink:type="simple" xlink:href="https://hal.science/search/index/?q=*&amp;authFullName_s=Mathieu Ott">Mathieu Ott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Nathalie Chardenon">Nathalie Chardenon</text:a><text:span>,</text:span><text:a xlink:type="simple" xlink:href="https://hal.science/search/index/?q=*&amp;authFullName_s=Pierre Séjalon">Pierre Séjalon</text:a><text:span>,</text:span><text:a xlink:type="simple" xlink:href="https://hal.science/search/index/?q=*&amp;authFullName_s=Véronique Lelièvre">Véronique Lelièvre</text:a></text:p>
              <text:p text:style-name="Normal"><text:span>Philippe Barral; Bernard Dedet; Fabien Delrieu; Pierre Giraud; Isabelle Le Goff; Stéphane Marion; Anne Villard-Le Tiec.<text:s/></text:span><text:span>L’âge du Fer en Basse-Normandie. Gestes funéraires en Gaule au second âge du Fer. Actes du XXXIIIe colloque international de l’Association française pour l’étude de l’âge du Fer (Caen, 20-24 mai 2009)</text:span><text:span>, 2,<text:s/></text:span><text:a xlink:type="simple" xlink:href="https://pufc.univ-fcomte.fr/">Presses universitaires de Franche-Comté</text:a><text:span>, pp.291-296, 2011, 978-2-84867-314-1.<text:s/></text:span><text:a xlink:type="simple" xlink:href="https://dx.doi.org/10.4000/books.pufc.7202">⟨10.4000/books.pufc.7202⟩</text:a></text:p>
              <text:p text:style-name="Normal"><text:span>Chapitre d'ouvrage</text:span></text:p>
              <text:p text:style-name="Normal"><text:a xlink:type="simple" xlink:href="https://shs.hal.science/halshs-03969188v1">halshs-03969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9401v1">Les pratiques funéraires dans la Province de Transalpine aux II&amp;lt;sup&amp;gt;e&amp;lt;/sup&amp;gt;-I&amp;lt;sup&amp;gt;er&amp;lt;/sup&amp;gt; siècles av. J.-C.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Nathalie Chardenon">Nathalie Chardenon</text:a></text:p>
              <text:p text:style-name="Normal"><text:span>Philippe Barral; Bernard Dedet; Fabien Delrieu; Pierre Giraud; Isabelle Le Goff; Stéphane Marion; Anne Villard-Le Tiec.<text:s/></text:span><text:span>L’âge du Fer en Basse-Normandie. Gestes funéraires en Gaule au second âge du Fer. Actes du XXXIIIe colloque international de l’Association française pour l’étude de l’âge du Fer (Caen, 20-24 mai 2009)</text:span><text:span>, 2,<text:s/></text:span><text:a xlink:type="simple" xlink:href="https://pufc.univ-fcomte.fr/">Presses universitaires de Franche-Comté</text:a><text:span>, pp.311-325, 2011, 978-2-84867-314-1.<text:s/></text:span><text:a xlink:type="simple" xlink:href="https://dx.doi.org/10.4000/books.pufc.7252">⟨10.4000/books.pufc.7252⟩</text:a></text:p>
              <text:p text:style-name="Normal"><text:span>Chapitre d'ouvrage</text:span></text:p>
              <text:p text:style-name="Normal"><text:a xlink:type="simple" xlink:href="https://shs.hal.science/halshs-03969401v1">halshs-03969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1443v1">La nécropole antique de Negabous</text:a></text:p>
              <text:p text:style-name="Normal"><text:a xlink:type="simple" xlink:href="https://hal.science/search/index/?q=*&amp;authFullName_s=Valérie Bel">Valérie Bel</text:a></text:p>
              <text:p text:style-name="Normal"><text:span>Valérie Porra-Kuteni.<text:s/></text:span><text:span>Des vases pour l'éternité. La nécropole de Negabous et la Protohistoire du Roussillon.</text:span><text:span>, Conseil Général des Pyrénées Orientales, p. 105-113, 2010, Pôle Archéologique Départemental</text:span></text:p>
              <text:p text:style-name="Normal"><text:span>Chapitre d'ouvrage</text:span></text:p>
              <text:p text:style-name="Normal"><text:a xlink:type="simple" xlink:href="https://shs.hal.science/halshs-00741443v1">halshs-00741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0703v1">Gestion de l'espace funéraire, statut de la tombe et des restes humains au Haut-Empire. À propos de quelques découvertes récentes en Narbonnaise.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Yves Gleize">Yves Gleize</text:a></text:p>
              <text:p text:style-name="Normal"><text:span>Christa Ebnöther et Regula Schatzmann.<text:s/></text:span><text:span>Oleum non perdidit. Festschrift für Stefanie Martin-Kilcher zu ihrem 65. Geburtstag.</text:span><text:span>, Archäologie Schweiz, p. 215-224, 2010, Antiqua 47</text:span></text:p>
              <text:p text:style-name="Normal"><text:span>Chapitre d'ouvrage</text:span></text:p>
              <text:p text:style-name="Normal"><text:a xlink:type="simple" xlink:href="https://shs.hal.science/halshs-00740703v1">halshs-00740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153v1">Évolution des pratiques funéraires à Nîmes entre le IIe siècle av. J.-C. et le IIIe siècle ap. J.-C.</text:a></text:p>
              <text:p text:style-name="Normal"><text:a xlink:type="simple" xlink:href="https://hal.science/search/index/?q=*&amp;authFullName_s=Valérie Bel">Valérie Bel</text:a></text:p>
              <text:p text:style-name="Normal"><text:span>John Scheid, Jörg Rüpke.<text:s/></text:span><text:span>Bestattungsrituale und Totenkult in der römischen Kaisezeit, Rites funéraires et culte des morts aux temps impériaux</text:span><text:span>, Franz Steiner Verlag Stuttgart, pp.93-112, 2010, Postsdamer Altertumswissenschaftliche Beiträge, Band 27</text:span></text:p>
              <text:p text:style-name="Normal"><text:span>Chapitre d'ouvrage</text:span></text:p>
              <text:p text:style-name="Normal"><text:a xlink:type="simple" xlink:href="https://hal.science/hal-02059153v1">hal-02059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191v1">La Céreirède, tombe aristocratique du début du Ier siècle avant notre ère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Nathalie Chardenon">Nathalie Chardenon</text:a></text:p>
              <text:p text:style-name="Normal"><text:span>Lionel Pernet, Michel Py.<text:s/></text:span><text:span>Les objets racontent Lattara. Exposition Musée archéologique Henri Prades, Lattes, 16 octobre 2010-30 avril 2011</text:span><text:span>, Errance, Paris, pp.60-61, 2010</text:span></text:p>
              <text:p text:style-name="Normal"><text:span>Chapitre d'ouvrage</text:span></text:p>
              <text:p text:style-name="Normal"><text:a xlink:type="simple" xlink:href="https://hal.science/hal-02059191v1">hal-0205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180v1">Une tombe du VIe siècle avant notre ère à la Céreirède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Nathalie Chardenon">Nathalie Chardenon</text:a></text:p>
              <text:p text:style-name="Normal"><text:span>Lionel Pernet, Michel Py.<text:s/></text:span><text:span>Les objets racontent Lattara. Exposition Musée archéologique Henri Prades, Lattes, 16 octobre 2010-30 avril 2011</text:span><text:span>, Errance, Paris, pp.18-19, 2010</text:span></text:p>
              <text:p text:style-name="Normal"><text:span>Chapitre d'ouvrage</text:span></text:p>
              <text:p text:style-name="Normal"><text:a xlink:type="simple" xlink:href="https://hal.science/hal-02059180v1">hal-02059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1440v1">Les méthodes de l'archéo-anthropologie funéraire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Frédérique Blaizot">Frédérique Blaizot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Alain Wittman">Alain Wittman</text:a><text:span>et al.</text:span></text:p>
              <text:p text:style-name="Normal"><text:span>Christian Goudineau.<text:s/></text:span><text:span>Rites funéraires à Lugdunum</text:span><text:span>, Editions Errance, p. 205-227, 2009</text:span></text:p>
              <text:p text:style-name="Normal"><text:span>Chapitre d'ouvrage</text:span></text:p>
              <text:p text:style-name="Normal"><text:a xlink:type="simple" xlink:href="https://shs.hal.science/halshs-00741440v1">halshs-00741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078v1">L'occupation du territoire autour de Lattara</text:a></text:p>
              <text:p text:style-name="Normal"><text:a xlink:type="simple" xlink:href="https://hal.science/search/index/?q=*&amp;authFullName_s=Isabelle Daveau">Isabelle Daveau</text:a><text:span>,</text:span><text:a xlink:type="simple" xlink:href="https://hal.science/search/index/?q=*&amp;authFullName_s=Valérie Bel">Valérie Bel</text:a></text:p>
              <text:p text:style-name="Normal"><text:span>Thierry Janin; Michel Py.<text:s/></text:span><text:span>Lattara/Lattes (Hérault) : nouveaux acquis, nouvelles questions sur une ville portuaire protohistorique et romaine</text:span><text:span>, 65, CNRS, pp.23-44, 2008</text:span></text:p>
              <text:p text:style-name="Normal"><text:span>Chapitre d'ouvrage</text:span></text:p>
              <text:p text:style-name="Normal"><text:a xlink:type="simple" xlink:href="https://hal.science/hal-03055078v1">hal-03055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613v1">Bûchers en fosses et tombes bûcher, problématiques et méthodes de fouille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Frédérique Blaizot">Frédérique Blaizot</text:a><text:span>,</text:span><text:a xlink:type="simple" xlink:href="https://hal.science/search/index/?q=*&amp;authFullName_s=Henri Duday">Henri Duday</text:a></text:p>
              <text:p text:style-name="Normal"><text:span>John Scheid.<text:s/></text:span><text:span>Pour une archéologie du rite, Nouvelles perspectives de l'archéologie funéraire</text:span><text:span>, 407, pp.233-247, 2008, Collection de l'École Française de Rome</text:span></text:p>
              <text:p text:style-name="Normal"><text:span>Chapitre d'ouvrage</text:span></text:p>
              <text:p text:style-name="Normal"><text:a xlink:type="simple" xlink:href="https://hal.science/hal-01872613v1">hal-01872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970v1">Les tombes du Cadereau. Immeuble « Jean-Lasserre »</text:a></text:p>
              <text:p text:style-name="Normal"><text:a xlink:type="simple" xlink:href="https://hal.science/search/index/?q=*&amp;authFullName_s=Martial Monteil">Martial Monteil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Nathalie Chardenon">Nathalie Chardenon</text:a><text:span>,</text:span><text:a xlink:type="simple" xlink:href="https://hal.science/search/index/?q=*&amp;authFullName_s=Yves Manniez">Yves Manniez</text:a></text:p>
              <text:p text:style-name="Normal"><text:span>Valérie Bel; Sébastien Barberan; Nathalie Chardenon; Vianney Forest; Isabelle Rodet-Belarbi; Laurent Vidal.<text:s/></text:span><text:span>Tombes et espaces funéraires de la fin de l’Âge du Fer et du début de l’époque romaine à Nîmes (Gard)</text:span><text:span>, ADAL, pp.45-50, 2008, Monographies d’Archéologie Méditerranéenne (24), 9782912369161</text:span></text:p>
              <text:p text:style-name="Normal"><text:span>Chapitre d'ouvrage</text:span></text:p>
              <text:p text:style-name="Normal"><text:a xlink:type="simple" xlink:href="https://hal.science/hal-04043970v1">hal-04043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998v1">Les niveaux stratifiés du Néolithique moyen</text:a></text:p>
              <text:p text:style-name="Normal"><text:a xlink:type="simple" xlink:href="https://hal.science/search/index/?q=*&amp;authFullName_s=Noël Coye">Noël Coye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Catherine Georjon">Catherine Georjon</text:a><text:span>,</text:span><text:a xlink:type="simple" xlink:href="https://hal.science/search/index/?q=*&amp;authFullName_s=Anne Richier">Anne Richier</text:a></text:p>
              <text:p text:style-name="Normal"><text:span>I. Daveau.<text:s/></text:span><text:span>Port Ariane (Lattes, Hérault). Construction deltaïque et utilisation d'une zone humide lors des six derniers millénaires.</text:span><text:span>, 20, 2007, Lattara</text:span></text:p>
              <text:p text:style-name="Normal"><text:span>Chapitre d'ouvrage</text:span></text:p>
              <text:p text:style-name="Normal"><text:a xlink:type="simple" xlink:href="https://hal.science/hal-01956998v1">hal-01956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375v1">Réflexions sur une ville et sa proche campagne dans l’Antiquité : le cas de Nîmes (Gard)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Jean-Yves Breuil">Jean-Yves Breuil</text:a><text:span>,</text:span><text:a xlink:type="simple" xlink:href="https://hal.science/search/index/?q=*&amp;authFullName_s=Martial Monteil">Martial Monteil</text:a><text:span>,</text:span><text:a xlink:type="simple" xlink:href="https://hal.science/search/index/?q=*&amp;authFullName_s=Hervé Pomarèdes">Hervé Pomarèdes</text:a><text:span>,</text:span><text:a xlink:type="simple" xlink:href="https://hal.science/search/index/?q=*&amp;authFullName_s=Laurent Vidal">Laurent Vidal</text:a><text:span>et al.</text:span></text:p>
              <text:p text:style-name="Normal"><text:span>Alain Bouet; Florence Verdin.<text:s/></text:span><text:span>Territoires et paysages de l'âge du Fer au Moyen Âge : mélanges offerts à Philippe Leveau</text:span><text:span>, Ausonius Éditions, pp.19-44, 2005, 9782910023652</text:span></text:p>
              <text:p text:style-name="Normal"><text:span>Chapitre d'ouvrage</text:span></text:p>
              <text:p text:style-name="Normal"><text:a xlink:type="simple" xlink:href="https://hal.science/hal-02464375v1">hal-02464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7854v1">Dépotoirs domestiques et déchets artisanaux : l'exemple de Nîmes (Gard) au Haut-Empire</text:a></text:p>
              <text:p text:style-name="Normal"><text:a xlink:type="simple" xlink:href="https://hal.science/search/index/?q=*&amp;authFullName_s=Martial Monteil">Martial Monteil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Marie-Laure Hervé">Marie-Laure Hervé</text:a></text:p>
              <text:p text:style-name="Normal"><text:span>Pascale Ballet, Pierre Cordier, Nadine Dieudonné-Glad (dir.) - La ville et ses déchets dans le monde romain : rebuts et recyclages. Actes du Colloque de Poitiers (19-21 septembre 2002)</text:span><text:span>, Éditions Monique Mergoil, p. 121-131, 2003, Archéologie et Histoire Romaine ; 10</text:span></text:p>
              <text:p text:style-name="Normal"><text:span>Chapitre d'ouvrage</text:span></text:p>
              <text:p text:style-name="Normal"><text:a xlink:type="simple" xlink:href="https://shs.hal.science/halshs-00787854v1">halshs-00787854v1</text:a></text:p>
            </table:table-cell>
          </table:table-row>
        </table:table>
        <text:p text:style-name="P24"/>
        <text:p text:style-name="Heading2"><text:span text:style-name="T10">Communication dans un congrès (15)</text:span></text:p>
        <text:p text:style-name="P26"/>
        <table:table table:name="05924b" table:style-name="05924b">
          <table:table-column table:style-name="05924b.0"/>
          <table:table-row>
            <table:table-cell office:value-type="string">
              <text:p text:style-name="Normal"><text:a xlink:type="simple" xlink:href="https://shs.hal.science/halshs-05007002v1">L’espace funéraire protohistorique de Saint Pierre : Quel marqueur dans le paysage de Lattes, (Hérault)</text:a></text:p>
              <text:p text:style-name="Normal"><text:a xlink:type="simple" xlink:href="https://hal.science/search/index/?q=*&amp;authFullName_s=Cécile Jung">Cécile Jung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Sophie Martin">Sophie Martin</text:a><text:span>,</text:span><text:a xlink:type="simple" xlink:href="https://hal.science/search/index/?q=*&amp;authFullName_s=Christophe Jorda">Christophe Jorda</text:a><text:span>,</text:span><text:a xlink:type="simple" xlink:href="https://hal.science/search/index/?q=*&amp;authFullName_s=Isabel Figueiral">Isabel Figueiral</text:a><text:span>et al.</text:span></text:p>
              <text:p text:style-name="Normal"><text:span>Rencontre autour du paysage funéraire de la Préhistoire à l'Antiquité</text:span><text:span>, Gaaf, Apr 2023, Dijon, France</text:span></text:p>
              <text:p text:style-name="Normal"><text:span>Communication dans un congrès</text:span></text:p>
              <text:p text:style-name="Normal"><text:a xlink:type="simple" xlink:href="https://shs.hal.science/halshs-05007002v1">halshs-05007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872v1">Retour d’expérience sur les analyses carpologiques et anthracologiques en contexte de crémation</text:a></text:p>
              <text:p text:style-name="Normal"><text:a xlink:type="simple" xlink:href="https://hal.science/search/index/?q=*&amp;authFullName_s=Manon Cabanis">Manon Cabanis</text:a><text:span>,</text:span><text:a xlink:type="simple" xlink:href="https://hal.science/search/index/?q=*&amp;authFullName_s=Isabel Figueiral">Isabel Figueiral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Yves Gleize">Yves Gleize</text:a><text:span>,</text:span><text:a xlink:type="simple" xlink:href="https://hal.science/search/index/?q=*&amp;authFullName_s=Christine Ronco">Christine Ronco</text:a><text:span>et al.</text:span></text:p>
              <text:p text:style-name="Normal"><text:span>GAAF - Rencontres autour de la crémation</text:span><text:span>, May 2022, Toulouse, France</text:span></text:p>
              <text:p text:style-name="Normal"><text:span>Communication dans un congrès</text:span></text:p>
              <text:p text:style-name="Normal"><text:a xlink:type="simple" xlink:href="https://hal.science/hal-04746872v1">hal-0474687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59312v1">Implantation des tombes dans les campagnes du Languedoc central (Ier-IIIe s. ap. J.-C.) : l'apport des fouilles préventives sur le tracé de l'autoroute A75</text:a></text:p>
              <text:p text:style-name="Normal"><text:a xlink:type="simple" xlink:href="https://hal.science/search/index/?q=*&amp;authFullName_s=Valérie Bel">Valérie Bel</text:a></text:p>
              <text:p text:style-name="Normal"><text:span>Rencontres Circa Villam</text:span><text:span>, Nov 2013, Banyoles, Espagne</text:span></text:p>
              <text:p text:style-name="Normal"><text:span>Communication dans un congrès</text:span></text:p>
              <text:p text:style-name="Normal"><text:a xlink:type="simple" xlink:href="https://inrap.hal.science/hal-02059312v1">hal-02059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668v1">Évolution des modalités de dépôts de vases en terre cuite et en verre dans les inhumations de la cité de Nîmes (Ier-début Ve s. ap. J.-C.)</text:a></text:p>
              <text:p text:style-name="Normal"><text:a xlink:type="simple" xlink:href="https://hal.science/search/index/?q=*&amp;authFullName_s=Sébastien Barberan">Sébastien Barberan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Jérôme Hernandez">Jérôme Hernandez</text:a><text:span>,</text:span><text:a xlink:type="simple" xlink:href="https://hal.science/search/index/?q=*&amp;authFullName_s=Stéphanie Raux">Stéphanie Raux</text:a><text:span>,</text:span><text:a xlink:type="simple" xlink:href="https://hal.science/search/index/?q=*&amp;authFullName_s=Pierre Rascalou">Pierre Rascalou</text:a><text:span>et al.</text:span></text:p>
              <text:p text:style-name="Normal"><text:span>SFECAG, Congrès d'Autun</text:span><text:span>, Société Française d'Etude de la Céramique Antique en Gaule, May 2016, Autun, France. pp.71-96</text:span></text:p>
              <text:p text:style-name="Normal"><text:span>Communication dans un congrès</text:span></text:p>
              <text:p text:style-name="Normal"><text:a xlink:type="simple" xlink:href="https://shs.hal.science/halshs-01739668v1">halshs-01739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631v1">Les analyses chimiques organiques : une nouvelle piste d’étude des pratiques funéraires. SFECAG, Actes du Congrès d’Autun, 2016, p. 27-36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Nicolas B. Garnier">Nicolas B. Garnier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Michel Compan">Michel Compan</text:a><text:span>et al.</text:span></text:p>
              <text:p text:style-name="Normal"><text:span>SFECAG, Congrès d'Autun</text:span><text:span>, May 2016, Autun, France</text:span></text:p>
              <text:p text:style-name="Normal"><text:span>Communication dans un congrès</text:span></text:p>
              <text:p text:style-name="Normal"><text:a xlink:type="simple" xlink:href="https://shs.hal.science/halshs-01739631v1">halshs-01739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1867v1">Les dépôts de mobilier dans les tombes d'enfants et d'adolescents en Gaule Narbonnaise au Haut-Empire</text:a></text:p>
              <text:p text:style-name="Normal"><text:a xlink:type="simple" xlink:href="https://hal.science/search/index/?q=*&amp;authFullName_s=Valérie Bel">Valérie Bel</text:a></text:p>
              <text:p text:style-name="Normal"><text:span>L'enfant et la mort dans l'Antiquité</text:span><text:span>, Jan 2011, Aix-en-Provence, France. p. 193-216</text:span></text:p>
              <text:p text:style-name="Normal"><text:span>Communication dans un congrès</text:span></text:p>
              <text:p text:style-name="Normal"><text:a xlink:type="simple" xlink:href="https://shs.hal.science/halshs-00751867v1">halshs-0075186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59413v1">Le paysage périurbain à Nîmes (Gard, France) de la Protohistoire au Haut-Empire (VIe av. n. è.- IIe s. de n. è.)</text:a></text:p>
              <text:p text:style-name="Normal"><text:a xlink:type="simple" xlink:href="https://hal.science/search/index/?q=*&amp;authFullName_s=Hervé Pomarèdes">Hervé Pomarèdes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Jean-Yves Breuil">Jean-Yves Breuil</text:a><text:span>,</text:span><text:a xlink:type="simple" xlink:href="https://hal.science/search/index/?q=*&amp;authFullName_s=Martial Monteil">Martial Monteil</text:a><text:span>,</text:span><text:a xlink:type="simple" xlink:href="https://hal.science/search/index/?q=*&amp;authFullName_s=Pierre Séjalon">Pierre Séjalon</text:a><text:span>et al.</text:span></text:p>
              <text:p text:style-name="Normal"><text:span>Le paysage périurbain pendant la Protohistoire et l'Antiquité en Méditerranée occidentale</text:span><text:span>, Institut Catalan d’Archéologie Classique, May 2009, Tarragone, Espagne. pp.287-318</text:span></text:p>
              <text:p text:style-name="Normal"><text:span>Communication dans un congrès</text:span></text:p>
              <text:p text:style-name="Normal"><text:a xlink:type="simple" xlink:href="https://inrap.hal.science/hal-02059413v1">hal-02059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0656v1">L'ensemble funéraire protohistorique de la &amp;quot; ZAC Mermoz &amp;quot; à Castelnau-le-Lez, Hérault (VIe - IVe s av. J.-C.)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Nathalie Chardenon">Nathalie Chardenon</text:a><text:span>,</text:span><text:a xlink:type="simple" xlink:href="https://hal.science/search/index/?q=*&amp;authFullName_s=Mathieu Ott">Mathieu Ott</text:a><text:span>,</text:span><text:a xlink:type="simple" xlink:href="https://hal.science/search/index/?q=*&amp;authFullName_s=Pierre Séjalon">Pierre Séjalon</text:a></text:p>
              <text:p text:style-name="Normal"><text:span>Gestes funéraires en Gaule au Second Âge du fer</text:span><text:span>, May 2009, Caen, France. pp.311-325</text:span></text:p>
              <text:p text:style-name="Normal"><text:span>Communication dans un congrès</text:span></text:p>
              <text:p text:style-name="Normal"><text:a xlink:type="simple" xlink:href="https://shs.hal.science/halshs-00740656v1">halshs-00740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0638v1">Les pratiques funéraires dans la province de Gaule Transalpine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Nathalie Chardenon">Nathalie Chardenon</text:a></text:p>
              <text:p text:style-name="Normal"><text:span>Gestes funéraires en Gaule au Second Âge du fer</text:span><text:span>, May 2009, Caen, France. p. 311-325</text:span></text:p>
              <text:p text:style-name="Normal"><text:span>Communication dans un congrès</text:span></text:p>
              <text:p text:style-name="Normal"><text:a xlink:type="simple" xlink:href="https://shs.hal.science/halshs-00740638v1">halshs-00740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0695v1">Changements sociaux et culturels aux IIe-Ier s. av. J.-C. : les tombes dans l'espace rural autour de Nîmes</text:a></text:p>
              <text:p text:style-name="Normal"><text:a xlink:type="simple" xlink:href="https://hal.science/search/index/?q=*&amp;authFullName_s=Sébastien Barberan">Sébastien Barberan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Nathalie Chardenon">Nathalie Chardenon</text:a></text:p>
              <text:p text:style-name="Normal"><text:span>Time of changes. In the beginning of the Romanization. Epoca de canvis. Als inicis de la romanitzacio.</text:span><text:span>, 2010, Girona, Espagne. p. 161-172</text:span></text:p>
              <text:p text:style-name="Normal"><text:span>Communication dans un congrès</text:span></text:p>
              <text:p text:style-name="Normal"><text:a xlink:type="simple" xlink:href="https://shs.hal.science/halshs-00740695v1">halshs-00740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472v1">Réflexions sur la nature et l'origine des bois utilisés dans la crémation gallo-romaine, en Languedoc (Sud de la France)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Isabel Figueiral">Isabel Figueiral</text:a><text:span>,</text:span><text:a xlink:type="simple" xlink:href="https://hal.science/search/index/?q=*&amp;authFullName_s=Laurent Fabre">Laurent Fabre</text:a></text:p>
              <text:p text:style-name="Normal"><text:span>Colloque international Q6 Biodiversité au Quaternaire : climats, environnements et peuplements organisé par l'AFEQ et l'UMR Archéologie des Sociétés Méditerranéennes, Montpellier, 26-28 Février 2008</text:span><text:span>, 2010, Montpellier, France. pp.325-331</text:span></text:p>
              <text:p text:style-name="Normal"><text:span>Communication dans un congrès</text:span></text:p>
              <text:p text:style-name="Normal"><text:a xlink:type="simple" xlink:href="https://hal.science/hal-03068472v1">hal-03068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0646v1">L'enclos funéraire de la Céreirède à Lattes (Hérault) : un ensemble aristocratique de la fin du IIe et du Ier s. av. J.-C.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Nathalie Chardenon">Nathalie Chardenon</text:a></text:p>
              <text:p text:style-name="Normal"><text:span>Gestes funéraires en Gaule au Second Âge du fer</text:span><text:span>, May 2009, Caen, France. p. 311-325</text:span></text:p>
              <text:p text:style-name="Normal"><text:span>Communication dans un congrès</text:span></text:p>
              <text:p text:style-name="Normal"><text:a xlink:type="simple" xlink:href="https://shs.hal.science/halshs-00740646v1">halshs-00740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0606v1">Évolution des pratiques funéraires à Nîmes entre le IIe siècle av. J.-C. et le IIIe siècle ap. J.-C.</text:a></text:p>
              <text:p text:style-name="Normal"><text:a xlink:type="simple" xlink:href="https://hal.science/search/index/?q=*&amp;authFullName_s=Valérie Bel">Valérie Bel</text:a></text:p>
              <text:p text:style-name="Normal"><text:span>Bestattungsrituale und totenkult in der römischen kaiserzeit. Rites funéraires et culte des morts aux temps impériales.</text:span><text:span>, Mar 2007, Stuttgart, Allemagne. p. 93-112</text:span></text:p>
              <text:p text:style-name="Normal"><text:span>Communication dans un congrès</text:span></text:p>
              <text:p text:style-name="Normal"><text:a xlink:type="simple" xlink:href="https://shs.hal.science/halshs-00740606v1">halshs-00740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3097v1">Définition et organisation des terroirs protohistoriques de Nîmes, Gard (de la fin du VIe au Ier s. av. J.-C.)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Jean-Yves Breuil">Jean-Yves Breuil</text:a><text:span>,</text:span><text:a xlink:type="simple" xlink:href="https://hal.science/search/index/?q=*&amp;authFullName_s=Hervé Pomarèdes">Hervé Pomarèdes</text:a><text:span>,</text:span><text:a xlink:type="simple" xlink:href="https://hal.science/search/index/?q=*&amp;authFullName_s=Pierre Séjalon">Pierre Séjalon</text:a></text:p>
              <text:p text:style-name="Normal"><text:span>Habitats et paysages ruraux en Gaule et regards sur d'autres régions du monde celtique</text:span><text:span>, May 2007, Chauvigny, France. p. 153-180</text:span></text:p>
              <text:p text:style-name="Normal"><text:span>Communication dans un congrès</text:span></text:p>
              <text:p text:style-name="Normal"><text:a xlink:type="simple" xlink:href="https://shs.hal.science/halshs-00743097v1">halshs-00743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470v1">Inhumation and cremation in Roman Gaul : continuity or discontinuity of the burial practices.</text:a></text:p>
              <text:p text:style-name="Normal"><text:a xlink:type="simple" xlink:href="https://hal.science/search/index/?q=*&amp;authFullName_s=Frédérique Blaizot">Frédérique Blaizot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Yann Deberge">Yann Deberge</text:a><text:span>,</text:span><text:a xlink:type="simple" xlink:href="https://hal.science/search/index/?q=*&amp;authFullName_s=Alain Wittman">Alain Wittman</text:a><text:span>et al.</text:span></text:p>
              <text:p text:style-name="Normal"><text:span>In : A. Faber (dir.), P. Fasold (dir.), M. Struck (dir.), M. Witteyer (dir.), Körpergräber des 1.–3. Jahrhunderts in der Römischen Welt. Colloque de Franckfort, 19-20 novembre 2004, Schriften des Archäologischen Museums Frankfurt, 21, Franckfort, 2007, p. 305-321.</text:span><text:span>, 2004, Francfort, Germany</text:span></text:p>
              <text:p text:style-name="Normal"><text:span>Communication dans un congrès</text:span></text:p>
              <text:p text:style-name="Normal"><text:a xlink:type="simple" xlink:href="https://shs.hal.science/halshs-01739470v1">halshs-01739470v1</text:a></text:p>
            </table:table-cell>
          </table:table-row>
        </table:table>
        <text:p text:style-name="P27"/>
        <text:p text:style-name="Heading2"><text:span text:style-name="T11">Autre publication scientifique (2)</text:span></text:p>
        <text:p text:style-name="P29"/>
        <table:table table:name="ae86d1" table:style-name="ae86d1">
          <table:table-column table:style-name="ae86d1.0"/>
          <table:table-row>
            <table:table-cell office:value-type="string">
              <text:p text:style-name="Normal"><text:a xlink:type="simple" xlink:href="https://shs.hal.science/halshs-01739861v1">Les pratiques funéraires à Nîmes aux Ier s. et IIe s. ap. J.-C. In : CÉLIÉ (M.) dir., DARDE (D.) dir. — Mémoire du geste. Les pratiques funéraires à Nîmes du Néolithique à l’époque romaine. Nîmes : Bulletin de l'Ecole Antique de Nîmes, 27, catalogue d’exposition du Musée archéologique de Nîmes, 2007, p. 70-91.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Yves Manniez">Yves Manniez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1739861v1">halshs-01739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854v1">Les pratiques funéraires à Nîmes aux IIe et Ier s. av. J.-C. In : CÉLIÉ (M.) dir., DARDE (D.) dir. — Mémoire du geste. Les pratiques funéraires à Nîmes du Néolithique à l’époque romaine. Nîmes : Bulletin de l'Ecole Antique de Nîmes, 27, catalogue d’exposition du Musée archéologique de Nîmes, 2007, p. 44-69.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Nathalie Chardenon">Nathalie Chardenon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Isabelle Rodet-Belarbi">Isabelle Rodet-Belarbi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1739854v1">halshs-01739854v1</text:a></text:p>
            </table:table-cell>
          </table:table-row>
        </table:table>
        <text:p text:style-name="P30"/>
        <text:p text:style-name="Heading2"><text:span text:style-name="T12">Rapport (23)</text:span></text:p>
        <text:p text:style-name="P32"/>
        <table:table table:name="509400" table:style-name="509400">
          <table:table-column table:style-name="509400.0"/>
          <table:table-row>
            <table:table-cell office:value-type="string">
              <text:p text:style-name="Normal"><text:a xlink:type="simple" xlink:href="https://shs.hal.science/halshs-04822710v1">Montagnac (34), Les Allées de Laval - Obanis. Un chemin antique dans la vallée de l’Hérault. Rapport de fouille</text:a></text:p>
              <text:p text:style-name="Normal"><text:a xlink:type="simple" xlink:href="https://hal.science/search/index/?q=*&amp;authFullName_s=Cécile Jung">Cécile Jung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Séverine Corbeel">Séverine Corbeel</text:a><text:span>,</text:span><text:a xlink:type="simple" xlink:href="https://hal.science/search/index/?q=*&amp;authFullName_s=Sophie Martin">Sophie Martin</text:a><text:span>,</text:span><text:a xlink:type="simple" xlink:href="https://hal.science/search/index/?q=*&amp;authFullName_s=Céline Pallier">Céline Pallier</text:a><text:span>et al.</text:span></text:p>
              <text:p text:style-name="Normal"><text:span>Inrap. 2024</text:span></text:p>
              <text:p text:style-name="Normal"><text:span>Rapport</text:span></text:p>
              <text:p text:style-name="Normal"><text:a xlink:type="simple" xlink:href="https://shs.hal.science/halshs-04822710v1">halshs-0482271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793377v1">Occitanie, Gard, Nîmes, 1bis rue de l’Abattoir. Plantations et espaces funéraires au sud de la voie longeant l’enceinte romaine</text:a></text:p>
              <text:p text:style-name="Normal"><text:a xlink:type="simple" xlink:href="https://hal.science/search/index/?q=*&amp;authFullName_s=Marie Rochette">Marie Rochette</text:a><text:span>,</text:span><text:a xlink:type="simple" xlink:href="https://hal.science/search/index/?q=*&amp;authFullName_s=Julie Grimaud">Julie Grimaud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Sarah Beiger">Sarah Beiger</text:a><text:span>,</text:span><text:a xlink:type="simple" xlink:href="https://hal.science/search/index/?q=*&amp;authFullName_s=Valérie Bel">Valérie Bel</text:a><text:span>et al.</text:span></text:p>
              <text:p text:style-name="Normal"><text:span>Rapport final d’opération de fouille archéologique. Nîmes, Inrap Midi-Méditerranée. 2024, 757 p</text:span></text:p>
              <text:p text:style-name="Normal"><text:span>Rapport</text:span></text:p>
              <text:p text:style-name="Normal"><text:a xlink:type="simple" xlink:href="https://inrap.hal.science/hal-04793377v1">hal-0479337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3369v1">Narbonne (11), ZAC des Berges de la Robine : rapport de fouille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Elsa Desplanque">Elsa Desplanque</text:a><text:span>,</text:span><text:a xlink:type="simple" xlink:href="https://hal.science/search/index/?q=*&amp;authFullName_s=Richard Donat">Richard Donat</text:a><text:span>,</text:span><text:a xlink:type="simple" xlink:href="https://hal.science/search/index/?q=*&amp;authFullName_s=Christophe Grancha">Christophe Grancha</text:a><text:span>et al.</text:span></text:p>
              <text:p text:style-name="Normal"><text:span>Inrap. 2022, 11 vol. (237 p, 519 p., 499 p., 38 p., 727 p., 1085 p., 1084 p., 510 p., 724 p., 758 p., 1012 p.)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123369v1">hal-04123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2431v1">Lattes, Castelle et Fromigue. Voies et espaces funéraires gallo-romains dans le territoire rural de Lattara. Occitanie, Hérault (34). Ligne à Grande Vitesse. Contournement de Nîmes et Montpellier</text:a></text:p>
              <text:p text:style-name="Normal"><text:a xlink:type="simple" xlink:href="https://hal.science/search/index/?q=*&amp;authFullName_s=Cécile Jung">Cécile Jung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Marilyne Bovagne">Marilyne Bovagne</text:a><text:span>,</text:span><text:a xlink:type="simple" xlink:href="https://hal.science/search/index/?q=*&amp;authFullName_s=Sébastien Barberan">Sébastien Barberan</text:a></text:p>
              <text:p text:style-name="Normal"><text:span>[Rapport de recherche] Institut national de recherches archéologiques préventives, INRAP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002431v1">halshs-02002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2412v1">Lattes, Saint-Pierre Sud. Un ensemble funéraire protohistorique au sein de la campagne lattoise. Occitanie, Hérault (34). Ligne Grande Vitesse, Contournement de Nîmes et Montpellier</text:a></text:p>
              <text:p text:style-name="Normal"><text:a xlink:type="simple" xlink:href="https://hal.science/search/index/?q=*&amp;authFullName_s=Cécile Jung">Cécile Jung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Nathalie Chardenon">Nathalie Chardenon</text:a><text:span>,</text:span><text:a xlink:type="simple" xlink:href="https://hal.science/search/index/?q=*&amp;authFullName_s=Pierre Séjalon">Pierre Séjalon</text:a><text:span>,</text:span><text:a xlink:type="simple" xlink:href="https://hal.science/search/index/?q=*&amp;authFullName_s=Florent Mazière">Florent Mazière</text:a></text:p>
              <text:p text:style-name="Normal"><text:span>[Rapport de recherche] Institut national de recherches archéologiques préventives, INRAP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002412v1">halshs-0200241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84534v1">Lattes, Castelle-GR : Une exploitation antique et une occupation du haut Moyen Âge : Occitanie, Hérault : ligne grande vitesse, contournement de Nîmes-Montpellier : secteur 2 : rapport de fouille archéologique</text:a></text:p>
              <text:p text:style-name="Normal"><text:a xlink:type="simple" xlink:href="https://hal.science/search/index/?q=*&amp;authFullName_s=David Tosna">David Tosna</text:a><text:span>,</text:span><text:a xlink:type="simple" xlink:href="https://hal.science/search/index/?q=*&amp;authFullName_s=Laure Métais">Laure Métais</text:a><text:span>,</text:span><text:a xlink:type="simple" xlink:href="https://hal.science/search/index/?q=*&amp;authFullName_s=M. Alvitre">M. Alvitre</text:a><text:span>,</text:span><text:a xlink:type="simple" xlink:href="https://hal.science/search/index/?q=*&amp;authFullName_s=Chloé Bachelot">Chloé Bachelot</text:a><text:span>,</text:span><text:a xlink:type="simple" xlink:href="https://hal.science/search/index/?q=*&amp;authFullName_s=Sébastien Barberan">Sébastien Barberan</text:a><text:span>et al.</text:span></text:p>
              <text:p text:style-name="Normal"><text:span>Inrap Méditerranée. 2017, 3 vol. (195p. ; 279p. ; 204p.)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284534v1">hal-0428453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4898v1">Les sites du Mas de Roux : les équipements routiers et les installations artisanales aux abords de la voie Domitienne (IIe/Ier s. av. J.-C. - IVe s. ap. J.-C.) : les sites des Lignères (Baillargues, 34), du Roux/Moulinas (Castries et Saint-Brès, 34), et du Moulin du Roux (Saint-Brès, 34) : Baillargues, Castries, Saint-Brès : Languedoc-Roussillon, Hérault : Déplacement de l'autoroute A9 à hauteur de Montpellier : secteur 7 : rapport de fouille. tome II</text:a></text:p>
              <text:p text:style-name="Normal"><text:a xlink:type="simple" xlink:href="https://hal.science/search/index/?q=*&amp;authFullName_s=Yoann Pascal">Yoann Pascal</text:a><text:span>,</text:span><text:a xlink:type="simple" xlink:href="https://hal.science/search/index/?q=*&amp;authFullName_s=Hervé Pomarèdes">Hervé Pomarèdes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Cyril Gaillard">Cyril Gaillard</text:a><text:span>,</text:span><text:a xlink:type="simple" xlink:href="https://hal.science/search/index/?q=*&amp;authFullName_s=Pierre Rascalou">Pierre Rascalou</text:a><text:span>et al.</text:span></text:p>
              <text:p text:style-name="Normal"><text:span>[Rapport de recherche] Inrap Méditerranée. 2016, 279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124898v1">hal-0412489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4896v1">Mudaison, Les Aubettes : un établissement viticole antique - Occitanie, Hérault - ligne grande vitesse, contournement de Nîmes-Montpellier : secteur 8, 3 Vol</text:a></text:p>
              <text:p text:style-name="Normal"><text:a xlink:type="simple" xlink:href="https://hal.science/search/index/?q=*&amp;authFullName_s=Yoann Pascal">Yoann Pascal</text:a><text:span>,</text:span><text:a xlink:type="simple" xlink:href="https://hal.science/search/index/?q=*&amp;authFullName_s=David Tosna">David Tosna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Marie Anselmo">Marie Anselmo</text:a><text:span>,</text:span><text:a xlink:type="simple" xlink:href="https://hal.science/search/index/?q=*&amp;authFullName_s=Sébastien Barberan">Sébastien Barberan</text:a><text:span>et al.</text:span></text:p>
              <text:p text:style-name="Normal"><text:span>[Rapport de recherche] Inrap Méditerranée. 2016, 222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124896v1">hal-04124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0905v1">Enclos funéraire protohistorique, évolution d'un réseau parcellaire fossoyé de l’époque romaine à l’époque contemporaine : Lattes, Saint-Pierre nord, Languedoc-Roussillon, Hérault</text:a></text:p>
              <text:p text:style-name="Normal"><text:a xlink:type="simple" xlink:href="https://hal.science/search/index/?q=*&amp;authFullName_s=Valérie Bel">Valérie Bel</text:a></text:p>
              <text:p text:style-name="Normal"><text:span>[Rapport de recherche] Inrap Meditérranée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060905v1">halshs-02060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9319v1">Zac du Forum des Carmes 5 : Le faubourg des Carmes à Nîmes, de l’Antiquité au Moyen Âge</text:a></text:p>
              <text:p text:style-name="Normal"><text:a xlink:type="simple" xlink:href="https://hal.science/search/index/?q=*&amp;authFullName_s=Odile Maufras">Odile Maufras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Richard Donat">Richard Donat</text:a><text:span>,</text:span><text:a xlink:type="simple" xlink:href="https://hal.science/search/index/?q=*&amp;authFullName_s=Michel Piskorz">Michel Piskorz</text:a><text:span>et al.</text:span></text:p>
              <text:p text:style-name="Normal"><text:span>[Rapport de recherche] 8169, Inrap, SRA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49319v1">halshs-0194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569v1">Village du premier âge du Fer et zones funéraires romaines : Lattes, la Cougourlude et Mas de Causses 2 : Languedoc-Roussillon, Hérault. Rapport de fouille. Nîmes : Inrap MED, 2014, - 8 vol. (584 p., 342 p.) : ill. en coul., cartes, plans, couv. ill. ; 30 cm</text:a></text:p>
              <text:p text:style-name="Normal"><text:a xlink:type="simple" xlink:href="https://hal.science/search/index/?q=*&amp;authFullName_s=Isabelle Daveau">Isabelle Daveau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Nathalie Chardenon">Nathalie Chardenon</text:a><text:span>,</text:span><text:a xlink:type="simple" xlink:href="https://hal.science/search/index/?q=*&amp;authFullName_s=Cédric da Costa">Cédric da Costa</text:a><text:span>,</text:span><text:a xlink:type="simple" xlink:href="https://hal.science/search/index/?q=*&amp;authFullName_s=Denis Dubesset">Denis Dubesset</text:a><text:span>et al.</text:span></text:p>
              <text:p text:style-name="Normal"><text:span>[Rapport de recherche] Inrap Méditerranée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3583569v1">hal-03583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2487v1">Les occupations humaines pré et protohistoriques et le développement d’un établissement agricole et d’un espace funéraire antiques en bordure de voie. Autoroute A75 - Section Béziers - Pézenas Hérault, Montblanc. Les Cresses Basses</text:a></text:p>
              <text:p text:style-name="Normal"><text:a xlink:type="simple" xlink:href="https://hal.science/search/index/?q=*&amp;authFullName_s=Cécile Jung">Cécile Jung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Michel Compan">Michel Compan</text:a><text:span>,</text:span><text:a xlink:type="simple" xlink:href="https://hal.science/search/index/?q=*&amp;authFullName_s=Pierre Rascalou">Pierre Rascalou</text:a></text:p>
              <text:p text:style-name="Normal"><text:span>[Rapport de recherche] Institut national de recherches archéologiques préventives, INRAP. 201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002487v1">halshs-02002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2469v1">Installations agricoles et espace funéraire autour d'un carrefour de voies. Autoroute A75 - Section Béziers - Pézenas Hérault, Montblanc et Valros. Renaussas et Champ Redon</text:a></text:p>
              <text:p text:style-name="Normal"><text:a xlink:type="simple" xlink:href="https://hal.science/search/index/?q=*&amp;authFullName_s=Cécile Jung">Cécile Jung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Michel Compan">Michel Compan</text:a></text:p>
              <text:p text:style-name="Normal"><text:span>[Rapport de recherche] Institut national de recherches archéologiques préventives, INRAP. 201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002469v1">halshs-02002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2455v1">Occupations d’un espace rural antique dans le territoire de la cité de Béziers. Autoroute A75, section Béziers-Pézenas. Hérault, Montblanc et Valros. Aire de Repos de Valros.</text:a></text:p>
              <text:p text:style-name="Normal"><text:a xlink:type="simple" xlink:href="https://hal.science/search/index/?q=*&amp;authFullName_s=Cécile Jung">Cécile Jung</text:a><text:span>,</text:span><text:a xlink:type="simple" xlink:href="https://hal.science/search/index/?q=*&amp;authFullName_s=Valérie Bel">Valérie Bel</text:a></text:p>
              <text:p text:style-name="Normal"><text:span>[Rapport de recherche] Institut national de recherches archéologiques préventives, INRAP. 201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002455v1">halshs-02002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926v1">Zac du Mas des Abeilles II-6, lot 19, à Nîmes (Gard)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F. Audouit">F. Audouit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Nathalie Chardenon">Nathalie Chardenon</text:a><text:span>,</text:span><text:a xlink:type="simple" xlink:href="https://hal.science/search/index/?q=*&amp;authFullName_s=Pascale Chevillot">Pascale Chevillot</text:a><text:span>et al.</text:span></text:p>
              <text:p text:style-name="Normal"><text:span>[Rapport de recherche] Direction Régionale des Affaires Culturelles Languedoc-Roussillon. 2009, pp.n.c</text:span></text:p>
              <text:p text:style-name="Normal"><text:span>Rapport</text:span><text:span><text:s/>(rapport de recherche)</text:span></text:p>
              <text:p text:style-name="Normal"><text:a xlink:type="simple" xlink:href="https://hal.science/hal-03077926v1">hal-0307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003v1">Les sépultures du Mas neuf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B. Thuillier">B. Thuillier</text:a></text:p>
              <text:p text:style-name="Normal"><text:span>[Rapport de recherche] Direction Régionale des Affaires Culturelles Languedoc-Roussillon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3078003v1">hal-03078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961v1">La place du Chapître et ses abords à Nîmes (Gard)</text:a></text:p>
              <text:p text:style-name="Normal"><text:a xlink:type="simple" xlink:href="https://hal.science/search/index/?q=*&amp;authFullName_s=Odile Maufras">Odile Maufras</text:a><text:span>,</text:span><text:a xlink:type="simple" xlink:href="https://hal.science/search/index/?q=*&amp;authFullName_s=E. Plassot">E. Plassot</text:a><text:span>,</text:span><text:a xlink:type="simple" xlink:href="https://hal.science/search/index/?q=*&amp;authFullName_s=G. Caillat">G. Caillat</text:a><text:span>,</text:span><text:a xlink:type="simple" xlink:href="https://hal.science/search/index/?q=*&amp;authFullName_s=Véronique Abel">Véronique Abel</text:a><text:span>,</text:span><text:a xlink:type="simple" xlink:href="https://hal.science/search/index/?q=*&amp;authFullName_s=Valérie Bel">Valérie Bel</text:a><text:span>et al.</text:span></text:p>
              <text:p text:style-name="Normal"><text:span>[Rapport de recherche] Inrap. 2007, 797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7961v1">hal-0307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925v1">La métairie de Monquiers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Laurent Fabre">Laurent Fabre</text:a><text:span>,</text:span><text:a xlink:type="simple" xlink:href="https://hal.science/search/index/?q=*&amp;authFullName_s=Vianney Forest">Vianney Forest</text:a></text:p>
              <text:p text:style-name="Normal"><text:span>[Rapport de recherche] Inrap. 2007, 71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7925v1">hal-03077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004v1">Les occupations funéraires du Lagarel durant l'Antiquité et le haut Moyen Age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Jérôme Hernandez">Jérôme Hernandez</text:a></text:p>
              <text:p text:style-name="Normal"><text:span>[Rapport de recherche] Inrap. 2007</text:span></text:p>
              <text:p text:style-name="Normal"><text:span>Rapport</text:span><text:span><text:s/>(rapport de recherche)</text:span></text:p>
              <text:p text:style-name="Normal"><text:a xlink:type="simple" xlink:href="https://hal.science/hal-03078004v1">hal-03078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002v1">Un secteur à vocation funéraire du début de l'âge du Fer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Nathalie Chardenon">Nathalie Chardenon</text:a><text:span>,</text:span><text:a xlink:type="simple" xlink:href="https://hal.science/search/index/?q=*&amp;authFullName_s=Pierre Séjalon">Pierre Séjalon</text:a><text:span>,</text:span><text:a xlink:type="simple" xlink:href="https://hal.science/search/index/?q=*&amp;authFullName_s=B. Thuillier">B. Thuillier</text:a></text:p>
              <text:p text:style-name="Normal"><text:span>[Rapport de recherche] Inrap. 2005, pp.24-37</text:span></text:p>
              <text:p text:style-name="Normal"><text:span>Rapport</text:span><text:span><text:s/>(rapport de recherche)</text:span></text:p>
              <text:p text:style-name="Normal"><text:a xlink:type="simple" xlink:href="https://hal.science/hal-03078002v1">hal-03078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923v1">Christol, Pôle Santé à Carcassonne (Aude)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M. Guillaume">M. Guillaume</text:a><text:span>,</text:span><text:a xlink:type="simple" xlink:href="https://hal.science/search/index/?q=*&amp;authFullName_s=Chr. Durand">Chr. Durand</text:a><text:span>,</text:span><text:a xlink:type="simple" xlink:href="https://hal.science/search/index/?q=*&amp;authFullName_s=Patrice Wuscher">Patrice Wuscher</text:a></text:p>
              <text:p text:style-name="Normal"><text:span>[Rapport de recherche] Inrap. 2005, 76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7923v1">hal-0307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921v1">78, avenue Jean-Jaurès à Nîmes (Gard)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Pascale Chevillot">Pascale Chevillot</text:a><text:span>,</text:span><text:a xlink:type="simple" xlink:href="https://hal.science/search/index/?q=*&amp;authFullName_s=M. Conterion">M. Conterion</text:a><text:span>,</text:span><text:a xlink:type="simple" xlink:href="https://hal.science/search/index/?q=*&amp;authFullName_s=Véronique Fabre">Véronique Fabre</text:a><text:span>et al.</text:span></text:p>
              <text:p text:style-name="Normal"><text:span>[Rapport de recherche] Inrap. 2005, 239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7921v1">hal-03077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922v1">Zac Borie/Jean Mermoz à Castelnau-le-Lez (Hérault)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Mathieu Ott">Mathieu Ott</text:a><text:span>,</text:span><text:a xlink:type="simple" xlink:href="https://hal.science/search/index/?q=*&amp;authFullName_s=S. Bonnaud">S. Bonnaud</text:a><text:span>,</text:span><text:a xlink:type="simple" xlink:href="https://hal.science/search/index/?q=*&amp;authFullName_s=Chr. Gaudelet">Chr. Gaudelet</text:a><text:span>,</text:span><text:a xlink:type="simple" xlink:href="https://hal.science/search/index/?q=*&amp;authFullName_s=Isabelle Rémy">Isabelle Rémy</text:a></text:p>
              <text:p text:style-name="Normal"><text:span>[Rapport de recherche] Inrap. 2005, 87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7922v1">hal-030779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Bel</dc:title>
    <dc:subject/>
    <dc:description>CV</dc:description>
    <dc:creator/>
    <dc:date>2026-06-04T02:54:36.000</dc:date>
    <meta:generator>PHPWord</meta:generator>
    <meta:initial-creator>CCSD</meta:initial-creator>
    <meta:creation-date>2026-06-04T02:54:36.000</meta:creation-date>
    <meta:keyword/>
    <meta:user-defined meta:name="Category"/>
    <meta:user-defined meta:name="Company"/>
    <meta:user-defined meta:name="Manager"/>
  </office:meta>
</office:document-meta>
</file>