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4b5" style:family="table">
      <style:table-properties style:rel-width="100" table:align="center"/>
    </style:style>
    <style:style style:name="f934b5.0" style:family="table-column">
      <style:table-column-properties style:column-width="0.00cm"/>
    </style:style>
    <style:style style:name="fe1656" style:family="table">
      <style:table-properties style:rel-width="100" table:align="center"/>
    </style:style>
    <style:style style:name="fe1656.0" style:family="table-column">
      <style:table-column-properties style:column-width="0.00cm"/>
    </style:style>
    <style:style style:name="379f17" style:family="table">
      <style:table-properties style:rel-width="100" table:align="center"/>
    </style:style>
    <style:style style:name="379f17.0" style:family="table-column">
      <style:table-column-properties style:column-width="0.00cm"/>
    </style:style>
    <style:style style:name="dbe368" style:family="table">
      <style:table-properties style:rel-width="100" table:align="center"/>
    </style:style>
    <style:style style:name="dbe3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ellyn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radigmes de programmation, métaphores, modélisation et formalismes</text:span></text:p>
        <text:p text:style-name="P8"><text:span text:style-name="T4">Utilisation de l’ordinateur pour aider l’individu à améliorer ses compétences et pas seulement ses performances.</text:span></text:p>
        <text:p text:style-name="P10"><text:span text:style-name="T5">Exploitation du TALN pour aider l’individu à améliorer la précision de sa pensée. Apport de l’« IA » du TALN à l’exactitude du discours.</text:span></text:p>
        <text:p text:style-name="P12"><text:span text:style-name="T6">Influence entre d’une part la forme des énoncés et des modes de pensée (~paradigmes, par analogie aux paradigmes de programmation),</text:span><text:p text:style-name="Standard"/><text:span text:style-name="T7">et d’autre part la conscience, la précision et la compréhension du discours, du raisonnement sous-jacent, et des concepts qu’il véhicule.</text:span></text:p>
        <text:p text:style-name="P15"><text:span text:style-name="T8">Plusieurs facettes sont concernées : - le choix des mots, le lexique, sa couverture,</text:span></text:p>
        <text:list text:style-name="listStyle_0">
          <text:list-item>
            <text:p text:style-name="P18"><text:span text:style-name="T9">en syntaxe, l’articulation entre les mots choisis ou possibles dans une langue,</text:span></text:p>
          </text:list-item>
        </text:list>
        <text:list text:style-name="listStyle_0">
          <text:list-item>
            <text:p text:style-name="P20"><text:span text:style-name="T10">les connecteurs logiques, la négation et les quantificateurs,</text:span></text:p>
          </text:list-item>
        </text:list>
        <text:list text:style-name="listStyle_0">
          <text:list-item>
            <text:p text:style-name="P22"><text:span text:style-name="T11">l’introduction de métaphores (sorte de paradigme), l’adéquation du choix analogique (facteur d ’échelle),</text:span></text:p>
          </text:list-item>
        </text:list>
        <text:list text:style-name="listStyle_0">
          <text:list-item>
            <text:p text:style-name="P24"><text:span text:style-name="T12">le raisonnement (sa logique – lien avec les paradigmes),</text:span></text:p>
          </text:list-item>
        </text:list>
        <text:list text:style-name="listStyle_0">
          <text:list-item>
            <text:p text:style-name="P26"><text:span text:style-name="T13">l’appréhension (son point de vue – lien avec la modélisation),</text:span></text:p>
          </text:list-item>
        </text:list>
        <text:list text:style-name="listStyle_0">
          <text:list-item>
            <text:p text:style-name="P28"><text:span text:style-name="T14">la structure du discours et l’organisation de la pensée,</text:span></text:p>
          </text:list-item>
        </text:list>
        <text:list text:style-name="listStyle_0">
          <text:list-item>
            <text:p text:style-name="P30"><text:span text:style-name="T15">la connaissance, l’accès à la connaissance.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Communication dans un congrès (26)</text:span></text:p>
        <text:p text:style-name="P36"/>
        <table:table table:name="f934b5" table:style-name="f934b5">
          <table:table-column table:style-name="f934b5.0"/>
          <table:table-row>
            <table:table-cell office:value-type="string">
              <text:p text:style-name="Normal"><text:a xlink:type="simple" xlink:href="https://hal.science/hal-03903545v1">Iterated Dependencies in a Breton treebank and implications for a Categorial Dependency Grammar</text:a></text:p>
              <text:p text:style-name="Normal"><text:a xlink:type="simple" xlink:href="https://hal.science/search/index/?q=*&amp;authFullName_s=Annie Foret">Annie Foret</text:a><text:span>,</text:span><text:a xlink:type="simple" xlink:href="https://hal.science/search/index/?q=*&amp;authFullName_s=Denis Béchet">Denis Béchet</text:a><text:span>,</text:span><text:a xlink:type="simple" xlink:href="https://hal.science/search/index/?q=*&amp;authFullName_s=Valérie Bellynck">Valérie Bellynck</text:a></text:p>
              <text:p text:style-name="Normal"><text:span>Proceedings of the 4th Celtic Language Technology Workshop within LREC2022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903545v1">hal-0390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80v1">Extraction de contenus sémantiques pour la vérification d'exigences systèmes</text:a></text:p>
              <text:p text:style-name="Normal"><text:a xlink:type="simple" xlink:href="https://hal.science/search/index/?q=*&amp;authFullName_s=Aurélien Lamercerie">Aurélien Lamercerie</text:a><text:span>,</text:span><text:a xlink:type="simple" xlink:href="https://hal.science/search/index/?q=*&amp;authFullName_s=David Rouquet">David Rouque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Vincent Berment">Vincent Berment</text:a></text:p>
              <text:p text:style-name="Normal"><text:span>TextMine 2022 (EGC'22 - Atelier Fouille de Textes)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789280v1">hal-0378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13v3">Active Reading for Intercomprehension Between Sinogramic Languages</text:a></text:p>
              <text:p text:style-name="Normal"><text:a xlink:type="simple" xlink:href="https://hal.science/search/index/?q=*&amp;authFullName_s=Pierric Mazodier">Pierric Mazodier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/text:p>
              <text:p text:style-name="Normal"><text:span>Natural Language Processing and Information Retrieval 2019</text:span><text:span>, Jun 2019, Tokushima, Japan</text:span></text:p>
              <text:p text:style-name="Normal"><text:span>Communication dans un congrès</text:span></text:p>
              <text:p text:style-name="Normal"><text:a xlink:type="simple" xlink:href="https://hal.science/hal-02165613v3">hal-021656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81v1">Outillage de l'accès aux textes par la lecture active étymologique multilingue pour apprenants berbérophones et arabophones</text:a></text:p>
              <text:p text:style-name="Normal"><text:a xlink:type="simple" xlink:href="https://hal.science/search/index/?q=*&amp;authFullName_s=Slimane Abdellaoui">Slimane Abdellaoui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Christian Boitet">Christian Boitet</text:a></text:p>
              <text:p text:style-name="Normal"><text:span>Traitement Automatique des Langues Africaines TALAf 2018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2054881v1">hal-0205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15v1">Un devin de microstructures pour importer ou normaliser des ressources lexical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/text:p>
              <text:p text:style-name="Normal"><text:span>Lexicologie Terminologie Traduction LTT 2018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2063815v1">hal-0206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76v1">Une nouvelle architecture intégrant les données lexicales générales, terminologiques et « situées » : Pivax-3</text:a></text:p>
              <text:p text:style-name="Normal"><text:a xlink:type="simple" xlink:href="https://hal.science/search/index/?q=*&amp;authFullName_s=Ying Zhang">Ying Zhang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Christian Boitet">Christian Boitet</text:a></text:p>
              <text:p text:style-name="Normal"><text:span>Terminology &amp; Ontology: Theories and applications TOTh 2017</text:span><text:span>, Jun 2017, Chambéry, France</text:span></text:p>
              <text:p text:style-name="Normal"><text:span>Communication dans un congrès</text:span></text:p>
              <text:p text:style-name="Normal"><text:a xlink:type="simple" xlink:href="https://hal.science/hal-01712276v1">hal-017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72v1">Projet Lex:M : gestion de lexiques pour environnements d’apprentissage en ligne</text:a></text:p>
              <text:p text:style-name="Normal"><text:a xlink:type="simple" xlink:href="https://hal.science/search/index/?q=*&amp;authFullName_s=Valérie Bellynck">Valérie Bellynck</text:a><text:span>,</text:span><text:a xlink:type="simple" xlink:href="https://hal.science/search/index/?q=*&amp;authFullName_s=Emmanuelle Eggers">Emmanuelle Eggers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Mathieu Mangeot">Mathieu Mangeot</text:a><text:span>et al.</text:span></text:p>
              <text:p text:style-name="Normal"><text:span>8e rencontres du Pôle Grenoble Cognition<text:s/>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586272v1">hal-0158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77v1">La prise en charge du lexique pour l'apprentissage sur plateforme en ligne : scénarios d'utilisation et prises en compte des spécificités du mandarin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Emmanuelle Eggers">Emmanuelle Eggers</text:a></text:p>
              <text:p text:style-name="Normal"><text:span>Journées d’études internationales AREC 2017 — Le lexique du chinois contemporain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586277v1">hal-015862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30805v1">Un outil de segmentation de courriels imbriqués en courriels individuels et en phrases</text:a></text:p>
              <text:p text:style-name="Normal"><text:a xlink:type="simple" xlink:href="https://hal.science/search/index/?q=*&amp;authFullName_s=Ruslan Kalitvianski">Ruslan Kalitvianski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/text:p>
              <text:p text:style-name="Normal"><text:span>Atelier Fouille des Données Complexes @ EGC-2017 (Extraction et Gestion des Connaissances)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430805v1">hal-0143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16v1">Un outil de segmentation de courriels imbriqués en courriels individuels et en phrases</text:a></text:p>
              <text:p text:style-name="Normal"><text:a xlink:type="simple" xlink:href="https://hal.science/search/index/?q=*&amp;authFullName_s=Ruslan Kalitvianski">Ruslan Kalitvianski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/text:p>
              <text:p text:style-name="Normal"><text:span>FDC@EGC-2017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2056216v1">hal-0205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871v1">Construction d'un corpus parallèle français-comorien en utilisant de la TA français-swahili</text:a></text:p>
              <text:p text:style-name="Normal"><text:a xlink:type="simple" xlink:href="https://hal.science/search/index/?q=*&amp;authFullName_s=Moneim Abdourahamane">Moneim Abdourahamane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Lingxiao Wang">Lingxiao Wang</text:a><text:span>,</text:span><text:a xlink:type="simple" xlink:href="https://hal.science/search/index/?q=*&amp;authFullName_s=Hervé Blanchon">Hervé Blanchon</text:a></text:p>
              <text:p text:style-name="Normal"><text:span>TALAf (Traitement Automatique des Langues africaines)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992871v1">hal-019928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30828v1">An Aligned French-Chinese corpus of 10K segments from university educational material</text:a></text:p>
              <text:p text:style-name="Normal"><text:a xlink:type="simple" xlink:href="https://hal.science/search/index/?q=*&amp;authFullName_s=Ruslan Kalitvianski">Ruslan Kalitvianski</text:a><text:span>,</text:span><text:a xlink:type="simple" xlink:href="https://hal.science/search/index/?q=*&amp;authFullName_s=Lingxiao Wang">Lingxiao Wang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/text:p>
              <text:p text:style-name="Normal"><text:span>The 3rd Workshop on Natural Language Processing Techniques for Educational Applications</text:span><text:span>, Dec 2016, Osaka, Japan</text:span></text:p>
              <text:p text:style-name="Normal"><text:span>Communication dans un congrès</text:span></text:p>
              <text:p text:style-name="Normal"><text:a xlink:type="simple" xlink:href="https://hal.univ-grenoble-alpes.fr/hal-01430828v1">hal-0143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57v1">Exploitation d'une base lexicale dans le cadre de la conception de l'ENPA Innovalangu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Emmanuelle Eggers">Emmanuelle Eggers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Yoann Goudin">Yoann Goudin</text:a></text:p>
              <text:p text:style-name="Normal"><text:span>Enseignement des Langues et TAL</text:span><text:span>, ATALA; AFCP, Jul 2016, Paris, France. pp.48-64</text:span></text:p>
              <text:p text:style-name="Normal"><text:span>Communication dans un congrès</text:span></text:p>
              <text:p text:style-name="Normal"><text:a xlink:type="simple" xlink:href="https://hal.science/hal-01382457v1">hal-013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24v1">Akenou-Breizh, un projet de plate-forme valorisant des ressources et outils informatiques et linguistiques pour le breton</text:a></text:p>
              <text:p text:style-name="Normal"><text:a xlink:type="simple" xlink:href="https://hal.science/search/index/?q=*&amp;authFullName_s=Annie Foret">Annie Fore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/text:p>
              <text:p text:style-name="Normal"><text:span>TALaRE'2015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2059224v1">hal-0205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83v1">Multilingual Access to Educational Material through Contributive Post-editing of MT Pretranslations by Foreign Students</text:a></text:p>
              <text:p text:style-name="Normal"><text:a xlink:type="simple" xlink:href="https://hal.science/search/index/?q=*&amp;authFullName_s=Ruslan Kalitvianski">Ruslan Kalitvianski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/text:p>
              <text:p text:style-name="Normal"><text:span>ICWL 2015, the 14th International Conference on Web-based Learning</text:span><text:span>, Nov 2015, Guangzhou, China</text:span></text:p>
              <text:p text:style-name="Normal"><text:span>Communication dans un congrès</text:span></text:p>
              <text:p text:style-name="Normal"><text:a xlink:type="simple" xlink:href="https://hal.science/hal-02056283v1">hal-020562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30841v1">Multilingual Access to Educational Material Through Contributive Post-editing of MT Pre-translations by Foreign Students</text:a></text:p>
              <text:p text:style-name="Normal"><text:a xlink:type="simple" xlink:href="https://hal.science/search/index/?q=*&amp;authFullName_s=Ruslan Kalitvianski">Ruslan Kalitvianski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/text:p>
              <text:p text:style-name="Normal"><text:span>The 14th International Conference on Web-based Learning</text:span><text:span>, Jan 2017, Guangzhou, China</text:span></text:p>
              <text:p text:style-name="Normal"><text:span>Communication dans un congrès</text:span></text:p>
              <text:p text:style-name="Normal"><text:a xlink:type="simple" xlink:href="https://hal.univ-grenoble-alpes.fr/hal-01430841v1">hal-0143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44v1">Jibiki-LINKS: a Tool between Traditional Dictionaries and Lexical Networks for Modelling Lexical Resources</text:a></text:p>
              <text:p text:style-name="Normal"><text:a xlink:type="simple" xlink:href="https://hal.science/search/index/?q=*&amp;authFullName_s=Ying Zhang">Ying Zhang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/text:p>
              <text:p text:style-name="Normal"><text:span>Cognitive Aspects of the Lexicon (CogALex) 2014</text:span><text:span>, Aug 2014, Dublin, Ireland. pp.87 - 98</text:span></text:p>
              <text:p text:style-name="Normal"><text:span>Communication dans un congrès</text:span></text:p>
              <text:p text:style-name="Normal"><text:a xlink:type="simple" xlink:href="https://hal.science/hal-01107544v1">hal-0110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28v1">An In Context and Collaborative Software Locali-sation Model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Valérie Bellynck">Valérie Bellynck</text:a></text:p>
              <text:p text:style-name="Normal"><text:span>In proceedings of COLING 2012 the 24th International Conference on ComputationalLinguistics,</text:span><text:span>, Dec 2012, Mumbai, India</text:span></text:p>
              <text:p text:style-name="Normal"><text:span>Communication dans un congrès</text:span></text:p>
              <text:p text:style-name="Normal"><text:a xlink:type="simple" xlink:href="https://hal.science/hal-01618428v1">hal-016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41v1">Multimodal Search for Graphic Designers</text:a></text:p>
              <text:p text:style-name="Normal"><text:a xlink:type="simple" xlink:href="https://hal.science/search/index/?q=*&amp;authFullName_s=Sandra Skaff">Sandra Skaff</text:a><text:span>,</text:span><text:a xlink:type="simple" xlink:href="https://hal.science/search/index/?q=*&amp;authFullName_s=David Rouquet">David Rouquet</text:a><text:span>,</text:span><text:a xlink:type="simple" xlink:href="https://hal.science/search/index/?q=*&amp;authFullName_s=Emmanuel Dellandrea">Emmanuel Dellandrea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Valérie Bellynck">Valérie Bellynck</text:a><text:span>et al.</text:span></text:p>
              <text:p text:style-name="Normal"><text:span>IVAPP'2011 : International Conference on Information Visualization Theory and Applications</text:span><text:span>, 2011, Algarve, Portugal. pp.x-x</text:span></text:p>
              <text:p text:style-name="Normal"><text:span>Communication dans un congrès</text:span></text:p>
              <text:p text:style-name="Normal"><text:a xlink:type="simple" xlink:href="https://hal.science/hal-00959141v1">hal-009591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33093v1">Operationalization of interactive Multilingual Access Gateways (iMAGs) in the Traouiero project</text:a></text:p>
              <text:p text:style-name="Normal"><text:a xlink:type="simple" xlink:href="https://hal.science/search/index/?q=*&amp;authFullName_s=Christian Boitet">Christian Boite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Hong-Thai Nguyen">Hong-Thai Nguyen</text:a></text:p>
              <text:p text:style-name="Normal"><text:span>Translating and the Computer Conference 2011</text:span><text:span>, Nov 2011, London, United Kingdom</text:span></text:p>
              <text:p text:style-name="Normal"><text:span>Communication dans un congrès</text:span></text:p>
              <text:p text:style-name="Normal"><text:a xlink:type="simple" xlink:href="https://hal.univ-grenoble-alpes.fr/hal-01333093v1">hal-0133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67v1">The iMAG concept: multilingual access gateway to an elected Web sites with incremental quality increase through collaborative post-edition of MT pretranslations.</text:a></text:p>
              <text:p text:style-name="Normal"><text:a xlink:type="simple" xlink:href="https://hal.science/search/index/?q=*&amp;authFullName_s=Christian Boitet">Christian Boitet</text:a><text:span>,</text:span><text:a xlink:type="simple" xlink:href="https://hal.science/search/index/?q=*&amp;authFullName_s=Cong-Phap Huynh">Cong-Phap Huynh</text:a><text:span>,</text:span><text:a xlink:type="simple" xlink:href="https://hal.science/search/index/?q=*&amp;authFullName_s=Hong-Thai Nguyen">Hong-Thai Nguyen</text:a><text:span>,</text:span><text:a xlink:type="simple" xlink:href="https://hal.science/search/index/?q=*&amp;authFullName_s=Valérie Bellynck">Valérie Bellynck</text:a></text:p>
              <text:p text:style-name="Normal"><text:span>TALN 2010</text:span><text:span>, 2010, Montréal, Canada. 8 p</text:span></text:p>
              <text:p text:style-name="Normal"><text:span>Communication dans un congrès</text:span></text:p>
              <text:p text:style-name="Normal"><text:a xlink:type="simple" xlink:href="https://hal.science/hal-00959167v1">hal-0095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66v1">MT on and for the Web (keynote communication)</text:a></text:p>
              <text:p text:style-name="Normal"><text:a xlink:type="simple" xlink:href="https://hal.science/search/index/?q=*&amp;authFullName_s=Christian Boitet">Christian Boitet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Mark Seligman">Mark Seligman</text:a><text:span>,</text:span><text:a xlink:type="simple" xlink:href="https://hal.science/search/index/?q=*&amp;authFullName_s=Valérie Bellynck">Valérie Bellynck</text:a></text:p>
              <text:p text:style-name="Normal"><text:span>IEEE NLP-KE'10</text:span><text:span>, 2010, Beijing, China. pp.2-12</text:span></text:p>
              <text:p text:style-name="Normal"><text:span>Communication dans un congrès</text:span></text:p>
              <text:p text:style-name="Normal"><text:a xlink:type="simple" xlink:href="https://hal.science/hal-00959166v1">hal-009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00v1">Localisation interne et en contexte des logiciels commerciaux et libre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Valérie Bellynck">Valérie Bellynck</text:a></text:p>
              <text:p text:style-name="Normal"><text:span>MajeSTIC</text:span><text:span>, 2009, Avignon, France. pp.1-8</text:span></text:p>
              <text:p text:style-name="Normal"><text:span>Communication dans un congrès</text:span></text:p>
              <text:p text:style-name="Normal"><text:a xlink:type="simple" xlink:href="https://hal.science/hal-00959200v1">hal-009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52v1">Evolution of MT with the Web (invited paper)</text:a></text:p>
              <text:p text:style-name="Normal"><text:a xlink:type="simple" xlink:href="https://hal.science/search/index/?q=*&amp;authFullName_s=Christian Boitet">Christian Boitet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Mark Seligman">Mark Seligman</text:a><text:span>,</text:span><text:a xlink:type="simple" xlink:href="https://hal.science/search/index/?q=*&amp;authFullName_s=Valérie Bellynck">Valérie Bellynck</text:a></text:p>
              <text:p text:style-name="Normal"><text:span>Machine Translation, Twenty Five years on</text:span><text:span>, 2009, Cranfield, United Kingdom. 13 p</text:span></text:p>
              <text:p text:style-name="Normal"><text:span>Communication dans un congrès</text:span></text:p>
              <text:p text:style-name="Normal"><text:a xlink:type="simple" xlink:href="https://hal.science/hal-00959252v1">hal-0095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01v1">A Solution for in Context and Collaborative Localization of most Commercial and Free Software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Valérie Bellynck">Valérie Bellynck</text:a></text:p>
              <text:p text:style-name="Normal"><text:span>LTC</text:span><text:span>, 2009, Poznan, Poland. pp.536-540</text:span></text:p>
              <text:p text:style-name="Normal"><text:span>Communication dans un congrès</text:span></text:p>
              <text:p text:style-name="Normal"><text:a xlink:type="simple" xlink:href="https://hal.science/hal-00959201v1">hal-0095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52v1">Towards Higher Quality Internal and Outside Multilingualization of Web Sites</text:a></text:p>
              <text:p text:style-name="Normal"><text:a xlink:type="simple" xlink:href="https://hal.science/search/index/?q=*&amp;authFullName_s=Christian Boitet">Christian Boite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Carlos Ramisch">Carlos Ramisch</text:a></text:p>
              <text:p text:style-name="Normal"><text:span>ONII-08 (Summer Workshop on Ontology, NLP, Personalization and IE/IR)</text:span><text:span>, Jul 2008, Mumbai, India. pp.8</text:span></text:p>
              <text:p text:style-name="Normal"><text:span>Communication dans un congrès</text:span></text:p>
              <text:p text:style-name="Normal"><text:a xlink:type="simple" xlink:href="https://hal.science/hal-00968752v1">hal-00968752v1</text:a></text:p>
            </table:table-cell>
          </table:table-row>
        </table:table>
        <text:p text:style-name="P37"/>
        <text:p text:style-name="Heading2"><text:span text:style-name="T18">Poster de conférence (1)</text:span></text:p>
        <text:p text:style-name="P39"/>
        <table:table table:name="fe1656" table:style-name="fe1656">
          <table:table-column table:style-name="fe1656.0"/>
          <table:table-row>
            <table:table-cell office:value-type="string">
              <text:p text:style-name="Normal"><text:a xlink:type="simple" xlink:href="https://hal.science/hal-03789262v1">Analyse d’exigences systèmes dans le projet UNseL</text:a></text:p>
              <text:p text:style-name="Normal"><text:a xlink:type="simple" xlink:href="https://hal.science/search/index/?q=*&amp;authFullName_s=Aurélien Lamercerie">Aurélien Lamercerie</text:a><text:span>,</text:span><text:a xlink:type="simple" xlink:href="https://hal.science/search/index/?q=*&amp;authFullName_s=David Rouquet">David Rouque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Vincent Berment">Vincent Berment</text:a></text:p>
              <text:p text:style-name="Normal"><text:span>Extraction et Gestion des Connaissances - EGC'2022</text:span><text:span>, Jan 2022, Blois, France</text:span></text:p>
              <text:p text:style-name="Normal"><text:span>Poster de conférence</text:span></text:p>
              <text:p text:style-name="Normal"><text:a xlink:type="simple" xlink:href="https://hal.science/hal-03789262v1">hal-03789262v1</text:a></text:p>
            </table:table-cell>
          </table:table-row>
        </table:table>
        <text:p text:style-name="P40"/>
        <text:p text:style-name="Heading2"><text:span text:style-name="T19">Rapport (1)</text:span></text:p>
        <text:p text:style-name="P42"/>
        <table:table table:name="379f17" table:style-name="379f17">
          <table:table-column table:style-name="379f17.0"/>
          <table:table-row>
            <table:table-cell office:value-type="string">
              <text:p text:style-name="Normal"><text:a xlink:type="simple" xlink:href="https://hal.science/hal-03518471v1">Transforming UNL graphs in OWL representations</text:a></text:p>
              <text:p text:style-name="Normal"><text:a xlink:type="simple" xlink:href="https://hal.science/search/index/?q=*&amp;authFullName_s=David Rouquet">David Rouque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Vincent Berment">Vincent Berment</text:a></text:p>
              <text:p text:style-name="Normal"><text:span>[Research Report] Tétras Libre SARL; Grenoble INP - UG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18471v1">hal-03518471v1</text:a></text:p>
            </table:table-cell>
          </table:table-row>
        </table:table>
        <text:p text:style-name="P43"/>
        <text:p text:style-name="Heading2"><text:span text:style-name="T20">Thèse (2)</text:span></text:p>
        <text:p text:style-name="P45"/>
        <table:table table:name="dbe368" table:style-name="dbe368">
          <table:table-column table:style-name="dbe368.0"/>
          <table:table-row>
            <table:table-cell office:value-type="string">
              <text:p text:style-name="Normal"><text:a xlink:type="simple" xlink:href="https://theses.hal.science/edutice-00000206v1">Introduction d'une vue textuelle synchronisée avec la vue géométrique primaire dans Cabri-II</text:a></text:p>
              <text:p text:style-name="Normal"><text:a xlink:type="simple" xlink:href="https://hal.science/search/index/?q=*&amp;authFullName_s=Valérie Bellynck">Valérie Bellynck</text:a></text:p>
              <text:p text:style-name="Normal"><text:span>Education. Université Joseph-Fourier - Grenoble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edutice-00000206v1">edutice-0000020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4802v1">Introduction d'une vue textuelle synchronisée avec la vue géométrique primaire dans Cabri-II</text:a></text:p>
              <text:p text:style-name="Normal"><text:a xlink:type="simple" xlink:href="https://hal.science/search/index/?q=*&amp;authFullName_s=Valérie Bellynck">Valérie Bellynck</text:a></text:p>
              <text:p text:style-name="Normal"><text:span>Interface homme-machine [cs.HC]. Université Joseph-Fourier - Grenoble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802v1">tel-00004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ellynck</dc:title>
    <dc:subject/>
    <dc:description>CV</dc:description>
    <dc:creator/>
    <dc:date>2026-05-19T16:19:37.000</dc:date>
    <meta:generator>PHPWord</meta:generator>
    <meta:initial-creator>CCSD</meta:initial-creator>
    <meta:creation-date>2026-05-19T16:19:37.000</meta:creation-date>
    <meta:keyword/>
    <meta:user-defined meta:name="Category"/>
    <meta:user-defined meta:name="Company"/>
    <meta:user-defined meta:name="Manager"/>
  </office:meta>
</office:document-meta>
</file>