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015e" style:family="table">
      <style:table-properties style:rel-width="100" table:align="center"/>
    </style:style>
    <style:style style:name="90015e.0" style:family="table-column">
      <style:table-column-properties style:column-width="0.00cm"/>
    </style:style>
    <style:style style:name="536006" style:family="table">
      <style:table-properties style:rel-width="100" table:align="center"/>
    </style:style>
    <style:style style:name="536006.0" style:family="table-column">
      <style:table-column-properties style:column-width="0.00cm"/>
    </style:style>
    <style:style style:name="4c4411" style:family="table">
      <style:table-properties style:rel-width="100" table:align="center"/>
    </style:style>
    <style:style style:name="4c4411.0" style:family="table-column">
      <style:table-column-properties style:column-width="0.00cm"/>
    </style:style>
    <style:style style:name="c4cd1b" style:family="table">
      <style:table-properties style:rel-width="100" table:align="center"/>
    </style:style>
    <style:style style:name="c4c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BERGU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90015e" table:style-name="90015e">
          <table:table-column table:style-name="90015e.0"/>
          <table:table-row>
            <table:table-cell office:value-type="string">
              <text:p text:style-name="Normal"><text:a xlink:type="simple" xlink:href="https://hal.science/hal-05148738v1">Practices for supporting relatives of patients in the agonal phase by an interdisciplinary team in palliative care units. consensus research (PROPAGE 2)</text:a></text:p>
              <text:p text:style-name="Normal"><text:a xlink:type="simple" xlink:href="https://hal.science/search/index/?q=*&amp;authFullName_s=M. Melin">M. Melin</text:a><text:span>,</text:span><text:a xlink:type="simple" xlink:href="https://hal.science/search/index/?q=*&amp;authFullName_s=C. Roumiguiere">C. Roumiguiere</text:a><text:span>,</text:span><text:a xlink:type="simple" xlink:href="https://hal.science/search/index/?q=*&amp;authFullName_s=Matthieu Frasca">Matthieu Frasca</text:a><text:span>,</text:span><text:a xlink:type="simple" xlink:href="https://hal.science/search/index/?q=*&amp;authFullName_s=V. Berger">V. Berger</text:a><text:span>,</text:span><text:a xlink:type="simple" xlink:href="https://hal.science/search/index/?q=*&amp;authFullName_s=H. Hoarau">H. Hoarau</text:a><text:span>et al.</text:span></text:p>
              <text:p text:style-name="Normal"><text:span>BMC Palliative Care</text:span><text:span>, 2025, 24 (1), pp.126.<text:s/></text:span><text:a xlink:type="simple" xlink:href="https://dx.doi.org/10.1186/s12904-025-01740-3">⟨10.1186/s12904-025-01740-3⟩</text:a></text:p>
              <text:p text:style-name="Normal"><text:span>Article dans une revue</text:span></text:p>
              <text:p text:style-name="Normal"><text:a xlink:type="simple" xlink:href="https://hal.science/hal-05148738v1">hal-0514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79v1">Serious health-related suffering impairs treatments and survival in older patients with cancer</text:a></text:p>
              <text:p text:style-name="Normal"><text:a xlink:type="simple" xlink:href="https://hal.science/search/index/?q=*&amp;authFullName_s=Matthieu Frasca">Matthieu Frasca</text:a><text:span>,</text:span><text:a xlink:type="simple" xlink:href="https://hal.science/search/index/?q=*&amp;authFullName_s=Claudia Martinez-Tapia">Claudia Martinez-Tapia</text:a><text:span>,</text:span><text:a xlink:type="simple" xlink:href="https://hal.science/search/index/?q=*&amp;authFullName_s=Charline Jean">Charline Jean</text:a><text:span>,</text:span><text:a xlink:type="simple" xlink:href="https://hal.science/search/index/?q=*&amp;authFullName_s=Alex Chanteclair">Alex Chanteclair</text:a><text:span>,</text:span><text:a xlink:type="simple" xlink:href="https://hal.science/search/index/?q=*&amp;authFullName_s=Angeline Galvin">Angeline Galvin</text:a><text:span>et al.</text:span></text:p>
              <text:p text:style-name="Normal"><text:span>Journal of Pain and Symptom Management</text:span><text:span>, 2024,<text:s/></text:span><text:a xlink:type="simple" xlink:href="https://dx.doi.org/10.1016/j.jpainsymman.2024.08.002">⟨10.1016/j.jpainsymman.2024.08.002⟩</text:a></text:p>
              <text:p text:style-name="Normal"><text:span>Article dans une revue</text:span></text:p>
              <text:p text:style-name="Normal"><text:a xlink:type="simple" xlink:href="https://hal.science/hal-04673279v1">hal-0467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357v1">Depression in Older Adults: Do Current DSM Diagnostic Criteria Really Fit?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Cecile Blanchard">Cecile Blanchard</text:a><text:span>,</text:span><text:a xlink:type="simple" xlink:href="https://hal.science/search/index/?q=*&amp;authFullName_s=Helene Amieva">Helene Amieva</text:a></text:p>
              <text:p text:style-name="Normal"><text:span>Clinical Gerontologist</text:span><text:span>, 2023, pp.1-38.<text:s/></text:span><text:a xlink:type="simple" xlink:href="https://dx.doi.org/10.1080/07317115.2023.2274053">⟨10.1080/07317115.2023.2274053⟩</text:a></text:p>
              <text:p text:style-name="Normal"><text:span>Article dans une revue</text:span></text:p>
              <text:p text:style-name="Normal"><text:a xlink:type="simple" xlink:href="https://hal.science/hal-04342357v1">hal-0434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09v1">Impact of Cohabitation during Confinement on Older Adults’ Negative Affect: What Specificity of Life as a Couple?</text:a></text:p>
              <text:p text:style-name="Normal"><text:a xlink:type="simple" xlink:href="https://hal.science/search/index/?q=*&amp;authFullName_s=S. Caillot-Ranjeva">S. Caillot-Ranj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Helene Amieva">Helene Amieva</text:a></text:p>
              <text:p text:style-name="Normal"><text:span>The Journal of Frailty &amp; Aging</text:span><text:span>, 2023,<text:s/></text:span><text:a xlink:type="simple" xlink:href="https://dx.doi.org/10.14283/jfa.2023.25">⟨10.14283/jfa.2023.25⟩</text:a></text:p>
              <text:p text:style-name="Normal"><text:span>Article dans une revue</text:span></text:p>
              <text:p text:style-name="Normal"><text:a xlink:type="simple" xlink:href="https://hal.science/hal-04220109v1">hal-042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73v1">Living with a Person with Aphasia&amp;quot;: a psychosocial program for informal caregivers of people with aphasia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Michele Koleck">Michele Koleck</text:a><text:span>,</text:span><text:a xlink:type="simple" xlink:href="https://hal.science/search/index/?q=*&amp;authFullName_s=Nadine Raoux">Nadine Raoux</text:a><text:span>,</text:span><text:a xlink:type="simple" xlink:href="https://hal.science/search/index/?q=*&amp;authFullName_s=Laetitia Rullier">Laetitia Rullier</text:a><text:span>,</text:span><text:a xlink:type="simple" xlink:href="https://hal.science/search/index/?q=*&amp;authFullName_s=Celine Meillon">Celine Meillon</text:a><text:span>et al.</text:span></text:p>
              <text:p text:style-name="Normal"><text:span>Annals of Physical and Rehabilitation Medicine</text:span><text:span>, 2022, 65 (5),<text:s/></text:span><text:a xlink:type="simple" xlink:href="https://dx.doi.org/10.1016/j.rehab.2022.101628">⟨10.1016/j.rehab.2022.101628⟩</text:a></text:p>
              <text:p text:style-name="Normal"><text:span>Article dans une revue</text:span></text:p>
              <text:p text:style-name="Normal"><text:a xlink:type="simple" xlink:href="https://hal.science/hal-03597173v1">hal-035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000v1">Routinization: risk factor or marker of adjustment to negative health issues?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Karine Peres">Karine Peres</text:a><text:span>,</text:span><text:a xlink:type="simple" xlink:href="https://hal.science/search/index/?q=*&amp;authFullName_s=Jean-Francois Dartigues">Jean-Francois Dartigues</text:a><text:span>,</text:span><text:a xlink:type="simple" xlink:href="https://hal.science/search/index/?q=*&amp;authFullName_s=Jean Bouisson">Jean Bouisson</text:a><text:span>et al.</text:span></text:p>
              <text:p text:style-name="Normal"><text:span>International Journal of Geriatric Psychiatry</text:span><text:span>, 2022, 37 (3),<text:s/></text:span><text:a xlink:type="simple" xlink:href="https://dx.doi.org/10.1002/gps.5682">⟨10.1002/gps.5682⟩</text:a></text:p>
              <text:p text:style-name="Normal"><text:span>Article dans une revue</text:span></text:p>
              <text:p text:style-name="Normal"><text:a xlink:type="simple" xlink:href="https://hal.science/hal-03651000v1">hal-036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00v1">Psychometric properties of the Perceived Social Support Questionnaire (PSSQ), a new measure of perceived social support among older adults</text:a></text:p>
              <text:p text:style-name="Normal"><text:a xlink:type="simple" xlink:href="https://hal.science/search/index/?q=*&amp;authFullName_s=Marie Sendra">Marie Sendra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Noelia Retuerto">Noelia Retuerto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Valerie Bergua">Valerie Bergua</text:a><text:span>et al.</text:span></text:p>
              <text:p text:style-name="Normal"><text:span>Aging and Mental Health</text:span><text:span>, 2022, pp.1-8.<text:s/></text:span><text:a xlink:type="simple" xlink:href="https://dx.doi.org/10.1080/13607863.2022.2102142">⟨10.1080/13607863.2022.2102142⟩</text:a></text:p>
              <text:p text:style-name="Normal"><text:span>Article dans une revue</text:span></text:p>
              <text:p text:style-name="Normal"><text:a xlink:type="simple" xlink:href="https://hal.science/hal-03820600v1">hal-0382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26v1">Relation entre ajustement marital et santé mentale dans des couples faisant face au cancer du sein</text:a></text:p>
              <text:p text:style-name="Normal"><text:a xlink:type="simple" xlink:href="https://hal.science/search/index/?q=*&amp;authFullName_s=Sybille Caillot-Ranjeva">Sybille Caillot-Ranjeva</text:a><text:span>,</text:span><text:a xlink:type="simple" xlink:href="https://hal.science/search/index/?q=*&amp;authFullName_s=Carine Segrestan-Crouzet">Carine Segrestan-Crouzet</text:a><text:span>,</text:span><text:a xlink:type="simple" xlink:href="https://hal.science/search/index/?q=*&amp;authFullName_s=Samuel Gourlain">Samuel Gourlain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Nicole Rascle">Nicole Rascle</text:a></text:p>
              <text:p text:style-name="Normal"><text:span>Psycho-Oncologie</text:span><text:span>, 2021, 15 (1-2), pp.27-32.<text:s/></text:span><text:a xlink:type="simple" xlink:href="https://dx.doi.org/10.3166/pson-2021-0150">⟨10.3166/pson-2021-0150⟩</text:a></text:p>
              <text:p text:style-name="Normal"><text:span>Article dans une revue</text:span></text:p>
              <text:p text:style-name="Normal"><text:a xlink:type="simple" xlink:href="https://hal.science/hal-03468326v1">hal-034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57v1">Older Adults and the COVID-19 Pandemic, What About the Oldest Old? The PACOVID Population-Based Survey</text:a></text:p>
              <text:p text:style-name="Normal"><text:a xlink:type="simple" xlink:href="https://hal.science/search/index/?q=*&amp;authFullName_s=Virgilio Hernandez-Ruiz">Virgilio Hernandez-Ruiz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Jose Alberto Avila-Funes">Jose Alberto Avila-Funes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Jean Francois Dartigues">Jean Francois Dartigues</text:a><text:span>et al.</text:span></text:p>
              <text:p text:style-name="Normal"><text:span>Frontiers in Psychiatry</text:span><text:span>, 2021, 12, pp.711583.<text:s/></text:span><text:a xlink:type="simple" xlink:href="https://dx.doi.org/10.3389/fpsyt.2021.711583">⟨10.3389/fpsyt.2021.711583⟩</text:a></text:p>
              <text:p text:style-name="Normal"><text:span>Article dans une revue</text:span></text:p>
              <text:p text:style-name="Normal"><text:a xlink:type="simple" xlink:href="https://hal.science/hal-04713757v1">hal-047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22v1">Mental Health Similarities and Interdependence Between Healthy Elderly Spouses: A Systematic Review and Research Directions</text:a></text:p>
              <text:p text:style-name="Normal"><text:a xlink:type="simple" xlink:href="https://hal.science/search/index/?q=*&amp;authFullName_s=Sybille Caillot-Ranjeva">Sybille Caillot-Ranjeva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Samuel Gourlain">Samuel Gourlain</text:a><text:span>,</text:span><text:a xlink:type="simple" xlink:href="https://hal.science/search/index/?q=*&amp;authFullName_s=Valerie Bergua">Valerie Bergua</text:a></text:p>
              <text:p text:style-name="Normal"><text:span>Couple and Family Psychology: Research and Practice</text:span><text:span>, 2021, No Pagination Specified-No Pagination Specified.<text:s/></text:span><text:a xlink:type="simple" xlink:href="https://dx.doi.org/10.1037/cfp0000144">⟨10.1037/cfp0000144⟩</text:a></text:p>
              <text:p text:style-name="Normal"><text:span>Article dans une revue</text:span></text:p>
              <text:p text:style-name="Normal"><text:a xlink:type="simple" xlink:href="https://hal.science/hal-03962322v1">hal-039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64v1">Living in rural area: A protective factor for a negative experience of the lockdown and the COVID-19 crisis in the oldest old population?</text:a></text:p>
              <text:p text:style-name="Normal"><text:a xlink:type="simple" xlink:href="https://hal.science/search/index/?q=*&amp;authFullName_s=Karine Peres">Karine Peres</text:a><text:span>,</text:span><text:a xlink:type="simple" xlink:href="https://hal.science/search/index/?q=*&amp;authFullName_s=Camille Ouvrard-Brouillou">Camille Ouvrard-Brouillou</text:a><text:span>,</text:span><text:a xlink:type="simple" xlink:href="https://hal.science/search/index/?q=*&amp;authFullName_s=Michele Koleck">Michele Koleck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Jean-Francois Dartigues">Jean-Francois Dartigues</text:a><text:span>et al.</text:span></text:p>
              <text:p text:style-name="Normal"><text:span>International Journal of Geriatric Psychiatry</text:span><text:span>, 2021,<text:s/></text:span><text:a xlink:type="simple" xlink:href="https://dx.doi.org/10.1002/gps.5609">⟨10.1002/gps.5609⟩</text:a></text:p>
              <text:p text:style-name="Normal"><text:span>Article dans une revue</text:span></text:p>
              <text:p text:style-name="Normal"><text:a xlink:type="simple" xlink:href="https://hal.science/hal-03374364v1">hal-033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99v1">Older Adults and the COVID-19 Pandemic, What About the Oldest Old? The PACOVID Population-Based Survey</text:a></text:p>
              <text:p text:style-name="Normal"><text:a xlink:type="simple" xlink:href="https://hal.science/search/index/?q=*&amp;authFullName_s=Virgilio Hernandez-Ruiz">Virgilio Hernandez-Ruiz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Jose Alberto Avila-Funes">Jose Alberto Avila-Funes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Jean Francois Dartigues">Jean Francois Dartigues</text:a><text:span>et al.</text:span></text:p>
              <text:p text:style-name="Normal"><text:span>Frontiers in Psychiatry</text:span><text:span>, 2021, 12, pp.711583.<text:s/></text:span><text:a xlink:type="simple" xlink:href="https://dx.doi.org/10.3389/fpsyt.2021.711583">⟨10.3389/fpsyt.2021.711583⟩</text:a></text:p>
              <text:p text:style-name="Normal"><text:span>Article dans une revue</text:span></text:p>
              <text:p text:style-name="Normal"><text:a xlink:type="simple" xlink:href="https://hal.science/hal-03439399v1">hal-034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39v1">Similarities in cognitive abilities in older couples: a study of mutual influences</text:a></text:p>
              <text:p text:style-name="Normal"><text:a xlink:type="simple" xlink:href="https://hal.science/search/index/?q=*&amp;authFullName_s=Sybille Caillot-Ranjeva">Sybille Caillot-Ranjeva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laudine Berr">Claudine Berr</text:a><text:span>et al.</text:span></text:p>
              <text:p text:style-name="Normal"><text:span>Journal of Clinical and Experimental Neuropsychology</text:span><text:span>, 2021, pp.78-90.<text:s/></text:span><text:a xlink:type="simple" xlink:href="https://dx.doi.org/10.1080/13803395.2021.1874882">⟨10.1080/13803395.2021.1874882⟩</text:a></text:p>
              <text:p text:style-name="Normal"><text:span>Article dans une revue</text:span></text:p>
              <text:p text:style-name="Normal"><text:a xlink:type="simple" xlink:href="https://hal.science/hal-03188539v1">hal-031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62v1">Study of mutual influence between trait anxiety and risk of depression among older couples facing cancer</text:a></text:p>
              <text:p text:style-name="Normal"><text:a xlink:type="simple" xlink:href="https://hal.science/search/index/?q=*&amp;authFullName_s=Sybille Caillot-Ranjeva">Sybille Caillot-Ranjeva</text:a><text:span>,</text:span><text:a xlink:type="simple" xlink:href="https://hal.science/search/index/?q=*&amp;authFullName_s=Samuel Gourlain">Samuel Gourlain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Valerie Bergua">Valerie Bergua</text:a></text:p>
              <text:p text:style-name="Normal"><text:span>Journal of Geriatric Oncology</text:span><text:span>, 2020,<text:s/></text:span><text:a xlink:type="simple" xlink:href="https://dx.doi.org/10.1016/j.jgo.2020.09.017">⟨10.1016/j.jgo.2020.09.017⟩</text:a></text:p>
              <text:p text:style-name="Normal"><text:span>Article dans une revue</text:span></text:p>
              <text:p text:style-name="Normal"><text:a xlink:type="simple" xlink:href="https://hal.science/hal-03176262v1">hal-0317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60v1">Influence of pre-admission factors on quality of life and adaptation in nursing home residents with dementia: the QOL-EHPAD study protocol</text:a></text:p>
              <text:p text:style-name="Normal"><text:a xlink:type="simple" xlink:href="https://hal.science/search/index/?q=*&amp;authFullName_s=Roxane Villeneuve">Roxane Villeneuve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Maturin Tabue Teguo">Maturin Tabue Teguo</text:a><text:span>,</text:span><text:a xlink:type="simple" xlink:href="https://hal.science/search/index/?q=*&amp;authFullName_s=Helene Amieva">Helene Amieva</text:a></text:p>
              <text:p text:style-name="Normal"><text:span>BMC Geriatrics</text:span><text:span>, 2020, 20 (1), pp.92.<text:s/></text:span><text:a xlink:type="simple" xlink:href="https://dx.doi.org/10.1186/s12877-020-1434-2">⟨10.1186/s12877-020-1434-2⟩</text:a></text:p>
              <text:p text:style-name="Normal"><text:span>Article dans une revue</text:span></text:p>
              <text:p text:style-name="Normal"><text:a xlink:type="simple" xlink:href="https://hal.science/hal-04713760v1">hal-0471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252v1">Influence of pre-admission factors on quality of life and adaptation in nursing home residents with dementia: the QOL-EHPAD study protocol</text:a></text:p>
              <text:p text:style-name="Normal"><text:a xlink:type="simple" xlink:href="https://hal.science/search/index/?q=*&amp;authFullName_s=Roxane Villeneuve">Roxane Villeneuve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Maturin Tabue Teguo">Maturin Tabue Teguo</text:a><text:span>,</text:span><text:a xlink:type="simple" xlink:href="https://hal.science/search/index/?q=*&amp;authFullName_s=Helene Amieva">Helene Amieva</text:a></text:p>
              <text:p text:style-name="Normal"><text:span>BMC Geriatrics</text:span><text:span>, 2020, 20, pp.92.<text:s/></text:span><text:a xlink:type="simple" xlink:href="https://dx.doi.org/10.1186/s12877-020-1434-2">⟨10.1186/s12877-020-1434-2⟩</text:a></text:p>
              <text:p text:style-name="Normal"><text:span>Article dans une revue</text:span></text:p>
              <text:p text:style-name="Normal"><text:a xlink:type="simple" xlink:href="https://hal.science/hal-03147252v1">hal-031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43v1">Support practices by an interdisciplinary team in a palliative-care unit for relatives of patients in agonal phase</text:a></text:p>
              <text:p text:style-name="Normal"><text:a xlink:type="simple" xlink:href="https://hal.science/search/index/?q=*&amp;authFullName_s=M. Melin">M. Melin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M. Frasca">M. Frasca</text:a><text:span>,</text:span><text:a xlink:type="simple" xlink:href="https://hal.science/search/index/?q=*&amp;authFullName_s=Camille Ouvrard">Camille Ouvrard</text:a><text:span>,</text:span><text:a xlink:type="simple" xlink:href="https://hal.science/search/index/?q=*&amp;authFullName_s=V. Berger">V. Berger</text:a><text:span>et al.</text:span></text:p>
              <text:p text:style-name="Normal"><text:span>BMC Palliative Care</text:span><text:span>, 2020, 19 (1), pp.173.<text:s/></text:span><text:a xlink:type="simple" xlink:href="https://dx.doi.org/10.1186/s12904-020-00680-4">⟨10.1186/s12904-020-00680-4⟩</text:a></text:p>
              <text:p text:style-name="Normal"><text:span>Article dans une revue</text:span></text:p>
              <text:p text:style-name="Normal"><text:a xlink:type="simple" xlink:href="https://hal.science/hal-03169843v1">hal-031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00v1">Validation of Short Form of Preferences for Routines Scale: Norms in Older Adults</text:a></text:p>
              <text:p text:style-name="Normal"><text:a xlink:type="simple" xlink:href="https://hal.science/search/index/?q=*&amp;authFullName_s=Valérie Bergua">Valérie Bergua</text:a><text:span>,</text:span><text:a xlink:type="simple" xlink:href="https://hal.science/search/index/?q=*&amp;authFullName_s=Arlette Edjolo">Arlette Edjolo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Karine Pérès">Karine Pérès</text:a><text:span>et al.</text:span></text:p>
              <text:p text:style-name="Normal"><text:span>International Journal of Aging and Human Development</text:span><text:span>, 2020, 93 (2), pp.767-785.<text:s/></text:span><text:a xlink:type="simple" xlink:href="https://dx.doi.org/10.1177/0091415020940213">⟨10.1177/0091415020940213⟩</text:a></text:p>
              <text:p text:style-name="Normal"><text:span>Article dans une revue</text:span></text:p>
              <text:p text:style-name="Normal"><text:a xlink:type="simple" xlink:href="https://hal.science/hal-04664600v1">hal-046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45v1">Older People Facing the Crisis of COVID-19: Between Fragility and Resilience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Jose-Alberto Avila-Funes">Jose-Alberto Avila-Funes</text:a><text:span>,</text:span><text:a xlink:type="simple" xlink:href="https://hal.science/search/index/?q=*&amp;authFullName_s=Sybille Caillot-Ranjeva">Sybille Caillot-Ranjeva</text:a><text:span>,</text:span><text:a xlink:type="simple" xlink:href="https://hal.science/search/index/?q=*&amp;authFullName_s=Jean-Francois Dartigues">Jean-Francois Dartigues</text:a><text:span>,</text:span><text:a xlink:type="simple" xlink:href="https://hal.science/search/index/?q=*&amp;authFullName_s=Michele Koleck">Michele Koleck</text:a><text:span>et al.</text:span></text:p>
              <text:p text:style-name="Normal"><text:span>The Journal of Frailty &amp; Aging</text:span><text:span>, 2020, 10 (2), pp.184-186.<text:s/></text:span><text:a xlink:type="simple" xlink:href="https://dx.doi.org/10.14283/jfa.2020.60">⟨10.14283/jfa.2020.60⟩</text:a></text:p>
              <text:p text:style-name="Normal"><text:span>Article dans une revue</text:span></text:p>
              <text:p text:style-name="Normal"><text:a xlink:type="simple" xlink:href="https://hal.science/hal-04713745v1">hal-0471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6v1">Older People Facing the Crisis of COVID-19: Between Fragility and Resilience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Jose-Alberto Avila-Funes">Jose-Alberto Avila-Funes</text:a><text:span>,</text:span><text:a xlink:type="simple" xlink:href="https://hal.science/search/index/?q=*&amp;authFullName_s=Sybille Caillot-Ranjeva">Sybille Caillot-Ranjeva</text:a><text:span>,</text:span><text:a xlink:type="simple" xlink:href="https://hal.science/search/index/?q=*&amp;authFullName_s=Jean-Francois Dartigues">Jean-Francois Dartigues</text:a><text:span>,</text:span><text:a xlink:type="simple" xlink:href="https://hal.science/search/index/?q=*&amp;authFullName_s=Michele Koleck">Michele Koleck</text:a><text:span>et al.</text:span></text:p>
              <text:p text:style-name="Normal"><text:span>The Journal of Frailty &amp; Aging</text:span><text:span>, 2020,<text:s/></text:span><text:a xlink:type="simple" xlink:href="https://dx.doi.org/10.14283/jfa.2020.60">⟨10.14283/jfa.2020.60⟩</text:a></text:p>
              <text:p text:style-name="Normal"><text:span>Article dans une revue</text:span></text:p>
              <text:p text:style-name="Normal"><text:a xlink:type="simple" xlink:href="https://hal.science/hal-03169826v1">hal-031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29v1">La question de l’interdépendance au cours du vieillissement</text:a></text:p>
              <text:p text:style-name="Normal"><text:a xlink:type="simple" xlink:href="https://hal.science/search/index/?q=*&amp;authFullName_s=Valérie Bergua">Valérie Bergua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Olivier Frézet">Olivier Frézet</text:a><text:span>,</text:span><text:a xlink:type="simple" xlink:href="https://hal.science/search/index/?q=*&amp;authFullName_s=Jean Bouisson">Jean Bouisson</text:a></text:p>
              <text:p text:style-name="Normal"><text:span>Retraite et société</text:span><text:span>, 2019, N° 80 (2), pp.151-167.<text:s/></text:span><text:a xlink:type="simple" xlink:href="https://dx.doi.org/10.3917/rs1.080.0151">⟨10.3917/rs1.080.0151⟩</text:a></text:p>
              <text:p text:style-name="Normal"><text:span>Article dans une revue</text:span></text:p>
              <text:p text:style-name="Normal"><text:a xlink:type="simple" xlink:href="https://hal.science/hal-04664629v1">hal-0466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26v1">Processus d’influence mutuelle au sein du couple : un facteur modulateur peu connu du fonctionnement cognitif</text:a></text:p>
              <text:p text:style-name="Normal"><text:a xlink:type="simple" xlink:href="https://hal.science/search/index/?q=*&amp;authFullName_s=Sybille Caillot-Ranjeva">Sybille Caillot-Ranjeva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Hélène Amieva">Hélène Amieva</text:a></text:p>
              <text:p text:style-name="Normal"><text:span>Revue de neuropsychologie</text:span><text:span>, 2019, Volume 11 (1), pp.20-22.<text:s/></text:span><text:a xlink:type="simple" xlink:href="https://dx.doi.org/10.1684/nrp.2019.0494">⟨10.1684/nrp.2019.0494⟩</text:a></text:p>
              <text:p text:style-name="Normal"><text:span>Article dans une revue</text:span></text:p>
              <text:p text:style-name="Normal"><text:a xlink:type="simple" xlink:href="https://hal.science/hal-04664626v1">hal-0466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54v1">A comprehensive approach of the determinants of use of care in dementia: the Recaredem (recourse to care in dementia) cross-sectional study</text:a></text:p>
              <text:p text:style-name="Normal"><text:a xlink:type="simple" xlink:href="https://hal.science/search/index/?q=*&amp;authFullName_s=Laetitia Rullier">Laetitia Rullier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Clement Pimouguet">Clement Pimouguet</text:a><text:span>,</text:span><text:a xlink:type="simple" xlink:href="https://hal.science/search/index/?q=*&amp;authFullName_s=Magali Gonzales-Colaco Harmand">Magali Gonzales-Colaco Harmand</text:a><text:span>et al.</text:span></text:p>
              <text:p text:style-name="Normal"><text:span>International Psychogeriatrics</text:span><text:span>, 2019, 31 (7), pp.1027-1037.<text:s/></text:span><text:a xlink:type="simple" xlink:href="https://dx.doi.org/10.1017/S1041610218001497">⟨10.1017/S1041610218001497⟩</text:a></text:p>
              <text:p text:style-name="Normal"><text:span>Article dans une revue</text:span></text:p>
              <text:p text:style-name="Normal"><text:a xlink:type="simple" xlink:href="https://hal.science/hal-04336254v1">hal-0433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03v1">Anxiety and 10-Year Risk of Incident Dementia-An Association Shaped by Depressive Symptoms: Results of the Prospective Three-City Study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Meriem Abdennour">Meriem Abdennour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Claudine Berr">Claudine Berr</text:a><text:span>et al.</text:span></text:p>
              <text:p text:style-name="Normal"><text:span>Frontiers in Neuroscience</text:span><text:span>, 2018, 12, pp.248.<text:s/></text:span><text:a xlink:type="simple" xlink:href="https://dx.doi.org/10.3389/fnins.2018.00248">⟨10.3389/fnins.2018.00248⟩</text:a></text:p>
              <text:p text:style-name="Normal"><text:span>Article dans une revue</text:span></text:p>
              <text:p text:style-name="Normal"><text:a xlink:type="simple" xlink:href="https://hal.science/hal-01994103v1">hal-0199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54v1">Description of general practitioners' practices when suspecting cognitive impairment. Recourse to care in dementia (Recaredem) study</text:a></text:p>
              <text:p text:style-name="Normal"><text:a xlink:type="simple" xlink:href="https://hal.science/search/index/?q=*&amp;authFullName_s=Magali Gonzales-Colaco Harmand">Magali Gonzales-Colaco Harmand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Laetitia Rullier">Laetitia Rullier</text:a><text:span>,</text:span><text:a xlink:type="simple" xlink:href="https://hal.science/search/index/?q=*&amp;authFullName_s=Oladédji Bachirou Tadde">Oladédji Bachirou Tadde</text:a><text:span>,</text:span><text:a xlink:type="simple" xlink:href="https://hal.science/search/index/?q=*&amp;authFullName_s=Clement Pimouguet">Clement Pimouguet</text:a><text:span>et al.</text:span></text:p>
              <text:p text:style-name="Normal"><text:span>Aging and Mental Health</text:span><text:span>, 2018, 22 (8), pp.1040-1049.<text:s/></text:span><text:a xlink:type="simple" xlink:href="https://dx.doi.org/10.1080/13607863.2017.1330871">⟨10.1080/13607863.2017.1330871⟩</text:a></text:p>
              <text:p text:style-name="Normal"><text:span>Article dans une revue</text:span></text:p>
              <text:p text:style-name="Normal"><text:a xlink:type="simple" xlink:href="https://hal.science/hal-03194154v1">hal-031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22v1">A Subjective Quality of Life Proxy for Older Adults in the PAQUID Cohort Study</text:a></text:p>
              <text:p text:style-name="Normal"><text:a xlink:type="simple" xlink:href="https://hal.science/search/index/?q=*&amp;authFullName_s=Roxane Villeneuve">Roxane Villeneuve</text:a><text:span>,</text:span><text:a xlink:type="simple" xlink:href="https://hal.science/search/index/?q=*&amp;authFullName_s=Celine Meillon">Celine Meillo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Jean-Francois Dartigues">Jean-Francois Dartigues</text:a><text:span>et al.</text:span></text:p>
              <text:p text:style-name="Normal"><text:span>Journal of Geriatric Psychiatry and Neurology</text:span><text:span>, 2018, 31 (6), pp.303-311.<text:s/></text:span><text:a xlink:type="simple" xlink:href="https://dx.doi.org/10.1177/0891988718809870">⟨10.1177/0891988718809870⟩</text:a></text:p>
              <text:p text:style-name="Normal"><text:span>Article dans une revue</text:span></text:p>
              <text:p text:style-name="Normal"><text:a xlink:type="simple" xlink:href="https://hal.science/hal-03193022v1">hal-0319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13v1">Comparing the predictive value of three definitions of frailty: Results from the Three-City study.</text:a></text:p>
              <text:p text:style-name="Normal"><text:a xlink:type="simple" xlink:href="https://hal.science/search/index/?q=*&amp;authFullName_s=Magali Gonzalez-Colaço Harmand">Magali Gonzalez-Colaço Harmand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Maturin Tabue Teguo">Maturin Tabue Teguo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Archives of Gerontology and Geriatrics</text:span><text:span>, 2017, 72, pp.153-163.<text:s/></text:span><text:a xlink:type="simple" xlink:href="https://dx.doi.org/10.1016/j.archger.2017.06.005">⟨10.1016/j.archger.2017.06.005⟩</text:a></text:p>
              <text:p text:style-name="Normal"><text:span>Article dans une revue</text:span></text:p>
              <text:p text:style-name="Normal"><text:a xlink:type="simple" xlink:href="https://api.istex.fr/ark:/67375/6H6-0S7G18GR-M/fulltext.pdf?sid=hal">istex</text:a></text:p>
              <text:p text:style-name="Normal"><text:a xlink:type="simple" xlink:href="https://hal.science/hal-04664613v1">hal-0466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12v1">The impact of chronic psychiatric disorders on cognitive decline</text:a></text:p>
              <text:p text:style-name="Normal"><text:a xlink:type="simple" xlink:href="https://hal.science/search/index/?q=*&amp;authFullName_s=R. Villeneuve">R. Villeneuve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L. Rullier">L. Rullier</text:a><text:span>,</text:span><text:a xlink:type="simple" xlink:href="https://hal.science/search/index/?q=*&amp;authFullName_s=N. Raoux">N. Raoux</text:a><text:span>,</text:span><text:a xlink:type="simple" xlink:href="https://hal.science/search/index/?q=*&amp;authFullName_s=Valerie Bergua">Valerie Bergua</text:a><text:span>et al.</text:span></text:p>
              <text:p text:style-name="Normal"><text:span>Acta Psychiatrica Scandinavica</text:span><text:span>, 2017, 136 (3), pp.280-287.<text:s/></text:span><text:a xlink:type="simple" xlink:href="https://dx.doi.org/10.1111/acps.12773">⟨10.1111/acps.12773⟩</text:a></text:p>
              <text:p text:style-name="Normal"><text:span>Article dans une revue</text:span></text:p>
              <text:p text:style-name="Normal"><text:a xlink:type="simple" xlink:href="https://hal.science/hal-04664612v1">hal-0466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38v1">Profiles of Relationships Between Subjective and Objective Cognition in Schizophrenia: Associations With Quality of Life, Stigmatization, and Mood Factors</text:a></text:p>
              <text:p text:style-name="Normal"><text:a xlink:type="simple" xlink:href="https://hal.science/search/index/?q=*&amp;authFullName_s=Antoinette Prouteau">Antoinette Prouteau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Jean-Marc Destaillats">Jean-Marc Destaillats</text:a><text:span>,</text:span><text:a xlink:type="simple" xlink:href="https://hal.science/search/index/?q=*&amp;authFullName_s=Valérie Bergua">Valérie Bergua</text:a></text:p>
              <text:p text:style-name="Normal"><text:span>Journal of Cognitive Education and Psychology</text:span><text:span>, 2017, 16 (1), pp.64-76.<text:s/></text:span><text:a xlink:type="simple" xlink:href="https://dx.doi.org/10.1891/1945-8959.16.1.64">⟨10.1891/1945-8959.16.1.64⟩</text:a></text:p>
              <text:p text:style-name="Normal"><text:span>Article dans une revue</text:span></text:p>
              <text:p text:style-name="Normal"><text:a xlink:type="simple" xlink:href="https://hal.science/hal-04331038v1">hal-043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55v1">Short STAI-Y anxiety scales: validation and normative data for elderly subjects</text:a></text:p>
              <text:p text:style-name="Normal"><text:a xlink:type="simple" xlink:href="https://hal.science/search/index/?q=*&amp;authFullName_s=Valérie Bergua">Valérie Bergua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Olivier Potvin">Olivier Potvin</text:a><text:span>,</text:span><text:a xlink:type="simple" xlink:href="https://hal.science/search/index/?q=*&amp;authFullName_s=Karen Ritchie">Karen Ritchie</text:a><text:span>,</text:span><text:a xlink:type="simple" xlink:href="https://hal.science/search/index/?q=*&amp;authFullName_s=Christophe Tzourio">Christophe Tzourio</text:a><text:span>et al.</text:span></text:p>
              <text:p text:style-name="Normal"><text:span>Aging and Mental Health</text:span><text:span>, 2016, 20 (9), pp.987--995.<text:s/></text:span><text:a xlink:type="simple" xlink:href="https://dx.doi.org/10.1080/13607863.2015.1051511">⟨10.1080/13607863.2015.1051511⟩</text:a></text:p>
              <text:p text:style-name="Normal"><text:span>Article dans une revue</text:span></text:p>
              <text:p text:style-name="Normal"><text:a xlink:type="simple" xlink:href="https://hal.science/hal-04345555v1">hal-043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15v1">Gray matter characteristics associated with trait anxiety in older adults are moderated by depression</text:a></text:p>
              <text:p text:style-name="Normal"><text:a xlink:type="simple" xlink:href="https://hal.science/search/index/?q=*&amp;authFullName_s=Olivier Potvin">Olivier Potvin</text:a><text:span>,</text:span><text:a xlink:type="simple" xlink:href="https://hal.science/search/index/?q=*&amp;authFullName_s=Gwénaëlle Catheline">Gwénaëlle Catheline</text:a><text:span>,</text:span><text:a xlink:type="simple" xlink:href="https://hal.science/search/index/?q=*&amp;authFullName_s=Charlotte Bernard">Charlotte Bernard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Valérie Bergua">Valérie Bergua</text:a><text:span>et al.</text:span></text:p>
              <text:p text:style-name="Normal"><text:span>International Psychogeriatrics</text:span><text:span>, 2015, 27 (11), pp.1813--1824.<text:s/></text:span><text:a xlink:type="simple" xlink:href="https://dx.doi.org/10.1017/S1041610215000836">⟨10.1017/S1041610215000836⟩</text:a></text:p>
              <text:p text:style-name="Normal"><text:span>Article dans une revue</text:span></text:p>
              <text:p text:style-name="Normal"><text:a xlink:type="simple" xlink:href="https://hal.science/hal-04345515v1">hal-0434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56v1">Élaboration et validation d’une échelle de qualité de vie adaptée aux personnes âgées (EQVPA)</text:a></text:p>
              <text:p text:style-name="Normal"><text:a xlink:type="simple" xlink:href="https://hal.science/search/index/?q=*&amp;authFullName_s=Sylvie Petit">Sylvie Petit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Karine Peres">Karine Peres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Michèle Koleck">Michèle Koleck</text:a></text:p>
              <text:p text:style-name="Normal"><text:span>Gériatrie et Psychologie Neuropsychiatrie du Vieillissement</text:span><text:span>, 2014, 12 (4), pp.379--386.<text:s/></text:span><text:a xlink:type="simple" xlink:href="https://dx.doi.org/10.1684/pnv.2014.0510">⟨10.1684/pnv.2014.0510⟩</text:a></text:p>
              <text:p text:style-name="Normal"><text:span>Article dans une revue</text:span></text:p>
              <text:p text:style-name="Normal"><text:a xlink:type="simple" xlink:href="https://hal.science/hal-04345556v1">hal-043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57v1">Cognitive Decline After Entering a Nursing Home: A 22-Year Follow-Up Study of Institutionalized and Noninstitutionalized Elderly People</text:a></text:p>
              <text:p text:style-name="Normal"><text:a xlink:type="simple" xlink:href="https://hal.science/search/index/?q=*&amp;authFullName_s=Magali González-Colaço Harmand">Magali González-Colaço Harmand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Laetitia Rullier">Laetitia Rullier</text:a><text:span>,</text:span><text:a xlink:type="simple" xlink:href="https://hal.science/search/index/?q=*&amp;authFullName_s=José-Alberto Avila-Funes">José-Alberto Avila-Funes</text:a><text:span>,</text:span><text:a xlink:type="simple" xlink:href="https://hal.science/search/index/?q=*&amp;authFullName_s=Valérie Bergua">Valérie Bergua</text:a><text:span>et al.</text:span></text:p>
              <text:p text:style-name="Normal"><text:span>Journal of the American Medical Directors Association</text:span><text:span>, 2014, 15 (7), pp.504--508.<text:s/></text:span><text:a xlink:type="simple" xlink:href="https://dx.doi.org/10.1016/j.jamda.2014.02.006">⟨10.1016/j.jamda.2014.02.006⟩</text:a></text:p>
              <text:p text:style-name="Normal"><text:span>Article dans une revue</text:span></text:p>
              <text:p text:style-name="Normal"><text:a xlink:type="simple" xlink:href="https://hal.science/hal-04345557v1">hal-043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18v1">Daily life functioning of community-dwelling elderly couples: an investigation of the feasibility and validity of Ecological Momentary Assessment</text:a></text:p>
              <text:p text:style-name="Normal"><text:a xlink:type="simple" xlink:href="https://hal.science/search/index/?q=*&amp;authFullName_s=Laetitia Rullier">Laetitia Rullier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International Journal of Methods in Psychiatric Research</text:span><text:span>, 2014, 23 (2), pp.208--216.<text:s/></text:span><text:a xlink:type="simple" xlink:href="https://dx.doi.org/10.1002/mpr.1425">⟨10.1002/mpr.1425⟩</text:a></text:p>
              <text:p text:style-name="Normal"><text:span>Article dans une revue</text:span></text:p>
              <text:p text:style-name="Normal"><text:a xlink:type="simple" xlink:href="https://hal.science/hal-04345518v1">hal-0434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16v1">Validation d'un test court de génération de concepts à partir des données issues de la cohorte 3C de sujets âgés en population générale</text:a></text:p>
              <text:p text:style-name="Normal"><text:a xlink:type="simple" xlink:href="https://hal.science/search/index/?q=*&amp;authFullName_s=Nadine Raoux">Nadine Raoux</text:a><text:span>,</text:span><text:a xlink:type="simple" xlink:href="https://hal.science/search/index/?q=*&amp;authFullName_s=Nicolas Le Carret">Nicolas Le Carret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Cécile Blanchard">Cécile Blanchard</text:a><text:span>,</text:span><text:a xlink:type="simple" xlink:href="https://hal.science/search/index/?q=*&amp;authFullName_s=Valérie Bergua">Valérie Bergua</text:a><text:span>et al.</text:span></text:p>
              <text:p text:style-name="Normal"><text:span>Revue de neuropsychologie</text:span><text:span>, 2014, 6 (2), pp.129--137.<text:s/></text:span><text:a xlink:type="simple" xlink:href="https://dx.doi.org/10.1684/nrp.2014.0302">⟨10.1684/nrp.2014.0302⟩</text:a></text:p>
              <text:p text:style-name="Normal"><text:span>Article dans une revue</text:span></text:p>
              <text:p text:style-name="Normal"><text:a xlink:type="simple" xlink:href="https://hal.science/hal-04345516v1">hal-0434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25v1">Neurocognitive insight and executive functioning in schizophrenia</text:a></text:p>
              <text:p text:style-name="Normal"><text:a xlink:type="simple" xlink:href="https://hal.science/search/index/?q=*&amp;authFullName_s=Antoinette Prouteau">Antoinette Prouteau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Hélène Tastet">Hélène Tastet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Jean-Marc Destaillats">Jean-Marc Destaillats</text:a><text:span>et al.</text:span></text:p>
              <text:p text:style-name="Normal"><text:span>Cognitive Neuropsychiatry</text:span><text:span>, 2014, 20 (1), pp.64 - 71.<text:s/></text:span><text:a xlink:type="simple" xlink:href="https://dx.doi.org/10.1080/13546805.2014.973486">⟨10.1080/13546805.2014.973486⟩</text:a></text:p>
              <text:p text:style-name="Normal"><text:span>Article dans une revue</text:span></text:p>
              <text:p text:style-name="Normal"><text:a xlink:type="simple" xlink:href="https://hal.science/hal-01898425v1">hal-018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59v1">State Anxiety and Cognitive Functioning in Older Adults</text:a></text:p>
              <text:p text:style-name="Normal"><text:a xlink:type="simple" xlink:href="https://hal.science/search/index/?q=*&amp;authFullName_s=Olivier Potvin">Olivier Potvi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Mélanie Le Goff">Mélanie Le Goff</text:a><text:span>,</text:span><text:a xlink:type="simple" xlink:href="https://hal.science/search/index/?q=*&amp;authFullName_s=Jean Bouisson">Jean Bouisson</text:a><text:span>et al.</text:span></text:p>
              <text:p text:style-name="Normal"><text:span>The American Journal of Geriatric Psychiatry</text:span><text:span>, 2013, 21 (9), pp.915--924.<text:s/></text:span><text:a xlink:type="simple" xlink:href="https://dx.doi.org/10.1016/j.jagp.2013.01.029">⟨10.1016/j.jagp.2013.01.029⟩</text:a></text:p>
              <text:p text:style-name="Normal"><text:span>Article dans une revue</text:span></text:p>
              <text:p text:style-name="Normal"><text:a xlink:type="simple" xlink:href="https://hal.science/hal-04345559v1">hal-043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58v1">Anxiety and 10-Year Risk of Incident and Recurrent Depressive Symptomatology in Older Adults: Anxiety and Risk of Depressive Symptomatology</text:a></text:p>
              <text:p text:style-name="Normal"><text:a xlink:type="simple" xlink:href="https://hal.science/search/index/?q=*&amp;authFullName_s=Olivier Potvin">Olivier Potvi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Joel Swendsen">Joel Swendsen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Christophe Tzourio">Christophe Tzourio</text:a><text:span>et al.</text:span></text:p>
              <text:p text:style-name="Normal"><text:span>Depression and Anxiety</text:span><text:span>, 2013, 30 (6), pp.554--563.<text:s/></text:span><text:a xlink:type="simple" xlink:href="https://dx.doi.org/10.1002/da.22101">⟨10.1002/da.22101⟩</text:a></text:p>
              <text:p text:style-name="Normal"><text:span>Article dans une revue</text:span></text:p>
              <text:p text:style-name="Normal"><text:a xlink:type="simple" xlink:href="https://hal.science/hal-04345558v1">hal-0434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60v1">Restriction in Instrumental Activities of Daily Living in Older Persons: Association with Preferences for Routines and Psychological Vulnerability</text:a></text:p>
              <text:p text:style-name="Normal"><text:a xlink:type="simple" xlink:href="https://hal.science/search/index/?q=*&amp;authFullName_s=Valérie Bergua">Valérie Bergua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Joel Swendsen">Joel Swendsen</text:a><text:span>,</text:span><text:a xlink:type="simple" xlink:href="https://hal.science/search/index/?q=*&amp;authFullName_s=Colette Fabrigoule">Colette Fabrigoule</text:a><text:span>et al.</text:span></text:p>
              <text:p text:style-name="Normal"><text:span>The International Journal of Aging and Human Development</text:span><text:span>, 2013, 77 (4), pp.309--329.<text:s/></text:span><text:a xlink:type="simple" xlink:href="https://dx.doi.org/10.2190/AG.77.4.c">⟨10.2190/AG.77.4.c⟩</text:a></text:p>
              <text:p text:style-name="Normal"><text:span>Article dans une revue</text:span></text:p>
              <text:p text:style-name="Normal"><text:a xlink:type="simple" xlink:href="https://hal.science/hal-04345560v1">hal-043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21v1">Psychosocial correlates of nutritional status of family caregivers of persons with dementia</text:a></text:p>
              <text:p text:style-name="Normal"><text:a xlink:type="simple" xlink:href="https://hal.science/search/index/?q=*&amp;authFullName_s=Laetitia Rullier">Laetitia Rullier</text:a><text:span>,</text:span><text:a xlink:type="simple" xlink:href="https://hal.science/search/index/?q=*&amp;authFullName_s=Alexia Lagarde">Alexia Lagarde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Marion Torres">Marion Torres</text:a><text:span>et al.</text:span></text:p>
              <text:p text:style-name="Normal"><text:span>International Psychogeriatrics</text:span><text:span>, 2013, 26 (1), pp.105-113.<text:s/></text:span><text:a xlink:type="simple" xlink:href="https://dx.doi.org/10.1017/S1041610213001579">⟨10.1017/S1041610213001579⟩</text:a></text:p>
              <text:p text:style-name="Normal"><text:span>Article dans une revue</text:span></text:p>
              <text:p text:style-name="Normal"><text:a xlink:type="simple" xlink:href="https://hal.science/hal-04664621v1">hal-046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22v1">Nutritional status of community‐dwelling older people with dementia: associations with individual and family caregivers' characteristics</text:a></text:p>
              <text:p text:style-name="Normal"><text:a xlink:type="simple" xlink:href="https://hal.science/search/index/?q=*&amp;authFullName_s=Laetitia Rullier">Laetitia Rullier</text:a><text:span>,</text:span><text:a xlink:type="simple" xlink:href="https://hal.science/search/index/?q=*&amp;authFullName_s=Alexia Lagarde">Alexia Lagarde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Pascale Barberger-Gateau">Pascale Barberger-Gateau</text:a></text:p>
              <text:p text:style-name="Normal"><text:span>International Journal of Geriatric Psychiatry</text:span><text:span>, 2012, 28 (6), pp.580-588.<text:s/></text:span><text:a xlink:type="simple" xlink:href="https://dx.doi.org/10.1002/gps.3862">⟨10.1002/gps.3862⟩</text:a></text:p>
              <text:p text:style-name="Normal"><text:span>Article dans une revue</text:span></text:p>
              <text:p text:style-name="Normal"><text:a xlink:type="simple" xlink:href="https://hal.science/hal-04664622v1">hal-04664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3184v1">Health and aging in elderly farmers: the AMI cohort.</text:a></text:p>
              <text:p text:style-name="Normal"><text:a xlink:type="simple" xlink:href="https://hal.science/search/index/?q=*&amp;authFullName_s=Karine Pérès">Karine Pérès</text:a><text:span>,</text:span><text:a xlink:type="simple" xlink:href="https://hal.science/search/index/?q=*&amp;authFullName_s=Fanny Matharan">Fanny Matharan</text:a><text:span>,</text:span><text:a xlink:type="simple" xlink:href="https://hal.science/search/index/?q=*&amp;authFullName_s=Michèle Allard">Michèle Allard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Isabelle Baldi">Isabelle Baldi</text:a><text:span>et al.</text:span></text:p>
              <text:p text:style-name="Normal"><text:span>BMC Public Health</text:span><text:span>, 2012, 12 (1), pp.558.<text:s/></text:span><text:a xlink:type="simple" xlink:href="https://dx.doi.org/10.1186/1471-2458-12-558">⟨10.1186/1471-2458-12-558⟩</text:a></text:p>
              <text:p text:style-name="Normal"><text:span>Article dans une revue</text:span></text:p>
              <text:p text:style-name="Normal"><text:a xlink:type="simple" xlink:href="https://inserm.hal.science/inserm-00723184v1">inserm-0072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17v1">Cognitive Insight in Schizophrenia: The Missing Link Between Insight and Neurocognitive Complaint?</text:a></text:p>
              <text:p text:style-name="Normal"><text:a xlink:type="simple" xlink:href="https://hal.science/search/index/?q=*&amp;authFullName_s=Hélène Tastet">Hélène Tastet</text:a><text:span>,</text:span><text:a xlink:type="simple" xlink:href="https://hal.science/search/index/?q=*&amp;authFullName_s=Hélène Verdoux">Hélène Verdoux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Jean-Marc Destaillats">Jean-Marc Destaillats</text:a><text:span>,</text:span><text:a xlink:type="simple" xlink:href="https://hal.science/search/index/?q=*&amp;authFullName_s=Antoinette Prouteau">Antoinette Prouteau</text:a></text:p>
              <text:p text:style-name="Normal"><text:span>Journal of Nervous and Mental Disease</text:span><text:span>, 2012, 200 (10), pp.908--910.<text:s/></text:span><text:a xlink:type="simple" xlink:href="https://dx.doi.org/10.1097/NMD.0b013e31826ba160">⟨10.1097/NMD.0b013e31826ba160⟩</text:a></text:p>
              <text:p text:style-name="Normal"><text:span>Article dans une revue</text:span></text:p>
              <text:p text:style-name="Normal"><text:a xlink:type="simple" xlink:href="https://hal.science/hal-04345517v1">hal-0434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61v1">The STAI-Y trait scale: psychometric properties and normative data from a large population-based study of elderly people</text:a></text:p>
              <text:p text:style-name="Normal"><text:a xlink:type="simple" xlink:href="https://hal.science/search/index/?q=*&amp;authFullName_s=Valérie Bergua">Valérie Bergua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Olivier Potvin">Olivier Potvin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Mélanie Le Goff">Mélanie Le Goff</text:a><text:span>et al.</text:span></text:p>
              <text:p text:style-name="Normal"><text:span>International Psychogeriatrics</text:span><text:span>, 2012, 24 (7), pp.1163--1171.<text:s/></text:span><text:a xlink:type="simple" xlink:href="https://dx.doi.org/10.1017/S1041610212000300">⟨10.1017/S1041610212000300⟩</text:a></text:p>
              <text:p text:style-name="Normal"><text:span>Article dans une revue</text:span></text:p>
              <text:p text:style-name="Normal"><text:a xlink:type="simple" xlink:href="https://hal.science/hal-04345561v1">hal-043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562v1">Norms and associated factors of the STAI-Y State anxiety inventory in older adults: results from the PAQUID study</text:a></text:p>
              <text:p text:style-name="Normal"><text:a xlink:type="simple" xlink:href="https://hal.science/search/index/?q=*&amp;authFullName_s=Olivier Potvin">Olivier Potvin</text:a><text:span>,</text:span><text:a xlink:type="simple" xlink:href="https://hal.science/search/index/?q=*&amp;authFullName_s=Valérie Bergua">Valérie Bergua</text:a><text:span>,</text:span><text:a xlink:type="simple" xlink:href="https://hal.science/search/index/?q=*&amp;authFullName_s=Céline Meillon">Céline Meillon</text:a><text:span>,</text:span><text:a xlink:type="simple" xlink:href="https://hal.science/search/index/?q=*&amp;authFullName_s=Mélanie Le Goff">Mélanie Le Goff</text:a><text:span>,</text:span><text:a xlink:type="simple" xlink:href="https://hal.science/search/index/?q=*&amp;authFullName_s=Jean Bouisson">Jean Bouisson</text:a><text:span>et al.</text:span></text:p>
              <text:p text:style-name="Normal"><text:span>International Psychogeriatrics</text:span><text:span>, 2011, 23 (6), pp.869--879.<text:s/></text:span><text:a xlink:type="simple" xlink:href="https://dx.doi.org/10.1017/S1041610210002358">⟨10.1017/S1041610210002358⟩</text:a></text:p>
              <text:p text:style-name="Normal"><text:span>Article dans une revue</text:span></text:p>
              <text:p text:style-name="Normal"><text:a xlink:type="simple" xlink:href="https://hal.science/hal-04345562v1">hal-043455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36006" table:style-name="536006">
          <table:table-column table:style-name="536006.0"/>
          <table:table-row>
            <table:table-cell office:value-type="string">
              <text:p text:style-name="Normal"><text:a xlink:type="simple" xlink:href="https://hal.science/hal-00481242v1">Évaluation du stress : application à la détection des chutes</text:a></text:p>
              <text:p text:style-name="Normal"><text:a xlink:type="simple" xlink:href="https://hal.science/search/index/?q=*&amp;authFullName_s=Ronan Le Page">Ronan Le Page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Patrick Guyader">Patrick Guyader</text:a><text:span>,</text:span><text:a xlink:type="simple" xlink:href="https://hal.science/search/index/?q=*&amp;authFullName_s=Michel Billon">Michel Billon</text:a><text:span>et al.</text:span></text:p>
              <text:p text:style-name="Normal"><text:span>1er Congrès de la Société Française des Technologies pour l'Autonomie et de Gérontechnologie et 2ème colloque PARAChute (SFTAG 2009)</text:span><text:span>, Oct 2009, Troyes, France. pp.1-4</text:span></text:p>
              <text:p text:style-name="Normal"><text:span>Communication dans un congrès</text:span></text:p>
              <text:p text:style-name="Normal"><text:a xlink:type="simple" xlink:href="https://hal.science/hal-00481242v1">hal-0048124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c4411" table:style-name="4c4411">
          <table:table-column table:style-name="4c4411.0"/>
          <table:table-row>
            <table:table-cell office:value-type="string">
              <text:p text:style-name="Normal"><text:a xlink:type="simple" xlink:href="https://hal.science/hal-04412909v1">Aidons les aidants, osons l'aidance !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/text:p>
              <text:p text:style-name="Normal"><text:span>BOUISSON, Jean; BERGUA, Valerie. Editions In Press, 2021, 978-2-84835-644-0</text:span></text:p>
              <text:p text:style-name="Normal"><text:span>Ouvrages</text:span></text:p>
              <text:p text:style-name="Normal"><text:a xlink:type="simple" xlink:href="https://hal.science/hal-04412909v1">hal-0441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38v1">Psychogérontologie : 5 leçons fondées sur des cas cliniques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Stephane Adam">Stephane Adam</text:a></text:p>
              <text:p text:style-name="Normal"><text:span>De Boeck Supérieur, 2018, 978-2-80731-861-8</text:span></text:p>
              <text:p text:style-name="Normal"><text:span>Ouvrages</text:span></text:p>
              <text:p text:style-name="Normal"><text:a xlink:type="simple" xlink:href="https://hal.science/hal-04412938v1">hal-04412938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c4cd1b" table:style-name="c4cd1b">
          <table:table-column table:style-name="c4cd1b.0"/>
          <table:table-row>
            <table:table-cell office:value-type="string">
              <text:p text:style-name="Normal"><text:a xlink:type="simple" xlink:href="https://hal.science/hal-04413835v1">Différentes approches d'intervention auprès des proches aidants : Quels intérêts ? Quelles limites ? Réflexions dans le cadre de l'aidance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Nancy Guberman">Nancy Guberman</text:a></text:p>
              <text:p text:style-name="Normal"><text:span>Bergua, Valerie; Bouisson, Jean.<text:s/></text:span><text:span>Aidons les aidants, osons l'Aidance !</text:span><text:span>, Editions In Press, pp.107-136, 2021, 978-2-84835-644-0</text:span></text:p>
              <text:p text:style-name="Normal"><text:span>Chapitre d'ouvrage</text:span></text:p>
              <text:p text:style-name="Normal"><text:a xlink:type="simple" xlink:href="https://hal.science/hal-04413835v1">hal-0441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46v1">Osons l'Aidance, certes... mais comment ?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/text:p>
              <text:p text:style-name="Normal"><text:span>BOUISSON, Jean; BERGUA, Valerie.<text:s/></text:span><text:span>Aidons les aidants, osons l'Aidance !</text:span><text:span>, Editions In Press, pp.137-149, 2021, 978-2-84835-644-0</text:span></text:p>
              <text:p text:style-name="Normal"><text:span>Chapitre d'ouvrage</text:span></text:p>
              <text:p text:style-name="Normal"><text:a xlink:type="simple" xlink:href="https://hal.science/hal-04412746v1">hal-0441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29v1">L’aidance pour mieux comprendre les problématiques et besoins d'aide psychosociale des proches aidants</text:a></text:p>
              <text:p text:style-name="Normal"><text:a xlink:type="simple" xlink:href="https://hal.science/search/index/?q=*&amp;authFullName_s=Valerie Bergua">Valerie Bergua</text:a></text:p>
              <text:p text:style-name="Normal"><text:span>BOUISSON, Jean; BERGUA, Valerie.<text:s/></text:span><text:span>Aidons les aidants, osons l'Aidance !</text:span><text:span>, Editions In Press, pp.75-106, 2021, 978-2-84835-644-0</text:span></text:p>
              <text:p text:style-name="Normal"><text:span>Chapitre d'ouvrage</text:span></text:p>
              <text:p text:style-name="Normal"><text:a xlink:type="simple" xlink:href="https://hal.science/hal-04413829v1">hal-0441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13v1">A quels besoins et quelles attentes la cohabitation intergénérationnelle peut-elle répondre ?</text:a></text:p>
              <text:p text:style-name="Normal"><text:a xlink:type="simple" xlink:href="https://hal.science/search/index/?q=*&amp;authFullName_s=Valerie Bergua">Valerie Bergua</text:a></text:p>
              <text:p text:style-name="Normal"><text:span>Bouisson, Jean; Frezet, Olivier.<text:s/></text:span><text:span>Enjeux et défis de l’habitat intergénérationnel solidaire</text:span><text:span>, Editions Librinova, 2018, 979-1-02622-471-6</text:span></text:p>
              <text:p text:style-name="Normal"><text:span>Chapitre d'ouvrage</text:span></text:p>
              <text:p text:style-name="Normal"><text:a xlink:type="simple" xlink:href="https://hal.science/hal-04413013v1">hal-0441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55v1">Chapitre 5 Leçon n°4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Helene Amieva">Helene Amieva</text:a></text:p>
              <text:p text:style-name="Normal"><text:span>Amieva, Helene; Bergua, Valerie; Adam, Stephane.<text:s/></text:span><text:span>Psychogérontologie : 5 leçons fondées sur des cas cliniques</text:span><text:span>, De Boeck Supérieur, pp.65-76, 2018</text:span></text:p>
              <text:p text:style-name="Normal"><text:span>Chapitre d'ouvrage</text:span></text:p>
              <text:p text:style-name="Normal"><text:a xlink:type="simple" xlink:href="https://hal.science/hal-04412955v1">hal-044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74v1">Chapitre 3 Leçon 2</text:a></text:p>
              <text:p text:style-name="Normal"><text:a xlink:type="simple" xlink:href="https://hal.science/search/index/?q=*&amp;authFullName_s=Valerie Bergua">Valerie Bergua</text:a></text:p>
              <text:p text:style-name="Normal"><text:span>Amieva, Helene; Bergua, Valerie; Adam, Stephane.<text:s/></text:span><text:span>Psychogérontologie : 5 leçons fondées sur des cas cliniques</text:span><text:span>, De Boeck Supérieur, pp.39-53, 2018, 978-2-80731-861-8</text:span></text:p>
              <text:p text:style-name="Normal"><text:span>Chapitre d'ouvrage</text:span></text:p>
              <text:p text:style-name="Normal"><text:a xlink:type="simple" xlink:href="https://hal.science/hal-04412974v1">hal-044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60v1">Le PAPSA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Laetitia Rullier">Laetitia Rullier</text:a></text:p>
              <text:p text:style-name="Normal"><text:span>BOUISSON, Jean; AMIEVA, Helene.<text:s/></text:span><text:span>L’aide aux aidants : à l’aide ! Concepts, modèles, méthodes et défis</text:span><text:span>, Editions In Press, pp.133-142, 2015, 978-2-84835-313-5</text:span></text:p>
              <text:p text:style-name="Normal"><text:span>Chapitre d'ouvrage</text:span></text:p>
              <text:p text:style-name="Normal"><text:a xlink:type="simple" xlink:href="https://hal.science/hal-04401060v1">hal-044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69v1">Qu’aurait fait un TC APSA auprès de Mme et M. K. ?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Laetitia Rullier">Laetitia Rullier</text:a></text:p>
              <text:p text:style-name="Normal"><text:span>BOUISSON, Jean; AMIEVA, Helene.<text:s/></text:span><text:span>L'aide aux aidants : à l'aide ! : concepts, modèles, méthodes et défis</text:span><text:span>, Editions In Press, pp.159-164, 2015, 978-2-84835-313-5</text:span></text:p>
              <text:p text:style-name="Normal"><text:span>Chapitre d'ouvrage</text:span></text:p>
              <text:p text:style-name="Normal"><text:a xlink:type="simple" xlink:href="https://hal.science/hal-04400969v1">hal-044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90v1">Une question qui ouvre notre démarche : aidants, nous ? Et nos parents comment faisaient-ils, eux ?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Laetitia Rullier">Laetitia Rullier</text:a></text:p>
              <text:p text:style-name="Normal"><text:span>BOUISSON, Jean; AMIEVA, Helene.<text:s/></text:span><text:span>L’aide aux aidants : à l’aide ! Concepts, modèles, méthodes et défis</text:span><text:span>, In Press, pp.27-34, 2015, 978-2-84835-313-5</text:span></text:p>
              <text:p text:style-name="Normal"><text:span>Chapitre d'ouvrage</text:span></text:p>
              <text:p text:style-name="Normal"><text:a xlink:type="simple" xlink:href="https://hal.science/hal-04412690v1">hal-044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62v1">Le concept de fardeau et ses méthodes d’évaluation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Laetitia Rullier">Laetitia Rullier</text:a></text:p>
              <text:p text:style-name="Normal"><text:span>BOUISSON, Jean; AMIEVA, Helene.<text:s/></text:span><text:span>L’aide aux aidants : à l’aide ! Concepts, modèles, méthodes et défis</text:span><text:span>, Editions In Press, pp.67-80, 2015, 978-2-84835-313-5</text:span></text:p>
              <text:p text:style-name="Normal"><text:span>Chapitre d'ouvrage</text:span></text:p>
              <text:p text:style-name="Normal"><text:a xlink:type="simple" xlink:href="https://hal.science/hal-04405162v1">hal-0440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23v1">Un des défis de la recherche : l’évaluation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Laetitia Rullier">Laetitia Rullier</text:a></text:p>
              <text:p text:style-name="Normal"><text:span>BOUISSON, Jean; AMIEVA, Helene.<text:s/></text:span><text:span>L’aide aux aidants : à l’aide ! Concepts, modèles, méthodes et défis</text:span><text:span>, Editions In Press, pp.111-121, 2015, 978-2-84835-313-5</text:span></text:p>
              <text:p text:style-name="Normal"><text:span>Chapitre d'ouvrage</text:span></text:p>
              <text:p text:style-name="Normal"><text:a xlink:type="simple" xlink:href="https://hal.science/hal-04405123v1">hal-044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12v1">Historique de la licence professionnelle et d’une nouvelle profession de l’Aidance : le TC APSA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text:span>,</text:span><text:a xlink:type="simple" xlink:href="https://hal.science/search/index/?q=*&amp;authFullName_s=Bruno Quintard">Bruno Quintard</text:a></text:p>
              <text:p text:style-name="Normal"><text:span>BOUISSON, Jean; AMIEVA, Helene.<text:s/></text:span><text:span>L’aide aux aidants : à l’aide ! Concepts, modèles, méthodes et défis</text:span><text:span>, Editions In Press, pp.123-132, 2015, 978-2-84835-313-5</text:span></text:p>
              <text:p text:style-name="Normal"><text:span>Chapitre d'ouvrage</text:span></text:p>
              <text:p text:style-name="Normal"><text:a xlink:type="simple" xlink:href="https://hal.science/hal-04401112v1">hal-044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99v1">Symptômes comportementaux et psychologiques (SCP) et Fardeau des aidants de patients atteints de démence</text:a></text:p>
              <text:p text:style-name="Normal"><text:a xlink:type="simple" xlink:href="https://hal.science/search/index/?q=*&amp;authFullName_s=Alexia Lagarde-Chaintrier">Alexia Lagarde-Chaintrier</text:a><text:span>,</text:span><text:a xlink:type="simple" xlink:href="https://hal.science/search/index/?q=*&amp;authFullName_s=Valerie Bergua">Valerie Bergua</text:a></text:p>
              <text:p text:style-name="Normal"><text:span>BOUISSON, Jean; BRISSET, C.; TOURNIER, I.; VION, C.<text:s/></text:span><text:span>Vieillissement et vieillesse, vulnérabilité et ressources : regards croisés</text:span><text:span>, Maison des Sciences de l’Homme d’Aquitaine, pp.207-221, 2011, 978-2-85892-403-5</text:span></text:p>
              <text:p text:style-name="Normal"><text:span>Chapitre d'ouvrage</text:span></text:p>
              <text:p text:style-name="Normal"><text:a xlink:type="simple" xlink:href="https://hal.science/hal-04400899v1">hal-0440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28v1">Expression de l’anxiété dans le bilan en psychogérontologie : la contribution du SHiPA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Laetitia Rullier">Laetitia Rullier</text:a><text:span>,</text:span><text:a xlink:type="simple" xlink:href="https://hal.science/search/index/?q=*&amp;authFullName_s=Helene Amieva">Helene Amieva</text:a><text:span>,</text:span><text:a xlink:type="simple" xlink:href="https://hal.science/search/index/?q=*&amp;authFullName_s=Jean Bouisson">Jean Bouisson</text:a></text:p>
              <text:p text:style-name="Normal"><text:span>Techniques projectives : 12 cas cliniques</text:span><text:span>, Editions in Press, 2011, 978-2-84835-215-2</text:span></text:p>
              <text:p text:style-name="Normal"><text:span>Chapitre d'ouvrage</text:span></text:p>
              <text:p text:style-name="Normal"><text:a xlink:type="simple" xlink:href="https://hal.science/hal-04400828v1">hal-044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16v1">Conclusion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J. Bouisson">J. Bouisson</text:a></text:p>
              <text:p text:style-name="Normal"><text:span>Vieillissement et vieillesse, vulnérabilité et ressources : regards croisés</text:span><text:span>, Maison des Sciences de l’Homme d’Aquitaine, pp.223-229, 2011, 978-2-85892-403-5</text:span></text:p>
              <text:p text:style-name="Normal"><text:span>Chapitre d'ouvrage</text:span></text:p>
              <text:p text:style-name="Normal"><text:a xlink:type="simple" xlink:href="https://hal.science/hal-04400716v1">hal-044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49v1">Addiction à l’alcool</text:a></text:p>
              <text:p text:style-name="Normal"><text:a xlink:type="simple" xlink:href="https://hal.science/search/index/?q=*&amp;authFullName_s=Valerie Bergua">Valerie Bergua</text:a><text:span>,</text:span><text:a xlink:type="simple" xlink:href="https://hal.science/search/index/?q=*&amp;authFullName_s=Jean Bouisson">Jean Bouisson</text:a></text:p>
              <text:p text:style-name="Normal"><text:span>Fernandez, Lydia.<text:s/></text:span><text:span>Les addictions du sujet âgé</text:span><text:span>, In Press, pp.43-57, 2009, 978-2-84835-177-3</text:span></text:p>
              <text:p text:style-name="Normal"><text:span>Chapitre d'ouvrage</text:span></text:p>
              <text:p text:style-name="Normal"><text:a xlink:type="simple" xlink:href="https://hal.science/hal-04400749v1">hal-0440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BERGUA</dc:title>
    <dc:subject/>
    <dc:description>CV</dc:description>
    <dc:creator/>
    <dc:date>2026-05-26T08:44:27.000</dc:date>
    <meta:generator>PHPWord</meta:generator>
    <meta:initial-creator>CCSD</meta:initial-creator>
    <meta:creation-date>2026-05-26T08:44:27.000</meta:creation-date>
    <meta:keyword/>
    <meta:user-defined meta:name="Category"/>
    <meta:user-defined meta:name="Company"/>
    <meta:user-defined meta:name="Manager"/>
  </office:meta>
</office:document-meta>
</file>