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0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33" style:family="text">
      <style:text-properties/>
    </style:style>
    <style:style style:name="P48" style:family="paragraph" style:parent-style-name="Normal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9" style:family="text">
      <style:text-properties/>
    </style:style>
    <style:style style:name="P56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T46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9" style:family="text">
      <style:text-properties/>
    </style:style>
    <style:style style:name="P68" style:family="paragraph" style:parent-style-name="Normal">
      <style:paragraph-properties/>
    </style:style>
    <style:style style:name="T50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3" style:family="text">
      <style:text-properties/>
    </style:style>
    <style:style style:name="P73" style:family="paragraph" style:parent-style-name="Normal">
      <style:paragraph-properties/>
    </style:style>
    <style:style style:name="T54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5" style:family="text">
      <style:text-properties/>
    </style:style>
    <style:style style:name="P76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7" style:family="text">
      <style:text-properties/>
    </style:style>
    <style:style style:name="P78" style:family="paragraph" style:parent-style-name="Normal">
      <style:paragraph-properties/>
    </style:style>
    <style:style style:name="T5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59" style:family="text">
      <style:text-properties/>
    </style:style>
    <style:style style:name="P81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61" style:family="text">
      <style:text-properties/>
    </style:style>
    <style:style style:name="P83" style:family="paragraph" style:parent-style-name="Normal">
      <style:paragraph-properties/>
    </style:style>
    <style:style style:name="T62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63" style:family="text">
      <style:text-properties/>
    </style:style>
    <style:style style:name="P86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87" style:family="paragraph" style:parent-style-name="Normal">
      <style:paragraph-properties/>
    </style:style>
    <style:style style:name="T65" style:family="text">
      <style:text-properties/>
    </style:style>
    <style:style style:name="P88" style:family="paragraph" style:parent-style-name="Normal">
      <style:paragraph-properties/>
    </style:style>
    <style:style style:name="T66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7" style:family="text">
      <style:text-properties/>
    </style:style>
    <style:style style:name="P91" style:family="paragraph" style:parent-style-name="Normal">
      <style:paragraph-properties/>
    </style:style>
    <style:style style:name="T68" style:family="text">
      <style:text-properties fo:font-style="italic" style:font-style-asian="italic" style:font-style-complex="italic"/>
    </style:style>
    <style:style style:name="P92" style:family="paragraph" style:parent-style-name="Normal">
      <style:paragraph-properties/>
    </style:style>
    <style:style style:name="T69" style:family="text">
      <style:text-properties/>
    </style:style>
    <style:style style:name="P93" style:family="paragraph" style:parent-style-name="Normal">
      <style:paragraph-properties/>
    </style:style>
    <style:style style:name="T70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71" style:family="text">
      <style:text-properties/>
    </style:style>
    <style:style style:name="P96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73" style:family="text">
      <style:text-properties/>
    </style:style>
    <style:style style:name="P98" style:family="paragraph" style:parent-style-name="Normal">
      <style:paragraph-properties/>
    </style:style>
    <style:style style:name="T74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75" style:family="text">
      <style:text-properties/>
    </style:style>
    <style:style style:name="P101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02" style:family="paragraph" style:parent-style-name="Normal">
      <style:paragraph-properties/>
    </style:style>
    <style:style style:name="T77" style:family="text">
      <style:text-properties/>
    </style:style>
    <style:style style:name="P103" style:family="paragraph" style:parent-style-name="Normal">
      <style:paragraph-properties/>
    </style:style>
    <style:style style:name="T78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79" style:family="text">
      <style:text-properties/>
    </style:style>
    <style:style style:name="P106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81" style:family="text">
      <style:text-properties/>
    </style:style>
    <style:style style:name="P108" style:family="paragraph" style:parent-style-name="Normal">
      <style:paragraph-properties/>
    </style:style>
    <style:style style:name="T82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83" style:family="text">
      <style:text-properties/>
    </style:style>
    <style:style style:name="P111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12" style:family="paragraph" style:parent-style-name="Normal">
      <style:paragraph-properties/>
    </style:style>
    <style:style style:name="T85" style:family="text">
      <style:text-properties/>
    </style:style>
    <style:style style:name="P113" style:family="paragraph" style:parent-style-name="Normal">
      <style:paragraph-properties/>
    </style:style>
    <style:style style:name="T86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87" style:family="text">
      <style:text-properties/>
    </style:style>
    <style:style style:name="P116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17" style:family="paragraph" style:parent-style-name="Normal">
      <style:paragraph-properties/>
    </style:style>
    <style:style style:name="T89" style:family="text">
      <style:text-properties/>
    </style:style>
    <style:style style:name="P118" style:family="paragraph" style:parent-style-name="Normal">
      <style:paragraph-properties/>
    </style:style>
    <style:style style:name="T90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91" style:family="text">
      <style:text-properties/>
    </style:style>
    <style:style style:name="P121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93" style:family="text">
      <style:text-properties/>
    </style:style>
    <style:style style:name="P123" style:family="paragraph" style:parent-style-name="Normal">
      <style:paragraph-properties/>
    </style:style>
    <style:style style:name="T94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95" style:family="text">
      <style:text-properties/>
    </style:style>
    <style:style style:name="P126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27" style:family="paragraph" style:parent-style-name="Normal">
      <style:paragraph-properties/>
    </style:style>
    <style:style style:name="T97" style:family="text">
      <style:text-properties/>
    </style:style>
    <style:style style:name="P128" style:family="paragraph" style:parent-style-name="Normal">
      <style:paragraph-properties/>
    </style:style>
    <style:style style:name="T98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99" style:family="text">
      <style:text-properties/>
    </style:style>
    <style:style style:name="P131" style:family="paragraph" style:parent-style-name="Normal">
      <style:paragraph-properties/>
    </style:style>
    <style:style style:name="T100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101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top="20pt"/>
    </style:style>
    <style:style style:name="T102" style:family="text">
      <style:text-properties fo:color="#1e198e" fo:font-weight="bold" style:font-weight-asian="bold"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 fo:margin-bottom="5pt"/>
    </style:style>
    <style:style style:name="P137" style:family="paragraph" style:parent-style-name="Normal">
      <style:paragraph-properties fo:margin-top="10pt"/>
    </style:style>
    <style:style style:name="T103" style:family="text">
      <style:text-properties fo:color="#1e198e"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6b03" style:family="table">
      <style:table-properties style:rel-width="100" table:align="center"/>
    </style:style>
    <style:style style:name="726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Blanch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blanchet">valerie-blanch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64-3879">0000-0002-6464-38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5381598">15538159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L-3677-2014">http://www.researcherid.com/rid/L-3677-2014</text:a></text:p>
          </text:list-item>
        </text:list>
        <text:p text:style-name="P13"/>
        <text:p text:style-name="Heading2"><text:span text:style-name="T7">Présentation</text:span></text:p>
        <text:p text:style-name="P15"/>
        <text:list text:style-name="listStyle_1">
          <text:list-item>
            <text:p text:style-name="P17"><text:span text:style-name="T8">David Staedter, Nicolas Thiré, Elsa Baynard, Peter C Samartzis, Valérie Blanchet. 268 nm photodissociation of ClN3: a femtosecond velocity-map imaging study..<text:s/></text:span></text:p>
            <text:p text:style-name="P18"><text:span text:style-name="T9">Physical Chemistry Chemical Physics</text:span></text:p>
            <text:p text:style-name="P19"><text:span text:style-name="T10">, Royal Society of Chemistry, 2014, 16 (2), pp.540-549.<text:s/></text:span></text:p>
            <text:p><text:a xlink:type="simple" xlink:href="https://dx.doi.org/10.1039/c3cp53507j">&amp;lt;10.1039/c3cp53507j&amp;gt;</text:a></text:p>
            <text:p text:style-name="P20"><text:span text:style-name="T11">.<text:s/></text:span></text:p>
            <text:p><text:a xlink:type="simple" xlink:href="../hal-00904852">&amp;lt;hal-00904852&amp;gt;</text:a></text:p>
          </text:list-item>
        </text:list>
        <text:list text:style-name="listStyle_1">
          <text:list-item>
            <text:p text:style-name="P22"><text:span text:style-name="T12">Jean-Benoit Hamard, Raluca Cireasa, Béatrice Chatel, Valérie Blanchet, Benjamin J Whitaker. Quantum Interference in NO2.<text:s/></text:span></text:p>
            <text:p text:style-name="P23"><text:span text:style-name="T13">Journal of Physical Chemistry A</text:span></text:p>
            <text:p text:style-name="P24"><text:span text:style-name="T14">, American Chemical Society, 2010, 114 (9), pp.3167-3175.<text:s/></text:span></text:p>
            <text:p><text:a xlink:type="simple" xlink:href="https://dx.doi.org/10.1021/jp909129g">&amp;lt;10.1021/jp909129g&amp;gt;</text:a></text:p>
            <text:p text:style-name="P25"><text:span text:style-name="T15">.<text:s/></text:span></text:p>
            <text:p><text:a xlink:type="simple" xlink:href="../hal-00451043">&amp;lt;hal-00451043&amp;gt;</text:a></text:p>
          </text:list-item>
        </text:list>
        <text:list text:style-name="listStyle_1">
          <text:list-item>
            <text:p text:style-name="P27"><text:span text:style-name="T16">Valérie Blanchet, S. Boyé, Sébastien Zamith, A. Campos, Bertrand Girard, et al.. (3 + 1)-resonantly enhanced multiphoton ionization-photoelectron spectroscopy of the (3d-4s) supercomplex of acetylene: The geometry of the E state revisited through experiment and theory.<text:s/></text:span></text:p>
            <text:p text:style-name="P28"><text:span text:style-name="T17">Journal of Chemical Physics</text:span></text:p>
            <text:p text:style-name="P29"><text:span text:style-name="T18">, American Institute of Physics (AIP), 2003, 119, pp.3751.<text:s/></text:span></text:p>
            <text:p><text:a xlink:type="simple" xlink:href="https://dx.doi.org/10.1063/1.1589480">&amp;lt;10.1063/1.1589480&amp;gt;</text:a></text:p>
            <text:p text:style-name="P30"><text:span text:style-name="T19">.<text:s/></text:span></text:p>
            <text:p><text:a xlink:type="simple" xlink:href="../hal-00005051">&amp;lt;hal-00005051&amp;gt;</text:a></text:p>
          </text:list-item>
        </text:list>
        <text:list text:style-name="listStyle_1">
          <text:list-item>
            <text:p text:style-name="P32"><text:span text:style-name="T20">Sébastien Zamith, Valérie Blanchet, Bertrand Girard, J. Andersson, S. L. Sorensen, et al.. The predissociation of highly excited states in acetylene by time-resolved photoelectron spectroscopy.<text:s/></text:span></text:p>
            <text:p text:style-name="P33"><text:span text:style-name="T21">Journal of Chemical Physics</text:span></text:p>
            <text:p text:style-name="P34"><text:span text:style-name="T22">, American Institute of Physics (AIP), 2003, 119, pp.3763.<text:s/></text:span></text:p>
            <text:p><text:a xlink:type="simple" xlink:href="https://dx.doi.org/10.1063/1.1589479">&amp;lt;10.1063/1.1589479&amp;gt;</text:a></text:p>
            <text:p text:style-name="P35"><text:span text:style-name="T23">.<text:s/></text:span></text:p>
            <text:p><text:a xlink:type="simple" xlink:href="../hal-00005052">&amp;lt;hal-00005052&amp;gt;</text:a></text:p>
          </text:list-item>
        </text:list>
        <text:list text:style-name="listStyle_1">
          <text:list-item>
            <text:p text:style-name="P37"><text:span text:style-name="T24">Sébastien Zamith, Jérôme Degert, Sabine Stock, Béatrice De Beauvoir, Valérie Blanchet, et al.. Observation of Coherent Transients in Ultrashort Chirped Excitation of an Undamped Two-Level System.<text:s/></text:span></text:p>
            <text:p text:style-name="P38"><text:span text:style-name="T25">Physical Review Letters</text:span></text:p>
            <text:p text:style-name="P39"><text:span text:style-name="T26">, American Physical Society, 2001, 87, pp.033001.<text:s/></text:span></text:p>
            <text:p><text:a xlink:type="simple" xlink:href="https://dx.doi.org/10.1103/PhysRevLett.87.033001">&amp;lt;10.1103/PhysRevLett.87.033001&amp;gt;</text:a></text:p>
            <text:p text:style-name="P40"><text:span text:style-name="T27">.<text:s/></text:span></text:p>
            <text:p><text:a xlink:type="simple" xlink:href="../hal-00005047">&amp;lt;hal-00005047&amp;gt;</text:a></text:p>
          </text:list-item>
        </text:list>
        <text:list text:style-name="listStyle_1">
          <text:list-item>
            <text:p text:style-name="P42"><text:span text:style-name="T28">Sébastien Zamith, Mohamed Bouchène, Emma Sokell, Céline Nicole, Valérie Blanchet, et al.. Pump probe experiment in atomic fine structure levels: Observation of the oscillation of an angular wavepacket.<text:s/></text:span></text:p>
            <text:p text:style-name="P43"><text:span text:style-name="T29">European Physical Journal D</text:span></text:p>
            <text:p text:style-name="P44"><text:span text:style-name="T30">, EDP Sciences: EPJ, 2000, 12, pp.255.<text:s/></text:span></text:p>
            <text:p><text:a xlink:type="simple" xlink:href="../hal-00005039">&amp;lt;hal-00005039&amp;gt;</text:a></text:p>
          </text:list-item>
        </text:list>
        <text:list text:style-name="listStyle_1">
          <text:list-item>
            <text:p text:style-name="P46"><text:span text:style-name="T31">Amélie Ferré, David Staedter, Frédéric Burgy, Michal Dagan, Dominique Descamps, et al.. High-order harmonic transient grating spectroscopy of SF6 molecular vibrations.<text:s/></text:span></text:p>
            <text:p text:style-name="P47"><text:span text:style-name="T32">Journal of Physics B: Atomic, Molecular and Optical Physics</text:span></text:p>
            <text:p text:style-name="P48"><text:span text:style-name="T33">, Institute of Physics: Hybrid Open Access, 2014, 47 (12), pp.124023.<text:s/></text:span></text:p>
            <text:p><text:a xlink:type="simple" xlink:href="https://dx.doi.org/10.1088/0953-4075/47/12/124023">&amp;lt;10.1088/0953-4075/47/12/124023&amp;gt;</text:a></text:p>
            <text:p text:style-name="P49"><text:span text:style-name="T34">.<text:s/></text:span></text:p>
            <text:p><text:a xlink:type="simple" xlink:href="../hal-00957658">&amp;lt;hal-00957658&amp;gt;</text:a></text:p>
          </text:list-item>
        </text:list>
        <text:list text:style-name="listStyle_1">
          <text:list-item>
            <text:p text:style-name="P51"><text:span text:style-name="T35">Brandi West, Christine Joblin, Valérie Blanchet, Andras Bodi, Bálint Sztáray, et al.. Dynamics of Hydrogen and Methyl Radical Loss from Ionized Dihydro-Polycyclic Aromatic Hydrocarbons: A Tandem Mass Spectrometry and Imaging Photoelectron-Photoion Coincidence (iPEPICO) Study of Dihydronaphthalene and Dihydrophenanthrene.<text:s/></text:span></text:p>
            <text:p text:style-name="P52"><text:span text:style-name="T36">Journal of Physical Chemistry A</text:span></text:p>
            <text:p text:style-name="P53"><text:span text:style-name="T37">, American Chemical Society, 2014, 118 (10), pp.1807-1816.<text:s/></text:span></text:p>
            <text:p><text:a xlink:type="simple" xlink:href="https://dx.doi.org/10.1021/jp500430g">&amp;lt;10.1021/jp500430g&amp;gt;</text:a></text:p>
            <text:p text:style-name="P54"><text:span text:style-name="T38">.<text:s/></text:span></text:p>
            <text:p><text:a xlink:type="simple" xlink:href="../hal-00982316">&amp;lt;hal-00982316&amp;gt;</text:a></text:p>
          </text:list-item>
        </text:list>
        <text:list text:style-name="listStyle_1">
          <text:list-item>
            <text:p text:style-name="P56"><text:span text:style-name="T39">Piotr Piecuch, Jared A Hansen, David Staedter, Stéphane Faure, Valérie Blanchet. Communication: existence of the doubly excited state that mediates the photoionization of azulene..<text:s/></text:span></text:p>
            <text:p text:style-name="P57"><text:span text:style-name="T40">Journal of Chemical Physics</text:span></text:p>
            <text:p text:style-name="P58"><text:span text:style-name="T41">, American Institute of Physics (AIP), 2013, 138 (20), pp.201102.<text:s/></text:span></text:p>
            <text:p><text:a xlink:type="simple" xlink:href="https://dx.doi.org/10.1063/1.4808014">&amp;lt;10.1063/1.4808014&amp;gt;</text:a></text:p>
            <text:p text:style-name="P59"><text:span text:style-name="T42">.<text:s/></text:span></text:p>
            <text:p><text:a xlink:type="simple" xlink:href="../hal-00904855">&amp;lt;hal-00904855&amp;gt;</text:a></text:p>
          </text:list-item>
        </text:list>
        <text:list text:style-name="listStyle_1">
          <text:list-item>
            <text:p text:style-name="P61"><text:span text:style-name="T43">Paul M Mayer, David Staedter, Valérie Blanchet, Patrick Hemberger, Andras Bodi. Comparing femtosecond multiphoton dissociative ionization of tetrathiafulvene with imaging photoelectron photoion coincidence spectroscopy..<text:s/></text:span></text:p>
            <text:p text:style-name="P62"><text:span text:style-name="T44">Journal of Physical Chemistry A</text:span></text:p>
            <text:p text:style-name="P63"><text:span text:style-name="T45">, American Chemical Society, 2013, 117 (13), pp.2753-9.<text:s/></text:span></text:p>
            <text:p><text:a xlink:type="simple" xlink:href="https://dx.doi.org/10.1021/jp311066y">&amp;lt;10.1021/jp311066y&amp;gt;</text:a></text:p>
            <text:p text:style-name="P64"><text:span text:style-name="T46">.<text:s/></text:span></text:p>
            <text:p><text:a xlink:type="simple" xlink:href="../hal-00808082">&amp;lt;hal-00808082&amp;gt;</text:a></text:p>
          </text:list-item>
        </text:list>
        <text:list text:style-name="listStyle_1">
          <text:list-item>
            <text:p text:style-name="P66"><text:span text:style-name="T47">H. Ruf, C. Handschin, Raluca Cireasa, Nicolas Thiré, A. Ferré, et al.. Inhomogeneous high harmonic generation in krypton clusters..<text:s/></text:span></text:p>
            <text:p text:style-name="P67"><text:span text:style-name="T48">Physical Review Letters</text:span></text:p>
            <text:p text:style-name="P68"><text:span text:style-name="T49">, American Physical Society, 2013, 110 (8), 083902 [5 p.].<text:s/></text:span></text:p>
            <text:p><text:a xlink:type="simple" xlink:href="https://dx.doi.org/10.1103/PhysRevLett.110.083902">&amp;lt;10.1103/PhysRevLett.110.083902&amp;gt;</text:a></text:p>
            <text:p text:style-name="P69"><text:span text:style-name="T50">.<text:s/></text:span></text:p>
            <text:p><text:a xlink:type="simple" xlink:href="../hal-00808080">&amp;lt;hal-00808080&amp;gt;</text:a></text:p>
          </text:list-item>
        </text:list>
        <text:list text:style-name="listStyle_1">
          <text:list-item>
            <text:p text:style-name="P71"><text:span text:style-name="T51">H. Ruf, C. Handschin, A. Ferré, Nicolas Thiré, J. B. Bertrand, et al.. High-harmonic transient grating spectroscopy of NO2 electronic relaxation..<text:s/></text:span></text:p>
            <text:p text:style-name="P72"><text:span text:style-name="T52">Journal of Chemical Physics</text:span></text:p>
            <text:p text:style-name="P73"><text:span text:style-name="T53">, American Institute of Physics (AIP), 2012, 137 (22), pp.224303.<text:s/></text:span></text:p>
            <text:p><text:a xlink:type="simple" xlink:href="https://dx.doi.org/10.1063/1.4768810">&amp;lt;10.1063/1.4768810&amp;gt;</text:a></text:p>
            <text:p text:style-name="P74"><text:span text:style-name="T54">.<text:s/></text:span></text:p>
            <text:p><text:a xlink:type="simple" xlink:href="../hal-00808084">&amp;lt;hal-00808084&amp;gt;</text:a></text:p>
          </text:list-item>
        </text:list>
        <text:list text:style-name="listStyle_1">
          <text:list-item>
            <text:p text:style-name="P76"><text:span text:style-name="T55">Brandi West, Christine Joblin, Valérie Blanchet, Andras Bodi, Bálint Sztáray, et al.. On the dissociation of the naphthalene radical cation: new iPEPICO and tandem mass spectrometry results..<text:s/></text:span></text:p>
            <text:p text:style-name="P77"><text:span text:style-name="T56">Journal of Physical Chemistry A</text:span></text:p>
            <text:p text:style-name="P78"><text:span text:style-name="T57">, American Chemical Society, 2012, 116 (45), pp.10999-1007.<text:s/></text:span></text:p>
            <text:p><text:a xlink:type="simple" xlink:href="https://dx.doi.org/10.1021/jp3091705">&amp;lt;10.1021/jp3091705&amp;gt;</text:a></text:p>
            <text:p text:style-name="P79"><text:span text:style-name="T58">.<text:s/></text:span></text:p>
            <text:p><text:a xlink:type="simple" xlink:href="../hal-00808085">&amp;lt;hal-00808085&amp;gt;</text:a></text:p>
          </text:list-item>
        </text:list>
        <text:list text:style-name="listStyle_1">
          <text:list-item>
            <text:p text:style-name="P81"><text:span text:style-name="T59">H. J. Wörner, J. B. Bertrand, B. Fabre, J. Higuet, H. Ruf, et al.. Conical intersection dynamics in NO2 probed by homodyne high-harmonic spectroscopy..<text:s/></text:span></text:p>
            <text:p text:style-name="P82"><text:span text:style-name="T60">Science</text:span></text:p>
            <text:p text:style-name="P83"><text:span text:style-name="T61">, American Association for the Advancement of Science, 2011, 334 (6053), pp.208-12.<text:s/></text:span></text:p>
            <text:p><text:a xlink:type="simple" xlink:href="https://dx.doi.org/10.1126/science.1208664">&amp;lt;10.1126/science.1208664&amp;gt;</text:a></text:p>
            <text:p text:style-name="P84"><text:span text:style-name="T62">.<text:s/></text:span></text:p>
            <text:p><text:a xlink:type="simple" xlink:href="../hal-00808088">&amp;lt;hal-00808088&amp;gt;</text:a></text:p>
          </text:list-item>
        </text:list>
        <text:list text:style-name="listStyle_1">
          <text:list-item>
            <text:p text:style-name="P86"><text:span text:style-name="T63">Nicolas Thiré, Raluca Cireasa, David Staedter, Steven Pratt, Valérie Blanchet. Time-resolved predissociation of the vibrationless level of the B state of CH3I.<text:s/></text:span></text:p>
            <text:p text:style-name="P87"><text:span text:style-name="T64">Physical Chemistry Chemical Physics</text:span></text:p>
            <text:p text:style-name="P88"><text:span text:style-name="T65">, Royal Society of Chemistry, 2011, 13, pp.18485-18496.<text:s/></text:span></text:p>
            <text:p><text:a xlink:type="simple" xlink:href="https://dx.doi.org/10.1039/C1CP22057H">&amp;lt;10.1039/C1CP22057H&amp;gt;</text:a></text:p>
            <text:p text:style-name="P89"><text:span text:style-name="T66">.<text:s/></text:span></text:p>
            <text:p><text:a xlink:type="simple" xlink:href="../hal-00567795v2">&amp;lt;hal-00567795v2&amp;gt;</text:a></text:p>
          </text:list-item>
        </text:list>
        <text:list text:style-name="listStyle_1">
          <text:list-item>
            <text:p text:style-name="P91"><text:span text:style-name="T67">Paul M Mayer, Valérie Blanchet, Christine Joblin. Threshold photoelectron study of naphthalene, anthracene, pyrene, 1,2-dihydronaphthalene, and 9,10-dihydroanthracene..<text:s/></text:span></text:p>
            <text:p text:style-name="P92"><text:span text:style-name="T68">Journal of Chemical Physics</text:span></text:p>
            <text:p text:style-name="P93"><text:span text:style-name="T69">, American Institute of Physics (AIP), 2011, 134 (24), pp.244312.<text:s/></text:span></text:p>
            <text:p><text:a xlink:type="simple" xlink:href="https://dx.doi.org/10.1063/1.3604933">&amp;lt;10.1063/1.3604933&amp;gt;</text:a></text:p>
            <text:p text:style-name="P94"><text:span text:style-name="T70">.<text:s/></text:span></text:p>
            <text:p><text:a xlink:type="simple" xlink:href="../hal-00808089">&amp;lt;hal-00808089&amp;gt;</text:a></text:p>
          </text:list-item>
        </text:list>
        <text:list text:style-name="listStyle_1">
          <text:list-item>
            <text:p text:style-name="P96"><text:span text:style-name="T71">Iain Wilkinson, Ivan Garcia, Benjamin Whitaker, Jean-Benoît Hamard, Valérie Blanchet. The photodissociation of NO(2) by visible and ultraviolet light..<text:s/></text:span></text:p>
            <text:p text:style-name="P97"><text:span text:style-name="T72">Physical Chemistry Chemical Physics</text:span></text:p>
            <text:p text:style-name="P98"><text:span text:style-name="T73">, Royal Society of Chemistry, 2010, 12 (48), pp.15766-79.<text:s/></text:span></text:p>
            <text:p><text:a xlink:type="simple" xlink:href="https://dx.doi.org/10.1039/c0cp01551b">&amp;lt;10.1039/c0cp01551b&amp;gt;</text:a></text:p>
            <text:p text:style-name="P99"><text:span text:style-name="T74">.<text:s/></text:span></text:p>
            <text:p><text:a xlink:type="simple" xlink:href="../hal-00808090">&amp;lt;hal-00808090&amp;gt;</text:a></text:p>
          </text:list-item>
        </text:list>
        <text:list text:style-name="listStyle_1">
          <text:list-item>
            <text:p text:style-name="P101"><text:span text:style-name="T75">Nicolas Thiré, Raluca Cireasa, Valérie Blanchet, Steven Pratt. Time-resolved photoelectron spectroscopy of the CH3I B1E 6s [2] state.<text:s/></text:span></text:p>
            <text:p text:style-name="P102"><text:span text:style-name="T76">Physical Chemistry Chemical Physics</text:span></text:p>
            <text:p text:style-name="P103"><text:span text:style-name="T77">, Royal Society of Chemistry, 2010, 12, pp.15644-15652.<text:s/></text:span></text:p>
            <text:p><text:a xlink:type="simple" xlink:href="https://dx.doi.org/10.1039/C004220J">&amp;lt;10.1039/C004220J&amp;gt;</text:a></text:p>
            <text:p text:style-name="P104"><text:span text:style-name="T78">.<text:s/></text:span></text:p>
            <text:p><text:a xlink:type="simple" xlink:href="../hal-00920758">&amp;lt;hal-00920758&amp;gt;</text:a></text:p>
          </text:list-item>
        </text:list>
        <text:list text:style-name="listStyle_1">
          <text:list-item>
            <text:p text:style-name="P106"><text:span text:style-name="T79">Raluca Cireasa, Jean-Benoit Hamard, Cécile Maury, Valérie Blanchet. Imaging fast relaxation dynamics of NO2.<text:s/></text:span></text:p>
            <text:p text:style-name="P107"><text:span text:style-name="T80">Physica Scripta</text:span></text:p>
            <text:p text:style-name="P108"><text:span text:style-name="T81">, Institute of Physics, 2009, 80, pp.048106.<text:s/></text:span></text:p>
            <text:p><text:a xlink:type="simple" xlink:href="https://dx.doi.org/10.1088/0031-8949/80/04/048106">&amp;lt;10.1088/0031-8949/80/04/048106&amp;gt;</text:a></text:p>
            <text:p text:style-name="P109"><text:span text:style-name="T82">.<text:s/></text:span></text:p>
            <text:p><text:a xlink:type="simple" xlink:href="../hal-00430181">&amp;lt;hal-00430181&amp;gt;</text:a></text:p>
          </text:list-item>
        </text:list>
        <text:list text:style-name="listStyle_1">
          <text:list-item>
            <text:p text:style-name="P111"><text:span text:style-name="T83">Valérie Blanchet, Peter Samartzis, Alec Wodtke. UV photodissociation of methyl bromide and methyl bromide cation studied by velocity map imaging.<text:s/></text:span></text:p>
            <text:p text:style-name="P112"><text:span text:style-name="T84">Journal of Chemical Physics</text:span></text:p>
            <text:p text:style-name="P113"><text:span text:style-name="T85">, American Institute of Physics (AIP), 2009, 130, pp.034304.<text:s/></text:span></text:p>
            <text:p><text:a xlink:type="simple" xlink:href="https://dx.doi.org/10.1063/1.3058730">&amp;lt;10.1063/1.3058730&amp;gt;</text:a></text:p>
            <text:p text:style-name="P114"><text:span text:style-name="T86">.<text:s/></text:span></text:p>
            <text:p><text:a xlink:type="simple" xlink:href="../hal-00354806">&amp;lt;hal-00354806&amp;gt;</text:a></text:p>
          </text:list-item>
        </text:list>
        <text:list text:style-name="listStyle_1">
          <text:list-item>
            <text:p text:style-name="P116"><text:span text:style-name="T87">Kevin Raffael, Valérie Blanchet, Béatrice Chatel, Giorgio Turri, Bertrand Girard, et al.. Time-dependent photoionization of azulene: Optically induced anisotropy on the femtosecond scale.<text:s/></text:span></text:p>
            <text:p text:style-name="P117"><text:span text:style-name="T88">Chemical Physics Letters</text:span></text:p>
            <text:p text:style-name="P118"><text:span text:style-name="T89">, Elsevier, 2008, 460 (1-3), pp.59-63.<text:s/></text:span></text:p>
            <text:p><text:a xlink:type="simple" xlink:href="https://dx.doi.org/10.1016/j.cplett.2008.06.009">&amp;lt;10.1016/j.cplett.2008.06.009&amp;gt;</text:a></text:p>
            <text:p text:style-name="P119"><text:span text:style-name="T90">.<text:s/></text:span></text:p>
            <text:p><text:a xlink:type="simple" xlink:href="../hal-00289272">&amp;lt;hal-00289272&amp;gt;</text:a></text:p>
          </text:list-item>
        </text:list>
        <text:list text:style-name="listStyle_1">
          <text:list-item>
            <text:p text:style-name="P121"><text:span text:style-name="T91">Valérie Blanchet, Kevin Raffael, Giorgio Turri, Béatrice Chatel, Bertrand Girard, et al.. Time-dependent photoionization of azulene: Competition between ionization and relaxation in highly excited states.<text:s/></text:span></text:p>
            <text:p text:style-name="P122"><text:span text:style-name="T92">The Journal of Chemical Physics</text:span></text:p>
            <text:p text:style-name="P123"><text:span text:style-name="T93">, 2008, 128 (16), pp.164318.<text:s/></text:span></text:p>
            <text:p><text:a xlink:type="simple" xlink:href="https://dx.doi.org/10.1063/1.2913167">&amp;lt;10.1063/1.2913167&amp;gt;</text:a></text:p>
            <text:p text:style-name="P124"><text:span text:style-name="T94">.<text:s/></text:span></text:p>
            <text:p><text:a xlink:type="simple" xlink:href="../hal-00289275">&amp;lt;hal-00289275&amp;gt;</text:a></text:p>
          </text:list-item>
        </text:list>
        <text:list text:style-name="listStyle_1">
          <text:list-item>
            <text:p text:style-name="P126"><text:span text:style-name="T95">J. Davis, J. Wathen, Valérie Blanchet, R. Phillips. Time-resolved four-wave-mixing spectroscopy of excitons in a single quantum well.<text:s/></text:span></text:p>
            <text:p text:style-name="P127"><text:span text:style-name="T96">Physical Review B (Condensed Matter)</text:span></text:p>
            <text:p text:style-name="P128"><text:span text:style-name="T97">, American Physical Society, 2007, 75, pp.035317.<text:s/></text:span></text:p>
            <text:p><text:a xlink:type="simple" xlink:href="https://dx.doi.org/10.1103/PhysRevB.75.035317">&amp;lt;10.1103/PhysRevB.75.035317&amp;gt;</text:a></text:p>
            <text:p text:style-name="P129"><text:span text:style-name="T98">.<text:s/></text:span></text:p>
            <text:p><text:a xlink:type="simple" xlink:href="../hal-00958641">&amp;lt;hal-00958641&amp;gt;</text:a></text:p>
          </text:list-item>
        </text:list>
        <text:list text:style-name="listStyle_1">
          <text:list-item>
            <text:p text:style-name="P131"><text:span text:style-name="T99">Lezius, Valérie Blanchet, Rayner, Villeneuve, Stolow, et al.. Nonadiabatic Multielectron Dynamics in Strong Field Molecular Ionization..<text:s/></text:span></text:p>
            <text:p text:style-name="P132"><text:span text:style-name="T100">Physical Review Letters</text:span></text:p>
            <text:p text:style-name="P133"><text:span text:style-name="T101">, American Physical Society, 2001, 86 (1), pp.51-54.<text:s/></text:span></text:p>
            <text:p><text:a xlink:type="simple" xlink:href="../hal-00808095">&amp;lt;hal-00808095&amp;gt;</text:a></text:p>
          </text:list-item>
        </text:list>
        <text:p text:style-name="P134"/>
        <text:p text:style-name="Heading2"><text:span text:style-name="T102">Publications</text:span></text:p>
        <text:p text:style-name="P136"/>
        <text:p text:style-name="P137"/>
        <text:p text:style-name="Heading2"><text:span text:style-name="T103">Article dans une revue (83)</text:span></text:p>
        <text:p text:style-name="P139"/>
        <table:table table:name="726b03" table:style-name="726b03">
          <table:table-column table:style-name="726b03.0"/>
          <table:table-row>
            <table:table-cell office:value-type="string">
              <text:p text:style-name="Normal"><text:a xlink:type="simple" xlink:href="https://hal.science/hal-04973542v1">Modulating the surface chemistry of gold nanoparticles produced via laser ablation in liquids by favored oxidative processes in the presence of Br anions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Manuel de Anda Villa">Manuel de Anda Villa</text:a><text:span>et al.</text:span></text:p>
              <text:p text:style-name="Normal"><text:span>Physical Chemistry Chemical Physics</text:span><text:span>, 2025, 27 (11), pp.5623-5630.<text:s/></text:span><text:a xlink:type="simple" xlink:href="https://dx.doi.org/10.1039/D4CP03586K">⟨10.1039/D4CP03586K⟩</text:a></text:p>
              <text:p text:style-name="Normal"><text:span>Article dans une revue</text:span></text:p>
              <text:p text:style-name="Normal"><text:a xlink:type="simple" xlink:href="https://hal.science/hal-04973542v1">hal-049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32v1">Capturing electron-driven chiral dynamics in UV-excited molecules</text:a></text:p>
              <text:p text:style-name="Normal"><text:a xlink:type="simple" xlink:href="https://hal.science/search/index/?q=*&amp;authFullName_s=Vincent Wanie">Vincent Wanie</text:a><text:span>,</text:span><text:a xlink:type="simple" xlink:href="https://hal.science/search/index/?q=*&amp;authFullName_s=Etienne Bloch">Etienne Bloch</text:a><text:span>,</text:span><text:a xlink:type="simple" xlink:href="https://hal.science/search/index/?q=*&amp;authFullName_s=Erik Månsson">Erik Månsson</text:a><text:span>,</text:span><text:a xlink:type="simple" xlink:href="https://hal.science/search/index/?q=*&amp;authFullName_s=Lorenzo Colaizzi">Lorenzo Colaizzi</text:a><text:span>,</text:span><text:a xlink:type="simple" xlink:href="https://hal.science/search/index/?q=*&amp;authFullName_s=Sergey Ryabchuk">Sergey Ryabchuk</text:a><text:span>et al.</text:span></text:p>
              <text:p text:style-name="Normal"><text:span>Nature</text:span><text:span>, 2024, 630 (8015), pp.109-115.<text:s/></text:span><text:a xlink:type="simple" xlink:href="https://dx.doi.org/10.1038/s41586-024-07415-y">⟨10.1038/s41586-024-07415-y⟩</text:a></text:p>
              <text:p text:style-name="Normal"><text:span>Article dans une revue</text:span></text:p>
              <text:p text:style-name="Normal"><text:a xlink:type="simple" xlink:href="https://hal.science/hal-04696432v1">hal-0469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68v1">Laser-Induced Electron Diffraction in Chiral Molecules</text:a></text:p>
              <text:p text:style-name="Normal"><text:a xlink:type="simple" xlink:href="https://hal.science/search/index/?q=*&amp;authFullName_s=Debobrata Rajak">Debobrata Rajak</text:a><text:span>,</text:span><text:a xlink:type="simple" xlink:href="https://hal.science/search/index/?q=*&amp;authFullName_s=Sandra Beauvarlet">Sandra Beauvarlet</text:a><text:span>,</text:span><text:a xlink:type="simple" xlink:href="https://hal.science/search/index/?q=*&amp;authFullName_s=Omer Kneller">Omer Kneller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Raluca Cireasa">Raluca Cireasa</text:a><text:span>et al.</text:span></text:p>
              <text:p text:style-name="Normal"><text:span>Physical Review X</text:span><text:span>, 2024, 14 (1), pp.011015.<text:s/></text:span><text:a xlink:type="simple" xlink:href="https://dx.doi.org/10.1103/PhysRevX.14.011015">⟨10.1103/PhysRevX.14.011015⟩</text:a></text:p>
              <text:p text:style-name="Normal"><text:span>Article dans une revue</text:span></text:p>
              <text:p text:style-name="Normal"><text:a xlink:type="simple" xlink:href="https://hal.science/hal-04677668v1">hal-0467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38v1">Fourier–Hankel–Abel Nyquist-limited tomography: A spherical harmonic basis function approach to tomographic velocity-map image reconstruction</text:a></text:p>
              <text:p text:style-name="Normal"><text:a xlink:type="simple" xlink:href="https://hal.science/search/index/?q=*&amp;authFullName_s=Chris Sparling">Chris Sparling</text:a><text:span>,</text:span><text:a xlink:type="simple" xlink:href="https://hal.science/search/index/?q=*&amp;authFullName_s=Debobrata Rajak">Debobrata Rajak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Yann Mairesse">Yann Mairesse</text:a><text:span>,</text:span><text:a xlink:type="simple" xlink:href="https://hal.science/search/index/?q=*&amp;authFullName_s=Dave Townsend">Dave Townsend</text:a></text:p>
              <text:p text:style-name="Normal"><text:span>Review of Scientific Instruments</text:span><text:span>, 2024, 95 (5),<text:s/></text:span><text:a xlink:type="simple" xlink:href="https://dx.doi.org/10.1063/5.0206415">⟨10.1063/5.0206415⟩</text:a></text:p>
              <text:p text:style-name="Normal"><text:span>Article dans une revue</text:span></text:p>
              <text:p text:style-name="Normal"><text:a xlink:type="simple" xlink:href="https://hal.science/hal-04740338v1">hal-047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068v2">Fast and precise chiroptical spectroscopy by photoelectron elliptical dichroism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Emmanuel Valzer">Emmanuel Valzer</text:a><text:span>,</text:span><text:a xlink:type="simple" xlink:href="https://hal.science/search/index/?q=*&amp;authFullName_s=Morgan Wloch">Morgan Wloch</text:a><text:span>et al.</text:span></text:p>
              <text:p text:style-name="Normal"><text:span>Physical Chemistry Chemical Physics</text:span><text:span>, 2023, 25 (24), pp.16246-16263.<text:s/></text:span><text:a xlink:type="simple" xlink:href="https://dx.doi.org/10.1039/D3CP01057K">⟨10.1039/D3CP01057K⟩</text:a></text:p>
              <text:p text:style-name="Normal"><text:span>Article dans une revue</text:span></text:p>
              <text:p text:style-name="Normal"><text:a xlink:type="simple" xlink:href="https://hal.science/hal-04197068v2">hal-041970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611v1">Quantum-path resolved attosecond high-harmonic spectroscopy</text:a></text:p>
              <text:p text:style-name="Normal"><text:a xlink:type="simple" xlink:href="https://hal.science/search/index/?q=*&amp;authFullName_s=Antoine Camper">Antoine Camper</text:a><text:span>,</text:span><text:a xlink:type="simple" xlink:href="https://hal.science/search/index/?q=*&amp;authFullName_s=Amélie Ferré">Amélie Ferré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Nan Lin">Nan Lin</text:a><text:span>et al.</text:span></text:p>
              <text:p text:style-name="Normal"><text:span>Physical Review Letters</text:span><text:span>, 2023, 130 (8), pp.083201.<text:s/></text:span><text:a xlink:type="simple" xlink:href="https://dx.doi.org/10.1103/PhysRevLett.130.083201">⟨10.1103/PhysRevLett.130.083201⟩</text:a></text:p>
              <text:p text:style-name="Normal"><text:span>Article dans une revue</text:span></text:p>
              <text:p text:style-name="Normal"><text:a xlink:type="simple" xlink:href="https://hal.science/hal-04000611v1">hal-0400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01v1">Time-Resolved Chiral X-Ray Photoelectron Spectroscopy with Transiently Enhanced Atomic Site Selectivity: A Free-Electron Laser Investigation of Electronically Excited Fenchone Enantiomers</text:a></text:p>
              <text:p text:style-name="Normal"><text:a xlink:type="simple" xlink:href="https://hal.science/search/index/?q=*&amp;authFullName_s=D. Faccialà">D. Faccialà</text:a><text:span>,</text:span><text:a xlink:type="simple" xlink:href="https://hal.science/search/index/?q=*&amp;authFullName_s=M. Devetta">M. Devetta</text:a><text:span>,</text:span><text:a xlink:type="simple" xlink:href="https://hal.science/search/index/?q=*&amp;authFullName_s=S. Beauvarlet">S. Beauvarlet</text:a><text:span>,</text:span><text:a xlink:type="simple" xlink:href="https://hal.science/search/index/?q=*&amp;authFullName_s=N. Besley">N. Besley</text:a><text:span>,</text:span><text:a xlink:type="simple" xlink:href="https://hal.science/search/index/?q=*&amp;authFullName_s=F. Calegari">F. Calegari</text:a><text:span>et al.</text:span></text:p>
              <text:p text:style-name="Normal"><text:span>Physical Review X</text:span><text:span>, 2023, 13 (1), pp.011044.<text:s/></text:span><text:a xlink:type="simple" xlink:href="https://dx.doi.org/10.1103/PhysRevX.13.011044">⟨10.1103/PhysRevX.13.011044⟩</text:a></text:p>
              <text:p text:style-name="Normal"><text:span>Article dans une revue</text:span></text:p>
              <text:p text:style-name="Normal"><text:a xlink:type="simple" xlink:href="https://hal.science/hal-04047201v1">hal-0404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672v1">Ultrafast polarization-tunable monochromatic extreme ultraviolet source at high-repetition-rate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Debobrata Rajak">Debobrata Rajak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V. Blanchet">V. Blanchet</text:a><text:span>et al.</text:span></text:p>
              <text:p text:style-name="Normal"><text:span>Journal of Optics</text:span><text:span>, 2022, 24 (8), pp.084003.<text:s/></text:span><text:a xlink:type="simple" xlink:href="https://dx.doi.org/10.1088/2040-8986/ac7a49">⟨10.1088/2040-8986/ac7a49⟩</text:a></text:p>
              <text:p text:style-name="Normal"><text:span>Article dans une revue</text:span></text:p>
              <text:p text:style-name="Normal"><text:a xlink:type="simple" xlink:href="https://hal.science/hal-03796672v1">hal-0379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398v1">Time-resolved photoelectron spectroscopy: the continuing evolution of a mature technique</text:a></text:p>
              <text:p text:style-name="Normal"><text:a xlink:type="simple" xlink:href="https://hal.science/search/index/?q=*&amp;authFullName_s=Michael Schuurman">Michael Schuurman</text:a><text:span>,</text:span><text:a xlink:type="simple" xlink:href="https://hal.science/search/index/?q=*&amp;authFullName_s=Valérie Blanchet">Valérie Blanchet</text:a></text:p>
              <text:p text:style-name="Normal"><text:span>Physical Chemistry Chemical Physics</text:span><text:span>, 2022, 24 (34), pp.20012-20024.<text:s/></text:span><text:a xlink:type="simple" xlink:href="https://dx.doi.org/10.1039/D1CP05885A">⟨10.1039/D1CP05885A⟩</text:a></text:p>
              <text:p text:style-name="Normal"><text:span>Article dans une revue</text:span></text:p>
              <text:p text:style-name="Normal"><text:a xlink:type="simple" xlink:href="https://hal.science/hal-03811398v1">hal-038113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47281v1">Photoelectron elliptical dichroism spectroscopy of resonance-enhanced multiphoton ionization via the 3s, 3p and 3d Rydberg series in Fenchone.</text:a></text:p>
              <text:p text:style-name="Normal"><text:a xlink:type="simple" xlink:href="https://hal.science/search/index/?q=*&amp;authFullName_s=Sandra Beauvarlet">Sandra Beauvarlet</text:a><text:span>,</text:span><text:a xlink:type="simple" xlink:href="https://hal.science/search/index/?q=*&amp;authFullName_s=Etienne Bloch">Etienne Bloch</text:a><text:span>,</text:span><text:a xlink:type="simple" xlink:href="https://hal.science/search/index/?q=*&amp;authFullName_s=Debobrata Rajak">Debobrata Rajak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et al.</text:span></text:p>
              <text:p text:style-name="Normal"><text:span>Physical Chemistry Chemical Physics</text:span><text:span>, In press,<text:s/></text:span><text:a xlink:type="simple" xlink:href="https://dx.doi.org/10.1039/D1CP05618B">⟨10.1039/D1CP05618B⟩</text:a></text:p>
              <text:p text:style-name="Normal"><text:span>Article dans une revue</text:span></text:p>
              <text:p text:style-name="Normal"><text:a xlink:type="simple" xlink:href="https://cnrs.hal.science/hal-03547281v1">hal-0354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604v1">Ultrafast relaxation investigated by photoelectron circular dichroism: an isomeric comparison of camphor and fenchone</text:a></text:p>
              <text:p text:style-name="Normal"><text:a xlink:type="simple" xlink:href="https://hal.science/search/index/?q=*&amp;authFullName_s=Valérie Blanchet">Valérie Blanchet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éphane Petit">Stéphane Petit</text:a><text:span>,</text:span><text:a xlink:type="simple" xlink:href="https://hal.science/search/index/?q=*&amp;authFullName_s=Yann Mairesse">Yann Mairesse</text:a><text:span>,</text:span><text:a xlink:type="simple" xlink:href="https://hal.science/search/index/?q=*&amp;authFullName_s=Bernard Pons">Bernard Pons</text:a><text:span>et al.</text:span></text:p>
              <text:p text:style-name="Normal"><text:span>Physical Chemistry Chemical Physics</text:span><text:span>, 2021, 23 (45), pp.25612-25628.<text:s/></text:span><text:a xlink:type="simple" xlink:href="https://dx.doi.org/10.1039/D1CP03569J">⟨10.1039/D1CP03569J⟩</text:a></text:p>
              <text:p text:style-name="Normal"><text:span>Article dans une revue</text:span></text:p>
              <text:p text:style-name="Normal"><text:a xlink:type="simple" xlink:href="https://hal.science/hal-03649604v1">hal-03649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19606v1">Surface Chemistry of Gold Nanoparticles Produced by Laser Ablation in Pure and Saline Water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Manuel de Anda Villa">Manuel de Anda Villa</text:a><text:span>,</text:span><text:a xlink:type="simple" xlink:href="https://hal.science/search/index/?q=*&amp;authFullName_s=Gaétan Laurens">Gaétan Laurens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et al.</text:span></text:p>
              <text:p text:style-name="Normal"><text:span>Langmuir</text:span><text:span>, 2021,<text:s/></text:span><text:a xlink:type="simple" xlink:href="https://dx.doi.org/10.1021/acs.langmuir.1c00092">⟨10.1021/acs.langmuir.1c00092⟩</text:a></text:p>
              <text:p text:style-name="Normal"><text:span>Article dans une revue</text:span></text:p>
              <text:p text:style-name="Normal"><text:a xlink:type="simple" xlink:href="https://hal.sorbonne-universite.fr/hal-03219606v1">hal-032196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1041v1">Aromatic Formation Promoted by Ion-Driven Radical Pathways in EUV Photochemical Experiments Simulating Titan’s Atmospheric Chemistry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Dominique Descamps">Dominique Descamps</text:a><text:span>et al.</text:span></text:p>
              <text:p text:style-name="Normal"><text:span>Journal of Physical Chemistry A</text:span><text:span>, 2021, 125 (15), pp.3159-3168.<text:s/></text:span><text:a xlink:type="simple" xlink:href="https://dx.doi.org/10.1021/acs.jpca.1c00324">⟨10.1021/acs.jpca.1c00324⟩</text:a></text:p>
              <text:p text:style-name="Normal"><text:span>Article dans une revue</text:span></text:p>
              <text:p text:style-name="Normal"><text:a xlink:type="simple" xlink:href="https://insu.hal.science/insu-03201041v1">insu-0320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55v1">Revealing the Influence of Molecular Chirality on Tunnel-Ionization Dynamics</text:a></text:p>
              <text:p text:style-name="Normal"><text:a xlink:type="simple" xlink:href="https://hal.science/search/index/?q=*&amp;authFullName_s=E. Bloch">E. Bloch</text:a><text:span>,</text:span><text:a xlink:type="simple" xlink:href="https://hal.science/search/index/?q=*&amp;authFullName_s=S. Larroque">S. Larroque</text:a><text:span>,</text:span><text:a xlink:type="simple" xlink:href="https://hal.science/search/index/?q=*&amp;authFullName_s=S. Rozen">S. Rozen</text:a><text:span>,</text:span><text:a xlink:type="simple" xlink:href="https://hal.science/search/index/?q=*&amp;authFullName_s=S. Beaulieu">S. Beaulieu</text:a><text:span>,</text:span><text:a xlink:type="simple" xlink:href="https://hal.science/search/index/?q=*&amp;authFullName_s=A. Comby">A. Comby</text:a><text:span>et al.</text:span></text:p>
              <text:p text:style-name="Normal"><text:span>Physical Review X</text:span><text:span>, 2021, 11 (4), pp.041056.<text:s/></text:span><text:a xlink:type="simple" xlink:href="https://dx.doi.org/10.1103/PhysRevX.11.041056">⟨10.1103/PhysRevX.11.041056⟩</text:a></text:p>
              <text:p text:style-name="Normal"><text:span>Article dans une revue</text:span></text:p>
              <text:p text:style-name="Normal"><text:a xlink:type="simple" xlink:href="https://hal.science/hal-03796755v1">hal-0379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344v1">Sub‐Picosecond Non‐Equilibrium States in the Amorphous Phase of GeTe Phase‐Change Material Thin Films</text:a></text:p>
              <text:p text:style-name="Normal"><text:a xlink:type="simple" xlink:href="https://hal.science/search/index/?q=*&amp;authFullName_s=Paloma Martinez">Paloma Martinez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érôme Gaudin">Jérôme Gaudin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Jean-Baptiste Dory">Jean-Baptiste Dory</text:a><text:span>et al.</text:span></text:p>
              <text:p text:style-name="Normal"><text:span>Advanced Materials</text:span><text:span>, In press, pp.2102721.<text:s/></text:span><text:a xlink:type="simple" xlink:href="https://dx.doi.org/10.1002/adma.202102721">⟨10.1002/adma.202102721⟩</text:a></text:p>
              <text:p text:style-name="Normal"><text:span>Article dans une revue</text:span></text:p>
              <text:p text:style-name="Normal"><text:a xlink:type="simple" xlink:href="https://hal.science/hal-03359344v1">hal-033593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5097v1">Using photoelectron elliptical dichroism (PEELD) to determine real-time variation of enantiomeric excess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Caoimhe M.M. M M Bond">Caoimhe M.M. M M Bond</text:a><text:span>,</text:span><text:a xlink:type="simple" xlink:href="https://hal.science/search/index/?q=*&amp;authFullName_s=Etienne Bloch">Etienne Bloch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et al.</text:span></text:p>
              <text:p text:style-name="Normal"><text:span>Chirality</text:span><text:span>, 2020, 32 (10), pp.1225-1233.<text:s/></text:span><text:a xlink:type="simple" xlink:href="https://dx.doi.org/10.1002/chir.23267">⟨10.1002/chir.23267⟩</text:a></text:p>
              <text:p text:style-name="Normal"><text:span>Article dans une revue</text:span></text:p>
              <text:p text:style-name="Normal"><text:a xlink:type="simple" xlink:href="https://cnrs.hal.science/hal-03005097v1">hal-030050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5114v1">Bright, polarization-tunable high repetition rate extreme ultraviolet beamline for coincidence electron–ion imaging</text:a></text:p>
              <text:p text:style-name="Normal"><text:a xlink:type="simple" xlink:href="https://hal.science/search/index/?q=*&amp;authFullName_s=A Comby">A Comby</text:a><text:span>,</text:span><text:a xlink:type="simple" xlink:href="https://hal.science/search/index/?q=*&amp;authFullName_s=E Bloch">E Bloch</text:a><text:span>,</text:span><text:a xlink:type="simple" xlink:href="https://hal.science/search/index/?q=*&amp;authFullName_s=S Beauvarlet">S Beauvarlet</text:a><text:span>,</text:span><text:a xlink:type="simple" xlink:href="https://hal.science/search/index/?q=*&amp;authFullName_s=D Rajak">D Rajak</text:a><text:span>,</text:span><text:a xlink:type="simple" xlink:href="https://hal.science/search/index/?q=*&amp;authFullName_s=S Beaulieu">S Beaulieu</text:a><text:span>et al.</text:span></text:p>
              <text:p text:style-name="Normal"><text:span>Journal of Physics B: Atomic, Molecular and Optical Physics</text:span><text:span>, 2020, 53 (23), pp.234003.<text:s/></text:span><text:a xlink:type="simple" xlink:href="https://dx.doi.org/10.1088/1361-6455/abbe27">⟨10.1088/1361-6455/abbe27⟩</text:a></text:p>
              <text:p text:style-name="Normal"><text:span>Article dans une revue</text:span></text:p>
              <text:p text:style-name="Normal"><text:a xlink:type="simple" xlink:href="https://cnrs.hal.science/hal-03005114v1">hal-0300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19v1">Surface chemistry of colloidal surfactant-free gold nanoparticles generated by laser ablation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Manuel de Anda Villa">Manuel de Anda Villa</text:a><text:span>,</text:span><text:a xlink:type="simple" xlink:href="https://hal.science/search/index/?q=*&amp;authFullName_s=J Gaudin">J Gaudin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V Blanchet">V Blanchet</text:a><text:span>et al.</text:span></text:p>
              <text:p text:style-name="Normal"><text:span>Journal of Physics: Conference Series</text:span><text:span>, 2020, 1412, pp.202022.<text:s/></text:span><text:a xlink:type="simple" xlink:href="https://dx.doi.org/10.1088/1742-6596/1412/20/202022">⟨10.1088/1742-6596/1412/20/202022⟩</text:a></text:p>
              <text:p text:style-name="Normal"><text:span>Article dans une revue</text:span></text:p>
              <text:p text:style-name="Normal"><text:a xlink:type="simple" xlink:href="https://hal.science/hal-02966519v1">hal-029665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5105v1">Isomerization and dehydrogenation of highly vibrationally excited azulene+ produced via S2 vibrational manifold</text:a></text:p>
              <text:p text:style-name="Normal"><text:a xlink:type="simple" xlink:href="https://hal.science/search/index/?q=*&amp;authFullName_s=M.V. Vinitha">M.V. Vinitha</text:a><text:span>,</text:span><text:a xlink:type="simple" xlink:href="https://hal.science/search/index/?q=*&amp;authFullName_s=Arya Nair">Arya Nair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Umesh Kadhane">Umesh Kadhane</text:a></text:p>
              <text:p text:style-name="Normal"><text:span>Chemical Physics Letters</text:span><text:span>, 2020, 745, pp.137250.<text:s/></text:span><text:a xlink:type="simple" xlink:href="https://dx.doi.org/10.1016/j.cplett.2020.137250">⟨10.1016/j.cplett.2020.137250⟩</text:a></text:p>
              <text:p text:style-name="Normal"><text:span>Article dans une revue</text:span></text:p>
              <text:p text:style-name="Normal"><text:a xlink:type="simple" xlink:href="https://cnrs.hal.science/hal-03005105v1">hal-030051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9249v1">On an EUV atmospheric simulation chamber to study the photochemical processes of titan's atmosphe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Valérie Blanchet">Valérie Blanchet</text:a><text:span>et al.</text:span></text:p>
              <text:p text:style-name="Normal"><text:span>Scientific Reports</text:span><text:span>, 2020, 10, pp.10009.<text:s/></text:span><text:a xlink:type="simple" xlink:href="https://dx.doi.org/10.1038/s41598-020-66950-6">⟨10.1038/s41598-020-66950-6⟩</text:a></text:p>
              <text:p text:style-name="Normal"><text:span>Article dans une revue</text:span></text:p>
              <text:p text:style-name="Normal"><text:a xlink:type="simple" xlink:href="https://insu.hal.science/insu-02879249v1">insu-028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546v1">Aurore: A platform for ultrafast sciences</text:a></text:p>
              <text:p text:style-name="Normal"><text:a xlink:type="simple" xlink:href="https://hal.science/search/index/?q=*&amp;authFullName_s=N. Fedorov">N. Fedorov</text:a><text:span>,</text:span><text:a xlink:type="simple" xlink:href="https://hal.science/search/index/?q=*&amp;authFullName_s=S. Beaulieu">S. Beaulieu</text:a><text:span>,</text:span><text:a xlink:type="simple" xlink:href="https://hal.science/search/index/?q=*&amp;authFullName_s=A. Belsky">A. Belsky</text:a><text:span>,</text:span><text:a xlink:type="simple" xlink:href="https://hal.science/search/index/?q=*&amp;authFullName_s=V. Blanchet">V. Blanchet</text:a><text:span>,</text:span><text:a xlink:type="simple" xlink:href="https://hal.science/search/index/?q=*&amp;authFullName_s=R. Bouillaud">R. Bouillaud</text:a><text:span>et al.</text:span></text:p>
              <text:p text:style-name="Normal"><text:span>Review of Scientific Instruments</text:span><text:span>, 2020, 91 (10), pp.105104.<text:s/></text:span><text:a xlink:type="simple" xlink:href="https://dx.doi.org/10.1063/5.0012485">⟨10.1063/5.0012485⟩</text:a></text:p>
              <text:p text:style-name="Normal"><text:span>Article dans une revue</text:span></text:p>
              <text:p text:style-name="Normal"><text:a xlink:type="simple" xlink:href="https://hal.science/hal-02985546v1">hal-029855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5108v1">Attosecond spectral singularities in solid-state high-harmonic generation</text:a></text:p>
              <text:p text:style-name="Normal"><text:a xlink:type="simple" xlink:href="https://hal.science/search/index/?q=*&amp;authFullName_s=Ayelet Julie Uzan">Ayelet Julie Uzan</text:a><text:span>,</text:span><text:a xlink:type="simple" xlink:href="https://hal.science/search/index/?q=*&amp;authFullName_s=Gal Orenstein">Gal Orenstein</text:a><text:span>,</text:span><text:a xlink:type="simple" xlink:href="https://hal.science/search/index/?q=*&amp;authFullName_s=Álvaro Jiménez-Galán">Álvaro Jiménez-Galán</text:a><text:span>,</text:span><text:a xlink:type="simple" xlink:href="https://hal.science/search/index/?q=*&amp;authFullName_s=Chris Mcdonald">Chris Mcdonald</text:a><text:span>,</text:span><text:a xlink:type="simple" xlink:href="https://hal.science/search/index/?q=*&amp;authFullName_s=Rui Silva">Rui Silva</text:a><text:span>et al.</text:span></text:p>
              <text:p text:style-name="Normal"><text:span>Nature Photonics</text:span><text:span>, 2020, 14 (3), pp.183-187.<text:s/></text:span><text:a xlink:type="simple" xlink:href="https://dx.doi.org/10.1038/s41566-019-0574-4">⟨10.1038/s41566-019-0574-4⟩</text:a></text:p>
              <text:p text:style-name="Normal"><text:span>Article dans une revue</text:span></text:p>
              <text:p text:style-name="Normal"><text:a xlink:type="simple" xlink:href="https://cnrs.hal.science/hal-03005108v1">hal-030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83v1">Ultrafast electronic relaxations from the S3 state of pyrene</text:a></text:p>
              <text:p text:style-name="Normal"><text:a xlink:type="simple" xlink:href="https://hal.science/search/index/?q=*&amp;authFullName_s=Jennifer A. Noble">Jennifer A. Noble</text:a><text:span>,</text:span><text:a xlink:type="simple" xlink:href="https://hal.science/search/index/?q=*&amp;authFullName_s=Christian Aupetit">Christian Aupetit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Aude Simon">Aude Simon</text:a><text:span>et al.</text:span></text:p>
              <text:p text:style-name="Normal"><text:span>Physical Chemistry Chemical Physics</text:span><text:span>, 2019, 21 (26), pp.14111-14125.<text:s/></text:span><text:a xlink:type="simple" xlink:href="https://dx.doi.org/10.1039/C8CP06895J">⟨10.1039/C8CP06895J⟩</text:a></text:p>
              <text:p text:style-name="Normal"><text:span>Article dans une revue</text:span></text:p>
              <text:p text:style-name="Normal"><text:a xlink:type="simple" xlink:href="https://hal.science/hal-02073683v1">hal-0207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80v1">Real-time determination of enantiomeric and isomeric content using photoelectron elliptical dichroism</text:a></text:p>
              <text:p text:style-name="Normal"><text:a xlink:type="simple" xlink:href="https://hal.science/search/index/?q=*&amp;authFullName_s=A. Comby">A. Comby</text:a><text:span>,</text:span><text:a xlink:type="simple" xlink:href="https://hal.science/search/index/?q=*&amp;authFullName_s=E. Bloch">E. Bloch</text:a><text:span>,</text:span><text:a xlink:type="simple" xlink:href="https://hal.science/search/index/?q=*&amp;authFullName_s=C. Bond">C. Bond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J. Miles">J. Miles</text:a><text:span>et al.</text:span></text:p>
              <text:p text:style-name="Normal"><text:span>Nature Communications</text:span><text:span>, 2018, 9, pp.5212.<text:s/></text:span><text:a xlink:type="simple" xlink:href="https://dx.doi.org/10.1038/s41467-018-07609-9">⟨10.1038/s41467-018-07609-9⟩</text:a></text:p>
              <text:p text:style-name="Normal"><text:span>Article dans une revue</text:span></text:p>
              <text:p text:style-name="Normal"><text:a xlink:type="simple" xlink:href="https://hal.science/hal-02110380v1">hal-0211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60v1">Depth profiling of the chemical composition of free-standing carbon dots using X-ray photoelectron spectroscopy</text:a></text:p>
              <text:p text:style-name="Normal"><text:a xlink:type="simple" xlink:href="https://hal.science/search/index/?q=*&amp;authFullName_s=Irene Papagiannouli">Irene Papagiannouli</text:a><text:span>,</text:span><text:a xlink:type="simple" xlink:href="https://hal.science/search/index/?q=*&amp;authFullName_s=Minna Patanen">Minna Patanen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,</text:span><text:a xlink:type="simple" xlink:href="https://hal.science/search/index/?q=*&amp;authFullName_s=Manuel de Anda Villa">Manuel de Anda Villa</text:a><text:span>et al.</text:span></text:p>
              <text:p text:style-name="Normal"><text:span>Journal of Physical Chemistry C</text:span><text:span>, 2018, 122 (26), pp.14889 - 14897.<text:s/></text:span><text:a xlink:type="simple" xlink:href="https://dx.doi.org/10.1021/acs.jpcc.8b03800">⟨10.1021/acs.jpcc.8b03800⟩</text:a></text:p>
              <text:p text:style-name="Normal"><text:span>Article dans une revue</text:span></text:p>
              <text:p text:style-name="Normal"><text:a xlink:type="simple" xlink:href="https://hal.science/hal-01879660v1">hal-0187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87v1">Multiphoton photoelectron circular dichroism of limonene with independent polarization state control of the bound-bound and bound-continuum transition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A. Comby">A. Comby</text:a><text:span>,</text:span><text:a xlink:type="simple" xlink:href="https://hal.science/search/index/?q=*&amp;authFullName_s=D. Descamps">D. Descamps</text:a><text:span>,</text:span><text:a xlink:type="simple" xlink:href="https://hal.science/search/index/?q=*&amp;authFullName_s=S. Petit">S. Petit</text:a><text:span>,</text:span><text:a xlink:type="simple" xlink:href="https://hal.science/search/index/?q=*&amp;authFullName_s=F. Légaré">F. Légaré</text:a><text:span>et al.</text:span></text:p>
              <text:p text:style-name="Normal"><text:span>The Journal of Chemical Physics</text:span><text:span>, 2018, 149 (13), pp.134301.<text:s/></text:span><text:a xlink:type="simple" xlink:href="https://dx.doi.org/10.1063/1.5042533">⟨10.1063/1.5042533⟩</text:a></text:p>
              <text:p text:style-name="Normal"><text:span>Article dans une revue</text:span></text:p>
              <text:p text:style-name="Normal"><text:a xlink:type="simple" xlink:href="https://hal.science/hal-02110387v1">hal-0211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835v2">Photoexcitation Circular Dichroism in Chiral Molecules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Gustavo Garcia">Gustavo Garcia</text:a><text:span>et al.</text:span></text:p>
              <text:p text:style-name="Normal"><text:span>Nature Physics</text:span><text:span>, 2018, 14, pp.484-489.<text:s/></text:span><text:a xlink:type="simple" xlink:href="https://dx.doi.org/10.1038/s41567-017-0038-z">⟨10.1038/s41567-017-0038-z⟩</text:a></text:p>
              <text:p text:style-name="Normal"><text:span>Article dans une revue</text:span></text:p>
              <text:p text:style-name="Normal"><text:a xlink:type="simple" xlink:href="https://hal.science/hal-01417835v2">hal-0141783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8730v1">Attosecond-resolved photoionization of chiral molecule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A. Comby">A. Comby</text:a><text:span>,</text:span><text:a xlink:type="simple" xlink:href="https://hal.science/search/index/?q=*&amp;authFullName_s=A. Clergerie">A. Clergerie</text:a><text:span>,</text:span><text:a xlink:type="simple" xlink:href="https://hal.science/search/index/?q=*&amp;authFullName_s=J. Caillat">J. Caillat</text:a><text:span>,</text:span><text:a xlink:type="simple" xlink:href="https://hal.science/search/index/?q=*&amp;authFullName_s=D. Descamps">D. Descamps</text:a><text:span>et al.</text:span></text:p>
              <text:p text:style-name="Normal"><text:span>Science</text:span><text:span>, 2017, 358 (6368), pp.1288-1294.<text:s/></text:span><text:a xlink:type="simple" xlink:href="https://dx.doi.org/10.1126/science.aao5624">⟨10.1126/science.aao5624⟩</text:a></text:p>
              <text:p text:style-name="Normal"><text:span>Article dans une revue</text:span></text:p>
              <text:p text:style-name="Normal"><text:a xlink:type="simple" xlink:href="https://hal.sorbonne-universite.fr/hal-03958730v1">hal-0395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28v1">Using high harmonic radiation to reveal the ultrafast dynamics of radiosensitiser molecules</text:a></text:p>
              <text:p text:style-name="Normal"><text:a xlink:type="simple" xlink:href="https://hal.science/search/index/?q=*&amp;authFullName_s=Pierre Çarçabal">Pierre Çarçabal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Stephane Petit">Stephane Petit</text:a><text:span>,</text:span><text:a xlink:type="simple" xlink:href="https://hal.science/search/index/?q=*&amp;authFullName_s=Yann Mairesse">Yann Mairesse</text:a><text:span>,</text:span><text:a xlink:type="simple" xlink:href="https://hal.science/search/index/?q=*&amp;authFullName_s=Valérie Blanchet">Valérie Blanchet</text:a><text:span>et al.</text:span></text:p>
              <text:p text:style-name="Normal"><text:span>Faraday Discussions</text:span><text:span>, 2016, 194, pp.407-425.<text:s/></text:span><text:a xlink:type="simple" xlink:href="https://dx.doi.org/10.1039/c6fd00129g">⟨10.1039/c6fd00129g⟩</text:a></text:p>
              <text:p text:style-name="Normal"><text:span>Article dans une revue</text:span></text:p>
              <text:p text:style-name="Normal"><text:a xlink:type="simple" xlink:href="https://hal.science/hal-01582328v1">hal-015823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26435v1">Determination of accurate electron chiral asymmetries in fenchone and camphor in the VUV range: sensitivity to isomerism and enantiomeric purity</text:a></text:p>
              <text:p text:style-name="Normal"><text:a xlink:type="simple" xlink:href="https://hal.science/search/index/?q=*&amp;authFullName_s=L. Nahon">L. Nahon</text:a><text:span>,</text:span><text:a xlink:type="simple" xlink:href="https://hal.science/search/index/?q=*&amp;authFullName_s=L. Nag">L. Nag</text:a><text:span>,</text:span><text:a xlink:type="simple" xlink:href="https://hal.science/search/index/?q=*&amp;authFullName_s=G. A. Garcia">G. A. Garcia</text:a><text:span>,</text:span><text:a xlink:type="simple" xlink:href="https://hal.science/search/index/?q=*&amp;authFullName_s=I. Myrgorodska">I. Myrgorodska</text:a><text:span>,</text:span><text:a xlink:type="simple" xlink:href="https://hal.science/search/index/?q=*&amp;authFullName_s=U. Meierhenrich">U. Meierhenrich</text:a><text:span>et al.</text:span></text:p>
              <text:p text:style-name="Normal"><text:span>Physical Chemistry Chemical Physics</text:span><text:span>, 2016, 18, pp.12696-12706.<text:s/></text:span><text:a xlink:type="simple" xlink:href="https://dx.doi.org/10.1039/C6CP01293K">⟨10.1039/C6CP01293K⟩</text:a></text:p>
              <text:p text:style-name="Normal"><text:span>Article dans une revue</text:span></text:p>
              <text:p text:style-name="Normal"><text:a xlink:type="simple" xlink:href="https://cea.hal.science/cea-01426435v1">cea-014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562v2">Relaxation Dynamics in Photoexcited Chiral Molecules Studied by Time-Resolved Photoelectron Circular Dichroism: Toward Chiral Femtochemistry</text:a></text:p>
              <text:p text:style-name="Normal"><text:a xlink:type="simple" xlink:href="https://hal.science/search/index/?q=*&amp;authFullName_s=Antoine Comby">Antoine Comby</text:a><text:span>,</text:span><text:a xlink:type="simple" xlink:href="https://hal.science/search/index/?q=*&amp;authFullName_s=Samuel Beaulieu">Samuel Beaulieu</text:a><text:span>,</text:span><text:a xlink:type="simple" xlink:href="https://hal.science/search/index/?q=*&amp;authFullName_s=Martial Boggio-Pasqua">Martial Boggio-Pasqua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Francois Légaré">Francois Légaré</text:a><text:span>et al.</text:span></text:p>
              <text:p text:style-name="Normal"><text:span>Journal of Physical Chemistry Letters</text:span><text:span>, 2016, 7 (21), pp.4514 - 4519.<text:s/></text:span><text:a xlink:type="simple" xlink:href="https://dx.doi.org/10.1021/acs.jpclett.6b02065">⟨10.1021/acs.jpclett.6b02065⟩</text:a></text:p>
              <text:p text:style-name="Normal"><text:span>Article dans une revue</text:span></text:p>
              <text:p text:style-name="Normal"><text:a xlink:type="simple" xlink:href="https://hal.science/hal-01395562v2">hal-01395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29v1">Probing ultrafast dynamics of chiral molecules using time-resolved photoelectron circular dichroism</text:a></text:p>
              <text:p text:style-name="Normal"><text:a xlink:type="simple" xlink:href="https://hal.science/search/index/?q=*&amp;authFullName_s=Samuel Beaulieu">Samuel Beaulieu</text:a><text:span>,</text:span><text:a xlink:type="simple" xlink:href="https://hal.science/search/index/?q=*&amp;authFullName_s=Antoine Comby">Antoine Comby</text:a><text:span>,</text:span><text:a xlink:type="simple" xlink:href="https://hal.science/search/index/?q=*&amp;authFullName_s=Baptiste Fabre">Baptiste Fabre</text:a><text:span>,</text:span><text:a xlink:type="simple" xlink:href="https://hal.science/search/index/?q=*&amp;authFullName_s=Dominique Descamps">Dominique Descamps</text:a><text:span>,</text:span><text:a xlink:type="simple" xlink:href="https://hal.science/search/index/?q=*&amp;authFullName_s=Amélie Ferré">Amélie Ferré</text:a><text:span>et al.</text:span></text:p>
              <text:p text:style-name="Normal"><text:span>Faraday Discussions</text:span><text:span>, 2016, 194, pp.325-348.<text:s/></text:span><text:a xlink:type="simple" xlink:href="https://dx.doi.org/10.1039/c6fd00113k">⟨10.1039/c6fd00113k⟩</text:a></text:p>
              <text:p text:style-name="Normal"><text:span>Article dans une revue</text:span></text:p>
              <text:p text:style-name="Normal"><text:a xlink:type="simple" xlink:href="https://hal.science/hal-01582329v1">hal-015823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83954v1">Universality of photoelectron circular dichroism in the photoionization of chiral molecules</text:a></text:p>
              <text:p text:style-name="Normal"><text:a xlink:type="simple" xlink:href="https://hal.science/search/index/?q=*&amp;authFullName_s=S. Beaulieu">S. Beaulieu</text:a><text:span>,</text:span><text:a xlink:type="simple" xlink:href="https://hal.science/search/index/?q=*&amp;authFullName_s=A. Ferré">A. Ferré</text:a><text:span>,</text:span><text:a xlink:type="simple" xlink:href="https://hal.science/search/index/?q=*&amp;authFullName_s=R. Géneaux">R. Géneaux</text:a><text:span>,</text:span><text:a xlink:type="simple" xlink:href="https://hal.science/search/index/?q=*&amp;authFullName_s=R Canonge">R Canonge</text:a><text:span>,</text:span><text:a xlink:type="simple" xlink:href="https://hal.science/search/index/?q=*&amp;authFullName_s=D. Descamps">D. Descamps</text:a><text:span>et al.</text:span></text:p>
              <text:p text:style-name="Normal"><text:span>New Journal of Physics</text:span><text:span>, 2016, 18, pp.102002.<text:s/></text:span><text:a xlink:type="simple" xlink:href="https://dx.doi.org/10.1088/1367-2630/18/10/102002">⟨10.1088/1367-2630/18/10/102002⟩</text:a></text:p>
              <text:p text:style-name="Normal"><text:span>Article dans une revue</text:span></text:p>
              <text:p text:style-name="Normal"><text:a xlink:type="simple" xlink:href="https://cea.hal.science/cea-01383954v1">cea-013839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44287v1">Combined high-harmonic interferometries for vectorial spectroscopy</text:a></text:p>
              <text:p text:style-name="Normal"><text:a xlink:type="simple" xlink:href="https://hal.science/search/index/?q=*&amp;authFullName_s=Antoine Camper">Antoine Camper</text:a><text:span>,</text:span><text:a xlink:type="simple" xlink:href="https://hal.science/search/index/?q=*&amp;authFullName_s=Amélie Ferré">Amélie Ferré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Dominique Descamps">Dominique Descamps</text:a><text:span>et al.</text:span></text:p>
              <text:p text:style-name="Normal"><text:span>Optics Letters</text:span><text:span>, 2015, 40 (22), pp.5387-5390.<text:s/></text:span><text:a xlink:type="simple" xlink:href="https://dx.doi.org/10.1364/OL.40.005387">⟨10.1364/OL.40.005387⟩</text:a></text:p>
              <text:p text:style-name="Normal"><text:span>Article dans une revue</text:span></text:p>
              <text:p text:style-name="Normal"><text:a xlink:type="simple" xlink:href="https://cea.hal.science/cea-01244287v1">cea-012442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44391v1">Multi-channel electronic and vibrational dynamics in polyatomic resonant high-order harmonic generation</text:a></text:p>
              <text:p text:style-name="Normal"><text:a xlink:type="simple" xlink:href="https://hal.science/search/index/?q=*&amp;authFullName_s=A. Ferré">A. Ferré</text:a><text:span>,</text:span><text:a xlink:type="simple" xlink:href="https://hal.science/search/index/?q=*&amp;authFullName_s=A. E. Boguslavskiy">A. E. Boguslavskiy</text:a><text:span>,</text:span><text:a xlink:type="simple" xlink:href="https://hal.science/search/index/?q=*&amp;authFullName_s=M. Dagan">M. Dagan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B. D. Bruner">B. D. Bruner</text:a><text:span>et al.</text:span></text:p>
              <text:p text:style-name="Normal"><text:span>Nature Communications</text:span><text:span>, 2015, 6, pp.5952.<text:s/></text:span><text:a xlink:type="simple" xlink:href="https://dx.doi.org/10.1038/ncomms6952">⟨10.1038/ncomms6952⟩</text:a></text:p>
              <text:p text:style-name="Normal"><text:span>Article dans une revue</text:span></text:p>
              <text:p text:style-name="Normal"><text:a xlink:type="simple" xlink:href="https://cea.hal.science/cea-01244391v1">cea-0124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95v1">Probing molecular chirality on a sub-femtosecond timescale</text:a></text:p>
              <text:p text:style-name="Normal"><text:a xlink:type="simple" xlink:href="https://hal.science/search/index/?q=*&amp;authFullName_s=Raluca Cireasa">Raluca Cireasa</text:a><text:span>,</text:span><text:a xlink:type="simple" xlink:href="https://hal.science/search/index/?q=*&amp;authFullName_s=A. E. Boguslavskiy">A. E. Boguslavskiy</text:a><text:span>,</text:span><text:a xlink:type="simple" xlink:href="https://hal.science/search/index/?q=*&amp;authFullName_s=B. Pons">B. Pons</text:a><text:span>,</text:span><text:a xlink:type="simple" xlink:href="https://hal.science/search/index/?q=*&amp;authFullName_s=M. C. H. Wong">M. C. H. Wong</text:a><text:span>,</text:span><text:a xlink:type="simple" xlink:href="https://hal.science/search/index/?q=*&amp;authFullName_s=D. Descamps">D. Descamps</text:a><text:span>et al.</text:span></text:p>
              <text:p text:style-name="Normal"><text:span>Nature Physics</text:span><text:span>, 2015, 11 (8), pp.654-658.<text:s/></text:span><text:a xlink:type="simple" xlink:href="https://dx.doi.org/10.1038/nphys3369">⟨10.1038/nphys3369⟩</text:a></text:p>
              <text:p text:style-name="Normal"><text:span>Article dans une revue</text:span></text:p>
              <text:p text:style-name="Normal"><text:a xlink:type="simple" xlink:href="https://hal.science/hal-01211495v1">hal-0121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40v1">A table-top ultrashort light source in the extreme ultraviolet for circular dichroism experiments</text:a></text:p>
              <text:p text:style-name="Normal"><text:a xlink:type="simple" xlink:href="https://hal.science/search/index/?q=*&amp;authFullName_s=A. Ferré">A. Ferré</text:a><text:span>,</text:span><text:a xlink:type="simple" xlink:href="https://hal.science/search/index/?q=*&amp;authFullName_s=C. Handschin">C. Handschin</text:a><text:span>,</text:span><text:a xlink:type="simple" xlink:href="https://hal.science/search/index/?q=*&amp;authFullName_s=M. Dumergue">M. Dumergue</text:a><text:span>,</text:span><text:a xlink:type="simple" xlink:href="https://hal.science/search/index/?q=*&amp;authFullName_s=F. Burgy">F. Burgy</text:a><text:span>,</text:span><text:a xlink:type="simple" xlink:href="https://hal.science/search/index/?q=*&amp;authFullName_s=A. Comby">A. Comby</text:a><text:span>et al.</text:span></text:p>
              <text:p text:style-name="Normal"><text:span>Nature Photonics</text:span><text:span>, 2015, 9 (2), pp.93-98.<text:s/></text:span><text:a xlink:type="simple" xlink:href="https://dx.doi.org/10.1038/nphoton.2014.314">⟨10.1038/nphoton.2014.314⟩</text:a></text:p>
              <text:p text:style-name="Normal"><text:span>Article dans une revue</text:span></text:p>
              <text:p text:style-name="Normal"><text:a xlink:type="simple" xlink:href="https://hal.science/hal-01136940v1">hal-011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95v1">Femtosecond time-resolved Electronic Relaxation Dynamics in Tetrathiafulvalene</text:a></text:p>
              <text:p text:style-name="Normal"><text:a xlink:type="simple" xlink:href="https://hal.science/search/index/?q=*&amp;authFullName_s=David Staedter">David Staedter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Laurent Polizzi">Laurent Polizzi</text:a><text:span>,</text:span><text:a xlink:type="simple" xlink:href="https://hal.science/search/index/?q=*&amp;authFullName_s=Y Mairesse">Y Mairesse</text:a><text:span>,</text:span><text:a xlink:type="simple" xlink:href="https://hal.science/search/index/?q=*&amp;authFullName_s=P Mayer">P Mayer</text:a><text:span>et al.</text:span></text:p>
              <text:p text:style-name="Normal"><text:span>The Journal of Chemical Physics</text:span><text:span>, 2015, 142 (19), pp.194306.<text:s/></text:span><text:a xlink:type="simple" xlink:href="https://dx.doi.org/10.1063/1.4921319">⟨10.1063/1.4921319⟩</text:a></text:p>
              <text:p text:style-name="Normal"><text:span>Article dans une revue</text:span></text:p>
              <text:p text:style-name="Normal"><text:a xlink:type="simple" xlink:href="https://hal.science/hal-01082495v1">hal-0108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658v1">High-order harmonic transient grating spectroscopy of SF6 molecular vibrations</text:a></text:p>
              <text:p text:style-name="Normal"><text:a xlink:type="simple" xlink:href="https://hal.science/search/index/?q=*&amp;authFullName_s=Amélie Ferré">Amélie Ferré</text:a><text:span>,</text:span><text:a xlink:type="simple" xlink:href="https://hal.science/search/index/?q=*&amp;authFullName_s=David Staedter">David Staedter</text:a><text:span>,</text:span><text:a xlink:type="simple" xlink:href="https://hal.science/search/index/?q=*&amp;authFullName_s=Frédéric Burgy">Frédéric Burgy</text:a><text:span>,</text:span><text:a xlink:type="simple" xlink:href="https://hal.science/search/index/?q=*&amp;authFullName_s=Michal Dagan">Michal Dagan</text:a><text:span>,</text:span><text:a xlink:type="simple" xlink:href="https://hal.science/search/index/?q=*&amp;authFullName_s=Dominique Descamps">Dominique Descamps</text:a><text:span>et al.</text:span></text:p>
              <text:p text:style-name="Normal"><text:span>Journal of Physics B: Atomic, Molecular and Optical Physics</text:span><text:span>, 2014, 47 (12), pp.124023.<text:s/></text:span><text:a xlink:type="simple" xlink:href="https://dx.doi.org/10.1088/0953-4075/47/12/124023">⟨10.1088/0953-4075/47/12/124023⟩</text:a></text:p>
              <text:p text:style-name="Normal"><text:span>Article dans une revue</text:span></text:p>
              <text:p text:style-name="Normal"><text:a xlink:type="simple" xlink:href="https://hal.science/hal-00957658v1">hal-0095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77v1">Photodissociation of Pyrene Cations: Structure and Energetics from C16H10+ to C14+ and Almost Everything in Between</text:a></text:p>
              <text:p text:style-name="Normal"><text:a xlink:type="simple" xlink:href="https://hal.science/search/index/?q=*&amp;authFullName_s=Brandi West">Brandi West</text:a><text:span>,</text:span><text:a xlink:type="simple" xlink:href="https://hal.science/search/index/?q=*&amp;authFullName_s=Francesca Useli Bacchitta">Francesca Useli Bacchitta</text:a><text:span>,</text:span><text:a xlink:type="simple" xlink:href="https://hal.science/search/index/?q=*&amp;authFullName_s=Hassan Sabbah">Hassan Sabbah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Andras Bodi">Andras Bodi</text:a><text:span>et al.</text:span></text:p>
              <text:p text:style-name="Normal"><text:span>Journal of Physical Chemistry A</text:span><text:span>, 2014, 118 (36), pp.7824-7831.<text:s/></text:span><text:a xlink:type="simple" xlink:href="https://dx.doi.org/10.1021/jp506420u">⟨10.1021/jp506420u⟩</text:a></text:p>
              <text:p text:style-name="Normal"><text:span>Article dans une revue</text:span></text:p>
              <text:p text:style-name="Normal"><text:a xlink:type="simple" xlink:href="https://hal.science/hal-01370877v1">hal-0137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30v1">Understanding photochemistry and photo-ionization dynamics with highly correlated electronic structure methods: Two examples that highlight the transformative role of theory in the interpretation of experimental observations</text:a></text:p>
              <text:p text:style-name="Normal"><text:a xlink:type="simple" xlink:href="https://hal.science/search/index/?q=*&amp;authFullName_s=Piotr Piecuch">Piotr Piecuch</text:a><text:span>,</text:span><text:a xlink:type="simple" xlink:href="https://hal.science/search/index/?q=*&amp;authFullName_s=Jared A. Hansen">Jared A. Hansen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Pawel M. Kozlowski">Pawel M. Kozlowski</text:a><text:span>,</text:span><text:a xlink:type="simple" xlink:href="https://hal.science/search/index/?q=*&amp;authFullName_s=Neeraj Kumar">Neeraj Kumar</text:a></text:p>
              <text:p text:style-name="Normal"><text:span>Abstracts of Papers of the American Chemical Society</text:span><text:span>, 2014, 247</text:span></text:p>
              <text:p text:style-name="Normal"><text:span>Article dans une revue</text:span></text:p>
              <text:p text:style-name="Normal"><text:a xlink:type="simple" xlink:href="https://hal.science/hal-01582330v1">hal-0158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31v1">Dissociation of the Anthracene Radical Cation: A Comparative Look at iPEPICO and Collision-Induced Dissociation Mass Spectrometry Results</text:a></text:p>
              <text:p text:style-name="Normal"><text:a xlink:type="simple" xlink:href="https://hal.science/search/index/?q=*&amp;authFullName_s=Brandi West">Brandi West</text:a><text:span>,</text:span><text:a xlink:type="simple" xlink:href="https://hal.science/search/index/?q=*&amp;authFullName_s=Alicia Sit">Alicia Sit</text:a><text:span>,</text:span><text:a xlink:type="simple" xlink:href="https://hal.science/search/index/?q=*&amp;authFullName_s=Sabria Mohamed">Sabria Mohamed</text:a><text:span>,</text:span><text:a xlink:type="simple" xlink:href="https://hal.science/search/index/?q=*&amp;authFullName_s=Christine Joblin">Christine Joblin</text:a><text:span>,</text:span><text:a xlink:type="simple" xlink:href="https://hal.science/search/index/?q=*&amp;authFullName_s=Valérie Blanchet">Valérie Blanchet</text:a><text:span>et al.</text:span></text:p>
              <text:p text:style-name="Normal"><text:span>Journal of Physical Chemistry A</text:span><text:span>, 2014, 118 (42), pp.9870-9878.<text:s/></text:span><text:a xlink:type="simple" xlink:href="https://dx.doi.org/10.1021/jp505438f">⟨10.1021/jp505438f⟩</text:a></text:p>
              <text:p text:style-name="Normal"><text:span>Article dans une revue</text:span></text:p>
              <text:p text:style-name="Normal"><text:a xlink:type="simple" xlink:href="https://hal.science/hal-01582331v1">hal-0158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16v1">Dynamics of Hydrogen and Methyl Radical Loss from Ionized Dihydro-Polycyclic Aromatic Hydrocarbons: A Tandem Mass Spectrometry and Imaging Photoelectron-Photoion Coincidence (iPEPICO) Study of Dihydronaphthalene and Dihydrophenanthrene</text:a></text:p>
              <text:p text:style-name="Normal"><text:a xlink:type="simple" xlink:href="https://hal.science/search/index/?q=*&amp;authFullName_s=Brandi West">Brandi West</text:a><text:span>,</text:span><text:a xlink:type="simple" xlink:href="https://hal.science/search/index/?q=*&amp;authFullName_s=Christine Joblin">Christine Joblin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Andras Bodi">Andras Bodi</text:a><text:span>,</text:span><text:a xlink:type="simple" xlink:href="https://hal.science/search/index/?q=*&amp;authFullName_s=Bálint Sztáray">Bálint Sztáray</text:a><text:span>et al.</text:span></text:p>
              <text:p text:style-name="Normal"><text:span>Journal of Physical Chemistry A</text:span><text:span>, 2014, 118 (10), pp.1807-1816.<text:s/></text:span><text:a xlink:type="simple" xlink:href="https://dx.doi.org/10.1021/jp500430g">⟨10.1021/jp500430g⟩</text:a></text:p>
              <text:p text:style-name="Normal"><text:span>Article dans une revue</text:span></text:p>
              <text:p text:style-name="Normal"><text:a xlink:type="simple" xlink:href="https://hal.science/hal-00982316v1">hal-0098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52v1">268 nm photodissociation of ClN3: a femtosecond velocity-map imaging study.</text:a></text:p>
              <text:p text:style-name="Normal"><text:a xlink:type="simple" xlink:href="https://hal.science/search/index/?q=*&amp;authFullName_s=David Staedter">David Staedter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Elsa Baynard">Elsa Baynard</text:a><text:span>,</text:span><text:a xlink:type="simple" xlink:href="https://hal.science/search/index/?q=*&amp;authFullName_s=Peter C Samartzis">Peter C Samartzis</text:a><text:span>,</text:span><text:a xlink:type="simple" xlink:href="https://hal.science/search/index/?q=*&amp;authFullName_s=Valérie Blanchet">Valérie Blanchet</text:a></text:p>
              <text:p text:style-name="Normal"><text:span>Physical Chemistry Chemical Physics</text:span><text:span>, 2014, 16 (2), pp.540-549.<text:s/></text:span><text:a xlink:type="simple" xlink:href="https://dx.doi.org/10.1039/c3cp53507j">⟨10.1039/c3cp53507j⟩</text:a></text:p>
              <text:p text:style-name="Normal"><text:span>Article dans une revue</text:span></text:p>
              <text:p text:style-name="Normal"><text:a xlink:type="simple" xlink:href="https://hal.science/hal-00904852v1">hal-0090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82v1">Comparing femtosecond multiphoton dissociative ionization of tetrathiafulvene with imaging photoelectron photoion coincidence spectroscopy.</text:a></text:p>
              <text:p text:style-name="Normal"><text:a xlink:type="simple" xlink:href="https://hal.science/search/index/?q=*&amp;authFullName_s=Paul M Mayer">Paul M Mayer</text:a><text:span>,</text:span><text:a xlink:type="simple" xlink:href="https://hal.science/search/index/?q=*&amp;authFullName_s=David Staedter">David Staedter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Patrick Hemberger">Patrick Hemberger</text:a><text:span>,</text:span><text:a xlink:type="simple" xlink:href="https://hal.science/search/index/?q=*&amp;authFullName_s=Andras Bodi">Andras Bodi</text:a></text:p>
              <text:p text:style-name="Normal"><text:span>Journal of Physical Chemistry A</text:span><text:span>, 2013, 117 (13), pp.2753-9.<text:s/></text:span><text:a xlink:type="simple" xlink:href="https://dx.doi.org/10.1021/jp311066y">⟨10.1021/jp311066y⟩</text:a></text:p>
              <text:p text:style-name="Normal"><text:span>Article dans une revue</text:span></text:p>
              <text:p text:style-name="Normal"><text:a xlink:type="simple" xlink:href="https://hal.science/hal-00808082v1">hal-0080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55v1">Communication: existence of the doubly excited state that mediates the photoionization of azulene.</text:a></text:p>
              <text:p text:style-name="Normal"><text:a xlink:type="simple" xlink:href="https://hal.science/search/index/?q=*&amp;authFullName_s=Piotr Piecuch">Piotr Piecuch</text:a><text:span>,</text:span><text:a xlink:type="simple" xlink:href="https://hal.science/search/index/?q=*&amp;authFullName_s=Jared A Hansen">Jared A Hansen</text:a><text:span>,</text:span><text:a xlink:type="simple" xlink:href="https://hal.science/search/index/?q=*&amp;authFullName_s=David Staedter">David Staedter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Valérie Blanchet">Valérie Blanchet</text:a></text:p>
              <text:p text:style-name="Normal"><text:span>The Journal of Chemical Physics</text:span><text:span>, 2013, 138 (20), pp.201102.<text:s/></text:span><text:a xlink:type="simple" xlink:href="https://dx.doi.org/10.1063/1.4808014">⟨10.1063/1.4808014⟩</text:a></text:p>
              <text:p text:style-name="Normal"><text:span>Article dans une revue</text:span></text:p>
              <text:p text:style-name="Normal"><text:a xlink:type="simple" xlink:href="https://hal.science/hal-00904855v1">hal-0090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80v1">Inhomogeneous high harmonic generation in krypton clusters.</text:a></text:p>
              <text:p text:style-name="Normal"><text:a xlink:type="simple" xlink:href="https://hal.science/search/index/?q=*&amp;authFullName_s=H. Ruf">H. Ruf</text:a><text:span>,</text:span><text:a xlink:type="simple" xlink:href="https://hal.science/search/index/?q=*&amp;authFullName_s=C. Handschin">C. Handschin</text:a><text:span>,</text:span><text:a xlink:type="simple" xlink:href="https://hal.science/search/index/?q=*&amp;authFullName_s=Raluca Cireasa">Raluca Cireasa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A. Ferré">A. Ferré</text:a><text:span>et al.</text:span></text:p>
              <text:p text:style-name="Normal"><text:span>Physical Review Letters</text:span><text:span>, 2013, 110 (8), 083902 [5 p.].<text:s/></text:span><text:a xlink:type="simple" xlink:href="https://dx.doi.org/10.1103/PhysRevLett.110.083902">⟨10.1103/PhysRevLett.110.083902⟩</text:a></text:p>
              <text:p text:style-name="Normal"><text:span>Article dans une revue</text:span></text:p>
              <text:p text:style-name="Normal"><text:a xlink:type="simple" xlink:href="https://hal.science/hal-00808080v1">hal-008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72v1">High-harmonic transient grating spectroscopy of NO 2 electronic relaxation</text:a></text:p>
              <text:p text:style-name="Normal"><text:a xlink:type="simple" xlink:href="https://hal.science/search/index/?q=*&amp;authFullName_s=H. Ruf">H. Ruf</text:a><text:span>,</text:span><text:a xlink:type="simple" xlink:href="https://hal.science/search/index/?q=*&amp;authFullName_s=C. Handschin">C. Handschin</text:a><text:span>,</text:span><text:a xlink:type="simple" xlink:href="https://hal.science/search/index/?q=*&amp;authFullName_s=A. Ferré">A. Ferré</text:a><text:span>,</text:span><text:a xlink:type="simple" xlink:href="https://hal.science/search/index/?q=*&amp;authFullName_s=Nicolas Thiré">Nicolas Thiré</text:a><text:span>,</text:span><text:a xlink:type="simple" xlink:href="https://hal.science/search/index/?q=*&amp;authFullName_s=J. Bertrand">J. Bertrand</text:a><text:span>et al.</text:span></text:p>
              <text:p text:style-name="Normal"><text:span>The Journal of Chemical Physics</text:span><text:span>, 2012, 137 (22), pp.224303.<text:s/></text:span><text:a xlink:type="simple" xlink:href="https://dx.doi.org/10.1063/1.4768810">⟨10.1063/1.4768810⟩</text:a></text:p>
              <text:p text:style-name="Normal"><text:span>Article dans une revue</text:span></text:p>
              <text:p text:style-name="Normal"><text:a xlink:type="simple" xlink:href="https://hal.science/hal-03491672v1">hal-034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85v1">On the dissociation of the naphthalene radical cation: new iPEPICO and tandem mass spectrometry results.</text:a></text:p>
              <text:p text:style-name="Normal"><text:a xlink:type="simple" xlink:href="https://hal.science/search/index/?q=*&amp;authFullName_s=Brandi West">Brandi West</text:a><text:span>,</text:span><text:a xlink:type="simple" xlink:href="https://hal.science/search/index/?q=*&amp;authFullName_s=Christine Joblin">Christine Joblin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Andras Bodi">Andras Bodi</text:a><text:span>,</text:span><text:a xlink:type="simple" xlink:href="https://hal.science/search/index/?q=*&amp;authFullName_s=Bálint Sztáray">Bálint Sztáray</text:a><text:span>et al.</text:span></text:p>
              <text:p text:style-name="Normal"><text:span>Journal of Physical Chemistry A</text:span><text:span>, 2012, 116 (45), pp.10999-1007.<text:s/></text:span><text:a xlink:type="simple" xlink:href="https://dx.doi.org/10.1021/jp3091705">⟨10.1021/jp3091705⟩</text:a></text:p>
              <text:p text:style-name="Normal"><text:span>Article dans une revue</text:span></text:p>
              <text:p text:style-name="Normal"><text:a xlink:type="simple" xlink:href="https://hal.science/hal-00808085v1">hal-0080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164v1">Conical Intersection Dynamics in NO 2 Probed by Homodyne High-Harmonic Spectroscopy</text:a></text:p>
              <text:p text:style-name="Normal"><text:a xlink:type="simple" xlink:href="https://hal.science/search/index/?q=*&amp;authFullName_s=H. Wörner">H. Wörner</text:a><text:span>,</text:span><text:a xlink:type="simple" xlink:href="https://hal.science/search/index/?q=*&amp;authFullName_s=J. Bertrand">J. Bertrand</text:a><text:span>,</text:span><text:a xlink:type="simple" xlink:href="https://hal.science/search/index/?q=*&amp;authFullName_s=B. Fabre">B. Fabre</text:a><text:span>,</text:span><text:a xlink:type="simple" xlink:href="https://hal.science/search/index/?q=*&amp;authFullName_s=J. Higuet">J. Higuet</text:a><text:span>,</text:span><text:a xlink:type="simple" xlink:href="https://hal.science/search/index/?q=*&amp;authFullName_s=H. Ruf">H. Ruf</text:a><text:span>et al.</text:span></text:p>
              <text:p text:style-name="Normal"><text:span>Science</text:span><text:span>, 2011, 334 (6053), pp.208-212.<text:s/></text:span><text:a xlink:type="simple" xlink:href="https://dx.doi.org/10.1126/science.1208664">⟨10.1126/science.1208664⟩</text:a></text:p>
              <text:p text:style-name="Normal"><text:span>Article dans une revue</text:span></text:p>
              <text:p text:style-name="Normal"><text:a xlink:type="simple" xlink:href="https://hal.science/hal-03495164v1">hal-0349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795v2">Time-resolved predissociation of the vibrationless level of the B state of CH3I</text:a></text:p>
              <text:p text:style-name="Normal"><text:a xlink:type="simple" xlink:href="https://hal.science/search/index/?q=*&amp;authFullName_s=Nicolas Thiré">Nicolas Thiré</text:a><text:span>,</text:span><text:a xlink:type="simple" xlink:href="https://hal.science/search/index/?q=*&amp;authFullName_s=Raluca Cireasa">Raluca Cireasa</text:a><text:span>,</text:span><text:a xlink:type="simple" xlink:href="https://hal.science/search/index/?q=*&amp;authFullName_s=David Staedter">David Staedter</text:a><text:span>,</text:span><text:a xlink:type="simple" xlink:href="https://hal.science/search/index/?q=*&amp;authFullName_s=Steven Pratt">Steven Pratt</text:a><text:span>,</text:span><text:a xlink:type="simple" xlink:href="https://hal.science/search/index/?q=*&amp;authFullName_s=Valérie Blanchet">Valérie Blanchet</text:a></text:p>
              <text:p text:style-name="Normal"><text:span>Physical Chemistry Chemical Physics</text:span><text:span>, 2011, 13, pp.18485-18496.<text:s/></text:span><text:a xlink:type="simple" xlink:href="https://dx.doi.org/10.1039/C1CP22057H">⟨10.1039/C1CP22057H⟩</text:a></text:p>
              <text:p text:style-name="Normal"><text:span>Article dans une revue</text:span></text:p>
              <text:p text:style-name="Normal"><text:a xlink:type="simple" xlink:href="https://hal.science/hal-00567795v2">hal-00567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89v1">Threshold photoelectron study of naphthalene, anthracene, pyrene, 1,2-dihydronaphthalene, and 9,10-dihydroanthracene.</text:a></text:p>
              <text:p text:style-name="Normal"><text:a xlink:type="simple" xlink:href="https://hal.science/search/index/?q=*&amp;authFullName_s=Paul M Mayer">Paul M Mayer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Christine Joblin">Christine Joblin</text:a></text:p>
              <text:p text:style-name="Normal"><text:span>The Journal of Chemical Physics</text:span><text:span>, 2011, 134 (24), pp.244312.<text:s/></text:span><text:a xlink:type="simple" xlink:href="https://dx.doi.org/10.1063/1.3604933">⟨10.1063/1.3604933⟩</text:a></text:p>
              <text:p text:style-name="Normal"><text:span>Article dans une revue</text:span></text:p>
              <text:p text:style-name="Normal"><text:a xlink:type="simple" xlink:href="https://hal.science/hal-00808089v1">hal-0080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58v1">Time-resolved photoelectron spectroscopy of the CH3I B1E 6s [2] state</text:a></text:p>
              <text:p text:style-name="Normal"><text:a xlink:type="simple" xlink:href="https://hal.science/search/index/?q=*&amp;authFullName_s=Nicolas Thiré">Nicolas Thiré</text:a><text:span>,</text:span><text:a xlink:type="simple" xlink:href="https://hal.science/search/index/?q=*&amp;authFullName_s=Raluca Cireasa">Raluca Cireasa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Steven T. Pratt">Steven T. Pratt</text:a></text:p>
              <text:p text:style-name="Normal"><text:span>Physical Chemistry Chemical Physics</text:span><text:span>, 2010, 12, pp.15644-15652.<text:s/></text:span><text:a xlink:type="simple" xlink:href="https://dx.doi.org/10.1039/C004220J">⟨10.1039/C004220J⟩</text:a></text:p>
              <text:p text:style-name="Normal"><text:span>Article dans une revue</text:span></text:p>
              <text:p text:style-name="Normal"><text:a xlink:type="simple" xlink:href="https://api.istex.fr/ark:/67375/QHD-BPK4PSC2-J/fulltext.pdf?sid=hal">istex</text:a></text:p>
              <text:p text:style-name="Normal"><text:a xlink:type="simple" xlink:href="https://hal.science/hal-00920758v1">hal-0092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43v1">Quantum Interference in NO2</text:a></text:p>
              <text:p text:style-name="Normal"><text:a xlink:type="simple" xlink:href="https://hal.science/search/index/?q=*&amp;authFullName_s=Jean-Benoît Hamard">Jean-Benoît Hamard</text:a><text:span>,</text:span><text:a xlink:type="simple" xlink:href="https://hal.science/search/index/?q=*&amp;authFullName_s=Raluca Cireasa">Raluca Cireasa</text:a><text:span>,</text:span><text:a xlink:type="simple" xlink:href="https://hal.science/search/index/?q=*&amp;authFullName_s=Béatrice Chatel">Béatrice Chatel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Benjamin J Whitaker">Benjamin J Whitaker</text:a></text:p>
              <text:p text:style-name="Normal"><text:span>Journal of Physical Chemistry A</text:span><text:span>, 2010, 114 (9), pp.3167-3175.<text:s/></text:span><text:a xlink:type="simple" xlink:href="https://dx.doi.org/10.1021/jp909129g">⟨10.1021/jp909129g⟩</text:a></text:p>
              <text:p text:style-name="Normal"><text:span>Article dans une revue</text:span></text:p>
              <text:p text:style-name="Normal"><text:a xlink:type="simple" xlink:href="https://hal.science/hal-00451043v1">hal-0045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90v1">The photodissociation of NO(2) by visible and ultraviolet light.</text:a></text:p>
              <text:p text:style-name="Normal"><text:a xlink:type="simple" xlink:href="https://hal.science/search/index/?q=*&amp;authFullName_s=Iain Wilkinson">Iain Wilkinson</text:a><text:span>,</text:span><text:a xlink:type="simple" xlink:href="https://hal.science/search/index/?q=*&amp;authFullName_s=Ivan A. Garcia">Ivan A. Garcia</text:a><text:span>,</text:span><text:a xlink:type="simple" xlink:href="https://hal.science/search/index/?q=*&amp;authFullName_s=Benjamin J. Whitaker">Benjamin J. Whitaker</text:a><text:span>,</text:span><text:a xlink:type="simple" xlink:href="https://hal.science/search/index/?q=*&amp;authFullName_s=Jean-Benoît Hamard">Jean-Benoît Hamard</text:a><text:span>,</text:span><text:a xlink:type="simple" xlink:href="https://hal.science/search/index/?q=*&amp;authFullName_s=Valérie Blanchet">Valérie Blanchet</text:a></text:p>
              <text:p text:style-name="Normal"><text:span>Physical Chemistry Chemical Physics</text:span><text:span>, 2010, 12 (48), pp.15766-79.<text:s/></text:span><text:a xlink:type="simple" xlink:href="https://dx.doi.org/10.1039/c0cp01551b">⟨10.1039/c0cp01551b⟩</text:a></text:p>
              <text:p text:style-name="Normal"><text:span>Article dans une revue</text:span></text:p>
              <text:p text:style-name="Normal"><text:a xlink:type="simple" xlink:href="https://api.istex.fr/ark:/67375/QHD-QTTMHPVP-1/fulltext.pdf?sid=hal">istex</text:a></text:p>
              <text:p text:style-name="Normal"><text:a xlink:type="simple" xlink:href="https://hal.science/hal-00808090v1">hal-0080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81v1">Imaging fast relaxation dynamics of NO2</text:a></text:p>
              <text:p text:style-name="Normal"><text:a xlink:type="simple" xlink:href="https://hal.science/search/index/?q=*&amp;authFullName_s=Raluca Cireasa">Raluca Cireasa</text:a><text:span>,</text:span><text:a xlink:type="simple" xlink:href="https://hal.science/search/index/?q=*&amp;authFullName_s=Jean-Benoît Hamard">Jean-Benoît Hamard</text:a><text:span>,</text:span><text:a xlink:type="simple" xlink:href="https://hal.science/search/index/?q=*&amp;authFullName_s=Cécile Maury">Cécile Maury</text:a><text:span>,</text:span><text:a xlink:type="simple" xlink:href="https://hal.science/search/index/?q=*&amp;authFullName_s=Valérie Blanchet">Valérie Blanchet</text:a></text:p>
              <text:p text:style-name="Normal"><text:span>Physica Scripta</text:span><text:span>, 2009, 80, pp.048106.<text:s/></text:span><text:a xlink:type="simple" xlink:href="https://dx.doi.org/10.1088/0031-8949/80/04/048106">⟨10.1088/0031-8949/80/04/048106⟩</text:a></text:p>
              <text:p text:style-name="Normal"><text:span>Article dans une revue</text:span></text:p>
              <text:p text:style-name="Normal"><text:a xlink:type="simple" xlink:href="https://hal.science/hal-00430181v1">hal-0043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06v1">UV photodissociation of methyl bromide and methyl bromide cation studied by velocity map imaging</text:a></text:p>
              <text:p text:style-name="Normal"><text:a xlink:type="simple" xlink:href="https://hal.science/search/index/?q=*&amp;authFullName_s=Valérie Blanchet">Valérie Blanchet</text:a><text:span>,</text:span><text:a xlink:type="simple" xlink:href="https://hal.science/search/index/?q=*&amp;authFullName_s=Peter C. Samartzis">Peter C. Samartzis</text:a><text:span>,</text:span><text:a xlink:type="simple" xlink:href="https://hal.science/search/index/?q=*&amp;authFullName_s=Alec M. Wodtke">Alec M. Wodtke</text:a></text:p>
              <text:p text:style-name="Normal"><text:span>The Journal of Chemical Physics</text:span><text:span>, 2009, 130, pp.034304.<text:s/></text:span><text:a xlink:type="simple" xlink:href="https://dx.doi.org/10.1063/1.3058730">⟨10.1063/1.3058730⟩</text:a></text:p>
              <text:p text:style-name="Normal"><text:span>Article dans une revue</text:span></text:p>
              <text:p text:style-name="Normal"><text:a xlink:type="simple" xlink:href="https://hal.science/hal-00354806v1">hal-0035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272v1">Time-dependent photoionization of azulene: Optically induced anisotropy on the femtosecond scale</text:a></text:p>
              <text:p text:style-name="Normal"><text:a xlink:type="simple" xlink:href="https://hal.science/search/index/?q=*&amp;authFullName_s=Kevin Raffael">Kevin Raffael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Béatrice Chatel">Béatrice Chatel</text:a><text:span>,</text:span><text:a xlink:type="simple" xlink:href="https://hal.science/search/index/?q=*&amp;authFullName_s=Giorgio Turri">Giorgio Turri</text:a><text:span>,</text:span><text:a xlink:type="simple" xlink:href="https://hal.science/search/index/?q=*&amp;authFullName_s=Bertrand Girard">Bertrand Girard</text:a><text:span>et al.</text:span></text:p>
              <text:p text:style-name="Normal"><text:span>Chemical Physics Letters</text:span><text:span>, 2008, 460 (1-3), pp.59-63.<text:s/></text:span><text:a xlink:type="simple" xlink:href="https://dx.doi.org/10.1016/j.cplett.2008.06.009">⟨10.1016/j.cplett.2008.06.009⟩</text:a></text:p>
              <text:p text:style-name="Normal"><text:span>Article dans une revue</text:span></text:p>
              <text:p text:style-name="Normal"><text:a xlink:type="simple" xlink:href="https://hal.science/hal-00289272v1">hal-0028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275v1">Time-dependent photoionization of azulene: Competition between ionization and relaxation in highly excited states</text:a></text:p>
              <text:p text:style-name="Normal"><text:a xlink:type="simple" xlink:href="https://hal.science/search/index/?q=*&amp;authFullName_s=Valérie Blanchet">Valérie Blanchet</text:a><text:span>,</text:span><text:a xlink:type="simple" xlink:href="https://hal.science/search/index/?q=*&amp;authFullName_s=Kevin Raffael">Kevin Raffael</text:a><text:span>,</text:span><text:a xlink:type="simple" xlink:href="https://hal.science/search/index/?q=*&amp;authFullName_s=Giorgio Turri">Giorgio Turri</text:a><text:span>,</text:span><text:a xlink:type="simple" xlink:href="https://hal.science/search/index/?q=*&amp;authFullName_s=Béatrice Chatel">Béatrice Chatel</text:a><text:span>,</text:span><text:a xlink:type="simple" xlink:href="https://hal.science/search/index/?q=*&amp;authFullName_s=Bertrand Girard">Bertrand Girard</text:a><text:span>et al.</text:span></text:p>
              <text:p text:style-name="Normal"><text:span>The Journal of Chemical Physics</text:span><text:span>, 2008, 128 (16), pp.164318.<text:s/></text:span><text:a xlink:type="simple" xlink:href="https://dx.doi.org/10.1063/1.2913167">⟨10.1063/1.2913167⟩</text:a></text:p>
              <text:p text:style-name="Normal"><text:span>Article dans une revue</text:span></text:p>
              <text:p text:style-name="Normal"><text:a xlink:type="simple" xlink:href="https://hal.science/hal-00289275v1">hal-0028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41v1">Time-resolved four-wave-mixing spectroscopy of excitons in a single quantum well</text:a></text:p>
              <text:p text:style-name="Normal"><text:a xlink:type="simple" xlink:href="https://hal.science/search/index/?q=*&amp;authFullName_s=J. A. Davis">J. A. Davis</text:a><text:span>,</text:span><text:a xlink:type="simple" xlink:href="https://hal.science/search/index/?q=*&amp;authFullName_s=J. J. Wathen">J. J. Wathen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R. T. Phillips">R. T. Phillips</text:a></text:p>
              <text:p text:style-name="Normal"><text:span>Physical Review B: Condensed Matter and Materials Physics (1998-2015)</text:span><text:span>, 2007, 75, pp.035317.<text:s/></text:span><text:a xlink:type="simple" xlink:href="https://dx.doi.org/10.1103/PhysRevB.75.035317">⟨10.1103/PhysRevB.75.035317⟩</text:a></text:p>
              <text:p text:style-name="Normal"><text:span>Article dans une revue</text:span></text:p>
              <text:p text:style-name="Normal"><text:a xlink:type="simple" xlink:href="https://hal.science/hal-00958641v1">hal-0095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36v1">Relaxation of photoexcited sodium flouride</text:a></text:p>
              <text:p text:style-name="Normal"><text:a xlink:type="simple" xlink:href="https://hal.science/search/index/?q=*&amp;authFullName_s=Jm L'Hermite">Jm L'Hermite</text:a><text:span>,</text:span><text:a xlink:type="simple" xlink:href="https://hal.science/search/index/?q=*&amp;authFullName_s=V Blanchet">V Blanchet</text:a><text:span>,</text:span><text:a xlink:type="simple" xlink:href="https://hal.science/search/index/?q=*&amp;authFullName_s=A Le Padellec">A Le Padellec</text:a><text:span>,</text:span><text:a xlink:type="simple" xlink:href="https://hal.science/search/index/?q=*&amp;authFullName_s=P Labastie">P Labastie</text:a></text:p>
              <text:p text:style-name="Normal"><text:span>Journal de Physique IV Proceedings</text:span><text:span>, 2004, 119, pp.211-212.<text:s/></text:span><text:a xlink:type="simple" xlink:href="https://dx.doi.org/10.1051/jp4:2004119061">⟨10.1051/jp4:2004119061⟩</text:a></text:p>
              <text:p text:style-name="Normal"><text:span>Article dans une revue</text:span></text:p>
              <text:p text:style-name="Normal"><text:a xlink:type="simple" xlink:href="https://api.istex.fr/document/FF4DA84314A75B3E1D13E5E0D4C4C5F456FF0333/fulltext/pdf?sid=hal">istex</text:a></text:p>
              <text:p text:style-name="Normal"><text:a xlink:type="simple" xlink:href="https://hal.science/hal-01582336v1">hal-0158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35v1">Time resolved experiment with a VUV pump pulse</text:a></text:p>
              <text:p text:style-name="Normal"><text:a xlink:type="simple" xlink:href="https://hal.science/search/index/?q=*&amp;authFullName_s=V Blanchet">V Blanchet</text:a><text:span>,</text:span><text:a xlink:type="simple" xlink:href="https://hal.science/search/index/?q=*&amp;authFullName_s=Sébastien Zamith">Sébastien Zamith</text:a><text:span>,</text:span><text:a xlink:type="simple" xlink:href="https://hal.science/search/index/?q=*&amp;authFullName_s=Bertrand Girard">Bertrand Girard</text:a><text:span>,</text:span><text:a xlink:type="simple" xlink:href="https://hal.science/search/index/?q=*&amp;authFullName_s=S Sorensen">S Sorensen</text:a><text:span>,</text:span><text:a xlink:type="simple" xlink:href="https://hal.science/search/index/?q=*&amp;authFullName_s=I Hjelte">I Hjelte</text:a><text:span>et al.</text:span></text:p>
              <text:p text:style-name="Normal"><text:span>Abstracts of Papers of the American Chemical Society</text:span><text:span>, 2004, 227 (2), pp.U337</text:span></text:p>
              <text:p text:style-name="Normal"><text:span>Article dans une revue</text:span></text:p>
              <text:p text:style-name="Normal"><text:a xlink:type="simple" xlink:href="https://hal.science/hal-01582335v1">hal-0158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33v1">Relaxation of photoexcited Na3F</text:a></text:p>
              <text:p text:style-name="Normal"><text:a xlink:type="simple" xlink:href="https://hal.science/search/index/?q=*&amp;authFullName_s=Jm L'Hermite">Jm L'Hermite</text:a><text:span>,</text:span><text:a xlink:type="simple" xlink:href="https://hal.science/search/index/?q=*&amp;authFullName_s=V Blanchet">V Blanchet</text:a><text:span>,</text:span><text:a xlink:type="simple" xlink:href="https://hal.science/search/index/?q=*&amp;authFullName_s=A Le Padellec">A Le Padellec</text:a><text:span>,</text:span><text:a xlink:type="simple" xlink:href="https://hal.science/search/index/?q=*&amp;authFullName_s=B Lamory">B Lamory</text:a><text:span>,</text:span><text:a xlink:type="simple" xlink:href="https://hal.science/search/index/?q=*&amp;authFullName_s=P Labastie">P Labastie</text:a></text:p>
              <text:p text:style-name="Normal"><text:span>The European Physical Journal D : Atomic, molecular, optical and plasma physics</text:span><text:span>, 2004, 28 (3), pp.361-366.<text:s/></text:span><text:a xlink:type="simple" xlink:href="https://dx.doi.org/10.1140/epjd/e2003-00318-y">⟨10.1140/epjd/e2003-00318-y⟩</text:a></text:p>
              <text:p text:style-name="Normal"><text:span>Article dans une revue</text:span></text:p>
              <text:p text:style-name="Normal"><text:a xlink:type="simple" xlink:href="https://api.istex.fr/ark:/67375/VQC-ZGGC1FFD-9/fulltext.pdf?sid=hal">istex</text:a></text:p>
              <text:p text:style-name="Normal"><text:a xlink:type="simple" xlink:href="https://hal.science/hal-01582333v1">hal-0158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37v1">Role of the radiated field in the propagation of an ultra-short chirped pulse</text:a></text:p>
              <text:p text:style-name="Normal"><text:a xlink:type="simple" xlink:href="https://hal.science/search/index/?q=*&amp;authFullName_s=Jean-Christophe Delagnes">Jean-Christophe Delagnes</text:a><text:span>,</text:span><text:a xlink:type="simple" xlink:href="https://hal.science/search/index/?q=*&amp;authFullName_s=V Blanchet">V Blanchet</text:a><text:span>,</text:span><text:a xlink:type="simple" xlink:href="https://hal.science/search/index/?q=*&amp;authFullName_s=M. A. Bouchene">M. A. Bouchene</text:a></text:p>
              <text:p text:style-name="Normal"><text:span>Optics Communications</text:span><text:span>, 2003, 227 (1-3), pp.125-131.<text:s/></text:span><text:a xlink:type="simple" xlink:href="https://dx.doi.org/10.1016/j.optcom.2003.09.029">⟨10.1016/j.optcom.2003.09.029⟩</text:a></text:p>
              <text:p text:style-name="Normal"><text:span>Article dans une revue</text:span></text:p>
              <text:p text:style-name="Normal"><text:a xlink:type="simple" xlink:href="https://api.istex.fr/ark:/67375/6H6-7V2R78D7-7/fulltext.pdf?sid=hal">istex</text:a></text:p>
              <text:p text:style-name="Normal"><text:a xlink:type="simple" xlink:href="https://hal.science/hal-01582337v1">hal-0158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52v1">The predissociation of highly excited states in acetylene by time-resolved photoelectron spectroscopy</text:a></text:p>
              <text:p text:style-name="Normal"><text:a xlink:type="simple" xlink:href="https://hal.science/search/index/?q=*&amp;authFullName_s=Sébastien Zamith">Sébastien Zamith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Bertrand Girard">Bertrand Girard</text:a><text:span>,</text:span><text:a xlink:type="simple" xlink:href="https://hal.science/search/index/?q=*&amp;authFullName_s=J. Andersson">J. Andersson</text:a><text:span>,</text:span><text:a xlink:type="simple" xlink:href="https://hal.science/search/index/?q=*&amp;authFullName_s=S. L. Sorensen">S. L. Sorensen</text:a><text:span>et al.</text:span></text:p>
              <text:p text:style-name="Normal"><text:span>The Journal of Chemical Physics</text:span><text:span>, 2003, 119, pp.3763.<text:s/></text:span><text:a xlink:type="simple" xlink:href="https://dx.doi.org/10.1063/1.1589479">⟨10.1063/1.1589479⟩</text:a></text:p>
              <text:p text:style-name="Normal"><text:span>Article dans une revue</text:span></text:p>
              <text:p text:style-name="Normal"><text:a xlink:type="simple" xlink:href="https://hal.science/hal-00005052v1">hal-0000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51v1">(3 + 1)-resonantly enhanced multiphoton ionization-photoelectron spectroscopy of the (3d-4s) supercomplex of acetylene: The geometry of the E state revisited through experiment and theory</text:a></text:p>
              <text:p text:style-name="Normal"><text:a xlink:type="simple" xlink:href="https://hal.science/search/index/?q=*&amp;authFullName_s=Valérie Blanchet">Valérie Blanchet</text:a><text:span>,</text:span><text:a xlink:type="simple" xlink:href="https://hal.science/search/index/?q=*&amp;authFullName_s=S. Boyé">S. Boyé</text:a><text:span>,</text:span><text:a xlink:type="simple" xlink:href="https://hal.science/search/index/?q=*&amp;authFullName_s=Sébastien Zamith">Sébastien Zamith</text:a><text:span>,</text:span><text:a xlink:type="simple" xlink:href="https://hal.science/search/index/?q=*&amp;authFullName_s=A. Campos">A. Campos</text:a><text:span>,</text:span><text:a xlink:type="simple" xlink:href="https://hal.science/search/index/?q=*&amp;authFullName_s=Bertrand Girard">Bertrand Girard</text:a><text:span>et al.</text:span></text:p>
              <text:p text:style-name="Normal"><text:span>The Journal of Chemical Physics</text:span><text:span>, 2003, 119, pp.3751.<text:s/></text:span><text:a xlink:type="simple" xlink:href="https://dx.doi.org/10.1063/1.1589480">⟨10.1063/1.1589480⟩</text:a></text:p>
              <text:p text:style-name="Normal"><text:span>Article dans une revue</text:span></text:p>
              <text:p text:style-name="Normal"><text:a xlink:type="simple" xlink:href="https://hal.science/hal-00005051v1">hal-0000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39v1">Polyatomic molecules in strong laser fields: Nonadiabatic multielectron dynamics</text:a></text:p>
              <text:p text:style-name="Normal"><text:a xlink:type="simple" xlink:href="https://hal.science/search/index/?q=*&amp;authFullName_s=M Lezius">M Lezius</text:a><text:span>,</text:span><text:a xlink:type="simple" xlink:href="https://hal.science/search/index/?q=*&amp;authFullName_s=V Blanchet">V Blanchet</text:a><text:span>,</text:span><text:a xlink:type="simple" xlink:href="https://hal.science/search/index/?q=*&amp;authFullName_s=My Ivanov">My Ivanov</text:a><text:span>,</text:span><text:a xlink:type="simple" xlink:href="https://hal.science/search/index/?q=*&amp;authFullName_s=A Stolow">A Stolow</text:a></text:p>
              <text:p text:style-name="Normal"><text:span>The Journal of Chemical Physics</text:span><text:span>, 2002, 117 (4), pp.1575-1588.<text:s/></text:span><text:a xlink:type="simple" xlink:href="https://dx.doi.org/10.1063/1.1487823">⟨10.1063/1.1487823⟩</text:a></text:p>
              <text:p text:style-name="Normal"><text:span>Article dans une revue</text:span></text:p>
              <text:p text:style-name="Normal"><text:a xlink:type="simple" xlink:href="https://hal.science/hal-01582339v1">hal-0158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38v1">Observation of coherent transitories excited by ultrashort pulse with frequency shift</text:a></text:p>
              <text:p text:style-name="Normal"><text:a xlink:type="simple" xlink:href="https://hal.science/search/index/?q=*&amp;authFullName_s=Sébastien Zamith">Sébastien Zamith</text:a><text:span>,</text:span><text:a xlink:type="simple" xlink:href="https://hal.science/search/index/?q=*&amp;authFullName_s=J Degert">J Degert</text:a><text:span>,</text:span><text:a xlink:type="simple" xlink:href="https://hal.science/search/index/?q=*&amp;authFullName_s=S Stock">S Stock</text:a><text:span>,</text:span><text:a xlink:type="simple" xlink:href="https://hal.science/search/index/?q=*&amp;authFullName_s=Béatrice de Beauvoir">Béatrice de Beauvoir</text:a><text:span>,</text:span><text:a xlink:type="simple" xlink:href="https://hal.science/search/index/?q=*&amp;authFullName_s=V Blanchet">V Blanchet</text:a><text:span>et al.</text:span></text:p>
              <text:p text:style-name="Normal"><text:span>Journal de Physique IV Proceedings</text:span><text:span>, 2002, 12 (PR5), pp.251-252.<text:s/></text:span><text:a xlink:type="simple" xlink:href="https://dx.doi.org/10.1051/jp420020149">⟨10.1051/jp420020149⟩</text:a></text:p>
              <text:p text:style-name="Normal"><text:span>Article dans une revue</text:span></text:p>
              <text:p text:style-name="Normal"><text:a xlink:type="simple" xlink:href="https://hal.science/hal-01582338v1">hal-0158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41v1">Polyatomic molecules in strong fields: Non-adiabatic multi-electron dynamics.</text:a></text:p>
              <text:p text:style-name="Normal"><text:a xlink:type="simple" xlink:href="https://hal.science/search/index/?q=*&amp;authFullName_s=A Stolow">A Stolow</text:a><text:span>,</text:span><text:a xlink:type="simple" xlink:href="https://hal.science/search/index/?q=*&amp;authFullName_s=M Lezius">M Lezius</text:a><text:span>,</text:span><text:a xlink:type="simple" xlink:href="https://hal.science/search/index/?q=*&amp;authFullName_s=V Blanchet">V Blanchet</text:a><text:span>,</text:span><text:a xlink:type="simple" xlink:href="https://hal.science/search/index/?q=*&amp;authFullName_s=My Ivanov">My Ivanov</text:a></text:p>
              <text:p text:style-name="Normal"><text:span>Abstracts of Papers of the American Chemical Society</text:span><text:span>, 2001, 221 (2), pp.U293</text:span></text:p>
              <text:p text:style-name="Normal"><text:span>Article dans une revue</text:span></text:p>
              <text:p text:style-name="Normal"><text:a xlink:type="simple" xlink:href="https://hal.science/hal-01582341v1">hal-0158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95v1">Nonadiabatic Multielectron Dynamics in Strong Field Molecular Ionization.</text:a></text:p>
              <text:p text:style-name="Normal"><text:a xlink:type="simple" xlink:href="https://hal.science/search/index/?q=*&amp;authFullName_s=M. Lezius">M. Lezius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D. M. Rayner">D. M. Rayner</text:a><text:span>,</text:span><text:a xlink:type="simple" xlink:href="https://hal.science/search/index/?q=*&amp;authFullName_s=D. M. Villeneuve">D. M. Villeneuve</text:a><text:span>,</text:span><text:a xlink:type="simple" xlink:href="https://hal.science/search/index/?q=*&amp;authFullName_s=Albert Stolow">Albert Stolow</text:a><text:span>et al.</text:span></text:p>
              <text:p text:style-name="Normal"><text:span>Physical Review Letters</text:span><text:span>, 2001, 86 (1), pp.51-54.<text:s/></text:span><text:a xlink:type="simple" xlink:href="https://dx.doi.org/10.1103/PhysRevLett.86.51">⟨10.1103/PhysRevLett.86.51⟩</text:a></text:p>
              <text:p text:style-name="Normal"><text:span>Article dans une revue</text:span></text:p>
              <text:p text:style-name="Normal"><text:a xlink:type="simple" xlink:href="https://hal.science/hal-00808095v1">hal-0080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42v1">Toward polyatomic wave packet decomposition: Final state effects</text:a></text:p>
              <text:p text:style-name="Normal"><text:a xlink:type="simple" xlink:href="https://hal.science/search/index/?q=*&amp;authFullName_s=K Resch">K Resch</text:a><text:span>,</text:span><text:a xlink:type="simple" xlink:href="https://hal.science/search/index/?q=*&amp;authFullName_s=V Blanchet">V Blanchet</text:a><text:span>,</text:span><text:a xlink:type="simple" xlink:href="https://hal.science/search/index/?q=*&amp;authFullName_s=A Stolow">A Stolow</text:a><text:span>,</text:span><text:a xlink:type="simple" xlink:href="https://hal.science/search/index/?q=*&amp;authFullName_s=T Seideman">T Seideman</text:a></text:p>
              <text:p text:style-name="Normal"><text:span>Journal of Physical Chemistry A</text:span><text:span>, 2001, 105 (12), pp.2756-2763.<text:s/></text:span><text:a xlink:type="simple" xlink:href="https://dx.doi.org/10.1021/jp003666o">⟨10.1021/jp003666o⟩</text:a></text:p>
              <text:p text:style-name="Normal"><text:span>Article dans une revue</text:span></text:p>
              <text:p text:style-name="Normal"><text:a xlink:type="simple" xlink:href="https://hal.science/hal-01582342v1">hal-0158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47v1">Observation of Coherent Transients in Ultrashort Chirped Excitation of an Undamped Two-Level System</text:a></text:p>
              <text:p text:style-name="Normal"><text:a xlink:type="simple" xlink:href="https://hal.science/search/index/?q=*&amp;authFullName_s=Sébastien Zamith">Sébastien Zamith</text:a><text:span>,</text:span><text:a xlink:type="simple" xlink:href="https://hal.science/search/index/?q=*&amp;authFullName_s=Jérôme Degert">Jérôme Degert</text:a><text:span>,</text:span><text:a xlink:type="simple" xlink:href="https://hal.science/search/index/?q=*&amp;authFullName_s=Sabine Stock">Sabine Stock</text:a><text:span>,</text:span><text:a xlink:type="simple" xlink:href="https://hal.science/search/index/?q=*&amp;authFullName_s=Béatrice de Beauvoir">Béatrice de Beauvoir</text:a><text:span>,</text:span><text:a xlink:type="simple" xlink:href="https://hal.science/search/index/?q=*&amp;authFullName_s=Valérie Blanchet">Valérie Blanchet</text:a><text:span>et al.</text:span></text:p>
              <text:p text:style-name="Normal"><text:span>Physical Review Letters</text:span><text:span>, 2001, 87, pp.033001.<text:s/></text:span><text:a xlink:type="simple" xlink:href="https://dx.doi.org/10.1103/PhysRevLett.87.033001">⟨10.1103/PhysRevLett.87.033001⟩</text:a></text:p>
              <text:p text:style-name="Normal"><text:span>Article dans une revue</text:span></text:p>
              <text:p text:style-name="Normal"><text:a xlink:type="simple" xlink:href="https://hal.science/hal-00005047v1">hal-000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40v1">Electronic continua in time-resolved photoelectron spectroscopy. I. Complementary ionization correlations</text:a></text:p>
              <text:p text:style-name="Normal"><text:a xlink:type="simple" xlink:href="https://hal.science/search/index/?q=*&amp;authFullName_s=V Blanchet">V Blanchet</text:a><text:span>,</text:span><text:a xlink:type="simple" xlink:href="https://hal.science/search/index/?q=*&amp;authFullName_s=Mz Zgierski">Mz Zgierski</text:a><text:span>,</text:span><text:a xlink:type="simple" xlink:href="https://hal.science/search/index/?q=*&amp;authFullName_s=A Stolow">A Stolow</text:a></text:p>
              <text:p text:style-name="Normal"><text:span>The Journal of Chemical Physics</text:span><text:span>, 2001, 114 (3), pp.1194-1205.<text:s/></text:span><text:a xlink:type="simple" xlink:href="https://dx.doi.org/10.1063/1.1331636">⟨10.1063/1.1331636⟩</text:a></text:p>
              <text:p text:style-name="Normal"><text:span>Article dans une revue</text:span></text:p>
              <text:p text:style-name="Normal"><text:a xlink:type="simple" xlink:href="https://hal.science/hal-01582340v1">hal-0158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39v1">Pump probe experiment in atomic fine structure levels: Observation of the oscillation of an angular wavepacket</text:a></text:p>
              <text:p text:style-name="Normal"><text:a xlink:type="simple" xlink:href="https://hal.science/search/index/?q=*&amp;authFullName_s=Sébastien Zamith">Sébastien Zamith</text:a><text:span>,</text:span><text:a xlink:type="simple" xlink:href="https://hal.science/search/index/?q=*&amp;authFullName_s=M. A. Bouchene">M. A. Bouchene</text:a><text:span>,</text:span><text:a xlink:type="simple" xlink:href="https://hal.science/search/index/?q=*&amp;authFullName_s=Emma Sokell">Emma Sokell</text:a><text:span>,</text:span><text:a xlink:type="simple" xlink:href="https://hal.science/search/index/?q=*&amp;authFullName_s=Céline Nicole">Céline Nicole</text:a><text:span>,</text:span><text:a xlink:type="simple" xlink:href="https://hal.science/search/index/?q=*&amp;authFullName_s=Valérie Blanchet">Valérie Blanchet</text:a><text:span>et al.</text:span></text:p>
              <text:p text:style-name="Normal"><text:span>The European Physical Journal D : Atomic, molecular, optical and plasma physics</text:span><text:span>, 2000, 12 (2), pp.255.<text:s/></text:span><text:a xlink:type="simple" xlink:href="https://dx.doi.org/10.1007/s100530070020">⟨10.1007/s100530070020⟩</text:a></text:p>
              <text:p text:style-name="Normal"><text:span>Article dans une revue</text:span></text:p>
              <text:p text:style-name="Normal"><text:a xlink:type="simple" xlink:href="https://api.istex.fr/ark:/67375/VQC-K9ZK4Z5Z-R/fulltext.pdf?sid=hal">istex</text:a></text:p>
              <text:p text:style-name="Normal"><text:a xlink:type="simple" xlink:href="https://hal.science/hal-00005039v1">hal-0000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44v1">Discerning vibronic molecular dynamics using time-resolved photoelectron spectroscopy</text:a></text:p>
              <text:p text:style-name="Normal"><text:a xlink:type="simple" xlink:href="https://hal.science/search/index/?q=*&amp;authFullName_s=Valérie Blanchet">Valérie Blanchet</text:a><text:span>,</text:span><text:a xlink:type="simple" xlink:href="https://hal.science/search/index/?q=*&amp;authFullName_s=Marek Zgierski">Marek Zgierski</text:a><text:span>,</text:span><text:a xlink:type="simple" xlink:href="https://hal.science/search/index/?q=*&amp;authFullName_s=Tamar Seideman">Tamar Seideman</text:a><text:span>,</text:span><text:a xlink:type="simple" xlink:href="https://hal.science/search/index/?q=*&amp;authFullName_s=Albert Stolow">Albert Stolow</text:a></text:p>
              <text:p text:style-name="Normal"><text:span>Nature</text:span><text:span>, 1999, 401 (6748), pp.52-54.<text:s/></text:span><text:a xlink:type="simple" xlink:href="https://dx.doi.org/10.1038/43410">⟨10.1038/43410⟩</text:a></text:p>
              <text:p text:style-name="Normal"><text:span>Article dans une revue</text:span></text:p>
              <text:p text:style-name="Normal"><text:a xlink:type="simple" xlink:href="https://hal.science/hal-01582344v1">hal-0158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43v1">Time-resolved configuration interaction in all-trans decatetraene.</text:a></text:p>
              <text:p text:style-name="Normal"><text:a xlink:type="simple" xlink:href="https://hal.science/search/index/?q=*&amp;authFullName_s=A Stolow">A Stolow</text:a><text:span>,</text:span><text:a xlink:type="simple" xlink:href="https://hal.science/search/index/?q=*&amp;authFullName_s=V Blanchet">V Blanchet</text:a><text:span>,</text:span><text:a xlink:type="simple" xlink:href="https://hal.science/search/index/?q=*&amp;authFullName_s=Mz Zgierski">Mz Zgierski</text:a></text:p>
              <text:p text:style-name="Normal"><text:span>Abstracts of Papers of the American Chemical Society</text:span><text:span>, 1999, 217 (2), pp.U301</text:span></text:p>
              <text:p text:style-name="Normal"><text:span>Article dans une revue</text:span></text:p>
              <text:p text:style-name="Normal"><text:a xlink:type="simple" xlink:href="https://hal.science/hal-01582343v1">hal-0158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48v1">Temporal coherent control in the photoionization of Cs-2: Theory and experiment</text:a></text:p>
              <text:p text:style-name="Normal"><text:a xlink:type="simple" xlink:href="https://hal.science/search/index/?q=*&amp;authFullName_s=V Blanchet">V Blanchet</text:a><text:span>,</text:span><text:a xlink:type="simple" xlink:href="https://hal.science/search/index/?q=*&amp;authFullName_s=M. A. Bouchene">M. A. Bouchene</text:a><text:span>,</text:span><text:a xlink:type="simple" xlink:href="https://hal.science/search/index/?q=*&amp;authFullName_s=Bertrand Girard">Bertrand Girard</text:a></text:p>
              <text:p text:style-name="Normal"><text:span>The Journal of Chemical Physics</text:span><text:span>, 1998, 108 (12), pp.4862-4876.<text:s/></text:span><text:a xlink:type="simple" xlink:href="https://dx.doi.org/10.1063/1.475896">⟨10.1063/1.475896⟩</text:a></text:p>
              <text:p text:style-name="Normal"><text:span>Article dans une revue</text:span></text:p>
              <text:p text:style-name="Normal"><text:a xlink:type="simple" xlink:href="https://hal.science/hal-01582348v1">hal-0158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46v1">Temporal coherent control by quantum interference</text:a></text:p>
              <text:p text:style-name="Normal"><text:a xlink:type="simple" xlink:href="https://hal.science/search/index/?q=*&amp;authFullName_s=C Nicole">C Nicole</text:a><text:span>,</text:span><text:a xlink:type="simple" xlink:href="https://hal.science/search/index/?q=*&amp;authFullName_s=M. A. Bouchene">M. A. Bouchene</text:a><text:span>,</text:span><text:a xlink:type="simple" xlink:href="https://hal.science/search/index/?q=*&amp;authFullName_s=V Blanchet">V Blanchet</text:a><text:span>,</text:span><text:a xlink:type="simple" xlink:href="https://hal.science/search/index/?q=*&amp;authFullName_s=N Melikechi">N Melikechi</text:a><text:span>,</text:span><text:a xlink:type="simple" xlink:href="https://hal.science/search/index/?q=*&amp;authFullName_s=Bertrand Girard">Bertrand Girard</text:a></text:p>
              <text:p text:style-name="Normal"><text:span>Annales De Physique</text:span><text:span>, 1998, 23 (C1), pp.119-126</text:span></text:p>
              <text:p text:style-name="Normal"><text:span>Article dans une revue</text:span></text:p>
              <text:p text:style-name="Normal"><text:a xlink:type="simple" xlink:href="https://hal.science/hal-01582346v1">hal-0158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49v1">Nonadiabatic dynamics in polyatomic systems studied by femtosecond time-resolved photoelectron spectroscopy</text:a></text:p>
              <text:p text:style-name="Normal"><text:a xlink:type="simple" xlink:href="https://hal.science/search/index/?q=*&amp;authFullName_s=V Blanchet">V Blanchet</text:a><text:span>,</text:span><text:a xlink:type="simple" xlink:href="https://hal.science/search/index/?q=*&amp;authFullName_s=A Stolow">A Stolow</text:a></text:p>
              <text:p text:style-name="Normal"><text:span>The Journal of Chemical Physics</text:span><text:span>, 1998, 108 (11), pp.4371-4374.<text:s/></text:span><text:a xlink:type="simple" xlink:href="https://dx.doi.org/10.1063/1.475848">⟨10.1063/1.475848⟩</text:a></text:p>
              <text:p text:style-name="Normal"><text:span>Article dans une revue</text:span></text:p>
              <text:p text:style-name="Normal"><text:a xlink:type="simple" xlink:href="https://hal.science/hal-01582349v1">hal-0158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47v1">Temporal coherent control induced by wave packet interferences in one and two photon atomic transitions</text:a></text:p>
              <text:p text:style-name="Normal"><text:a xlink:type="simple" xlink:href="https://hal.science/search/index/?q=*&amp;authFullName_s=M. A. Bouchene">M. A. Bouchene</text:a><text:span>,</text:span><text:a xlink:type="simple" xlink:href="https://hal.science/search/index/?q=*&amp;authFullName_s=V Blanchet">V Blanchet</text:a><text:span>,</text:span><text:a xlink:type="simple" xlink:href="https://hal.science/search/index/?q=*&amp;authFullName_s=C Nicole">C Nicole</text:a><text:span>,</text:span><text:a xlink:type="simple" xlink:href="https://hal.science/search/index/?q=*&amp;authFullName_s=N Melikechi">N Melikechi</text:a><text:span>,</text:span><text:a xlink:type="simple" xlink:href="https://hal.science/search/index/?q=*&amp;authFullName_s=Bertrand Girard">Bertrand Girard</text:a><text:span>et al.</text:span></text:p>
              <text:p text:style-name="Normal"><text:span>The European Physical Journal D : Atomic, molecular, optical and plasma physics</text:span><text:span>, 1998, 2 (2), pp.131-141.<text:s/></text:span><text:a xlink:type="simple" xlink:href="https://dx.doi.org/10.1007/s100530050122">⟨10.1007/s100530050122⟩</text:a></text:p>
              <text:p text:style-name="Normal"><text:span>Article dans une revue</text:span></text:p>
              <text:p text:style-name="Normal"><text:a xlink:type="simple" xlink:href="https://api.istex.fr/ark:/67375/VQC-CG11TNL9-P/fulltext.pdf?sid=hal">istex</text:a></text:p>
              <text:p text:style-name="Normal"><text:a xlink:type="simple" xlink:href="https://hal.science/hal-01582347v1">hal-0158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50v1">Temporal coherent control in two-photon transitions: From optical interferences to quantum interferences</text:a></text:p>
              <text:p text:style-name="Normal"><text:a xlink:type="simple" xlink:href="https://hal.science/search/index/?q=*&amp;authFullName_s=V Blanchet">V Blanchet</text:a><text:span>,</text:span><text:a xlink:type="simple" xlink:href="https://hal.science/search/index/?q=*&amp;authFullName_s=C Nicole">C Nicole</text:a><text:span>,</text:span><text:a xlink:type="simple" xlink:href="https://hal.science/search/index/?q=*&amp;authFullName_s=M. A. Bouchene">M. A. Bouchene</text:a><text:span>,</text:span><text:a xlink:type="simple" xlink:href="https://hal.science/search/index/?q=*&amp;authFullName_s=Bertrand Girard">Bertrand Girard</text:a></text:p>
              <text:p text:style-name="Normal"><text:span>Physical Review Letters</text:span><text:span>, 1997, 78 (14), pp.2716-2719.<text:s/></text:span><text:a xlink:type="simple" xlink:href="https://dx.doi.org/10.1103/PhysRevLett.78.2716">⟨10.1103/PhysRevLett.78.2716⟩</text:a></text:p>
              <text:p text:style-name="Normal"><text:span>Article dans une revue</text:span></text:p>
              <text:p text:style-name="Normal"><text:a xlink:type="simple" xlink:href="https://hal.science/hal-01582350v1">hal-015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51v1">One-color coherent control in Cs2. Observation of 2.7 fs beats in the ionization signal</text:a></text:p>
              <text:p text:style-name="Normal"><text:a xlink:type="simple" xlink:href="https://hal.science/search/index/?q=*&amp;authFullName_s=V Blanchet">V Blanchet</text:a><text:span>,</text:span><text:a xlink:type="simple" xlink:href="https://hal.science/search/index/?q=*&amp;authFullName_s=M. A. Bouchene">M. A. Bouchene</text:a><text:span>,</text:span><text:a xlink:type="simple" xlink:href="https://hal.science/search/index/?q=*&amp;authFullName_s=O Cabrol">O Cabrol</text:a><text:span>,</text:span><text:a xlink:type="simple" xlink:href="https://hal.science/search/index/?q=*&amp;authFullName_s=Bertrand Girard">Bertrand Girard</text:a></text:p>
              <text:p text:style-name="Normal"><text:span>Chemical Physics Letters</text:span><text:span>, 1995, 233 (5-6), pp.491-499.<text:s/></text:span><text:a xlink:type="simple" xlink:href="https://dx.doi.org/10.1016/0009-2614(95)00072-C">⟨10.1016/0009-2614(95)00072-C⟩</text:a></text:p>
              <text:p text:style-name="Normal"><text:span>Article dans une revue</text:span></text:p>
              <text:p text:style-name="Normal"><text:a xlink:type="simple" xlink:href="https://api.istex.fr/ark:/67375/6H6-42FNCK0J-W/fulltext.pdf?sid=hal">istex</text:a></text:p>
              <text:p text:style-name="Normal"><text:a xlink:type="simple" xlink:href="https://hal.science/hal-01582351v1">hal-0158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352v1">OPTICAL-PHASE CONJUGATION IN AQUEOUS RHODAMINE-6G SOLUTIONS AND IN RHODAMINE-6G EMBEDDED IN POLYVINYL-ALCOHOL FILMS</text:a></text:p>
              <text:p text:style-name="Normal"><text:a xlink:type="simple" xlink:href="https://hal.science/search/index/?q=*&amp;authFullName_s=C Oneill">C Oneill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Mmd Roberge">Mmd Roberge</text:a><text:span>,</text:span><text:a xlink:type="simple" xlink:href="https://hal.science/search/index/?q=*&amp;authFullName_s=P Galarneau">P Galarneau</text:a></text:p>
              <text:p text:style-name="Normal"><text:span>Canadian Journal of Physics</text:span><text:span>, 1993, 71 (9-10), pp.442-447</text:span></text:p>
              <text:p text:style-name="Normal"><text:span>Article dans une revue</text:span></text:p>
              <text:p text:style-name="Normal"><text:a xlink:type="simple" xlink:href="https://hal.science/hal-01582352v1">hal-015823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Blanchet</dc:title>
    <dc:subject/>
    <dc:description>CV</dc:description>
    <dc:creator/>
    <dc:date>2026-05-03T17:25:46.000</dc:date>
    <meta:generator>PHPWord</meta:generator>
    <meta:initial-creator>CCSD</meta:initial-creator>
    <meta:creation-date>2026-05-03T17:25:46.000</meta:creation-date>
    <meta:keyword/>
    <meta:user-defined meta:name="Category"/>
    <meta:user-defined meta:name="Company"/>
    <meta:user-defined meta:name="Manager"/>
  </office:meta>
</office:document-meta>
</file>