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53f7b" style:family="table">
      <style:table-properties style:rel-width="100" table:align="center"/>
    </style:style>
    <style:style style:name="453f7b.0" style:family="table-column">
      <style:table-column-properties style:column-width="0.00cm"/>
    </style:style>
    <style:style style:name="2f564b" style:family="table">
      <style:table-properties style:rel-width="100" table:align="center"/>
    </style:style>
    <style:style style:name="2f564b.0" style:family="table-column">
      <style:table-column-properties style:column-width="0.00cm"/>
    </style:style>
    <style:style style:name="995673" style:family="table">
      <style:table-properties style:rel-width="100" table:align="center"/>
    </style:style>
    <style:style style:name="995673.0" style:family="table-column">
      <style:table-column-properties style:column-width="0.00cm"/>
    </style:style>
    <style:style style:name="a19a00" style:family="table">
      <style:table-properties style:rel-width="100" table:align="center"/>
    </style:style>
    <style:style style:name="a19a00.0" style:family="table-column">
      <style:table-column-properties style:column-width="0.00cm"/>
    </style:style>
    <style:style style:name="ce2104" style:family="table">
      <style:table-properties style:rel-width="100" table:align="center"/>
    </style:style>
    <style:style style:name="ce2104.0" style:family="table-column">
      <style:table-column-properties style:column-width="0.00cm"/>
    </style:style>
    <style:style style:name="e57745" style:family="table">
      <style:table-properties style:rel-width="100" table:align="center"/>
    </style:style>
    <style:style style:name="e57745.0" style:family="table-column">
      <style:table-column-properties style:column-width="0.00cm"/>
    </style:style>
    <style:style style:name="9958a4" style:family="table">
      <style:table-properties style:rel-width="100" table:align="center"/>
    </style:style>
    <style:style style:name="9958a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érie Boré Even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453f7b" table:style-name="453f7b">
          <table:table-column table:style-name="453f7b.0"/>
          <table:table-row>
            <table:table-cell office:value-type="string">
              <text:p text:style-name="Normal"><text:a xlink:type="simple" xlink:href="https://shs.hal.science/halshs-05380538v1">« Interpretative Rules »</text:a></text:p>
              <text:p text:style-name="Normal"><text:a xlink:type="simple" xlink:href="https://hal.science/search/index/?q=*&amp;authFullName_s=Valérie Boré Eveno">Valérie Boré Eveno</text:a></text:p>
              <text:p text:style-name="Normal"><text:span>The Max Planck Encyclopedia of International Procedural Law</text:span><text:span>, 2025, [accessible en ligne: https://opil.ouplaw.com/display/10.1093/law-mpeipro/e1759.013.1759/law-mpeipro-e1759]</text:span></text:p>
              <text:p text:style-name="Normal"><text:span>Article dans une revue</text:span></text:p>
              <text:p text:style-name="Normal"><text:a xlink:type="simple" xlink:href="https://shs.hal.science/halshs-05380538v1">halshs-053805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94531v1">« Différend relatif à la délimitation de la frontière maritime entre Maurice et les Maldives dans l’océan Indien (Maurice/Maldives) – Arrêt sur le fond rendu par la chambre spéciale du TIDM »</text:a></text:p>
              <text:p text:style-name="Normal"><text:a xlink:type="simple" xlink:href="https://hal.science/search/index/?q=*&amp;authFullName_s=Valérie Boré Eveno">Valérie Boré Eveno</text:a></text:p>
              <text:p text:style-name="Normal"><text:span>Annuaire français de droit international</text:span><text:span>, 2025, 2023, pp.329-359</text:span></text:p>
              <text:p text:style-name="Normal"><text:span>Article dans une revue</text:span></text:p>
              <text:p text:style-name="Normal"><text:a xlink:type="simple" xlink:href="https://shs.hal.science/halshs-04794531v1">halshs-047945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94522v1">L’éolien flottant et le droit international de la mer</text:a></text:p>
              <text:p text:style-name="Normal"><text:a xlink:type="simple" xlink:href="https://hal.science/search/index/?q=*&amp;authFullName_s=Valérie Boré Eveno">Valérie Boré Eveno</text:a></text:p>
              <text:p text:style-name="Normal"><text:span>Le Droit Maritime Français</text:span><text:span>, 2024, pp.525-531</text:span></text:p>
              <text:p text:style-name="Normal"><text:span>Article dans une revue</text:span></text:p>
              <text:p text:style-name="Normal"><text:a xlink:type="simple" xlink:href="https://shs.hal.science/halshs-04794522v1">halshs-047945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94534v1">Interpretative Rules</text:a></text:p>
              <text:p text:style-name="Normal"><text:a xlink:type="simple" xlink:href="https://hal.science/search/index/?q=*&amp;authFullName_s=Valérie Boré Eveno">Valérie Boré Eveno</text:a></text:p>
              <text:p text:style-name="Normal"><text:span>The Max Planck Encyclopedia of International Procedural Law</text:span><text:span>, In press</text:span></text:p>
              <text:p text:style-name="Normal"><text:span>Article dans une revue</text:span></text:p>
              <text:p text:style-name="Normal"><text:a xlink:type="simple" xlink:href="https://shs.hal.science/halshs-04794534v1">halshs-04794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915v1">Les répercussions de l’élévation du niveau des mers sur les relations internationales. Défis juridiques et impacts géopolitiques</text:a></text:p>
              <text:p text:style-name="Normal"><text:a xlink:type="simple" xlink:href="https://hal.science/search/index/?q=*&amp;authFullName_s=Valérie Boré Eveno">Valérie Boré Eveno</text:a></text:p>
              <text:p text:style-name="Normal"><text:span>Annuaire français de relations internationales<text:s/></text:span><text:span>, 2022, Vol. XXIII, pp. 721-737.<text:s/></text:span><text:a xlink:type="simple" xlink:href="https://dx.doi.org/10.3917/epas.ferna.2022.01.0721">⟨10.3917/epas.ferna.2022.01.0721⟩</text:a></text:p>
              <text:p text:style-name="Normal"><text:span>Article dans une revue</text:span></text:p>
              <text:p text:style-name="Normal"><text:a xlink:type="simple" xlink:href="https://hal.science/hal-03588915v1">hal-03588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884v1">Les impacts de l’élévation du niveau de la mer sur les limites maritimes : du flou juridique aux éclairages de la pratique</text:a></text:p>
              <text:p text:style-name="Normal"><text:a xlink:type="simple" xlink:href="https://hal.science/search/index/?q=*&amp;authFullName_s=Valérie Boré Eveno">Valérie Boré Eveno</text:a></text:p>
              <text:p text:style-name="Normal"><text:span>Annuaire du droit de la mer</text:span><text:span>, 2020, tome XXIV (2019), pp.59-77</text:span></text:p>
              <text:p text:style-name="Normal"><text:span>Article dans une revue</text:span></text:p>
              <text:p text:style-name="Normal"><text:a xlink:type="simple" xlink:href="https://hal.science/hal-03133884v1">hal-031338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8816v1">Des gardes armés à bord des navires : enjeux et cadre juridique</text:a></text:p>
              <text:p text:style-name="Normal"><text:a xlink:type="simple" xlink:href="https://hal.science/search/index/?q=*&amp;authFullName_s=Valérie Boré Eveno">Valérie Boré Eveno</text:a></text:p>
              <text:p text:style-name="Normal"><text:span>Annuaire de droit maritime et océanique</text:span><text:span>, 2018, Tome XXXVI, pp.477-496</text:span></text:p>
              <text:p text:style-name="Normal"><text:span>Article dans une revue</text:span></text:p>
              <text:p text:style-name="Normal"><text:a xlink:type="simple" xlink:href="https://shs.hal.science/halshs-02478816v1">halshs-024788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8820v1">Les mesures conservatoires dans l’affaire du différend relatif à la délimitation de la frontière maritime entre le Ghana et la Côte d’Ivoire. TIDM (chambre spéciale), ordonnance du 25 avril 2015</text:a></text:p>
              <text:p text:style-name="Normal"><text:a xlink:type="simple" xlink:href="https://hal.science/search/index/?q=*&amp;authFullName_s=Valérie Boré Eveno">Valérie Boré Eveno</text:a></text:p>
              <text:p text:style-name="Normal"><text:span>Annuaire français de droit international</text:span><text:span>, 2015, pp.699-724</text:span></text:p>
              <text:p text:style-name="Normal"><text:span>Article dans une revue</text:span></text:p>
              <text:p text:style-name="Normal"><text:a xlink:type="simple" xlink:href="https://shs.hal.science/halshs-02478820v1">halshs-024788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8829v1">Les compétences juridictionnelles de l’Etat côtier en cas de pollution par les navires</text:a></text:p>
              <text:p text:style-name="Normal"><text:a xlink:type="simple" xlink:href="https://hal.science/search/index/?q=*&amp;authFullName_s=Valérie Boré Eveno">Valérie Boré Eveno</text:a></text:p>
              <text:p text:style-name="Normal"><text:span>Annuaire de droit maritime et océanique</text:span><text:span>, 2014, Tome XXXII, pp.293-315</text:span></text:p>
              <text:p text:style-name="Normal"><text:span>Article dans une revue</text:span></text:p>
              <text:p text:style-name="Normal"><text:a xlink:type="simple" xlink:href="https://shs.hal.science/halshs-02478829v1">halshs-024788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8835v1">L’Affaire Erika. Quelques réflexions autour de la compétence pénale des juridictions françaises</text:a></text:p>
              <text:p text:style-name="Normal"><text:a xlink:type="simple" xlink:href="https://hal.science/search/index/?q=*&amp;authFullName_s=Valérie Boré Eveno">Valérie Boré Eveno</text:a></text:p>
              <text:p text:style-name="Normal"><text:span>Neptunus</text:span><text:span>, 2013, 19 (1), pp.1-12</text:span></text:p>
              <text:p text:style-name="Normal"><text:span>Article dans une revue</text:span></text:p>
              <text:p text:style-name="Normal"><text:a xlink:type="simple" xlink:href="https://shs.hal.science/halshs-02478835v1">halshs-024788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8839v1">La nouvelle législation française relative à la lutte contre la piraterie maritime. Une adaptation contrastée au droit international</text:a></text:p>
              <text:p text:style-name="Normal"><text:a xlink:type="simple" xlink:href="https://hal.science/search/index/?q=*&amp;authFullName_s=Valérie Boré Eveno">Valérie Boré Eveno</text:a></text:p>
              <text:p text:style-name="Normal"><text:span>Annuaire de droit maritime et océanique</text:span><text:span>, 2011, Tome XXIX, pp.193-231</text:span></text:p>
              <text:p text:style-name="Normal"><text:span>Article dans une revue</text:span></text:p>
              <text:p text:style-name="Normal"><text:a xlink:type="simple" xlink:href="https://shs.hal.science/halshs-02478839v1">halshs-024788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8842v1">« L'entrée en vigueur du Protocole n° 14 amendant le système de contrôle de la Convention européenne des droits de l'homme. Une réforme déjà dépassée ? »</text:a></text:p>
              <text:p text:style-name="Normal"><text:a xlink:type="simple" xlink:href="https://hal.science/search/index/?q=*&amp;authFullName_s=Valérie Boré Eveno">Valérie Boré Eveno</text:a></text:p>
              <text:p text:style-name="Normal"><text:span>Petites affiches</text:span><text:span>, 2010, n° 143, pp. 18-21</text:span></text:p>
              <text:p text:style-name="Normal"><text:span>Article dans une revue</text:span></text:p>
              <text:p text:style-name="Normal"><text:a xlink:type="simple" xlink:href="https://shs.hal.science/halshs-02478842v1">halshs-024788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8864v1">« La Charte de l’environnement ne donne pas en soi intérêt pour agir », note de jurisprudence sur l’ordonnance du Tribunal administratif d’Amiens du 8 décembre 2005 (référé-suspension), Monsieur et Madame Vincent Nowacki, req. n° 0503011</text:a></text:p>
              <text:p text:style-name="Normal"><text:a xlink:type="simple" xlink:href="https://hal.science/search/index/?q=*&amp;authFullName_s=Valérie Boré Eveno">Valérie Boré Eveno</text:a></text:p>
              <text:p text:style-name="Normal"><text:span>Actualité juridique Droit administratif</text:span><text:span>, 2006, n° 19, pp. 1053-1057</text:span></text:p>
              <text:p text:style-name="Normal"><text:span>Article dans une revue</text:span></text:p>
              <text:p text:style-name="Normal"><text:a xlink:type="simple" xlink:href="https://shs.hal.science/halshs-02478864v1">halshs-024788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8859v1">La Cour européenne des droits de l’homme, la France et le commissaire du gouvernement. (Réflexions autour de la question de l’exécution des arrêts de la CEDH relatifs à la présence du commissaire du gouvernement au délibéré)</text:a></text:p>
              <text:p text:style-name="Normal"><text:a xlink:type="simple" xlink:href="https://hal.science/search/index/?q=*&amp;authFullName_s=Valérie Boré Eveno">Valérie Boré Eveno</text:a></text:p>
              <text:p text:style-name="Normal"><text:span>Petites affiches</text:span><text:span>, 2006, n° 169, pp. 3-15</text:span></text:p>
              <text:p text:style-name="Normal"><text:span>Article dans une revue</text:span></text:p>
              <text:p text:style-name="Normal"><text:a xlink:type="simple" xlink:href="https://shs.hal.science/halshs-02478859v1">halshs-024788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8850v1">Le contrôle juridictionnel des résolutions du Conseil de sécurité : vers un constitutionnalisme international ?</text:a></text:p>
              <text:p text:style-name="Normal"><text:a xlink:type="simple" xlink:href="https://hal.science/search/index/?q=*&amp;authFullName_s=Valérie Boré Eveno">Valérie Boré Eveno</text:a></text:p>
              <text:p text:style-name="Normal"><text:span>Revue générale de droit international public</text:span><text:span>, 2006, 4, pp.827-860</text:span></text:p>
              <text:p text:style-name="Normal"><text:span>Article dans une revue</text:span></text:p>
              <text:p text:style-name="Normal"><text:a xlink:type="simple" xlink:href="https://shs.hal.science/halshs-02478850v1">halshs-024788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8570v1">L’attitude récente du Conseil d’Etat à l’égard du droit international</text:a></text:p>
              <text:p text:style-name="Normal"><text:a xlink:type="simple" xlink:href="https://hal.science/search/index/?q=*&amp;authFullName_s=Valérie Boré Eveno">Valérie Boré Eveno</text:a></text:p>
              <text:p text:style-name="Normal"><text:span>Revue juridique de l'Ouest<text:s/></text:span><text:span>, 1999, 2, pp.191-236</text:span></text:p>
              <text:p text:style-name="Normal"><text:span>Article dans une revue</text:span></text:p>
              <text:p text:style-name="Normal"><text:a xlink:type="simple" xlink:href="https://shs.hal.science/halshs-02478570v1">halshs-02478570v1</text:a></text:p>
            </table:table-cell>
          </table:table-row>
        </table:table>
        <text:p text:style-name="P10"/>
        <text:p text:style-name="Heading2"><text:span text:style-name="T4">Article de blog scientifique (4)</text:span></text:p>
        <text:p text:style-name="P12"/>
        <table:table table:name="2f564b" table:style-name="2f564b">
          <table:table-column table:style-name="2f564b.0"/>
          <table:table-row>
            <table:table-cell office:value-type="string">
              <text:p text:style-name="Normal"><text:a xlink:type="simple" xlink:href="https://shs.hal.science/halshs-05291002v1">« Conférence sur l’Océan à Nice : le Traité sur la haute mer, “c’est gagné”, vraiment ? », Blog du Club des juristes, 11 juin 2025 [en ligne : https://www.leclubdesjuristes.com/]</text:a></text:p>
              <text:p text:style-name="Normal"><text:a xlink:type="simple" xlink:href="https://hal.science/search/index/?q=*&amp;authFullName_s=Valérie Boré Eveno">Valérie Boré Eveno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shs.hal.science/halshs-05291002v1">halshs-052910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4876v1">La protection de la biodiversité marine en Haute mer</text:a></text:p>
              <text:p text:style-name="Normal"><text:a xlink:type="simple" xlink:href="https://hal.science/search/index/?q=*&amp;authFullName_s=Valérie Boré Eveno">Valérie Boré Eveno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shs.hal.science/halshs-04124876v1">halshs-041248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4874v1">« Fin des négociations “BBNJ” à l’ONU : enfin un traité pour protéger la biodiversité marine en haute mer ! », Blog du Club des juristes</text:a></text:p>
              <text:p text:style-name="Normal"><text:a xlink:type="simple" xlink:href="https://hal.science/search/index/?q=*&amp;authFullName_s=Valérie Boré Eveno">Valérie Boré Eveno</text:a><text:span>,</text:span><text:a xlink:type="simple" xlink:href="https://hal.science/search/index/?q=*&amp;authFullName_s=Pascale Ricard">Pascale Ricard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shs.hal.science/halshs-04124874v1">halshs-041248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8826v1">L’arrêt de la chambre spéciale du TIDM dans l’affaire du différent relatif à la délimitation de la frontière maritime entre le Ghana et la Côte d’Ivoire</text:a></text:p>
              <text:p text:style-name="Normal"><text:a xlink:type="simple" xlink:href="https://hal.science/search/index/?q=*&amp;authFullName_s=Valérie Boré Eveno">Valérie Boré Eveno</text:a></text:p>
              <text:p text:style-name="Normal"><text:span>2017</text:span></text:p>
              <text:p text:style-name="Normal"><text:span>Article de blog scientifique</text:span></text:p>
              <text:p text:style-name="Normal"><text:a xlink:type="simple" xlink:href="https://shs.hal.science/halshs-02478826v1">halshs-02478826v1</text:a></text:p>
            </table:table-cell>
          </table:table-row>
        </table:table>
        <text:p text:style-name="P13"/>
        <text:p text:style-name="Heading2"><text:span text:style-name="T5">Communication dans un congrès (29)</text:span></text:p>
        <text:p text:style-name="P15"/>
        <table:table table:name="995673" table:style-name="995673">
          <table:table-column table:style-name="995673.0"/>
          <table:table-row>
            <table:table-cell office:value-type="string">
              <text:p text:style-name="Normal"><text:a xlink:type="simple" xlink:href="https://shs.hal.science/halshs-05290994v1">« Addressing Challenges of Sea Level Rise: From National Interests to Common Concern of Humankind »</text:a></text:p>
              <text:p text:style-name="Normal"><text:a xlink:type="simple" xlink:href="https://hal.science/search/index/?q=*&amp;authFullName_s=Valérie Boré Eveno">Valérie Boré Eveno</text:a></text:p>
              <text:p text:style-name="Normal"><text:span>Maritime Order in the Global Era: National Interest vs. Common Good of Humanity (In memory of Arvid Pardo and Elisabeth Mann Borgese)</text:span><text:span>, International Progress Organization (dir.: Hans Köchler), Sep 2025, Valetta, Malta</text:span></text:p>
              <text:p text:style-name="Normal"><text:span>Communication dans un congrès</text:span></text:p>
              <text:p text:style-name="Normal"><text:a xlink:type="simple" xlink:href="https://shs.hal.science/halshs-05290994v1">halshs-052909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91000v1">« Les conséquences de l’élévation du niveau de l’océan en droit de la mer »</text:a></text:p>
              <text:p text:style-name="Normal"><text:a xlink:type="simple" xlink:href="https://hal.science/search/index/?q=*&amp;authFullName_s=Valérie Boré Eveno">Valérie Boré Eveno</text:a></text:p>
              <text:p text:style-name="Normal"><text:span>Séminaire Océan et Sociétés</text:span><text:span>, UMR AMURE, Apr 2025, Brest, France</text:span></text:p>
              <text:p text:style-name="Normal"><text:span>Communication dans un congrès</text:span></text:p>
              <text:p text:style-name="Normal"><text:a xlink:type="simple" xlink:href="https://shs.hal.science/halshs-05291000v1">halshs-052910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94557v1">Organisation et modération d’une table-ronde autour de l'ouvrage du Professeur Jean-Marc Sorel (auteur invité)</text:a></text:p>
              <text:p text:style-name="Normal"><text:a xlink:type="simple" xlink:href="https://hal.science/search/index/?q=*&amp;authFullName_s=Valérie Boré Eveno">Valérie Boré Eveno</text:a></text:p>
              <text:p text:style-name="Normal"><text:span>"Les lectures du monde. La sphère juridique internationale dans la littérature (Mare &amp; Martin, 2023)"</text:span><text:span>, Laboratoire Droit et Changement Social - UMR CNRS 6297, Mar 2024, Faculté de droit et des sciences politiques de Nantes Université, France</text:span></text:p>
              <text:p text:style-name="Normal"><text:span>Communication dans un congrès</text:span></text:p>
              <text:p text:style-name="Normal"><text:a xlink:type="simple" xlink:href="https://shs.hal.science/halshs-04794557v1">halshs-047945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94564v1">Montée des eaux : entre imaginaire et réalité</text:a></text:p>
              <text:p text:style-name="Normal"><text:a xlink:type="simple" xlink:href="https://hal.science/search/index/?q=*&amp;authFullName_s=Valérie Boré Eveno">Valérie Boré Eveno</text:a><text:span>,</text:span><text:a xlink:type="simple" xlink:href="https://hal.science/search/index/?q=*&amp;authFullName_s=Frédéric Le Blay">Frédéric Le Blay</text:a></text:p>
              <text:p text:style-name="Normal"><text:span>Nuit Blanche des Chercheurs, édition 2024</text:span><text:span>, Nantes Université, Feb 2024, Nantes, Stereolux, France</text:span></text:p>
              <text:p text:style-name="Normal"><text:span>Communication dans un congrès</text:span></text:p>
              <text:p text:style-name="Normal"><text:a xlink:type="simple" xlink:href="https://shs.hal.science/halshs-04794564v1">halshs-047945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94545v1">Perspectives from the International Tribunal for the Law of the Sea</text:a></text:p>
              <text:p text:style-name="Normal"><text:a xlink:type="simple" xlink:href="https://hal.science/search/index/?q=*&amp;authFullName_s=Valérie Boré Eveno">Valérie Boré Eveno</text:a></text:p>
              <text:p text:style-name="Normal"><text:span>States’ human rights obligations in the context of climate change, Future Prospects</text:span><text:span>, French-Japanese Seminar (Law and Social Change Laboratory DCS (UMR CNRS 6297) - Chuo Law School), Sep 2024, Nantes University, Faculty of Law and Political Science, France</text:span></text:p>
              <text:p text:style-name="Normal"><text:span>Communication dans un congrès</text:span></text:p>
              <text:p text:style-name="Normal"><text:a xlink:type="simple" xlink:href="https://shs.hal.science/halshs-04794545v1">halshs-047945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94542v1">Retour sur la notion de lien substantiel (entre le navire et l’État du pavillon)</text:a></text:p>
              <text:p text:style-name="Normal"><text:a xlink:type="simple" xlink:href="https://hal.science/search/index/?q=*&amp;authFullName_s=Valérie Boré Eveno">Valérie Boré Eveno</text:a></text:p>
              <text:p text:style-name="Normal"><text:span>Les pavillons de navire : entre flexibilité et complaisance</text:span><text:span>, Caroline Devaux, Oct 2024, Faculté de droit et des sciences politiques de Nantes Université, France</text:span></text:p>
              <text:p text:style-name="Normal"><text:span>Communication dans un congrès</text:span></text:p>
              <text:p text:style-name="Normal"><text:a xlink:type="simple" xlink:href="https://shs.hal.science/halshs-04794542v1">halshs-047945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94560v1">La demande d’avis consultatif portée devant le Tribunal international du droit de la mer par la COSIS</text:a></text:p>
              <text:p text:style-name="Normal"><text:a xlink:type="simple" xlink:href="https://hal.science/search/index/?q=*&amp;authFullName_s=Valérie Boré Eveno">Valérie Boré Eveno</text:a><text:span>,</text:span><text:a xlink:type="simple" xlink:href="https://hal.science/search/index/?q=*&amp;authFullName_s=Sandrine Maljean-Dubois">Sandrine Maljean-Dubois</text:a></text:p>
              <text:p text:style-name="Normal"><text:span>Mer et Changements climatiques, Questions d’actualité</text:span><text:span>, Feb 2024, Université Jean Moulin Lyon 3, France</text:span></text:p>
              <text:p text:style-name="Normal"><text:span>Communication dans un congrès</text:span></text:p>
              <text:p text:style-name="Normal"><text:a xlink:type="simple" xlink:href="https://shs.hal.science/halshs-04794560v1">halshs-047945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94569v1">L’éolien flottant et le droit international de la mer</text:a></text:p>
              <text:p text:style-name="Normal"><text:a xlink:type="simple" xlink:href="https://hal.science/search/index/?q=*&amp;authFullName_s=Valérie Boré Eveno">Valérie Boré Eveno</text:a></text:p>
              <text:p text:style-name="Normal"><text:span>Le droit face à l’éolien flottant en mer : à la recherche d’un cadre juridique adapté</text:span><text:span>, Caroline Devaux, Nov 2023, Halle 6 Ouest, Nantes, France</text:span></text:p>
              <text:p text:style-name="Normal"><text:span>Communication dans un congrès</text:span></text:p>
              <text:p text:style-name="Normal"><text:a xlink:type="simple" xlink:href="https://shs.hal.science/halshs-04794569v1">halshs-047945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94548v1">Présidence de la Table ronde: « La vague sous l’angle des techniques juridiques de protection »</text:a></text:p>
              <text:p text:style-name="Normal"><text:a xlink:type="simple" xlink:href="https://hal.science/search/index/?q=*&amp;authFullName_s=Valérie Boré Eveno">Valérie Boré Eveno</text:a></text:p>
              <text:p text:style-name="Normal"><text:span>Journée d’étude sur Les vagues : réflexions juridiques sur la gestion d’une « ressource » singulière</text:span><text:span>, Centre Jean Bodin - Université d'Angers, Centre de recherche Versailles Saint-Quentin Institutions Publiques, avec le soutien de la Société Française pour le Droit de l'Environnement, Jun 2024, Les Sables d’Olonne, France</text:span></text:p>
              <text:p text:style-name="Normal"><text:span>Communication dans un congrès</text:span></text:p>
              <text:p text:style-name="Normal"><text:a xlink:type="simple" xlink:href="https://shs.hal.science/halshs-04794548v1">halshs-047945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94578v1">Discutante lors de la Conférence de Peter Pedak (directeur du lycée français de Tallinn, ancien diplomate et conseiller juridique au ministère des Affaires étrangères estonien)</text:a></text:p>
              <text:p text:style-name="Normal"><text:a xlink:type="simple" xlink:href="https://hal.science/search/index/?q=*&amp;authFullName_s=Valérie Boré Eveno">Valérie Boré Eveno</text:a></text:p>
              <text:p text:style-name="Normal"><text:span>« L’Estonie et l’Europe en 2022 : à la guerre comme à la guerre »</text:span><text:span>, Apr 2022, Faculté de droit et des sciences politiques de Nantes Université, France</text:span></text:p>
              <text:p text:style-name="Normal"><text:span>Communication dans un congrès</text:span></text:p>
              <text:p text:style-name="Normal"><text:a xlink:type="simple" xlink:href="https://shs.hal.science/halshs-04794578v1">halshs-047945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94602v1">Organisation et animation d’une conférence-débat autour du film réalisé par Géraldine Giraudeau (Professeure à l’Université Paris-Saclay, invitée)</text:a></text:p>
              <text:p text:style-name="Normal"><text:a xlink:type="simple" xlink:href="https://hal.science/search/index/?q=*&amp;authFullName_s=Valérie Boré Eveno">Valérie Boré Eveno</text:a></text:p>
              <text:p text:style-name="Normal"><text:span>« Nations of water. Droit et migrations climatiques dans le Pacifique »</text:span><text:span>, Sep 2022, Faculté de droit et des sciences politiques de Nantes Université, France</text:span></text:p>
              <text:p text:style-name="Normal"><text:span>Communication dans un congrès</text:span></text:p>
              <text:p text:style-name="Normal"><text:a xlink:type="simple" xlink:href="https://shs.hal.science/halshs-04794602v1">halshs-04794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024v1">L’effet utile et l’interprétation en droit international</text:a></text:p>
              <text:p text:style-name="Normal"><text:a xlink:type="simple" xlink:href="https://hal.science/search/index/?q=*&amp;authFullName_s=Valérie Boré Eveno">Valérie Boré Eveno</text:a></text:p>
              <text:p text:style-name="Normal"><text:span>L’effet utile : Méthode d’interprétation ou outil d’émancipation du juge ?</text:span><text:span>, Université de Bourgogne, Sep 2021, Dijon, France</text:span></text:p>
              <text:p text:style-name="Normal"><text:span>Communication dans un congrès</text:span></text:p>
              <text:p text:style-name="Normal"><text:a xlink:type="simple" xlink:href="https://hal.science/hal-03589024v1">hal-03589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052v1">Les conséquences de la submersion sur les droits des États côtiers dans les espaces maritimes adjacents</text:a></text:p>
              <text:p text:style-name="Normal"><text:a xlink:type="simple" xlink:href="https://hal.science/search/index/?q=*&amp;authFullName_s=Valérie Boré Eveno">Valérie Boré Eveno</text:a></text:p>
              <text:p text:style-name="Normal"><text:span>Journées d’études interdisciplinaires du GIS d’Histoire &amp; Sciences de la mer : Le rapport à la submersion des sociétés littorales</text:span><text:span>, GIS d’Histoire &amp; Sciences de la mer, May 2021, Webinaire, France</text:span></text:p>
              <text:p text:style-name="Normal"><text:span>Communication dans un congrès</text:span></text:p>
              <text:p text:style-name="Normal"><text:a xlink:type="simple" xlink:href="https://hal.science/hal-03589052v1">hal-03589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050v1">Propos introductifs</text:a></text:p>
              <text:p text:style-name="Normal"><text:a xlink:type="simple" xlink:href="https://hal.science/search/index/?q=*&amp;authFullName_s=Valérie Boré Eveno">Valérie Boré Eveno</text:a></text:p>
              <text:p text:style-name="Normal"><text:span>Elévation du niveau de la mer et droit international. De l’adaptation à l’action</text:span><text:span>, CDMO, Jun 2021, Nantes, France</text:span></text:p>
              <text:p text:style-name="Normal"><text:span>Communication dans un congrès</text:span></text:p>
              <text:p text:style-name="Normal"><text:a xlink:type="simple" xlink:href="https://hal.science/hal-03589050v1">hal-03589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852v1">Sea Level Rise and the Law of the Sea : How to Protect the Sovereign Rights of Coastal States in their Maritime Areas ?</text:a></text:p>
              <text:p text:style-name="Normal"><text:a xlink:type="simple" xlink:href="https://hal.science/search/index/?q=*&amp;authFullName_s=Valérie Boré Eveno">Valérie Boré Eveno</text:a></text:p>
              <text:p text:style-name="Normal"><text:span>Roundtable on the Law of the Sea and Ocean Governance</text:span><text:span>, Mar 2020, Kobe University (3 march 2020) and Tokyo University of Marine and Technology (5 march 2020), Japan</text:span></text:p>
              <text:p text:style-name="Normal"><text:span>Communication dans un congrès</text:span></text:p>
              <text:p text:style-name="Normal"><text:a xlink:type="simple" xlink:href="https://hal.science/hal-02505852v1">hal-02505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883v1">Marine environment protection of offshore wind power development (Moderator's comment)</text:a></text:p>
              <text:p text:style-name="Normal"><text:a xlink:type="simple" xlink:href="https://hal.science/search/index/?q=*&amp;authFullName_s=Valérie Boré Eveno">Valérie Boré Eveno</text:a></text:p>
              <text:p text:style-name="Normal"><text:span>5th International Conference on Ocean Law and Policy, Policy, Law, Economy and Risks of Offshore Wind Power Energy, College of Ocean Law and Policy, National Taiwan Ocean University</text:span><text:span>, Dec 2020, Keelung, Taiwan</text:span></text:p>
              <text:p text:style-name="Normal"><text:span>Communication dans un congrès</text:span></text:p>
              <text:p text:style-name="Normal"><text:a xlink:type="simple" xlink:href="https://hal.science/hal-03133883v1">hal-03133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198v1">L’interprétation de l’article 121 de la Convention des Nations Unies sur le droit de la mer par la Cour internationale de Justice</text:a></text:p>
              <text:p text:style-name="Normal"><text:a xlink:type="simple" xlink:href="https://hal.science/search/index/?q=*&amp;authFullName_s=Valérie Boré Eveno">Valérie Boré Eveno</text:a></text:p>
              <text:p text:style-name="Normal"><text:span>Les tribunaux internationaux et l’interprétation de la Convention des Nations Unies sur le droit de la mer</text:span><text:span>, Association Internationale du Droit de la Mer, Nov 2016, Benevento (Università degli Studi del Sannio), Italie. pp.59-77,<text:s/></text:span><text:a xlink:type="simple" xlink:href="https://dx.doi.org/10.1007/978-3-030-10773-4_4">⟨10.1007/978-3-030-10773-4_4⟩</text:a></text:p>
              <text:p text:style-name="Normal"><text:span>Communication dans un congrès</text:span></text:p>
              <text:p text:style-name="Normal"><text:a xlink:type="simple" xlink:href="https://hal.science/hal-02480198v1">hal-02480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190v1">Les contentieux de délimitation maritime devant les juridictions internationales</text:a></text:p>
              <text:p text:style-name="Normal"><text:a xlink:type="simple" xlink:href="https://hal.science/search/index/?q=*&amp;authFullName_s=Valérie Boré Eveno">Valérie Boré Eveno</text:a></text:p>
              <text:p text:style-name="Normal"><text:span>Journées d’Histoire Navale, Limites et frontières en mer</text:span><text:span>, May 2019, Brest (Ecole navale), France</text:span></text:p>
              <text:p text:style-name="Normal"><text:span>Communication dans un congrès</text:span></text:p>
              <text:p text:style-name="Normal"><text:a xlink:type="simple" xlink:href="https://hal.science/hal-02480190v1">hal-02480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188v1">A qui la mer appartient-elle ?</text:a></text:p>
              <text:p text:style-name="Normal"><text:a xlink:type="simple" xlink:href="https://hal.science/search/index/?q=*&amp;authFullName_s=Valérie Boré Eveno">Valérie Boré Eveno</text:a></text:p>
              <text:p text:style-name="Normal"><text:span>La Mer XXL, L’exposition</text:span><text:span>, Jun 2019, NANTES (Parc des expositions de la Beaujoire), France</text:span></text:p>
              <text:p text:style-name="Normal"><text:span>Communication dans un congrès</text:span></text:p>
              <text:p text:style-name="Normal"><text:a xlink:type="simple" xlink:href="https://hal.science/hal-02480188v1">hal-02480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195v1">Le cadre juridique international de la lutte contre le terrorisme maritime</text:a></text:p>
              <text:p text:style-name="Normal"><text:a xlink:type="simple" xlink:href="https://hal.science/search/index/?q=*&amp;authFullName_s=Valérie Boré Eveno">Valérie Boré Eveno</text:a></text:p>
              <text:p text:style-name="Normal"><text:span>Séminaire sur Le Terrorisme maritime</text:span><text:span>, Institut de sécurité maritime interrégional (ISMI), Dec 2017, Abidjan, Côte d’Ivoire</text:span></text:p>
              <text:p text:style-name="Normal"><text:span>Communication dans un congrès</text:span></text:p>
              <text:p text:style-name="Normal"><text:a xlink:type="simple" xlink:href="https://hal.science/hal-02480195v1">hal-02480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200v1">Les États et le Tribunal international du droit de la mer</text:a></text:p>
              <text:p text:style-name="Normal"><text:a xlink:type="simple" xlink:href="https://hal.science/search/index/?q=*&amp;authFullName_s=Valérie Boré Eveno">Valérie Boré Eveno</text:a></text:p>
              <text:p text:style-name="Normal"><text:span>Colloque international : Les 20 ans du Tribunal international du droit de la mer</text:span><text:span>, G. Le Floch, Jun 2016, Rennes (Faculté de Droit et de science politique), France</text:span></text:p>
              <text:p text:style-name="Normal"><text:span>Communication dans un congrès</text:span></text:p>
              <text:p text:style-name="Normal"><text:a xlink:type="simple" xlink:href="https://hal.science/hal-02480200v1">hal-02480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201v1">« La sûreté du transport en mer : les gardes armés à bord »</text:a></text:p>
              <text:p text:style-name="Normal"><text:a xlink:type="simple" xlink:href="https://hal.science/search/index/?q=*&amp;authFullName_s=Valérie Boré Eveno">Valérie Boré Eveno</text:a></text:p>
              <text:p text:style-name="Normal"><text:span>Colloque La piraterie : de la mer au cyberespace (Journées scientifiques de l’Université de Nantes)</text:span><text:span>, Jun 2014, Nantes (Cité des Congrès), France</text:span></text:p>
              <text:p text:style-name="Normal"><text:span>Communication dans un congrès</text:span></text:p>
              <text:p text:style-name="Normal"><text:a xlink:type="simple" xlink:href="https://hal.science/hal-02480201v1">hal-02480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205v1">Les compétences juridictionnelles de l’Etat côtier en cas de pollution par les navires</text:a></text:p>
              <text:p text:style-name="Normal"><text:a xlink:type="simple" xlink:href="https://hal.science/search/index/?q=*&amp;authFullName_s=Valérie Boré Eveno">Valérie Boré Eveno</text:a></text:p>
              <text:p text:style-name="Normal"><text:span>Erika, Prestige et demain – prévention et traitement des pollutions marines (Journées scientifiques de l’Université de Nantes)</text:span><text:span>, Université de Nantes, Jun 2013, Nantes (Cité des Congrès), France</text:span></text:p>
              <text:p text:style-name="Normal"><text:span>Communication dans un congrès</text:span></text:p>
              <text:p text:style-name="Normal"><text:a xlink:type="simple" xlink:href="https://hal.science/hal-02480205v1">hal-02480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206v1">« L’adhésion de l’Union européenne aux instruments internationaux de protection des droits de l’homme »</text:a></text:p>
              <text:p text:style-name="Normal"><text:a xlink:type="simple" xlink:href="https://hal.science/search/index/?q=*&amp;authFullName_s=Valérie Boré Eveno">Valérie Boré Eveno</text:a></text:p>
              <text:p text:style-name="Normal"><text:span>Colloque international sur Le droit des relations extérieures de l’Union européenne après le traité de Lisbonne</text:span><text:span>, Nov 2011, NANTES (Faculté de droit et des sciences politiques), France</text:span></text:p>
              <text:p text:style-name="Normal"><text:span>Communication dans un congrès</text:span></text:p>
              <text:p text:style-name="Normal"><text:a xlink:type="simple" xlink:href="https://hal.science/hal-02480206v1">hal-02480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209v1">The International Tribunal for the Law of the Sea. An overview</text:a></text:p>
              <text:p text:style-name="Normal"><text:a xlink:type="simple" xlink:href="https://hal.science/search/index/?q=*&amp;authFullName_s=Valérie Boré Eveno">Valérie Boré Eveno</text:a></text:p>
              <text:p text:style-name="Normal"><text:span>Public International Law</text:span><text:span>, Oct 2010, Portland, United States</text:span></text:p>
              <text:p text:style-name="Normal"><text:span>Communication dans un congrès</text:span></text:p>
              <text:p text:style-name="Normal"><text:a xlink:type="simple" xlink:href="https://hal.science/hal-02480209v1">hal-02480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211v1">« Current Issues in Law and Politics in France »</text:a></text:p>
              <text:p text:style-name="Normal"><text:a xlink:type="simple" xlink:href="https://hal.science/search/index/?q=*&amp;authFullName_s=Valérie Boré Eveno">Valérie Boré Eveno</text:a><text:span>,</text:span><text:a xlink:type="simple" xlink:href="https://hal.science/search/index/?q=*&amp;authFullName_s=Odile Delfour">Odile Delfour</text:a></text:p>
              <text:p text:style-name="Normal"><text:span>France Seminar</text:span><text:span>, Oct 2010, Portland (University of Maine, School of Law), United States</text:span></text:p>
              <text:p text:style-name="Normal"><text:span>Communication dans un congrès</text:span></text:p>
              <text:p text:style-name="Normal"><text:a xlink:type="simple" xlink:href="https://hal.science/hal-02480211v1">hal-02480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210v1">The Prompt Release of Vessels and Crews in the International Tribunal for the Law of the Sea’s practice</text:a></text:p>
              <text:p text:style-name="Normal"><text:a xlink:type="simple" xlink:href="https://hal.science/search/index/?q=*&amp;authFullName_s=Valérie Boré Eveno">Valérie Boré Eveno</text:a></text:p>
              <text:p text:style-name="Normal"><text:span>Oceans Law Seminar</text:span><text:span>, Ch. Norchi, Oct 2010, Portland (University of Maine, School of Law), United States</text:span></text:p>
              <text:p text:style-name="Normal"><text:span>Communication dans un congrès</text:span></text:p>
              <text:p text:style-name="Normal"><text:a xlink:type="simple" xlink:href="https://hal.science/hal-02480210v1">hal-02480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212v1">L'entrée en vigueur du Protocole n° 14 à la Convention européenne des droits de l'homme</text:a></text:p>
              <text:p text:style-name="Normal"><text:a xlink:type="simple" xlink:href="https://hal.science/search/index/?q=*&amp;authFullName_s=Valérie Boré Eveno">Valérie Boré Eveno</text:a></text:p>
              <text:p text:style-name="Normal"><text:span>Journée d'actualité du droit public</text:span><text:span>, May 2010, NANTES (Faculté de droit et des sciences politiques), France</text:span></text:p>
              <text:p text:style-name="Normal"><text:span>Communication dans un congrès</text:span></text:p>
              <text:p text:style-name="Normal"><text:a xlink:type="simple" xlink:href="https://hal.science/hal-02480212v1">hal-02480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214v1">Le contrôle juridictionnel des résolutions du Conseil de sécurité : vers un constitutionnalisme international ?</text:a></text:p>
              <text:p text:style-name="Normal"><text:a xlink:type="simple" xlink:href="https://hal.science/search/index/?q=*&amp;authFullName_s=Valérie Boré Eveno">Valérie Boré Eveno</text:a></text:p>
              <text:p text:style-name="Normal"><text:span>Conférence biennale de la Société européenne de droit international</text:span><text:span>, May 2006, Paris (la Sorbonne), France</text:span></text:p>
              <text:p text:style-name="Normal"><text:span>Communication dans un congrès</text:span></text:p>
              <text:p text:style-name="Normal"><text:a xlink:type="simple" xlink:href="https://hal.science/hal-02480214v1">hal-02480214v1</text:a></text:p>
            </table:table-cell>
          </table:table-row>
        </table:table>
        <text:p text:style-name="P16"/>
        <text:p text:style-name="Heading2"><text:span text:style-name="T6">Chapitre d'ouvrage (14)</text:span></text:p>
        <text:p text:style-name="P18"/>
        <table:table table:name="a19a00" table:style-name="a19a00">
          <table:table-column table:style-name="a19a00.0"/>
          <table:table-row>
            <table:table-cell office:value-type="string">
              <text:p text:style-name="Normal"><text:a xlink:type="simple" xlink:href="https://shs.hal.science/halshs-05380535v1">« General rule of interpretation »</text:a></text:p>
              <text:p text:style-name="Normal"><text:a xlink:type="simple" xlink:href="https://hal.science/search/index/?q=*&amp;authFullName_s=Valérie Boré Eveno">Valérie Boré Eveno</text:a><text:span>,</text:span><text:a xlink:type="simple" xlink:href="https://hal.science/search/index/?q=*&amp;authFullName_s=Jean-Marc Sorel">Jean-Marc Sorel</text:a></text:p>
              <text:p text:style-name="Normal"><text:span>Corten (O.), Klein (P.), Koutroulis (V.), Lagerwall (A.) [ed.].<text:s/></text:span><text:span>The Vienna Conventions on the Law of Treaties: A Commentary</text:span><text:span>, I (2nd ed.), Oxford University Press, pp.911-956, 2025</text:span></text:p>
              <text:p text:style-name="Normal"><text:span>Chapitre d'ouvrage</text:span></text:p>
              <text:p text:style-name="Normal"><text:a xlink:type="simple" xlink:href="https://shs.hal.science/halshs-05380535v1">halshs-053805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94533v1">« General rule of interpretation » (Commentary of Article 31 of the 1969 and 1986 Vienna Conventions on the Law of Treaties)</text:a></text:p>
              <text:p text:style-name="Normal"><text:a xlink:type="simple" xlink:href="https://hal.science/search/index/?q=*&amp;authFullName_s=Valérie Boré Eveno">Valérie Boré Eveno</text:a><text:span>,</text:span><text:a xlink:type="simple" xlink:href="https://hal.science/search/index/?q=*&amp;authFullName_s=Jean-Marc Sorel">Jean-Marc Sorel</text:a></text:p>
              <text:p text:style-name="Normal"><text:span>Corten (O.), Klein (P.), Koutroulis (V.), Lagerwall (A.).<text:s/></text:span><text:span>The Vienna Conventions on the Law of Treaties : A Commentary, 2nd ed</text:span><text:span>, Oxford University Press, In press</text:span></text:p>
              <text:p text:style-name="Normal"><text:span>Chapitre d'ouvrage</text:span></text:p>
              <text:p text:style-name="Normal"><text:a xlink:type="simple" xlink:href="https://shs.hal.science/halshs-04794533v1">halshs-04794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860v1">L’effet utile et l’interprétation en droit international</text:a></text:p>
              <text:p text:style-name="Normal"><text:a xlink:type="simple" xlink:href="https://hal.science/search/index/?q=*&amp;authFullName_s=Valérie Boré Eveno">Valérie Boré Eveno</text:a></text:p>
              <text:p text:style-name="Normal"><text:span>Monnier (S.).<text:s/></text:span><text:span>L’effet utile : méthode d’interprétation ou outil d’émancipation du juge ?</text:span><text:span>, Institut Universitaire Varenne, pp. 79-100, 2023, coll. Transition &amp; Justice</text:span></text:p>
              <text:p text:style-name="Normal"><text:span>Chapitre d'ouvrage</text:span></text:p>
              <text:p text:style-name="Normal"><text:a xlink:type="simple" xlink:href="https://hal.science/hal-04010860v1">hal-04010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857v1">Propos introductifs</text:a></text:p>
              <text:p text:style-name="Normal"><text:a xlink:type="simple" xlink:href="https://hal.science/search/index/?q=*&amp;authFullName_s=Valérie Boré Eveno">Valérie Boré Eveno</text:a></text:p>
              <text:p text:style-name="Normal"><text:span>in Boré Eveno (V.).<text:s/></text:span><text:span>Elévation du niveau de la mer et droit international : De l'adaptation à l'action</text:span><text:span>, Pedone, pp. 17-24, 2022</text:span></text:p>
              <text:p text:style-name="Normal"><text:span>Chapitre d'ouvrage</text:span></text:p>
              <text:p text:style-name="Normal"><text:a xlink:type="simple" xlink:href="https://hal.science/hal-04010857v1">hal-04010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950v1">Les considérations d’humanité dans la jurisprudence internationale relative au droit de la mer</text:a></text:p>
              <text:p text:style-name="Normal"><text:a xlink:type="simple" xlink:href="https://hal.science/search/index/?q=*&amp;authFullName_s=Valérie Boré Eveno">Valérie Boré Eveno</text:a></text:p>
              <text:p text:style-name="Normal"><text:span>Alexandre Charbonneau; Olga Fotinopoulo Basurko; François Mandin.<text:s/></text:span><text:span>Le travail et la mer. Liber amicorum en hommage à Patrick Chaumette</text:span><text:span>, Pedone, pp.19-35, 2021, 9782233009913</text:span></text:p>
              <text:p text:style-name="Normal"><text:span>Chapitre d'ouvrage</text:span></text:p>
              <text:p text:style-name="Normal"><text:a xlink:type="simple" xlink:href="https://hal.science/hal-03588950v1">hal-03588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894v1">Le droit international de la mer</text:a></text:p>
              <text:p text:style-name="Normal"><text:a xlink:type="simple" xlink:href="https://hal.science/search/index/?q=*&amp;authFullName_s=Valérie Boré Eveno">Valérie Boré Eveno</text:a></text:p>
              <text:p text:style-name="Normal"><text:span>Patrick Chaumette.<text:s/></text:span><text:span>Droits maritimes</text:span><text:span>, Dalloz Action; 4e éd., pp.57-215 (Livre 1), 2021, 9782247161102</text:span></text:p>
              <text:p text:style-name="Normal"><text:span>Chapitre d'ouvrage</text:span></text:p>
              <text:p text:style-name="Normal"><text:a xlink:type="simple" xlink:href="https://hal.science/hal-03133894v1">hal-031338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8713v1">L’interprétation de l’article 121 de la Convention des Nations Unies sur le droit de la mer par la Cour internationale de Justice</text:a></text:p>
              <text:p text:style-name="Normal"><text:a xlink:type="simple" xlink:href="https://hal.science/search/index/?q=*&amp;authFullName_s=Valérie Boré Eveno">Valérie Boré Eveno</text:a></text:p>
              <text:p text:style-name="Normal"><text:span>A. Del Vecchio; R. Virzo.<text:s/></text:span><text:span>Interpretations of the United Nations Convention on the Law of the Sea by International Courts and Tribunals</text:span><text:span>, Springer, pp.59-77, 2019</text:span></text:p>
              <text:p text:style-name="Normal"><text:span>Chapitre d'ouvrage</text:span></text:p>
              <text:p text:style-name="Normal"><text:a xlink:type="simple" xlink:href="https://shs.hal.science/halshs-02478713v1">halshs-02478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125v1">La prise en compte des exigences environnementales dans l'interprétation juridictionnelle du droit de la mer</text:a></text:p>
              <text:p text:style-name="Normal"><text:a xlink:type="simple" xlink:href="https://hal.science/search/index/?q=*&amp;authFullName_s=Valérie Boré Eveno">Valérie Boré Eveno</text:a></text:p>
              <text:p text:style-name="Normal"><text:span>Patrick Chaumette.<text:s/></text:span><text:span>Transforming the Ocean Law by Requirement of the Marine Environment Conservation - Le Droit de l’Océan transformé par l’exigence de conservation de l’environnement marin.</text:span><text:span>, Marcial Pons, 2019, 978-84-9123-635-1</text:span></text:p>
              <text:p text:style-name="Normal"><text:span>Chapitre d'ouvrage</text:span></text:p>
              <text:p text:style-name="Normal"><text:a xlink:type="simple" xlink:href="https://hal.science/hal-02396125v1">hal-023961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8719v1">Les Etats et le Tribunal international du droit de la mer</text:a></text:p>
              <text:p text:style-name="Normal"><text:a xlink:type="simple" xlink:href="https://hal.science/search/index/?q=*&amp;authFullName_s=Valérie Boré Eveno">Valérie Boré Eveno</text:a></text:p>
              <text:p text:style-name="Normal"><text:span>Guillaume Le Floch.<text:s/></text:span><text:span>Les vingt ans du Tribunal international du droit de la mer</text:span><text:span>, Pedone, pp.61-83, 2018, Colloque</text:span></text:p>
              <text:p text:style-name="Normal"><text:span>Chapitre d'ouvrage</text:span></text:p>
              <text:p text:style-name="Normal"><text:a xlink:type="simple" xlink:href="https://shs.hal.science/halshs-02478719v1">halshs-02478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041v1">Le cadre juridique international de la lutte contre le trafic maritime de stupéfiants</text:a></text:p>
              <text:p text:style-name="Normal"><text:a xlink:type="simple" xlink:href="https://hal.science/search/index/?q=*&amp;authFullName_s=Valérie Boré Eveno">Valérie Boré Eveno</text:a></text:p>
              <text:p text:style-name="Normal"><text:span>Patrick Chaumette<text:s/></text:span><text:span>Espaces marins : surveillance et prévention des trafics illicites en mer</text:span><text:span>,<text:s/></text:span><text:a xlink:type="simple" xlink:href="http://gomylex.com">GOMYLEX</text:a><text:span>, pp.55-81, 2016, ESPACES MARINS : SURVEILLANCE ET PRÉVENTION DES TRAFICS ILLICITES EN MER, 978-84-15176-72-5</text:span></text:p>
              <text:p text:style-name="Normal"><text:span>Chapitre d'ouvrage</text:span></text:p>
              <text:p text:style-name="Normal"><text:a xlink:type="simple" xlink:href="https://hal.science/hal-01525041v1">hal-015250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8728v1">Le cadre juridique international de la lutte contre le trafic maritime de stupéfiants</text:a></text:p>
              <text:p text:style-name="Normal"><text:a xlink:type="simple" xlink:href="https://hal.science/search/index/?q=*&amp;authFullName_s=Valérie Boré Eveno">Valérie Boré Eveno</text:a></text:p>
              <text:p text:style-name="Normal"><text:span>P. Chaumette.<text:s/></text:span><text:span>Maritime Areas : Control and Prevention of Illegal Traffics at Sea</text:span><text:span>, Gomylex, pp.55-81, 2016</text:span></text:p>
              <text:p text:style-name="Normal"><text:span>Chapitre d'ouvrage</text:span></text:p>
              <text:p text:style-name="Normal"><text:a xlink:type="simple" xlink:href="https://shs.hal.science/halshs-02478728v1">halshs-024787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8777v1">L’adhésion de l’Union européenne aux instruments internationaux de protection des droits de l’homme</text:a></text:p>
              <text:p text:style-name="Normal"><text:a xlink:type="simple" xlink:href="https://hal.science/search/index/?q=*&amp;authFullName_s=Valérie Boré Eveno">Valérie Boré Eveno</text:a></text:p>
              <text:p text:style-name="Normal"><text:span>A.-S. Lamblin-Gourdin; E. Mondielli.<text:s/></text:span><text:span>Le droit des relations extérieures de l’Union européenne après le traité de Lisbonne</text:span><text:span>, Bruylant, pp.221-250, 2013, Droit de l’Union européenne - Colloques</text:span></text:p>
              <text:p text:style-name="Normal"><text:span>Chapitre d'ouvrage</text:span></text:p>
              <text:p text:style-name="Normal"><text:a xlink:type="simple" xlink:href="https://shs.hal.science/halshs-02478777v1">halshs-024787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8801v1">The New French Law on Piracy</text:a></text:p>
              <text:p text:style-name="Normal"><text:a xlink:type="simple" xlink:href="https://hal.science/search/index/?q=*&amp;authFullName_s=Valérie Boré Eveno">Valérie Boré Eveno</text:a></text:p>
              <text:p text:style-name="Normal"><text:span>C.H. Norchi; G. Proutière-Maulion.<text:s/></text:span><text:span>Piracy in Comparative Perspective: Problems, Strategies, Law</text:span><text:span>, Pedone &amp; Hart, pp.367-404, 2012</text:span></text:p>
              <text:p text:style-name="Normal"><text:span>Chapitre d'ouvrage</text:span></text:p>
              <text:p text:style-name="Normal"><text:a xlink:type="simple" xlink:href="https://shs.hal.science/halshs-02478801v1">halshs-024788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8810v1">General rule of interpretation</text:a></text:p>
              <text:p text:style-name="Normal"><text:a xlink:type="simple" xlink:href="https://hal.science/search/index/?q=*&amp;authFullName_s=Valérie Boré Eveno">Valérie Boré Eveno</text:a><text:span>,</text:span><text:a xlink:type="simple" xlink:href="https://hal.science/search/index/?q=*&amp;authFullName_s=Jean-Marc Sorel">Jean-Marc Sorel</text:a></text:p>
              <text:p text:style-name="Normal"><text:span>O. Corten; P. Klein.<text:s/></text:span><text:span>The Vienna Conventions on the Law of Treaties : A commentary,</text:span><text:span>, I, Oxford University Press, pp.804-837, 2011</text:span></text:p>
              <text:p text:style-name="Normal"><text:span>Chapitre d'ouvrage</text:span></text:p>
              <text:p text:style-name="Normal"><text:a xlink:type="simple" xlink:href="https://shs.hal.science/halshs-02478810v1">halshs-02478810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ce2104" table:style-name="ce2104">
          <table:table-column table:style-name="ce2104.0"/>
          <table:table-row>
            <table:table-cell office:value-type="string">
              <text:p text:style-name="Normal"><text:a xlink:type="simple" xlink:href="https://shs.hal.science/halshs-04794519v1">International Law and Sea Level Rise. Final Report</text:a></text:p>
              <text:p text:style-name="Normal"><text:a xlink:type="simple" xlink:href="https://hal.science/search/index/?q=*&amp;authFullName_s=Davor Vidas">Davor Vidas</text:a><text:span>,</text:span><text:a xlink:type="simple" xlink:href="https://hal.science/search/index/?q=*&amp;authFullName_s=David Freestone">David Freestone</text:a><text:span>,</text:span><text:a xlink:type="simple" xlink:href="https://hal.science/search/index/?q=*&amp;authFullName_s=Elisa Fornalé">Elisa Fornalé</text:a><text:span>,</text:span><text:a xlink:type="simple" xlink:href="https://hal.science/search/index/?q=*&amp;authFullName_s=Selman Aksünger">Selman Aksünger</text:a><text:span>,</text:span><text:a xlink:type="simple" xlink:href="https://hal.science/search/index/?q=*&amp;authFullName_s=Emma Allen">Emma Allen</text:a><text:span>et al.</text:span></text:p>
              <text:p text:style-name="Normal"><text:span>International Law Association (ILA). 2024, https://www.ila-hq.org/en_GB/documents/01-final-report-committee-on-international-law-and-sea-level-rise</text:span></text:p>
              <text:p text:style-name="Normal"><text:span>Rapport</text:span><text:span><text:s/>(rapport d’expertise collective)</text:span></text:p>
              <text:p text:style-name="Normal"><text:a xlink:type="simple" xlink:href="https://shs.hal.science/halshs-04794519v1">halshs-04794519v1</text:a></text:p>
            </table:table-cell>
          </table:table-row>
        </table:table>
        <text:p text:style-name="P22"/>
        <text:p text:style-name="Heading2"><text:span text:style-name="T8">Ouvrages (2)</text:span></text:p>
        <text:p text:style-name="P24"/>
        <table:table table:name="e57745" table:style-name="e57745">
          <table:table-column table:style-name="e57745.0"/>
          <table:table-row>
            <table:table-cell office:value-type="string">
              <text:p text:style-name="Normal"><text:a xlink:type="simple" xlink:href="https://hal.science/hal-04010854v1">Elévation du niveau de la mer et droit international : De l'adaptation à l'action</text:a></text:p>
              <text:p text:style-name="Normal"><text:a xlink:type="simple" xlink:href="https://hal.science/search/index/?q=*&amp;authFullName_s=Valérie Boré Eveno">Valérie Boré Eveno</text:a></text:p>
              <text:p text:style-name="Normal"><text:a xlink:type="simple" xlink:href="http://pedone.info/livre/elevation-du-niveau-de-la-mer-et-droit-international/">Pedone</text:a><text:span>, 276 p., 2022, 9782233010254</text:span></text:p>
              <text:p text:style-name="Normal"><text:span>Ouvrages</text:span></text:p>
              <text:p text:style-name="Normal"><text:a xlink:type="simple" xlink:href="https://hal.science/hal-04010854v1">hal-040108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5852v1">Transforming the Ocean Law by Requirement of the Marine Environment Conservation</text:a></text:p>
              <text:p text:style-name="Normal"><text:a xlink:type="simple" xlink:href="https://hal.science/search/index/?q=*&amp;authFullName_s=Patrick Chaumette">Patrick Chaumette</text:a><text:span>,</text:span><text:a xlink:type="simple" xlink:href="https://hal.science/search/index/?q=*&amp;authFullName_s=Marta Abegon Novella">Marta Abegon Novella</text:a><text:span>,</text:span><text:a xlink:type="simple" xlink:href="https://hal.science/search/index/?q=*&amp;authFullName_s=Anaïs Bereni">Anaïs Bereni</text:a><text:span>,</text:span><text:a xlink:type="simple" xlink:href="https://hal.science/search/index/?q=*&amp;authFullName_s=Marie Bonnin">Marie Bonnin</text:a><text:span>,</text:span><text:a xlink:type="simple" xlink:href="https://hal.science/search/index/?q=*&amp;authFullName_s=Valérie Boré-Eveno">Valérie Boré-Eveno</text:a><text:span>et al.</text:span></text:p>
              <text:p text:style-name="Normal"><text:span>Centre de Droit Maritime et Océanique, université de Nantes. Marcial Pons, 2019, Transforming the Ocean Law by Requirement of the Marine Environment Conservation - Le Droit de l’Océan transformé par l’exigence de conservation de l’environnement marin., CHAUMETTE Patrick, 978-84-9123-635-1</text:span></text:p>
              <text:p text:style-name="Normal"><text:span>Ouvrages</text:span></text:p>
              <text:p text:style-name="Normal"><text:a xlink:type="simple" xlink:href="https://shs.hal.science/halshs-02395852v1">halshs-02395852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9958a4" table:style-name="9958a4">
          <table:table-column table:style-name="9958a4.0"/>
          <table:table-row>
            <table:table-cell office:value-type="string">
              <text:p text:style-name="Normal"><text:a xlink:type="simple" xlink:href="https://hal.science/tel-01797581v1">L'interprétation des traités par les juridictions internationales. Etude comparative.</text:a></text:p>
              <text:p text:style-name="Normal"><text:a xlink:type="simple" xlink:href="https://hal.science/search/index/?q=*&amp;authFullName_s=Valérie Boré Eveno">Valérie Boré Eveno</text:a></text:p>
              <text:p text:style-name="Normal"><text:span>Droit. UNIVERSITÉ PARIS I – PANTHÉON-SORBONNE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797581v1">tel-017975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érie Boré Eveno</dc:title>
    <dc:subject/>
    <dc:description>CV</dc:description>
    <dc:creator/>
    <dc:date>2026-05-26T12:32:27.000</dc:date>
    <meta:generator>PHPWord</meta:generator>
    <meta:initial-creator>CCSD</meta:initial-creator>
    <meta:creation-date>2026-05-26T12:32:27.000</meta:creation-date>
    <meta:keyword/>
    <meta:user-defined meta:name="Category"/>
    <meta:user-defined meta:name="Company"/>
    <meta:user-defined meta:name="Manager"/>
  </office:meta>
</office:document-meta>
</file>