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82d" style:family="table">
      <style:table-properties style:rel-width="100" table:align="center"/>
    </style:style>
    <style:style style:name="ecc82d.0" style:family="table-column">
      <style:table-column-properties style:column-width="0.00cm"/>
    </style:style>
    <style:style style:name="e55f31" style:family="table">
      <style:table-properties style:rel-width="100" table:align="center"/>
    </style:style>
    <style:style style:name="e55f31.0" style:family="table-column">
      <style:table-column-properties style:column-width="0.00cm"/>
    </style:style>
    <style:style style:name="bd172e" style:family="table">
      <style:table-properties style:rel-width="100" table:align="center"/>
    </style:style>
    <style:style style:name="bd172e.0" style:family="table-column">
      <style:table-column-properties style:column-width="0.00cm"/>
    </style:style>
    <style:style style:name="70aeb8" style:family="table">
      <style:table-properties style:rel-width="100" table:align="center"/>
    </style:style>
    <style:style style:name="70aeb8.0" style:family="table-column">
      <style:table-column-properties style:column-width="0.00cm"/>
    </style:style>
    <style:style style:name="1dbe6d" style:family="table">
      <style:table-properties style:rel-width="100" table:align="center"/>
    </style:style>
    <style:style style:name="1db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ravaccio<text:s/></text:span><text:span text:style-name="T2">Ministère de l'éducation nationaleGrade Certifié ItalienEnseignante d'italien à l'Académie de Versailles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bravaccio">valerie-bravacc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279-4366">0009-0005-9279-43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ecc82d" table:style-name="ecc82d">
          <table:table-column table:style-name="ecc82d.0"/>
          <table:table-row>
            <table:table-cell office:value-type="string">
              <text:p text:style-name="Normal"><text:a xlink:type="simple" xlink:href="https://hal.science/hal-05404624v1">Giacomo da Lentini, Sonnets, traduit et préfacé par Pierre Laurens, texte italien établi et postfacé par Roberto Antonelli, Montreuil, Eliott, Collection Les Langues Du Poème, mars 2025, 76 p.</text:a></text:p>
              <text:p text:style-name="Normal"><text:a xlink:type="simple" xlink:href="https://hal.science/search/index/?q=*&amp;authFullName_s=Valérie Bravaccio">Valérie Bravaccio</text:a></text:p>
              <text:p text:style-name="Normal"><text:span>Les Langues néo-latines : revue de langues vivantes romanes</text:span><text:span>, 2025, Les Langues Néo-Latines, Concours 2026 (415)</text:span></text:p>
              <text:p text:style-name="Normal"><text:span>Article dans une revue</text:span></text:p>
              <text:p text:style-name="Normal"><text:a xlink:type="simple" xlink:href="https://hal.science/hal-05404624v1">hal-0540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56v1">La poetica di Jean-Charles Vegliante</text:a></text:p>
              <text:p text:style-name="Normal"><text:a xlink:type="simple" xlink:href="https://hal.science/search/index/?q=*&amp;authFullName_s=Valérie Bravaccio">Valérie Bravaccio</text:a></text:p>
              <text:p text:style-name="Normal"><text:span>TraduzioneTradizione n°22</text:span><text:span>, 2024, TraduzioneTradizione - Quaderno internazionale di traduzione poetica</text:span></text:p>
              <text:p text:style-name="Normal"><text:span>Article dans une revue</text:span></text:p>
              <text:p text:style-name="Normal"><text:a xlink:type="simple" xlink:href="https://hal.science/hal-04478556v1">hal-0447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06v1">Giovanni Raboni traduttore di Jean-Charles Vegliante</text:a></text:p>
              <text:p text:style-name="Normal"><text:a xlink:type="simple" xlink:href="https://hal.science/search/index/?q=*&amp;authFullName_s=Valérie Bravaccio">Valérie Bravaccio</text:a></text:p>
              <text:p text:style-name="Normal"><text:span>TraduzioneTradizione n°22</text:span><text:span>, 2024, TraduzioneTradizione - Quaderno internazionale di traduzione poetica, 23, pp.ISBN 9771972868004</text:span></text:p>
              <text:p text:style-name="Normal"><text:span>Article dans une revue</text:span></text:p>
              <text:p text:style-name="Normal"><text:a xlink:type="simple" xlink:href="https://hal.science/hal-04976806v1">hal-0497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80v1">Breve sguardo sulla poetica di Jean-Charles Vegliante in Italia</text:a></text:p>
              <text:p text:style-name="Normal"><text:a xlink:type="simple" xlink:href="https://hal.science/search/index/?q=*&amp;authFullName_s=Valérie Bravaccio">Valérie Bravaccio</text:a></text:p>
              <text:p text:style-name="Normal"><text:span>Rivista di Letterature moderne e comparate</text:span><text:span>, 2023, RLMC</text:span></text:p>
              <text:p text:style-name="Normal"><text:span>Article dans une revue</text:span></text:p>
              <text:p text:style-name="Normal"><text:a xlink:type="simple" xlink:href="https://hal.science/hal-04463180v1">hal-044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44v1">Pourquoi traduire /Laborintus/ en Français aujourd'hui in &amp;quot;ERRATIQUE INSOLENT&amp;quot; Edoardo Sanguineti e la Francia</text:a></text:p>
              <text:p text:style-name="Normal"><text:a xlink:type="simple" xlink:href="https://hal.science/search/index/?q=*&amp;authFullName_s=Valérie Bravaccio">Valérie Bravaccio</text:a><text:span>,</text:span><text:a xlink:type="simple" xlink:href="https://hal.science/search/index/?q=*&amp;authFullName_s=Ada Tosatti">Ada Tosatti</text:a><text:span>,</text:span><text:a xlink:type="simple" xlink:href="https://hal.science/search/index/?q=*&amp;authFullName_s=Jean-Charles Vegliante">Jean-Charles Vegliante</text:a></text:p>
              <text:p text:style-name="Normal"><text:span>Quaderni del '900</text:span><text:span>, 2023, p. 107-113.<text:s/></text:span><text:a xlink:type="simple" xlink:href="https://dx.doi.org/10.19272/202309001010">⟨10.19272/202309001010⟩</text:a></text:p>
              <text:p text:style-name="Normal"><text:span>Article dans une revue</text:span></text:p>
              <text:p text:style-name="Normal"><text:a xlink:type="simple" xlink:href="https://hal.science/hal-04454444v1">hal-044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11v1">Da /Lazso Varga/ a /Laborintus/: la genesi</text:a></text:p>
              <text:p text:style-name="Normal"><text:a xlink:type="simple" xlink:href="https://hal.science/search/index/?q=*&amp;authFullName_s=Valérie Bravaccio">Valérie Bravaccio</text:a><text:span>,</text:span><text:a xlink:type="simple" xlink:href="https://hal.science/search/index/?q=*&amp;authFullName_s=Jean-Charles Vegliante">Jean-Charles Vegliante</text:a></text:p>
              <text:p text:style-name="Normal"><text:span>Sinestesie</text:span><text:span>, 2021</text:span></text:p>
              <text:p text:style-name="Normal"><text:span>Article dans une revue</text:span></text:p>
              <text:p text:style-name="Normal"><text:a xlink:type="simple" xlink:href="https://hal.science/hal-04454511v1">hal-04454511v1</text:a></text:p>
            </table:table-cell>
          </table:table-row>
        </table:table>
        <text:p text:style-name="P17"/>
        <text:p text:style-name="Heading2"><text:span text:style-name="T8">Traduction (1)</text:span></text:p>
        <text:p text:style-name="P19"/>
        <table:table table:name="e55f31" table:style-name="e55f31">
          <table:table-column table:style-name="e55f31.0"/>
          <table:table-row>
            <table:table-cell office:value-type="string">
              <text:p text:style-name="Normal"><text:a xlink:type="simple" xlink:href="https://hal.science/hal-04454397v1">Come nell'acqua / Comme dans l'eau</text:a></text:p>
              <text:p text:style-name="Normal"><text:a xlink:type="simple" xlink:href="https://hal.science/search/index/?q=*&amp;authFullName_s=Valérie Bravaccio">Valérie Bravaccio</text:a><text:span>,</text:span><text:a xlink:type="simple" xlink:href="https://hal.science/search/index/?q=*&amp;authFullName_s=Jean-Charles Vegliante">Jean-Charles Vegliant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454397v1">hal-04454397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bd172e" table:style-name="bd172e">
          <table:table-column table:style-name="bd172e.0"/>
          <table:table-row>
            <table:table-cell office:value-type="string">
              <text:p text:style-name="Normal"><text:a xlink:type="simple" xlink:href="https://hal.science/hal-04463204v1">L'arabesque des éléments construisant la répétition entre /Les Fleurs du Mal/ et /Le Spleen de Paris/ de Charles Baudelaire</text:a></text:p>
              <text:p text:style-name="Normal"><text:a xlink:type="simple" xlink:href="https://hal.science/search/index/?q=*&amp;authFullName_s=Valérie Bravaccio">Valérie Bravaccio</text:a></text:p>
              <text:p text:style-name="Normal"><text:span>Presses de la Sorbonne-Nouvelle.<text:s/></text:span><text:span>De la prose au coeur de la poésie</text:span><text:span>, , 2007, 978-2-87854-378-5</text:span></text:p>
              <text:p text:style-name="Normal"><text:span>Chapitre d'ouvrage</text:span></text:p>
              <text:p text:style-name="Normal"><text:a xlink:type="simple" xlink:href="https://hal.science/hal-04463204v1">hal-044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16v1">L'agrammaticalité entre /Laborintus/ et /Il giuoco dell'oca/ d'Edoardo Sanguineti, in De la Prose au Coeur de la Poésie, P.S.N., 2007</text:a></text:p>
              <text:p text:style-name="Normal"><text:a xlink:type="simple" xlink:href="https://hal.science/search/index/?q=*&amp;authFullName_s=Valérie Bravaccio">Valérie Bravaccio</text:a><text:span>,</text:span><text:a xlink:type="simple" xlink:href="https://hal.science/search/index/?q=*&amp;authFullName_s=Jean-Charles Vegliante">Jean-Charles Vegliante</text:a></text:p>
              <text:p text:style-name="Normal"><text:span>Presses de la Sorbonne Nouvelle.<text:s/></text:span><text:span>De la prose au coeur de la poésie</text:span><text:span>,<text:s/></text:span><text:a xlink:type="simple" xlink:href="https://psn.sorbonne-nouvelle.fr/">PSN</text:a><text:span>, 2007, 978-2-87854-378-5</text:span></text:p>
              <text:p text:style-name="Normal"><text:span>Chapitre d'ouvrage</text:span></text:p>
              <text:p text:style-name="Normal"><text:a xlink:type="simple" xlink:href="https://hal.science/hal-04454916v1">hal-044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36v1">Un cas exemplaire de réception française : la poésie de Giorgio Caproni</text:a></text:p>
              <text:p text:style-name="Normal"><text:a xlink:type="simple" xlink:href="https://hal.science/search/index/?q=*&amp;authFullName_s=Valérie Bravaccio">Valérie Bravaccio</text:a></text:p>
              <text:p text:style-name="Normal"><text:span>Bulzoni.<text:s/></text:span><text:span>Traduzione e poesia nell'Europa del Novecento</text:span><text:span>, , 2004, 88-8319-954-5</text:span></text:p>
              <text:p text:style-name="Normal"><text:span>Chapitre d'ouvrage</text:span></text:p>
              <text:p text:style-name="Normal"><text:a xlink:type="simple" xlink:href="https://hal.science/hal-04463136v1">hal-0446313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0aeb8" table:style-name="70aeb8">
          <table:table-column table:style-name="70aeb8.0"/>
          <table:table-row>
            <table:table-cell office:value-type="string">
              <text:p text:style-name="Normal"><text:a xlink:type="simple" xlink:href="https://hal.science/tel-04454367v1">Le lyrisme de Edoardo Sanguineti : première période 1951-1968</text:a></text:p>
              <text:p text:style-name="Normal"><text:a xlink:type="simple" xlink:href="https://hal.science/search/index/?q=*&amp;authFullName_s=Valérie Bravaccio">Valérie Bravaccio</text:a></text:p>
              <text:p text:style-name="Normal"><text:span>Littératures. Université Sorbonne Nouvelle-Paris 3, 2007. Français.<text:s/></text:span><text:a xlink:type="simple" xlink:href="https://www.theses.fr/2007PA030147">⟨NNT : 2007PA030147⟩</text:a></text:p>
              <text:p text:style-name="Normal"><text:span>Thèse</text:span></text:p>
              <text:p text:style-name="Normal"><text:a xlink:type="simple" xlink:href="https://hal.science/tel-04454367v1">tel-04454367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1dbe6d" table:style-name="1dbe6d">
          <table:table-column table:style-name="1dbe6d.0"/>
          <table:table-row>
            <table:table-cell office:value-type="string">
              <text:p text:style-name="Normal"><text:a xlink:type="simple" xlink:href="https://hal.science/hal-04454947v1">Discussion avec Edoardo Sanguineti, in De la Prose au Coeur de la Poésie, P.S.N., 2007</text:a></text:p>
              <text:p text:style-name="Normal"><text:a xlink:type="simple" xlink:href="https://hal.science/search/index/?q=*&amp;authFullName_s=Valérie Bravaccio">Valérie Bravaccio</text:a><text:span>,</text:span><text:a xlink:type="simple" xlink:href="https://hal.science/search/index/?q=*&amp;authFullName_s=Jean-Charles Vegliante">Jean-Charles Vegliante</text:a></text:p>
              <text:p text:style-name="Normal"><text:span>Presses de la Sorbonne Nouvelle.<text:s/></text:span><text:a xlink:type="simple" xlink:href="https://psn.sorbonne-nouvelle.fr/">PSN</text:a><text:span>, 2007, 978-2-87854-378-5</text:span></text:p>
              <text:p text:style-name="Normal"><text:span>Ouvrages</text:span></text:p>
              <text:p text:style-name="Normal"><text:a xlink:type="simple" xlink:href="https://hal.science/hal-04454947v1">hal-04454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ravaccio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