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a544" style:family="table">
      <style:table-properties style:rel-width="100" table:align="center"/>
    </style:style>
    <style:style style:name="f7a544.0" style:family="table-column">
      <style:table-column-properties style:column-width="0.00cm"/>
    </style:style>
    <style:style style:name="3c16a3" style:family="table">
      <style:table-properties style:rel-width="100" table:align="center"/>
    </style:style>
    <style:style style:name="3c16a3.0" style:family="table-column">
      <style:table-column-properties style:column-width="0.00cm"/>
    </style:style>
    <style:style style:name="327ce6" style:family="table">
      <style:table-properties style:rel-width="100" table:align="center"/>
    </style:style>
    <style:style style:name="327ce6.0" style:family="table-column">
      <style:table-column-properties style:column-width="0.00cm"/>
    </style:style>
    <style:style style:name="8e4ce4" style:family="table">
      <style:table-properties style:rel-width="100" table:align="center"/>
    </style:style>
    <style:style style:name="8e4ce4.0" style:family="table-column">
      <style:table-column-properties style:column-width="0.00cm"/>
    </style:style>
    <style:style style:name="9dcccd" style:family="table">
      <style:table-properties style:rel-width="100" table:align="center"/>
    </style:style>
    <style:style style:name="9dcccd.0" style:family="table-column">
      <style:table-column-properties style:column-width="0.00cm"/>
    </style:style>
    <style:style style:name="d15264" style:family="table">
      <style:table-properties style:rel-width="100" table:align="center"/>
    </style:style>
    <style:style style:name="d15264.0" style:family="table-column">
      <style:table-column-properties style:column-width="0.00cm"/>
    </style:style>
    <style:style style:name="96d0a6" style:family="table">
      <style:table-properties style:rel-width="100" table:align="center"/>
    </style:style>
    <style:style style:name="96d0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CAM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camel">valerie-cam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79-733X">0000-0001-6679-73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026912">11402691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4304687">21430468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1)</text:span></text:p>
        <text:p text:style-name="P19"/>
        <table:table table:name="f7a544" table:style-name="f7a544">
          <table:table-column table:style-name="f7a544.0"/>
          <table:table-row>
            <table:table-cell office:value-type="string">
              <text:p text:style-name="Normal"><text:a xlink:type="simple" xlink:href="https://hal.science/hal-05374886v1">Untargeted LC-HRMS Approaches Combined with Feature-Based Molecular Networking to Annotate Reaction Markers in Processed Foods</text:a></text:p>
              <text:p text:style-name="Normal"><text:a xlink:type="simple" xlink:href="https://hal.science/search/index/?q=*&amp;authFullName_s=Soha Farah">Soha Farah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Mélina Ramos">Mélina Ramos</text:a><text:span>,</text:span><text:a xlink:type="simple" xlink:href="https://hal.science/search/index/?q=*&amp;authFullName_s=Even Le Roux">Even Le Roux</text:a><text:span>,</text:span><text:a xlink:type="simple" xlink:href="https://hal.science/search/index/?q=*&amp;authFullName_s=Barbara Rega">Barbara Rega</text:a><text:span>et al.</text:span></text:p>
              <text:p text:style-name="Normal"><text:span>Food Analytical Methods</text:span><text:span>, 2026, 19 (20),<text:s/></text:span><text:a xlink:type="simple" xlink:href="https://dx.doi.org/10.1007/s12161-025-02920-w">⟨10.1007/s12161-025-02920-w⟩</text:a></text:p>
              <text:p text:style-name="Normal"><text:span>Article dans une revue</text:span></text:p>
              <text:p text:style-name="Normal"><text:a xlink:type="simple" xlink:href="https://hal.science/hal-05374886v1">hal-0537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52v1">Effect of different pooled qc samples on data quality during an inter-batch experiment in untargeted UHPLC-HRMS analysis on two different MS platforms</text:a></text:p>
              <text:p text:style-name="Normal"><text:a xlink:type="simple" xlink:href="https://hal.science/search/index/?q=*&amp;authFullName_s=Mélina Ramos">Mélina Ramos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Even Le Roux">Even Le Roux</text:a><text:span>,</text:span><text:a xlink:type="simple" xlink:href="https://hal.science/search/index/?q=*&amp;authFullName_s=Soha Farah">Soha Farah</text:a><text:span>,</text:span><text:a xlink:type="simple" xlink:href="https://hal.science/search/index/?q=*&amp;authFullName_s=Mathieu Cladiere">Mathieu Cladiere</text:a></text:p>
              <text:p text:style-name="Normal"><text:span>Analytical and Bioanalytical Chemistry</text:span><text:span>, 2025, 417, pp.311-321.<text:s/></text:span><text:a xlink:type="simple" xlink:href="https://dx.doi.org/10.1007/s00216-024-05646-6">⟨10.1007/s00216-024-05646-6⟩</text:a></text:p>
              <text:p text:style-name="Normal"><text:span>Article dans une revue</text:span></text:p>
              <text:p text:style-name="Normal"><text:a xlink:type="simple" xlink:href="https://hal.science/hal-04790152v1">hal-0479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37v1">Untargeted metabolomics-based approach using UHPLC-HRMS to authenticate carrots (Daucus carota L.) based on geographical origin and production mode</text:a></text:p>
              <text:p text:style-name="Normal"><text:a xlink:type="simple" xlink:href="https://hal.science/search/index/?q=*&amp;authFullName_s=Katy Dinis">Katy Dinis</text:a><text:span>,</text:span><text:a xlink:type="simple" xlink:href="https://hal.science/search/index/?q=*&amp;authFullName_s=Lucie Tsamba">Lucie Tsamba</text:a><text:span>,</text:span><text:a xlink:type="simple" xlink:href="https://hal.science/search/index/?q=*&amp;authFullName_s=Eric Jamin">Eric Jamin</text:a><text:span>,</text:span><text:a xlink:type="simple" xlink:href="https://hal.science/search/index/?q=*&amp;authFullName_s=Valérie Camel">Valérie Camel</text:a></text:p>
              <text:p text:style-name="Normal"><text:span>Food Chemistry</text:span><text:span>, 2023, 423, pp.136273.<text:s/></text:span><text:a xlink:type="simple" xlink:href="https://dx.doi.org/10.1016/j.foodchem.2023.136273">⟨10.1016/j.foodchem.2023.136273⟩</text:a></text:p>
              <text:p text:style-name="Normal"><text:span>Article dans une revue</text:span></text:p>
              <text:p text:style-name="Normal"><text:a xlink:type="simple" xlink:href="https://hal.science/hal-04096837v1">hal-0409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35v1">Preliminary authentication of apple juices using untargeted UHPLC-HRMS analysis combined to chemometrics</text:a></text:p>
              <text:p text:style-name="Normal"><text:a xlink:type="simple" xlink:href="https://hal.science/search/index/?q=*&amp;authFullName_s=Katy Dinis">Katy Dinis</text:a><text:span>,</text:span><text:a xlink:type="simple" xlink:href="https://hal.science/search/index/?q=*&amp;authFullName_s=Lucie Tsamba">Lucie Tsamba</text:a><text:span>,</text:span><text:a xlink:type="simple" xlink:href="https://hal.science/search/index/?q=*&amp;authFullName_s=Freddy Thomas">Freddy Thomas</text:a><text:span>,</text:span><text:a xlink:type="simple" xlink:href="https://hal.science/search/index/?q=*&amp;authFullName_s=Eric Jamin">Eric Jamin</text:a><text:span>,</text:span><text:a xlink:type="simple" xlink:href="https://hal.science/search/index/?q=*&amp;authFullName_s=Valérie Camel">Valérie Camel</text:a></text:p>
              <text:p text:style-name="Normal"><text:span>Food Control</text:span><text:span>, 2022, 139, pp.109098.<text:s/></text:span><text:a xlink:type="simple" xlink:href="https://dx.doi.org/10.1016/j.foodcont.2022.109098">⟨10.1016/j.foodcont.2022.109098⟩</text:a></text:p>
              <text:p text:style-name="Normal"><text:span>Article dans une revue</text:span></text:p>
              <text:p text:style-name="Normal"><text:a xlink:type="simple" xlink:href="https://hal.science/hal-04096835v1">hal-0409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326v1">A pragmatic authenticity assessment of lemon (Citrus limon [L.] Burm.f.) juices by its profile of coumarins, psoralens, and polymethoxyflavones</text:a></text:p>
              <text:p text:style-name="Normal"><text:a xlink:type="simple" xlink:href="https://hal.science/search/index/?q=*&amp;authFullName_s=Markus Jungen">Markus Jungen</text:a><text:span>,</text:span><text:a xlink:type="simple" xlink:href="https://hal.science/search/index/?q=*&amp;authFullName_s=Nenad Dragićević">Nenad Dragićević</text:a><text:span>,</text:span><text:a xlink:type="simple" xlink:href="https://hal.science/search/index/?q=*&amp;authFullName_s=Miriam Rodriguez-Werner">Miriam Rodriguez-Werner</text:a><text:span>,</text:span><text:a xlink:type="simple" xlink:href="https://hal.science/search/index/?q=*&amp;authFullName_s=Simone Schmidt">Simone Schmidt</text:a><text:span>,</text:span><text:a xlink:type="simple" xlink:href="https://hal.science/search/index/?q=*&amp;authFullName_s=Katy Dinis">Katy Dinis</text:a><text:span>et al.</text:span></text:p>
              <text:p text:style-name="Normal"><text:span>Food Control</text:span><text:span>, 2022, 146, pp.109529.<text:s/></text:span><text:a xlink:type="simple" xlink:href="https://dx.doi.org/10.1016/j.foodcont.2022.109529">⟨10.1016/j.foodcont.2022.109529⟩</text:a></text:p>
              <text:p text:style-name="Normal"><text:span>Article dans une revue</text:span></text:p>
              <text:p text:style-name="Normal"><text:a xlink:type="simple" xlink:href="https://hal.science/hal-03904326v1">hal-0390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96v1">Open Digital Educational Resources for Self-Training Chemistry Lab Safety Rules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Marie-Noëlle Maillard">Marie-Noëlle Maillard</text:a><text:span>,</text:span><text:a xlink:type="simple" xlink:href="https://hal.science/search/index/?q=*&amp;authFullName_s=Nicolas Descharles">Nicolas Descharles</text:a><text:span>,</text:span><text:a xlink:type="simple" xlink:href="https://hal.science/search/index/?q=*&amp;authFullName_s=Even Le Roux">Even Le Roux</text:a><text:span>,</text:span><text:a xlink:type="simple" xlink:href="https://hal.science/search/index/?q=*&amp;authFullName_s=Mathieu Cladière">Mathieu Cladière</text:a><text:span>et al.</text:span></text:p>
              <text:p text:style-name="Normal"><text:span>Journal of Chemical Education</text:span><text:span>, 2021, 98 (1), pp.208-217.<text:s/></text:span><text:a xlink:type="simple" xlink:href="https://dx.doi.org/10.1021/acs.jchemed.0c00094">⟨10.1021/acs.jchemed.0c00094⟩</text:a></text:p>
              <text:p text:style-name="Normal"><text:span>Article dans une revue</text:span></text:p>
              <text:p text:style-name="Normal"><text:a xlink:type="simple" xlink:href="https://hal.science/hal-03164296v1">hal-0316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99v1">CHIMACTIV: An Open-Access Website for Student-Centered Learning in Analytical Chemistry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Marie-Noëlle Maillard">Marie-Noëlle Maillard</text:a><text:span>,</text:span><text:a xlink:type="simple" xlink:href="https://hal.science/search/index/?q=*&amp;authFullName_s=Jonathan Piard">Jonathan Piard</text:a><text:span>,</text:span><text:a xlink:type="simple" xlink:href="https://hal.science/search/index/?q=*&amp;authFullName_s=Cécile Dumas">Cécile Dumas</text:a><text:span>,</text:span><text:a xlink:type="simple" xlink:href="https://hal.science/search/index/?q=*&amp;authFullName_s=Mathieu Cladière">Mathieu Cladière</text:a><text:span>et al.</text:span></text:p>
              <text:p text:style-name="Normal"><text:span>Journal of Chemical Education</text:span><text:span>, 2020, 97 (8), pp.2319-2326.<text:s/></text:span><text:a xlink:type="simple" xlink:href="https://dx.doi.org/10.1021/acs.jchemed.0c00023">⟨10.1021/acs.jchemed.0c00023⟩</text:a></text:p>
              <text:p text:style-name="Normal"><text:span>Article dans une revue</text:span></text:p>
              <text:p text:style-name="Normal"><text:a xlink:type="simple" xlink:href="https://hal.science/hal-03164299v1">hal-0316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86v1">Parameters influencing the migration of trace metals in uncoated fruit cans</text:a></text:p>
              <text:p text:style-name="Normal"><text:a xlink:type="simple" xlink:href="https://hal.science/search/index/?q=*&amp;authFullName_s=Sara Noureddine El Moussawi">Sara Noureddine El Moussawi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Nada Lebbos">Nada Lebbos</text:a><text:span>,</text:span><text:a xlink:type="simple" xlink:href="https://hal.science/search/index/?q=*&amp;authFullName_s=Hanna Chébib">Hanna Chébib</text:a><text:span>et al.</text:span></text:p>
              <text:p text:style-name="Normal"><text:span>Journal of Food Processing and Preservation</text:span><text:span>, 2020, 44 (9), pp.e14653.<text:s/></text:span><text:a xlink:type="simple" xlink:href="https://dx.doi.org/10.1111/jfpp.14653">⟨10.1111/jfpp.14653⟩</text:a></text:p>
              <text:p text:style-name="Normal"><text:span>Article dans une revue</text:span></text:p>
              <text:p text:style-name="Normal"><text:a xlink:type="simple" xlink:href="https://hal.science/hal-03164286v1">hal-0316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55v1">How does Université Paris-Saclay support pedagogical transformation and innovation to prepare for the future of education?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Lionel Husson">Lionel Husson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Elisabeth Dufour-Gergam">Elisabeth Dufour-Gergam</text:a></text:p>
              <text:p text:style-name="Normal"><text:span>ETH Learning and Teaching Journal</text:span><text:span>, 2020, 2 (2), pp.39-43</text:span></text:p>
              <text:p text:style-name="Normal"><text:span>Article dans une revue</text:span></text:p>
              <text:p text:style-name="Normal"><text:a xlink:type="simple" xlink:href="https://hal.science/hal-04096855v1">hal-0409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04v1">CHIMACTIV, un site pour se former à l’analyse chimique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Marie-Noelle M.-N. Maillard">Marie-Noelle M.-N. Maillard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Gérôme Fitoussi">Gérôme Fitoussi</text:a><text:span>,</text:span><text:a xlink:type="simple" xlink:href="https://hal.science/search/index/?q=*&amp;authFullName_s=Jonathan Piard">Jonathan Piard</text:a><text:span>et al.</text:span></text:p>
              <text:p text:style-name="Normal"><text:span>L'Actualité Chimique</text:span><text:span>, 2020, 448, pp.31 à 36</text:span></text:p>
              <text:p text:style-name="Normal"><text:span>Article dans une revue</text:span></text:p>
              <text:p text:style-name="Normal"><text:a xlink:type="simple" xlink:href="https://hal.science/hal-03164304v1">hal-0316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09v1">CHIMACTIV pour se former à l’analyse chimique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Marie-Noelle M.-N. Maillard">Marie-Noelle M.-N. Maillard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Gérôme Fitoussi">Gérôme Fitoussi</text:a><text:span>,</text:span><text:a xlink:type="simple" xlink:href="https://hal.science/search/index/?q=*&amp;authFullName_s=Jonathan Piard">Jonathan Piard</text:a><text:span>et al.</text:span></text:p>
              <text:p text:style-name="Normal"><text:span>Le Bulletin de l'Union des Professeurs de Physique et de Chimie</text:span><text:span>, 2020, février 2020 (448), pp.31-36</text:span></text:p>
              <text:p text:style-name="Normal"><text:span>Article dans une revue</text:span></text:p>
              <text:p text:style-name="Normal"><text:a xlink:type="simple" xlink:href="https://hal.science/hal-03164309v1">hal-03164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86v1">Simultaneous migration of bisphenol compounds and trace metals in canned vegetable food</text:a></text:p>
              <text:p text:style-name="Normal"><text:a xlink:type="simple" xlink:href="https://hal.science/search/index/?q=*&amp;authFullName_s=Sara Noureddine El Moussawi">Sara Noureddine El Moussawi</text:a><text:span>,</text:span><text:a xlink:type="simple" xlink:href="https://hal.science/search/index/?q=*&amp;authFullName_s=Rosette Ouaini">Rosette Ouaini</text:a><text:span>,</text:span><text:a xlink:type="simple" xlink:href="https://hal.science/search/index/?q=*&amp;authFullName_s=Joseph Matta">Joseph Matta</text:a><text:span>,</text:span><text:a xlink:type="simple" xlink:href="https://hal.science/search/index/?q=*&amp;authFullName_s=Hanna Chebib">Hanna Chebib</text:a><text:span>,</text:span><text:a xlink:type="simple" xlink:href="https://hal.science/search/index/?q=*&amp;authFullName_s=Mathieu Cladière">Mathieu Cladière</text:a><text:span>et al.</text:span></text:p>
              <text:p text:style-name="Normal"><text:span>Food Chemistry</text:span><text:span>, 2019, 288, pp.228-238.<text:s/></text:span><text:a xlink:type="simple" xlink:href="https://dx.doi.org/10.1016/j.foodchem.2019.02.116">⟨10.1016/j.foodchem.2019.02.116⟩</text:a></text:p>
              <text:p text:style-name="Normal"><text:span>Article dans une revue</text:span></text:p>
              <text:p text:style-name="Normal"><text:a xlink:type="simple" xlink:href="https://hal.inrae.fr/hal-02624586v1">hal-0262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31v1">Untargeted food chemical safety assessment: A proof-of-concept on two analytical platforms and contamination scenarios of tea</text:a></text:p>
              <text:p text:style-name="Normal"><text:a xlink:type="simple" xlink:href="https://hal.science/search/index/?q=*&amp;authFullName_s=Grégoire Delaporte">Grégoire Delaporte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Valérie V. Camel">Valérie V. Camel</text:a></text:p>
              <text:p text:style-name="Normal"><text:span>Food Control</text:span><text:span>, 2019, 98, pp.510-519.<text:s/></text:span><text:a xlink:type="simple" xlink:href="https://dx.doi.org/10.1016/j.foodcont.2018.12.004">⟨10.1016/j.foodcont.2018.12.004⟩</text:a></text:p>
              <text:p text:style-name="Normal"><text:span>Article dans une revue</text:span></text:p>
              <text:p text:style-name="Normal"><text:a xlink:type="simple" xlink:href="https://hal.inrae.fr/hal-02625931v1">hal-0262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37v1">Missing value imputation and data cleaning in untargeted food chemical safety assessment by lc-hrms</text:a></text:p>
              <text:p text:style-name="Normal"><text:a xlink:type="simple" xlink:href="https://hal.science/search/index/?q=*&amp;authFullName_s=Grégoire Delaporte">Grégoire Delaporte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Valérie Camel">Valérie Camel</text:a></text:p>
              <text:p text:style-name="Normal"><text:span>Chemometrics and Intelligent Laboratory Systems</text:span><text:span>, 2019, 188, pp.54-62.<text:s/></text:span><text:a xlink:type="simple" xlink:href="https://dx.doi.org/10.1016/j.chemolab.2019.03.005">⟨10.1016/j.chemolab.2019.03.005⟩</text:a></text:p>
              <text:p text:style-name="Normal"><text:span>Article dans une revue</text:span></text:p>
              <text:p text:style-name="Normal"><text:a xlink:type="simple" xlink:href="https://hal.science/hal-02154537v1">hal-02154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98v1">Untargeted food contaminant detection using UHPLC-HRMS combined with multivariate analysis: feasibility study on tea</text:a></text:p>
              <text:p text:style-name="Normal"><text:a xlink:type="simple" xlink:href="https://hal.science/search/index/?q=*&amp;authFullName_s=Grégoire Delaporte">Grégoire Delaporte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Valérie V. Camel">Valérie V. Camel</text:a></text:p>
              <text:p text:style-name="Normal"><text:span>Food Chemistry</text:span><text:span>, 2019, 277, pp.54-62.<text:s/></text:span><text:a xlink:type="simple" xlink:href="https://dx.doi.org/10.1016/j.foodchem.2018.10.089">⟨10.1016/j.foodchem.2018.10.089⟩</text:a></text:p>
              <text:p text:style-name="Normal"><text:span>Article dans une revue</text:span></text:p>
              <text:p text:style-name="Normal"><text:a xlink:type="simple" xlink:href="https://hal.inrae.fr/hal-02628598v1">hal-02628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61v1">Empirical models to predict the effect of sterilisation and storage on bisphenols migration from metallic can coatings into food simulants</text:a></text:p>
              <text:p text:style-name="Normal"><text:a xlink:type="simple" xlink:href="https://hal.science/search/index/?q=*&amp;authFullName_s=Sara Noureddine El Moussawi">Sara Noureddine El Moussawi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Hanna Chebib">Hanna Chebib</text:a><text:span>,</text:span><text:a xlink:type="simple" xlink:href="https://hal.science/search/index/?q=*&amp;authFullName_s=Rosette Ouaini">Rosette Ouaini</text:a><text:span>,</text:span><text:a xlink:type="simple" xlink:href="https://hal.science/search/index/?q=*&amp;authFullName_s=Valérie V. Camel">Valérie V. Camel</text:a></text:p>
              <text:p text:style-name="Normal"><text:span>Food additives &amp; contaminants. Part A. Chemistry, analysis, control, exposure &amp; risk assessment</text:span><text:span>, 2019, pp.1937-1949.<text:s/></text:span><text:a xlink:type="simple" xlink:href="https://dx.doi.org/10.1080/19440049.2019.1670870">⟨10.1080/19440049.2019.1670870⟩</text:a></text:p>
              <text:p text:style-name="Normal"><text:span>Article dans une revue</text:span></text:p>
              <text:p text:style-name="Normal"><text:a xlink:type="simple" xlink:href="https://hal.inrae.fr/hal-02622361v1">hal-02622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18v1">Quality-driven design of sponge cake: Insights into reactivity, furan mitigation and consumer liking</text:a></text:p>
              <text:p text:style-name="Normal"><text:a xlink:type="simple" xlink:href="https://hal.science/search/index/?q=*&amp;authFullName_s=Mayela Cepeda-Vázquez">Mayela Cepeda-Vázquez</text:a><text:span>,</text:span><text:a xlink:type="simple" xlink:href="https://hal.science/search/index/?q=*&amp;authFullName_s=Valérie V. Camel">Valérie V. Camel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Barbara Rega">Barbara Rega</text:a></text:p>
              <text:p text:style-name="Normal"><text:span>Food Chemistry</text:span><text:span>, 2019, 285, pp.94-103.<text:s/></text:span><text:a xlink:type="simple" xlink:href="https://dx.doi.org/10.1016/j.foodchem.2019.01.118">⟨10.1016/j.foodchem.2019.01.118⟩</text:a></text:p>
              <text:p text:style-name="Normal"><text:span>Article dans une revue</text:span></text:p>
              <text:p text:style-name="Normal"><text:a xlink:type="simple" xlink:href="https://hal.inrae.fr/hal-02618618v1">hal-0261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696v1">Effect of sterilisation and storage conditions on the migration of bisphenol A from tinplate cans of the Lebanese market</text:a></text:p>
              <text:p text:style-name="Normal"><text:a xlink:type="simple" xlink:href="https://hal.science/search/index/?q=*&amp;authFullName_s=Sara Noureddine El Moussawi">Sara Noureddine El Moussawi</text:a><text:span>,</text:span><text:a xlink:type="simple" xlink:href="https://hal.science/search/index/?q=*&amp;authFullName_s=Reine Karam">Reine Karam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Hanna Chébib">Hanna Chébib</text:a><text:span>,</text:span><text:a xlink:type="simple" xlink:href="https://hal.science/search/index/?q=*&amp;authFullName_s=Rosette Ouaini">Rosette Ouaini</text:a><text:span>et al.</text:span></text:p>
              <text:p text:style-name="Normal"><text:span>Food additives &amp; contaminants. Part A. Chemistry, analysis, control, exposure &amp; risk assessment</text:span><text:span>, 2018, 35 (2), pp.377-386.<text:s/></text:span><text:a xlink:type="simple" xlink:href="https://dx.doi.org/10.1080/19440049.2017.1395521">⟨10.1080/19440049.2017.1395521⟩</text:a></text:p>
              <text:p text:style-name="Normal"><text:span>Article dans une revue</text:span></text:p>
              <text:p text:style-name="Normal"><text:a xlink:type="simple" xlink:href="https://hal.science/hal-01766696v1">hal-0176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34v1">Multi-class analysis for simultaneous determination of pesticides, mycotoxins, process-induced toxicants and packaging contaminants in tea</text:a></text:p>
              <text:p text:style-name="Normal"><text:a xlink:type="simple" xlink:href="https://hal.science/search/index/?q=*&amp;authFullName_s=Mathieu Cladière">Mathieu Cladière</text:a><text:span>,</text:span><text:a xlink:type="simple" xlink:href="https://hal.science/search/index/?q=*&amp;authFullName_s=Grégoire Delaporte">Grégoire Delaporte</text:a><text:span>,</text:span><text:a xlink:type="simple" xlink:href="https://hal.science/search/index/?q=*&amp;authFullName_s=Even Le Roux">Even Le Roux</text:a><text:span>,</text:span><text:a xlink:type="simple" xlink:href="https://hal.science/search/index/?q=*&amp;authFullName_s=Valérie Camel">Valérie Camel</text:a></text:p>
              <text:p text:style-name="Normal"><text:span>Food Chemistry</text:span><text:span>, 2018, 242, pp.113-121.<text:s/></text:span><text:a xlink:type="simple" xlink:href="https://dx.doi.org/10.1016/j.foodchem.2017.08.108">⟨10.1016/j.foodchem.2017.08.108⟩</text:a></text:p>
              <text:p text:style-name="Normal"><text:span>Article dans une revue</text:span></text:p>
              <text:p text:style-name="Normal"><text:a xlink:type="simple" xlink:href="https://hal.science/hal-01637734v1">hal-0163773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868629v1">How ingredients influence furan and aroma generation in sponge cake</text:a></text:p>
              <text:p text:style-name="Normal"><text:a xlink:type="simple" xlink:href="https://hal.science/search/index/?q=*&amp;authFullName_s=Mayela Cepeda-Vázquez">Mayela Cepeda-Vázquez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Nicolas Descharles">Nicolas Descharles</text:a><text:span>,</text:span><text:a xlink:type="simple" xlink:href="https://hal.science/search/index/?q=*&amp;authFullName_s=Valérie Camel">Valérie Camel</text:a></text:p>
              <text:p text:style-name="Normal"><text:span>Food Chemistry</text:span><text:span>, 2018, 245, pp.1025 - 1033.<text:s/></text:span><text:a xlink:type="simple" xlink:href="https://dx.doi.org/10.1016/j.foodchem.2017.11.069">⟨10.1016/j.foodchem.2017.11.069⟩</text:a></text:p>
              <text:p text:style-name="Normal"><text:span>Article dans une revue</text:span></text:p>
              <text:p text:style-name="Normal"><text:a xlink:type="simple" xlink:href="https://agroparistech.hal.science/hal-01868629v1">hal-0186862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392v1">Human health risks related to the consumption of foodstuffs of plant and animal origin produced on a site polluted by chemical munitions of the First World War</text:a></text:p>
              <text:p text:style-name="Normal"><text:a xlink:type="simple" xlink:href="https://hal.science/search/index/?q=*&amp;authFullName_s=Sébastien Gorecki">Sébastien Gorecki</text:a><text:span>,</text:span><text:a xlink:type="simple" xlink:href="https://hal.science/search/index/?q=*&amp;authFullName_s=Fabrice Nesslany">Fabrice Nesslany</text:a><text:span>,</text:span><text:a xlink:type="simple" xlink:href="https://hal.science/search/index/?q=*&amp;authFullName_s=Daniel Hube">Daniel Hube</text:a><text:span>,</text:span><text:a xlink:type="simple" xlink:href="https://hal.science/search/index/?q=*&amp;authFullName_s=Jean-Ulrich Mullot">Jean-Ulrich Mullot</text:a><text:span>,</text:span><text:a xlink:type="simple" xlink:href="https://hal.science/search/index/?q=*&amp;authFullName_s=Paule Vasseur">Paule Vasseur</text:a><text:span>et al.</text:span></text:p>
              <text:p text:style-name="Normal"><text:span>Science of the Total Environment</text:span><text:span>, 2017, 599-600, pp.314-323.<text:s/></text:span><text:a xlink:type="simple" xlink:href="https://dx.doi.org/10.1016/j.scitotenv.2017.04.213">⟨10.1016/j.scitotenv.2017.04.213⟩</text:a></text:p>
              <text:p text:style-name="Normal"><text:span>Article dans une revue</text:span></text:p>
              <text:p text:style-name="Normal"><text:a xlink:type="simple" xlink:href="https://brgm.hal.science/hal-01849392v1">hal-0184939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5106v1">Multivariate optimization of headspace trap for furan and furfural simultaneous determination in sponge cake</text:a></text:p>
              <text:p text:style-name="Normal"><text:a xlink:type="simple" xlink:href="https://hal.science/search/index/?q=*&amp;authFullName_s=Mayela Cepeda-Vázquez">Mayela Cepeda-Vázquez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Barbara Rega">Barbara Rega</text:a></text:p>
              <text:p text:style-name="Normal"><text:span>Talanta</text:span><text:span>, 2017, 164, pp.708--715.<text:s/></text:span><text:a xlink:type="simple" xlink:href="https://dx.doi.org/10.1016/j.talanta.2016.10.073">⟨10.1016/j.talanta.2016.10.073⟩</text:a></text:p>
              <text:p text:style-name="Normal"><text:span>Article dans une revue</text:span></text:p>
              <text:p text:style-name="Normal"><text:a xlink:type="simple" xlink:href="https://agroparistech.hal.science/hal-01495106v1">hal-01495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415v1">Réaction de Maillard et sécurité des aliments : focus sur l’acrylamide</text:a></text:p>
              <text:p text:style-name="Normal"><text:a xlink:type="simple" xlink:href="https://hal.science/search/index/?q=*&amp;authFullName_s=Mathieu Cladière">Mathieu Cladière</text:a><text:span>,</text:span><text:a xlink:type="simple" xlink:href="https://hal.science/search/index/?q=*&amp;authFullName_s=Valérie V. Camel">Valérie V. Camel</text:a></text:p>
              <text:p text:style-name="Normal"><text:span>Environnement, Risques &amp; Santé</text:span><text:span>, 2017, 16 (1), pp.31-43.<text:s/></text:span><text:a xlink:type="simple" xlink:href="https://dx.doi.org/10.1684/ers.2016.0952">⟨10.1684/ers.2016.0952⟩</text:a></text:p>
              <text:p text:style-name="Normal"><text:span>Article dans une revue</text:span></text:p>
              <text:p text:style-name="Normal"><text:a xlink:type="simple" xlink:href="https://hal.inrae.fr/hal-02620415v1">hal-0262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22v1">Regional and seasonal variations of food consumption in Cambodia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Sokneang In">Sokneang In</text:a><text:span>,</text:span><text:a xlink:type="simple" xlink:href="https://hal.science/search/index/?q=*&amp;authFullName_s=Claude Lambré">Claude Lambré</text:a><text:span>,</text:span><text:a xlink:type="simple" xlink:href="https://hal.science/search/index/?q=*&amp;authFullName_s=Mostafa Ouldelhkim">Mostafa Ouldelhkim</text:a></text:p>
              <text:p text:style-name="Normal"><text:span>Malaysian Journal of Nutrition<text:s/></text:span><text:span>, 2015, 22 (2), pp.167-178</text:span></text:p>
              <text:p text:style-name="Normal"><text:span>Article dans une revue</text:span></text:p>
              <text:p text:style-name="Normal"><text:a xlink:type="simple" xlink:href="https://hal.science/hal-01440022v1">hal-0144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611v1">Development of a molecular recognition based approach for multi-residue extraction of estrogenic endocrine disruptors from biological fluids coupled to liquid chromatography-tandem mass spectrometry measurement</text:a></text:p>
              <text:p text:style-name="Normal"><text:a xlink:type="simple" xlink:href="https://hal.science/search/index/?q=*&amp;authFullName_s=Radia Bousoumah">Radia Bousoumah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Marina Grimaldi">Marina Grimaldi</text:a><text:span>,</text:span><text:a xlink:type="simple" xlink:href="https://hal.science/search/index/?q=*&amp;authFullName_s=Patrick Balaguer">Patrick Balaguer</text:a><text:span>et al.</text:span></text:p>
              <text:p text:style-name="Normal"><text:span>Analytical and Bioanalytical Chemistry</text:span><text:span>, 2015, 407 (29), pp.8713-8723.<text:s/></text:span><text:a xlink:type="simple" xlink:href="https://dx.doi.org/10.1007/s00216-015-9024-4">⟨10.1007/s00216-015-9024-4⟩</text:a></text:p>
              <text:p text:style-name="Normal"><text:span>Article dans une revue</text:span></text:p>
              <text:p text:style-name="Normal"><text:a xlink:type="simple" xlink:href="https://hal.science/hal-01561611v1">hal-0156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702v1">Analysis of six trace elements (Cd, Cr, Cu, Ni, Pb and Zn) in Diplodus sargus and Siganus rivulatus fish in three sites along the Lebanese coast</text:a></text:p>
              <text:p text:style-name="Normal"><text:a xlink:type="simple" xlink:href="https://hal.science/search/index/?q=*&amp;authFullName_s=W. Skaff">W. Skaff</text:a><text:span>,</text:span><text:a xlink:type="simple" xlink:href="https://hal.science/search/index/?q=*&amp;authFullName_s=N. Estephan">N. Estephan</text:a><text:span>,</text:span><text:a xlink:type="simple" xlink:href="https://hal.science/search/index/?q=*&amp;authFullName_s=A.H. Mouneimne">A.H. Mouneimne</text:a><text:span>,</text:span><text:a xlink:type="simple" xlink:href="https://hal.science/search/index/?q=*&amp;authFullName_s=N. Ouaini">N. Ouaini</text:a><text:span>,</text:span><text:a xlink:type="simple" xlink:href="https://hal.science/search/index/?q=*&amp;authFullName_s=Valérie Camel">Valérie Camel</text:a></text:p>
              <text:p text:style-name="Normal"><text:span>Middle East Journal of Applied Sciences</text:span><text:span>, 2014, 4 (2), pp.326-335</text:span></text:p>
              <text:p text:style-name="Normal"><text:span>Article dans une revue</text:span></text:p>
              <text:p text:style-name="Normal"><text:a xlink:type="simple" xlink:href="https://hal.science/hal-01557702v1">hal-0155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07v1">Assessment of dietary exposure to bisphenol A in the French population with a special focus on risk characterisation for pregnant French women</text:a></text:p>
              <text:p text:style-name="Normal"><text:a xlink:type="simple" xlink:href="https://hal.science/search/index/?q=*&amp;authFullName_s=Nawel Bemrah">Nawel Bemrah</text:a><text:span>,</text:span><text:a xlink:type="simple" xlink:href="https://hal.science/search/index/?q=*&amp;authFullName_s=Julien Jean">Julien Jean</text:a><text:span>,</text:span><text:a xlink:type="simple" xlink:href="https://hal.science/search/index/?q=*&amp;authFullName_s=Gilles Rivière">Gilles Rivière</text:a><text:span>,</text:span><text:a xlink:type="simple" xlink:href="https://hal.science/search/index/?q=*&amp;authFullName_s=Moez Sanaa">Moez Sanaa</text:a><text:span>,</text:span><text:a xlink:type="simple" xlink:href="https://hal.science/search/index/?q=*&amp;authFullName_s=Stéphane Leconte">Stéphane Leconte</text:a><text:span>et al.</text:span></text:p>
              <text:p text:style-name="Normal"><text:span>Food and Chemical Toxicology</text:span><text:span>, 2014, 72, pp.90-97.<text:s/></text:span><text:a xlink:type="simple" xlink:href="https://dx.doi.org/10.1016/j.fct.2014.07.005">⟨10.1016/j.fct.2014.07.005⟩</text:a></text:p>
              <text:p text:style-name="Normal"><text:span>Article dans une revue</text:span></text:p>
              <text:p text:style-name="Normal"><text:a xlink:type="simple" xlink:href="https://api.istex.fr/ark:/67375/6H6-LS84WS13-Z/fulltext.pdf?sid=hal">istex</text:a></text:p>
              <text:p text:style-name="Normal"><text:a xlink:type="simple" xlink:href="https://hal.science/hal-01173907v1">hal-0117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49v1">Metabolic fate of ochratoxin A as a coffee contaminant in a dynamic simulator of the human colon</text:a></text:p>
              <text:p text:style-name="Normal"><text:a xlink:type="simple" xlink:href="https://hal.science/search/index/?q=*&amp;authFullName_s=Minale M. Ouethrani">Minale M. Ouethrani</text:a><text:span>,</text:span><text:a xlink:type="simple" xlink:href="https://hal.science/search/index/?q=*&amp;authFullName_s=Tom T. van de Wiele">Tom T. van de Wiele</text:a><text:span>,</text:span><text:a xlink:type="simple" xlink:href="https://hal.science/search/index/?q=*&amp;authFullName_s=Ellen E. Verbeke">Ellen E. Verbeke</text:a><text:span>,</text:span><text:a xlink:type="simple" xlink:href="https://hal.science/search/index/?q=*&amp;authFullName_s=Aurelia A. Bruneau">Aurelia A. Bruneau</text:a><text:span>,</text:span><text:a xlink:type="simple" xlink:href="https://hal.science/search/index/?q=*&amp;authFullName_s=Maryline M. Carvalho">Maryline M. Carvalho</text:a><text:span>et al.</text:span></text:p>
              <text:p text:style-name="Normal"><text:span>Food Chemistry</text:span><text:span>, 2013, 141 (4), pp.3291 - 3300.<text:s/></text:span><text:a xlink:type="simple" xlink:href="https://dx.doi.org/10.1016/j.foodchem.2013.05.157">⟨10.1016/j.foodchem.2013.05.157⟩</text:a></text:p>
              <text:p text:style-name="Normal"><text:span>Article dans une revue</text:span></text:p>
              <text:p text:style-name="Normal"><text:a xlink:type="simple" xlink:href="https://api.istex.fr/ark:/67375/6H6-02SQ31DV-X/fulltext.pdf?sid=hal">istex</text:a></text:p>
              <text:p text:style-name="Normal"><text:a xlink:type="simple" xlink:href="https://hal.science/hal-01004549v1">hal-0100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08v1">Semi-automated solid-phase extraction method for studying the biodegradation of ochratoxin A by human intestinal microbiota</text:a></text:p>
              <text:p text:style-name="Normal"><text:a xlink:type="simple" xlink:href="https://hal.science/search/index/?q=*&amp;authFullName_s=Valérie V. Camel">Valérie V. Camel</text:a><text:span>,</text:span><text:a xlink:type="simple" xlink:href="https://hal.science/search/index/?q=*&amp;authFullName_s=Minale M. Ouethrani">Minale M. Ouethrani</text:a><text:span>,</text:span><text:a xlink:type="simple" xlink:href="https://hal.science/search/index/?q=*&amp;authFullName_s=Cindy C. Coudray">Cindy C. Coudray</text:a><text:span>,</text:span><text:a xlink:type="simple" xlink:href="https://hal.science/search/index/?q=*&amp;authFullName_s=Catherine C. Philippe">Catherine C. Philippe</text:a><text:span>,</text:span><text:a xlink:type="simple" xlink:href="https://hal.science/search/index/?q=*&amp;authFullName_s=Sylvie S. Rabot">Sylvie S. Rabot</text:a></text:p>
              <text:p text:style-name="Normal"><text:span>Journal of Chromatography B - Analytical Technologies in the Biomedical and Life Sciences</text:span><text:span>, 2012, 893, pp.63 - 68.<text:s/></text:span><text:a xlink:type="simple" xlink:href="https://dx.doi.org/10.1016/j.jchromb.2012.02.035">⟨10.1016/j.jchromb.2012.02.035⟩</text:a></text:p>
              <text:p text:style-name="Normal"><text:span>Article dans une revue</text:span></text:p>
              <text:p text:style-name="Normal"><text:a xlink:type="simple" xlink:href="https://api.istex.fr/ark:/67375/6H6-F9FPMTXB-B/fulltext.pdf?sid=hal">istex</text:a></text:p>
              <text:p text:style-name="Normal"><text:a xlink:type="simple" xlink:href="https://hal.science/hal-01004208v1">hal-0100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130v1">Quels outils analytiques pour la détermination des dangers chimiques liés aux matériaux au contact des denrées alimentaires ?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Barbara Rega">Barbara Rega</text:a></text:p>
              <text:p text:style-name="Normal"><text:span>Industries Alimentaires et Agricoles</text:span><text:span>, 2012, 03/04, pp.23-28</text:span></text:p>
              <text:p text:style-name="Normal"><text:span>Article dans une revue</text:span></text:p>
              <text:p text:style-name="Normal"><text:a xlink:type="simple" xlink:href="https://hal.science/hal-01569130v1">hal-0156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42v1">Analysis of human male armpit sweat after fenugreek ingestion: Characterisation of odour active compounds by gas chromatography coupled to mass spectrometry and olfactometry</text:a></text:p>
              <text:p text:style-name="Normal"><text:a xlink:type="simple" xlink:href="https://hal.science/search/index/?q=*&amp;authFullName_s=Riadh Mebazaa">Riadh Mebazaa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Valérie V. Camel">Valérie V. Camel</text:a></text:p>
              <text:p text:style-name="Normal"><text:span>Food Chemistry</text:span><text:span>, 2011, 128 (1), pp.227 - 235.<text:s/></text:span><text:a xlink:type="simple" xlink:href="https://dx.doi.org/10.1016/j.foodchem.2011.02.063">⟨10.1016/j.foodchem.2011.02.063⟩</text:a></text:p>
              <text:p text:style-name="Normal"><text:span>Article dans une revue</text:span></text:p>
              <text:p text:style-name="Normal"><text:a xlink:type="simple" xlink:href="https://api.istex.fr/ark:/67375/6H6-R0W142C9-6/fulltext.pdf?sid=hal">istex</text:a></text:p>
              <text:p text:style-name="Normal"><text:a xlink:type="simple" xlink:href="https://hal.science/hal-01004342v1">hal-0100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78v1">Analyse de pratiques interdisciplinaires dans l'enseignement supérieur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Agnès Fargue-Lelièvre">Agnès Fargue-Lelièvre</text:a></text:p>
              <text:p text:style-name="Normal"><text:span>Revue internationale de pédagogie de l’enseignement supérieur</text:span><text:span>, 2009, 25 (2), pp.01-17</text:span></text:p>
              <text:p text:style-name="Normal"><text:span>Article dans une revue</text:span></text:p>
              <text:p text:style-name="Normal"><text:a xlink:type="simple" xlink:href="https://hal.science/hal-01173778v1">hal-0117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32v1">Modeling the formation of some polycyclic aromatic hydrocarbons during the roasting of arabica coffee samples</text:a></text:p>
              <text:p text:style-name="Normal"><text:a xlink:type="simple" xlink:href="https://hal.science/search/index/?q=*&amp;authFullName_s=Justin Houessou">Justin Houessou</text:a><text:span>,</text:span><text:a xlink:type="simple" xlink:href="https://hal.science/search/index/?q=*&amp;authFullName_s=Daniel Goujot">Daniel Goujot</text:a><text:span>,</text:span><text:a xlink:type="simple" xlink:href="https://hal.science/search/index/?q=*&amp;authFullName_s=Bertrand Heyd">Bertrand Heyd</text:a><text:span>,</text:span><text:a xlink:type="simple" xlink:href="https://hal.science/search/index/?q=*&amp;authFullName_s=Valérie Camel">Valérie Camel</text:a></text:p>
              <text:p text:style-name="Normal"><text:span>Journal of Agricultural and Food Chemistry</text:span><text:span>, 2008, 56 (10), pp.3648-3656.<text:s/></text:span><text:a xlink:type="simple" xlink:href="https://dx.doi.org/10.1021/jf073233j">⟨10.1021/jf073233j⟩</text:a></text:p>
              <text:p text:style-name="Normal"><text:span>Article dans une revue</text:span></text:p>
              <text:p text:style-name="Normal"><text:a xlink:type="simple" xlink:href="https://api.istex.fr/ark:/67375/TPS-JQSRM0FQ-M/fulltext.pdf?sid=hal">istex</text:a></text:p>
              <text:p text:style-name="Normal"><text:a xlink:type="simple" xlink:href="https://hal.science/hal-01173832v1">hal-01173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75v1">Removal of sorbed polycyclic aromatic hydrocarbons from soil, sludge and sediment samples using the Fenton's reagent process.</text:a></text:p>
              <text:p text:style-name="Normal"><text:a xlink:type="simple" xlink:href="https://hal.science/search/index/?q=*&amp;authFullName_s=Vanina Flotron">Vanina Flotron</text:a><text:span>,</text:span><text:a xlink:type="simple" xlink:href="https://hal.science/search/index/?q=*&amp;authFullName_s=Corinne Delteil">Corinne Delteil</text:a><text:span>,</text:span><text:a xlink:type="simple" xlink:href="https://hal.science/search/index/?q=*&amp;authFullName_s=Yann Padellec">Yann Padellec</text:a><text:span>,</text:span><text:a xlink:type="simple" xlink:href="https://hal.science/search/index/?q=*&amp;authFullName_s=Valérie Camel">Valérie Camel</text:a></text:p>
              <text:p text:style-name="Normal"><text:span>Chemosphere</text:span><text:span>, 2005, 59 (10), pp.1427-1437.<text:s/></text:span><text:a xlink:type="simple" xlink:href="https://dx.doi.org/10.1016/j.chemosphere.2004.12.065">⟨10.1016/j.chemosphere.2004.12.065⟩</text:a></text:p>
              <text:p text:style-name="Normal"><text:span>Article dans une revue</text:span></text:p>
              <text:p text:style-name="Normal"><text:a xlink:type="simple" xlink:href="https://api.istex.fr/ark:/67375/6H6-NPSZ5N2N-L/fulltext.pdf?sid=hal">istex</text:a></text:p>
              <text:p text:style-name="Normal"><text:a xlink:type="simple" xlink:href="https://hal.inrae.fr/hal-02682375v1">hal-02682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29v1">Solid phase extration of trace elements</text:a></text:p>
              <text:p text:style-name="Normal"><text:a xlink:type="simple" xlink:href="https://hal.science/search/index/?q=*&amp;authFullName_s=V. Camel">V. Camel</text:a></text:p>
              <text:p text:style-name="Normal"><text:span>Spectrochimica Acta Part B: Atomic Spectroscopy</text:span><text:span>, 2003, 58, pp.1177-1233</text:span></text:p>
              <text:p text:style-name="Normal"><text:span>Article dans une revue</text:span></text:p>
              <text:p text:style-name="Normal"><text:a xlink:type="simple" xlink:href="https://hal.inrae.fr/hal-02676329v1">hal-02676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84v1">Electrochemical generation of the Fenton's reagent: application to atrazine degradation</text:a></text:p>
              <text:p text:style-name="Normal"><text:a xlink:type="simple" xlink:href="https://hal.science/search/index/?q=*&amp;authFullName_s=A. Ventura">A. Ventura</text:a><text:span>,</text:span><text:a xlink:type="simple" xlink:href="https://hal.science/search/index/?q=*&amp;authFullName_s=G. Jacquet">G. Jacquet</text:a><text:span>,</text:span><text:a xlink:type="simple" xlink:href="https://hal.science/search/index/?q=*&amp;authFullName_s=A. Bermond">A. Bermond</text:a><text:span>,</text:span><text:a xlink:type="simple" xlink:href="https://hal.science/search/index/?q=*&amp;authFullName_s=V. Camel">V. Camel</text:a></text:p>
              <text:p text:style-name="Normal"><text:span>Water Research</text:span><text:span>, 2002, 36, pp.3517-3522</text:span></text:p>
              <text:p text:style-name="Normal"><text:span>Article dans une revue</text:span></text:p>
              <text:p text:style-name="Normal"><text:a xlink:type="simple" xlink:href="https://hal.inrae.fr/hal-02675384v1">hal-0267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97v1">Extraction techniques</text:a></text:p>
              <text:p text:style-name="Normal"><text:a xlink:type="simple" xlink:href="https://hal.science/search/index/?q=*&amp;authFullName_s=V. Camel">V. Camel</text:a></text:p>
              <text:p text:style-name="Normal"><text:span>Analytical and Bioanalytical Chemistry</text:span><text:span>, 2002, 372, pp.39-40.<text:s/></text:span><text:a xlink:type="simple" xlink:href="https://dx.doi.org/10.1007/s00216-001-1157-y">⟨10.1007/s00216-001-1157-y⟩</text:a></text:p>
              <text:p text:style-name="Normal"><text:span>Article dans une revue</text:span></text:p>
              <text:p text:style-name="Normal"><text:a xlink:type="simple" xlink:href="https://api.istex.fr/ark:/67375/VQC-1N8NJK84-W/fulltext.pdf?sid=hal">istex</text:a></text:p>
              <text:p text:style-name="Normal"><text:a xlink:type="simple" xlink:href="https://hal.inrae.fr/hal-02677597v1">hal-02677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64v1">Recent extraction techniques for solid matrices-supercritical fluid extraction, pressurized fluid extraction and microwave-assisted extraction: their potential and pitfalls</text:a></text:p>
              <text:p text:style-name="Normal"><text:a xlink:type="simple" xlink:href="https://hal.science/search/index/?q=*&amp;authFullName_s=V. Camel">V. Camel</text:a></text:p>
              <text:p text:style-name="Normal"><text:span>Analyst</text:span><text:span>, 2001, 126 (7), pp.1182-1193</text:span></text:p>
              <text:p text:style-name="Normal"><text:span>Article dans une revue</text:span></text:p>
              <text:p text:style-name="Normal"><text:a xlink:type="simple" xlink:href="https://hal.inrae.fr/hal-02676064v1">hal-02676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64v1">Approche comparative de trois techniques récentes d'extraction: SFE, PSE, et MAE</text:a></text:p>
              <text:p text:style-name="Normal"><text:a xlink:type="simple" xlink:href="https://hal.science/search/index/?q=*&amp;authFullName_s=V. Camel">V. Camel</text:a></text:p>
              <text:p text:style-name="Normal"><text:span>Spectra 2000 Analyse</text:span><text:span>, 2000, 216, pp.21-24</text:span></text:p>
              <text:p text:style-name="Normal"><text:span>Article dans une revue</text:span></text:p>
              <text:p text:style-name="Normal"><text:a xlink:type="simple" xlink:href="https://hal.inrae.fr/hal-02694064v1">hal-02694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193v1">Determination of trihalomethanes in chlorinated sea water samples using a purge-and-trap system coupled to gas chromatography</text:a></text:p>
              <text:p text:style-name="Normal"><text:a xlink:type="simple" xlink:href="https://hal.science/search/index/?q=*&amp;authFullName_s=A.S. Allonier">A.S. Allonier</text:a><text:span>,</text:span><text:a xlink:type="simple" xlink:href="https://hal.science/search/index/?q=*&amp;authFullName_s=M. Khalanski">M. Khalanski</text:a><text:span>,</text:span><text:a xlink:type="simple" xlink:href="https://hal.science/search/index/?q=*&amp;authFullName_s=A. Bermond">A. Bermond</text:a><text:span>,</text:span><text:a xlink:type="simple" xlink:href="https://hal.science/search/index/?q=*&amp;authFullName_s=V. Camel">V. Camel</text:a></text:p>
              <text:p text:style-name="Normal"><text:span>Talanta</text:span><text:span>, 2000, 51 (3), pp.467-477</text:span></text:p>
              <text:p text:style-name="Normal"><text:span>Article dans une revue</text:span></text:p>
              <text:p text:style-name="Normal"><text:a xlink:type="simple" xlink:href="https://hal.inrae.fr/hal-02688193v1">hal-02688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135v1">Microwave-assisted solvent extraction of environmental samples</text:a></text:p>
              <text:p text:style-name="Normal"><text:a xlink:type="simple" xlink:href="https://hal.science/search/index/?q=*&amp;authFullName_s=V. Camel">V. Camel</text:a></text:p>
              <text:p text:style-name="Normal"><text:span>Trends in Analytical Chemistry</text:span><text:span>, 2000, 19, pp.229-249</text:span></text:p>
              <text:p text:style-name="Normal"><text:span>Article dans une revue</text:span></text:p>
              <text:p text:style-name="Normal"><text:a xlink:type="simple" xlink:href="https://hal.inrae.fr/hal-02696135v1">hal-02696135v1</text:a></text:p>
            </table:table-cell>
          </table:table-row>
        </table:table>
        <text:p text:style-name="P20"/>
        <text:p text:style-name="Heading2"><text:span text:style-name="T9">Communication dans un congrès (24)</text:span></text:p>
        <text:p text:style-name="P22"/>
        <table:table table:name="3c16a3" table:style-name="3c16a3">
          <table:table-column table:style-name="3c16a3.0"/>
          <table:table-row>
            <table:table-cell office:value-type="string">
              <text:p text:style-name="Normal"><text:a xlink:type="simple" xlink:href="https://hal.science/hal-05557184v1">“Mission ODD17” : une réflexion interdisciplinaire face aux défis environnementaux et sociétaux à travers la découverte des ODD.</text:a></text:p>
              <text:p text:style-name="Normal"><text:a xlink:type="simple" xlink:href="https://hal.science/search/index/?q=*&amp;authFullName_s=Nina Lepannetier">Nina Lepannetier</text:a><text:span>,</text:span><text:a xlink:type="simple" xlink:href="https://hal.science/search/index/?q=*&amp;authFullName_s=Valerie Camel">Valerie Camel</text:a><text:span>,</text:span><text:a xlink:type="simple" xlink:href="https://hal.science/search/index/?q=*&amp;authFullName_s=Saïda Mraihi">Saïda Mraihi</text:a></text:p>
              <text:p text:style-name="Normal"><text:span>Colloque "Questions de Pédagogies dans l'Enseignement Supérieur"</text:span><text:span>, May 2025, Brest (Quartz), France</text:span></text:p>
              <text:p text:style-name="Normal"><text:span>Communication dans un congrès</text:span></text:p>
              <text:p text:style-name="Normal"><text:a xlink:type="simple" xlink:href="https://hal.science/hal-05557184v1">hal-0555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07v1">First Proof of Concept: Applying untargeted metabolomics and molecular networking via LC ddA HRMS/MS to highlight quality and reaction markers in processed foods</text:a></text:p>
              <text:p text:style-name="Normal"><text:a xlink:type="simple" xlink:href="https://hal.science/search/index/?q=*&amp;authFullName_s=Soha Farah">Soha Farah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Valérie Camel">Valérie Camel</text:a></text:p>
              <text:p text:style-name="Normal"><text:span>Recent Advance in Food Analysis 2024</text:span><text:span>, University of Chemistry and Technology Prague &amp; Wageningen Food Safety Research, Nov 2024, Prague, Czech Republic</text:span></text:p>
              <text:p text:style-name="Normal"><text:span>Communication dans un congrès</text:span></text:p>
              <text:p text:style-name="Normal"><text:a xlink:type="simple" xlink:href="https://hal.science/hal-04808407v1">hal-0480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55v1">Les étudiants deviennent enseignants pour réviser avant les examens</text:a></text:p>
              <text:p text:style-name="Normal"><text:a xlink:type="simple" xlink:href="https://hal.science/search/index/?q=*&amp;authFullName_s=Benjamin Baatard">Benjamin Baatard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Katia Lucchi">Katia Lucchi</text:a></text:p>
              <text:p text:style-name="Normal"><text:span>SFGP2024 (19e congrès de la Société Française de Génie des Procédés)</text:span><text:span>, Oct 2024, Deauville, France. pp.539995</text:span></text:p>
              <text:p text:style-name="Normal"><text:span>Communication dans un congrès</text:span></text:p>
              <text:p text:style-name="Normal"><text:a xlink:type="simple" xlink:href="https://hal.science/hal-04744355v1">hal-047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931v1">Racine ParisTech : quand le réseau devient un environnement capacitant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Saïda Mraihi">Saïda Mraihi</text:a><text:span>,</text:span><text:a xlink:type="simple" xlink:href="https://hal.science/search/index/?q=*&amp;authFullName_s=Johanna Boulanger-Laforge">Johanna Boulanger-Laforge</text:a><text:span>,</text:span><text:a xlink:type="simple" xlink:href="https://hal.science/search/index/?q=*&amp;authFullName_s=Sarah Lemarchand">Sarah Lemarchand</text:a><text:span>,</text:span><text:a xlink:type="simple" xlink:href="https://hal.science/search/index/?q=*&amp;authFullName_s=Gilles Buisson">Gilles Buisson</text:a></text:p>
              <text:p text:style-name="Normal"><text:span>AIPU</text:span><text:span>, May 2024, Sherbooke, Canada</text:span></text:p>
              <text:p text:style-name="Normal"><text:span>Communication dans un congrès</text:span></text:p>
              <text:p text:style-name="Normal"><text:a xlink:type="simple" xlink:href="https://hal.science/hal-04718931v1">hal-0471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60v1">Former des ingénieurs à relever les défis de santé environnementale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Juliette Fabure">Juliette Fabure</text:a></text:p>
              <text:p text:style-name="Normal"><text:span>11ème Colloque “Questions de pédagogies dans l’enseignement supérieur”</text:span><text:span>, Jan 2022, La Rochelle &amp; online, France</text:span></text:p>
              <text:p text:style-name="Normal"><text:span>Communication dans un congrès</text:span></text:p>
              <text:p text:style-name="Normal"><text:a xlink:type="simple" xlink:href="https://hal.science/hal-04096860v1">hal-0409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806v1">Plus-value du collectif en conception de ressources numériques ouvertes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Marie-Noëlle Maillard">Marie-Noëlle Maillard</text:a><text:span>,</text:span><text:a xlink:type="simple" xlink:href="https://hal.science/search/index/?q=*&amp;authFullName_s=Jonathan Piard">Jonathan Piard</text:a><text:span>,</text:span><text:a xlink:type="simple" xlink:href="https://hal.science/search/index/?q=*&amp;authFullName_s=Cécile Sicard-Roselli">Cécile Sicard-Roselli</text:a><text:span>,</text:span><text:a xlink:type="simple" xlink:href="https://hal.science/search/index/?q=*&amp;authFullName_s=Emilie Brun">Emilie Brun</text:a><text:span>et al.</text:span></text:p>
              <text:p text:style-name="Normal"><text:span>32ème Congrès de l’Association Internationale de Pédagogie Universitaire</text:span><text:span>, Association Internationale de Pédagogie Universitaire, May 2022, Rennes, France</text:span></text:p>
              <text:p text:style-name="Normal"><text:span>Communication dans un congrès</text:span></text:p>
              <text:p text:style-name="Normal"><text:a xlink:type="simple" xlink:href="https://hal.science/hal-04517806v1">hal-0451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58v1">Agir en réseau pour développer ses acteurs de la pédagogie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Saida Mraihi">Saida Mraihi</text:a><text:span>,</text:span><text:a xlink:type="simple" xlink:href="https://hal.science/search/index/?q=*&amp;authFullName_s=Geneviève David">Geneviève David</text:a><text:span>,</text:span><text:a xlink:type="simple" xlink:href="https://hal.science/search/index/?q=*&amp;authFullName_s=Sarah Lemarchand">Sarah Lemarchand</text:a><text:span>,</text:span><text:a xlink:type="simple" xlink:href="https://hal.science/search/index/?q=*&amp;authFullName_s=Lionel Husson">Lionel Husson</text:a></text:p>
              <text:p text:style-name="Normal"><text:span>32ème Congrès de l’Association Internationale de Pédagogie Universitaire</text:span><text:span>, Association Internationale de Pédagogie Universitaire, May 2022, Rennes, France</text:span></text:p>
              <text:p text:style-name="Normal"><text:span>Communication dans un congrès</text:span></text:p>
              <text:p text:style-name="Normal"><text:a xlink:type="simple" xlink:href="https://hal.science/hal-04096858v1">hal-0409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34v1">CHIMACTIV: An Open-Access Website for blended learning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Gérôme Fitoussi">Gérôme Fitoussi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Isabelle Billault">Isabelle Billault</text:a><text:span>et al.</text:span></text:p>
              <text:p text:style-name="Normal"><text:span>IISER-ENS Virtual workshop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5345334v1">hal-0534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61v1">Digital open educational resources to promote analytical chemistry teaching and learning.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Jonathan Piard">Jonathan Piard</text:a><text:span>,</text:span><text:a xlink:type="simple" xlink:href="https://hal.science/search/index/?q=*&amp;authFullName_s=Cécile Dumas">Cécile Dumas</text:a><text:span>,</text:span><text:a xlink:type="simple" xlink:href="https://hal.science/search/index/?q=*&amp;authFullName_s=Cécile Sicard-Roselli">Cécile Sicard-Roselli</text:a><text:span>,</text:span><text:a xlink:type="simple" xlink:href="https://hal.science/search/index/?q=*&amp;authFullName_s=Emilie Brun">Emilie Brun</text:a><text:span>et al.</text:span></text:p>
              <text:p text:style-name="Normal"><text:span>ESERA Conference</text:span><text:span>, Aug 2021, online, France</text:span></text:p>
              <text:p text:style-name="Normal"><text:span>Communication dans un congrès</text:span></text:p>
              <text:p text:style-name="Normal"><text:a xlink:type="simple" xlink:href="https://hal.science/hal-04096861v1">hal-0409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506v1">La construction du site pédagogique numérique CHIMACTIV : analyse d'une coopération réussie entre enseignants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Jonathan Piard">Jonathan Piard</text:a><text:span>,</text:span><text:a xlink:type="simple" xlink:href="https://hal.science/search/index/?q=*&amp;authFullName_s=Gérôme Fitoussi">Gérôme Fitoussi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Cécile Dumas">Cécile Dumas</text:a><text:span>et al.</text:span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90506v1">hal-0229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549v1">Dix ans de coopération pour former à la pédagogie dans le réseau ParisTech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Sarah Lemarchand">Sarah Lemarchand</text:a><text:span>,</text:span><text:a xlink:type="simple" xlink:href="https://hal.science/search/index/?q=*&amp;authFullName_s=Saida Mraihi">Saida Mraihi</text:a><text:span>,</text:span><text:a xlink:type="simple" xlink:href="https://hal.science/search/index/?q=*&amp;authFullName_s=Geneviève David">Geneviève David</text:a><text:span>,</text:span><text:a xlink:type="simple" xlink:href="https://hal.science/search/index/?q=*&amp;authFullName_s=Régine Geoffroy">Régine Geoffroy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6549v1">hal-0228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22v1">Chimactiv: a website offering interactive digital educational resources in analytical chemistry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Marie-Noelle M.-N. Maillard">Marie-Noelle M.-N. Maillard</text:a><text:span>,</text:span><text:a xlink:type="simple" xlink:href="https://hal.science/search/index/?q=*&amp;authFullName_s=Gérôme Fitoussi">Gérôme Fitoussi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Isabelle Billault">Isabelle Billault</text:a><text:span>et al.</text:span></text:p>
              <text:p text:style-name="Normal"><text:span>47th World Chemistry Congress of IUPAC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164322v1">hal-0316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07v1">Analytical and data treatment strategies for metabolomics for untargeted contaminants detection in complex food products</text:a></text:p>
              <text:p text:style-name="Normal"><text:a xlink:type="simple" xlink:href="https://hal.science/search/index/?q=*&amp;authFullName_s=Grégoire Delaporte">Grégoire Delaporte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Valérie Camel">Valérie Camel</text:a></text:p>
              <text:p text:style-name="Normal"><text:span>Chimiométrie XIX 2018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766707v1">hal-0176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05v1">Towards an untargeted foodomics approach for food chemical safety assessment</text:a></text:p>
              <text:p text:style-name="Normal"><text:a xlink:type="simple" xlink:href="https://hal.science/search/index/?q=*&amp;authFullName_s=Grégoire Delaporte">Grégoire Delaporte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Valérie Camel">Valérie Camel</text:a></text:p>
              <text:p text:style-name="Normal"><text:span>8. International Symposium on RAFA (Recent Advances in Food Analysis)</text:span><text:span>, University of Chemistry and Technology Prague (UCT). CZE.; Wageningen University and Research Centre (WUR). NLD., Nov 2017, Prague, Czech Republic</text:span></text:p>
              <text:p text:style-name="Normal"><text:span>Communication dans un congrès</text:span></text:p>
              <text:p text:style-name="Normal"><text:a xlink:type="simple" xlink:href="https://hal.science/hal-01766705v1">hal-0176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45v1">Chemometrics applied to the optimization of headspace trap extraction of furanic compounds from sponge cake</text:a></text:p>
              <text:p text:style-name="Normal"><text:a xlink:type="simple" xlink:href="https://hal.science/search/index/?q=*&amp;authFullName_s=Mayela Cepeda Vasquez">Mayela Cepeda Vasquez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Barbara Rega">Barbara Rega</text:a></text:p>
              <text:p text:style-name="Normal"><text:span>Chimiométrie XVIII 2017</text:span><text:span>, AgroParisTech. FRA., Jan 2017, Paris, France</text:span></text:p>
              <text:p text:style-name="Normal"><text:span>Communication dans un congrès</text:span></text:p>
              <text:p text:style-name="Normal"><text:a xlink:type="simple" xlink:href="https://hal.science/hal-01773145v1">hal-0177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06v1">Multicriteria optimization and validation of headspace trap extraction for furan and furfural quantitative analysis in sponge cake</text:a></text:p>
              <text:p text:style-name="Normal"><text:a xlink:type="simple" xlink:href="https://hal.science/search/index/?q=*&amp;authFullName_s=Mayela Cepeda Vasquez">Mayela Cepeda Vasquez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Barbara Rega">Barbara Rega</text:a></text:p>
              <text:p text:style-name="Normal"><text:span>18. International Symposium On Advances In Extraction Technologies</text:span><text:span>, Jul 2016, Torun, Poland</text:span></text:p>
              <text:p text:style-name="Normal"><text:span>Communication dans un congrès</text:span></text:p>
              <text:p text:style-name="Normal"><text:a xlink:type="simple" xlink:href="https://hal.science/hal-01442706v1">hal-0144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10v1">La mesure des polluants…vers la démesure ?</text:a></text:p>
              <text:p text:style-name="Normal"><text:a xlink:type="simple" xlink:href="https://hal.science/search/index/?q=*&amp;authFullName_s=Valérie Camel">Valérie Camel</text:a></text:p>
              <text:p text:style-name="Normal"><text:span>Pollution chimique : la santé en jeu</text:span><text:span>, Apr 2016, Paris, France</text:span></text:p>
              <text:p text:style-name="Normal"><text:span>Communication dans un congrès</text:span></text:p>
              <text:p text:style-name="Normal"><text:a xlink:type="simple" xlink:href="https://hal.science/hal-01442710v1">hal-0144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51v1">New frontiers in food quality design: An application of a solid and inert food model to study the chemical reactivity towards furanic compounds generation during processing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Josselin Bousquières">Josselin Bousquières</text:a><text:span>,</text:span><text:a xlink:type="simple" xlink:href="https://hal.science/search/index/?q=*&amp;authFullName_s=Mayela Cepeda Vasquez">Mayela Cepeda Vasquez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Valérie Camel">Valérie Camel</text:a><text:span>et al.</text:span></text:p>
              <text:p text:style-name="Normal"><text:span>1. Food Chemistry Conference "Shaping the Future of Food Quality, Health and Safety"</text:span><text:span>, Elsevier. USA., Oct 2016, Amsterdam, Netherlands</text:span></text:p>
              <text:p text:style-name="Normal"><text:span>Communication dans un congrès</text:span></text:p>
              <text:p text:style-name="Normal"><text:a xlink:type="simple" xlink:href="https://hal.science/hal-01773151v1">hal-0177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18v1">Métatox: a new one-year training program for engineering students on assessment and management of toxicological risks for both human and ecosystem health</text:a></text:p>
              <text:p text:style-name="Normal"><text:a xlink:type="simple" xlink:href="https://hal.science/search/index/?q=*&amp;authFullName_s=Juliette Fabure">Juliette Fabure</text:a><text:span>,</text:span><text:a xlink:type="simple" xlink:href="https://hal.science/search/index/?q=*&amp;authFullName_s=Lise Fechner">Lise Fechner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Valérie Camel">Valérie Camel</text:a></text:p>
              <text:p text:style-name="Normal"><text:span>SETAC Europe 26th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science/hal-01595718v1">hal-0159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09v1">Towards an understanding of furanic compounds and quality marker generation in sponge cake: A multivariate approach</text:a></text:p>
              <text:p text:style-name="Normal"><text:a xlink:type="simple" xlink:href="https://hal.science/search/index/?q=*&amp;authFullName_s=Mayela Cepeda Vasquez">Mayela Cepeda Vasquez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Nicolas Descharles">Nicolas Descharles</text:a><text:span>,</text:span><text:a xlink:type="simple" xlink:href="https://hal.science/search/index/?q=*&amp;authFullName_s=Valérie Camel">Valérie Camel</text:a></text:p>
              <text:p text:style-name="Normal"><text:span>1. Food Chemistry conference</text:span><text:span>, Oct 2016, Amsterdam, Netherlands</text:span></text:p>
              <text:p text:style-name="Normal"><text:span>Communication dans un congrès</text:span></text:p>
              <text:p text:style-name="Normal"><text:a xlink:type="simple" xlink:href="https://hal.science/hal-01442709v1">hal-0144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38v1">Délivrer le savoir autrement : premiers pas vers la classe inversée – Analyse de deux expériences ponctuelles de pédagogie inversée</text:a></text:p>
              <text:p text:style-name="Normal"><text:a xlink:type="simple" xlink:href="https://hal.science/search/index/?q=*&amp;authFullName_s=Valérie Camel">Valérie Camel</text:a></text:p>
              <text:p text:style-name="Normal"><text:span>Questions de pédagogie dans l'enseignement supérieur</text:span><text:span>, Jun 2015, Brest, France</text:span></text:p>
              <text:p text:style-name="Normal"><text:span>Communication dans un congrès</text:span></text:p>
              <text:p text:style-name="Normal"><text:a xlink:type="simple" xlink:href="https://hal.science/hal-01608938v1">hal-0160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061v1">Recherche de traces dans les produits agro-alimentaires – Focus sur les contaminants organiques</text:a></text:p>
              <text:p text:style-name="Normal"><text:a xlink:type="simple" xlink:href="https://hal.science/search/index/?q=*&amp;authFullName_s=Valérie Camel">Valérie Camel</text:a></text:p>
              <text:p text:style-name="Normal"><text:span>J’EXCEL 1 : 1ère édition de la journée de l’expertise chimique</text:span><text:span>, Nov 2013, Lyon, France</text:span></text:p>
              <text:p text:style-name="Normal"><text:span>Communication dans un congrès</text:span></text:p>
              <text:p text:style-name="Normal"><text:a xlink:type="simple" xlink:href="https://hal.science/hal-01594061v1">hal-0159406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144v1">Application de l’Analyse en Composantes Indépendantes (ICA) aux spectres de fluorescence frontale 3D pour détecter des marqueurs de la qualité nutritionnelle d’un aliment lors de sa cuisson</text:a></text:p>
              <text:p text:style-name="Normal"><text:a xlink:type="simple" xlink:href="https://hal.science/search/index/?q=*&amp;authFullName_s=Nathalie N. Locquet">Nathalie N. Locquet</text:a><text:span>,</text:span><text:a xlink:type="simple" xlink:href="https://hal.science/search/index/?q=*&amp;authFullName_s=Amel Bennaceur">Amel Bennaceur</text:a><text:span>,</text:span><text:a xlink:type="simple" xlink:href="https://hal.science/search/index/?q=*&amp;authFullName_s=J. Howlett">J. Howlett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Valérie Camel">Valérie Camel</text:a><text:span>et al.</text:span></text:p>
              <text:p text:style-name="Normal"><text:span>Chimiométrie 2012</text:span><text:span>, Dec 2012, Villeneuve d'Ascq, France</text:span></text:p>
              <text:p text:style-name="Normal"><text:span>Communication dans un congrès</text:span></text:p>
              <text:p text:style-name="Normal"><text:a xlink:type="simple" xlink:href="https://agroparistech.hal.science/hal-01587144v1">hal-0158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32v1">Pratiquer l'interdisciplinarité : une nécessité et une réalité à AgroParisTech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Philippe Schmidely">Philippe Schmidely</text:a><text:span>,</text:span><text:a xlink:type="simple" xlink:href="https://hal.science/search/index/?q=*&amp;authFullName_s=Safia Mediene">Safia Mediene</text:a><text:span>et al.</text:span></text:p>
              <text:p text:style-name="Normal"><text:span>Cinquième Colloque Question de pédagogies dans l'enseignement supérieur. QPES 2008</text:span><text:span>, Jun 2008, Brest, France. 10 p</text:span></text:p>
              <text:p text:style-name="Normal"><text:span>Communication dans un congrès</text:span></text:p>
              <text:p text:style-name="Normal"><text:a xlink:type="simple" xlink:href="https://hal.science/hal-01173232v1">hal-01173232v1</text:a></text:p>
            </table:table-cell>
          </table:table-row>
        </table:table>
        <text:p text:style-name="P23"/>
        <text:p text:style-name="Heading2"><text:span text:style-name="T10">Logiciel (1)</text:span></text:p>
        <text:p text:style-name="P25"/>
        <table:table table:name="327ce6" table:style-name="327ce6">
          <table:table-column table:style-name="327ce6.0"/>
          <table:table-row>
            <table:table-cell office:value-type="string">
              <text:p text:style-name="Normal"><text:a xlink:type="simple" xlink:href="https://hal.science/hal-05512267v1">Missing Value imputation Rscript</text:a></text:p>
              <text:p text:style-name="Normal"><text:a xlink:type="simple" xlink:href="https://hal.science/search/index/?q=*&amp;authFullName_s=Mathieu Cladière">Mathieu Cladière</text:a><text:span>,</text:span><text:a xlink:type="simple" xlink:href="https://hal.science/search/index/?q=*&amp;authFullName_s=Grégoire Delaporte">Grégoire Delaporte</text:a><text:span>,</text:span><text:a xlink:type="simple" xlink:href="https://hal.science/search/index/?q=*&amp;authFullName_s=Soha Farah">Soha Farah</text:a><text:span>,</text:span><text:a xlink:type="simple" xlink:href="https://hal.science/search/index/?q=*&amp;authFullName_s=Mélina Ramos">Mélina Ramos</text:a><text:span>,</text:span><text:a xlink:type="simple" xlink:href="https://hal.science/search/index/?q=*&amp;authFullName_s=Even Le Roux">Even Le Roux</text:a><text:span>et al.</text:span></text:p>
              <text:p text:style-name="Normal"><text:span>2025,<text:s/></text:span><text:a xlink:type="simple" xlink:href="https://archive.softwareheritage.org/browse/swh:1:dir:71a05f10c0987eed9c8326259e8e508a652bc3dd;origin=https://hal.archives-ouvertes.fr/hal-05512267;visit=swh:1:snp:7ccb4886b023149a8a11a4691fca471363cb0517;anchor=swh:1:rel:fe438cde28ee6f30b2b5ff83f08012829f4f3637;path=/">⟨swh:1:dir:71a05f10c0987eed9c8326259e8e508a652bc3dd;origin=https://hal.archives-ouvertes.fr/hal-05512267;visit=swh:1:snp:7ccb4886b023149a8a11a4691fca471363cb0517;anchor=swh:1:rel:fe438cde28ee6f30b2b5ff83f08012829f4f3637;path=/⟩</text:a></text:p>
              <text:p text:style-name="Normal"><text:span>Logiciel</text:span></text:p>
              <text:p text:style-name="Normal"><text:a xlink:type="simple" xlink:href="https://hal.science/hal-05512267v1">hal-05512267v1</text:a></text:p>
            </table:table-cell>
          </table:table-row>
        </table:table>
        <text:p text:style-name="P26"/>
        <text:p text:style-name="Heading2"><text:span text:style-name="T11">Rapport (3)</text:span></text:p>
        <text:p text:style-name="P28"/>
        <table:table table:name="8e4ce4" table:style-name="8e4ce4">
          <table:table-column table:style-name="8e4ce4.0"/>
          <table:table-row>
            <table:table-cell office:value-type="string">
              <text:p text:style-name="Normal"><text:a xlink:type="simple" xlink:href="https://anses.hal.science/anses-05179330v1">Note d’appui scientifique et technique de l’Anses relative à l’élaboration de concentrations seuils pour les substances chimiques présentes dans les produits de protection intime</text:a></text:p>
              <text:p text:style-name="Normal"><text:a xlink:type="simple" xlink:href="https://hal.science/search/index/?q=*&amp;authFullName_s=Alain Aymard">Alain Aymard</text:a><text:span>,</text:span><text:a xlink:type="simple" xlink:href="https://hal.science/search/index/?q=*&amp;authFullName_s=Luc Belzunces">Luc Belzunces</text:a><text:span>,</text:span><text:a xlink:type="simple" xlink:href="https://hal.science/search/index/?q=*&amp;authFullName_s=Jean-Marc Sapori">Jean-Marc Sapori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Christophe Yrieix">Christophe Yrieix</text:a><text:span>et al.</text:span></text:p>
              <text:p text:style-name="Normal"><text:span>Demande n°2024-AST-0115, Anses. 2025, 6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179330v1">anses-0517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235v1">Evaluation des services écosystémiques rendus par les micro-fermes urbaines et leurs sols - Bilan du projet de recherche semoirs [2018-2021]</text:a></text:p>
              <text:p text:style-name="Normal"><text:a xlink:type="simple" xlink:href="https://hal.science/search/index/?q=*&amp;authFullName_s=Baptiste Grard">Baptiste Grard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Sophie Boulanger-Joimel">Sophie Boulanger-Joimel</text:a><text:span>,</text:span><text:a xlink:type="simple" xlink:href="https://hal.science/search/index/?q=*&amp;authFullName_s=Laure Vieublé Gonod">Laure Vieublé Gonod</text:a><text:span>,</text:span><text:a xlink:type="simple" xlink:href="https://hal.science/search/index/?q=*&amp;authFullName_s=Claire-Sophie Haudin">Claire-Sophie Haudin</text:a><text:span>et al.</text:span></text:p>
              <text:p text:style-name="Normal"><text:span>[Rapport de recherche] INRAE; Agroparistech; Université de lorraine; Aix-Marseille Université; Institut d'aménagement et d'urbanisme de la région d'Ile-de-France (IAURIF). 2022, pp.22</text:span></text:p>
              <text:p text:style-name="Normal"><text:span>Rapport</text:span><text:span><text:s/>(rapport de recherche)</text:span></text:p>
              <text:p text:style-name="Normal"><text:a xlink:type="simple" xlink:href="https://hal.science/hal-03624235v1">hal-0362423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82526v1">Occurrence de la terbuthylazine dans les eaux de surface - Signalements n° 57 et 59</text:a></text:p>
              <text:p text:style-name="Normal"><text:a xlink:type="simple" xlink:href="https://hal.science/search/index/?q=*&amp;authFullName_s=Franck Eymery">Franck Eymery</text:a><text:span>,</text:span><text:a xlink:type="simple" xlink:href="https://hal.science/search/index/?q=*&amp;authFullName_s=Fabrizio Botta">Fabrizio Botta</text:a><text:span>,</text:span><text:a xlink:type="simple" xlink:href="https://hal.science/search/index/?q=*&amp;authFullName_s=Emilie Farama">Emilie Farama</text:a><text:span>,</text:span><text:a xlink:type="simple" xlink:href="https://hal.science/search/index/?q=*&amp;authFullName_s=Josselin Rety">Josselin Rety</text:a><text:span>,</text:span><text:a xlink:type="simple" xlink:href="https://hal.science/search/index/?q=*&amp;authFullName_s=Natacha Tessier">Natacha Tessier</text:a><text:span>et al.</text:span></text:p>
              <text:p text:style-name="Normal"><text:span>Saisine n°2020-VIG-0189, Anses. 2021, 6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482526v1">anses-04482526v1</text:a></text:p>
            </table:table-cell>
          </table:table-row>
        </table:table>
        <text:p text:style-name="P29"/>
        <text:p text:style-name="Heading2"><text:span text:style-name="T12">Poster de conférence (6)</text:span></text:p>
        <text:p text:style-name="P31"/>
        <table:table table:name="9dcccd" table:style-name="9dcccd">
          <table:table-column table:style-name="9dcccd.0"/>
          <table:table-row>
            <table:table-cell office:value-type="string">
              <text:p text:style-name="Normal"><text:a xlink:type="simple" xlink:href="https://hal.science/hal-04791561v1">Comparison Of Different Pooled Quality Control Samples To Improve Data Quality During An Interbatch Experiment In Untargeted UHPLC-HRMS Analysis On Two Different MS Platforms</text:a></text:p>
              <text:p text:style-name="Normal"><text:a xlink:type="simple" xlink:href="https://hal.science/search/index/?q=*&amp;authFullName_s=Mélina Ramos">Mélina Ramos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Even Leroux">Even Leroux</text:a><text:span>,</text:span><text:a xlink:type="simple" xlink:href="https://hal.science/search/index/?q=*&amp;authFullName_s=Soha Farah">Soha Farah</text:a><text:span>,</text:span><text:a xlink:type="simple" xlink:href="https://hal.science/search/index/?q=*&amp;authFullName_s=Mathieu Cladière">Mathieu Cladière</text:a></text:p>
              <text:p text:style-name="Normal"><text:span>16èmes JS du RFMF</text:span><text:span>, Jun 2024, Saint-Malo (35400), France. 2024</text:span></text:p>
              <text:p text:style-name="Normal"><text:span>Poster de conférence</text:span></text:p>
              <text:p text:style-name="Normal"><text:a xlink:type="simple" xlink:href="https://hal.science/hal-04791561v1">hal-0479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385v1">Combining LC-HRMS and LC-HRMS/MS data to explore a cereal food processed under different conditions</text:a></text:p>
              <text:p text:style-name="Normal"><text:a xlink:type="simple" xlink:href="https://hal.science/search/index/?q=*&amp;authFullName_s=Soha Farah">Soha Farah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Mélina Ramos">Mélina Ramos</text:a><text:span>,</text:span><text:a xlink:type="simple" xlink:href="https://hal.science/search/index/?q=*&amp;authFullName_s=Even Le Roux">Even Le Roux</text:a><text:span>,</text:span><text:a xlink:type="simple" xlink:href="https://hal.science/search/index/?q=*&amp;authFullName_s=Barbara Rega">Barbara Rega</text:a><text:span>et al.</text:span></text:p>
              <text:p text:style-name="Normal"><text:span>16ème journées scientifiques du réseau francophone de métabolomique et fluxomique</text:span><text:span>, Jun 2024, Saint-Malo, France. 2024</text:span></text:p>
              <text:p text:style-name="Normal"><text:span>Poster de conférence</text:span></text:p>
              <text:p text:style-name="Normal"><text:a xlink:type="simple" xlink:href="https://hal.science/hal-04808385v1">hal-048083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675v1">An evaluation of ecosystem services delivered by urban micro-farms: the research project SEMOIRS [2018-2020]</text:a></text:p>
              <text:p text:style-name="Normal"><text:a xlink:type="simple" xlink:href="https://hal.science/search/index/?q=*&amp;authFullName_s=Baptiste Grard">Baptiste Grard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Laure Vieublé">Laure Vieublé</text:a><text:span>,</text:span><text:a xlink:type="simple" xlink:href="https://hal.science/search/index/?q=*&amp;authFullName_s=Giulia Giacche">Giulia Giacche</text:a><text:span>,</text:span><text:a xlink:type="simple" xlink:href="https://hal.science/search/index/?q=*&amp;authFullName_s=Anne-Cécile Daniel">Anne-Cécile Daniel</text:a><text:span>et al.</text:span></text:p>
              <text:p text:style-name="Normal"><text:span>SUITMA 10</text:span><text:span>, Jun 2019, Séoul, South Korea</text:span></text:p>
              <text:p text:style-name="Normal"><text:span>Poster de conférence</text:span></text:p>
              <text:p text:style-name="Normal"><text:a xlink:type="simple" xlink:href="https://hal.univ-lorraine.fr/hal-03030675v1">hal-0303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34v1">Towards a foodomics approach for food chemical safety assessment</text:a></text:p>
              <text:p text:style-name="Normal"><text:a xlink:type="simple" xlink:href="https://hal.science/search/index/?q=*&amp;authFullName_s=Grégoire Delaporte">Grégoire Delaporte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Valérie Camel">Valérie Camel</text:a></text:p>
              <text:p text:style-name="Normal"><text:span>SMMAP 2017 (Spectrométrie de Masse, Métabolomique et Analyse Protéomique)</text:span><text:span>, Oct 2017, Marne-la-Vallée, France. , 2017</text:span></text:p>
              <text:p text:style-name="Normal"><text:span>Poster de conférence</text:span></text:p>
              <text:p text:style-name="Normal"><text:a xlink:type="simple" xlink:href="https://hal.science/hal-01765434v1">hal-0176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989v1">Randomized blocked design applied for the multicriteria optimization of headspace trap extraction of furan and furfural from sponge cake</text:a></text:p>
              <text:p text:style-name="Normal"><text:a xlink:type="simple" xlink:href="https://hal.science/search/index/?q=*&amp;authFullName_s=Mayela Cepeda Vasquez">Mayela Cepeda Vasquez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Barbara Rega">Barbara Rega</text:a></text:p>
              <text:p text:style-name="Normal"><text:span>16. Chemometrics in Analytical Chemistry - CAC 2016</text:span><text:span>, Jun 2016, Barcelone, Spain. , 2016, XVI Chemometrics in Analytical Chemistry</text:span></text:p>
              <text:p text:style-name="Normal"><text:span>Poster de conférence</text:span></text:p>
              <text:p text:style-name="Normal"><text:a xlink:type="simple" xlink:href="https://hal.science/hal-01449989v1">hal-0144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07v1">Etude de la qualité d'une matrice céréalière modèle au cours de la cuisson par une approche de type omique</text:a></text:p>
              <text:p text:style-name="Normal"><text:a xlink:type="simple" xlink:href="https://hal.science/search/index/?q=*&amp;authFullName_s=Chafia Bennaceur Othmani">Chafia Bennaceur Othmani</text:a><text:span>,</text:span><text:a xlink:type="simple" xlink:href="https://hal.science/search/index/?q=*&amp;authFullName_s=Nathalie Locquet">Nathalie Locquet</text:a><text:span>,</text:span><text:a xlink:type="simple" xlink:href="https://hal.science/search/index/?q=*&amp;authFullName_s=Ourdia Larfi">Ourdia Larfi</text:a><text:span>,</text:span><text:a xlink:type="simple" xlink:href="https://hal.science/search/index/?q=*&amp;authFullName_s=Douglas Rutledge">Douglas Rutledge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Colloque DIM Analytics</text:span><text:span>, Apr 2013, Paris, France. 2013</text:span></text:p>
              <text:p text:style-name="Normal"><text:span>Poster de conférence</text:span></text:p>
              <text:p text:style-name="Normal"><text:a xlink:type="simple" xlink:href="https://hal.science/hal-01595107v1">hal-01595107v1</text:a></text:p>
            </table:table-cell>
          </table:table-row>
        </table:table>
        <text:p text:style-name="P32"/>
        <text:p text:style-name="Heading2"><text:span text:style-name="T13">Proceedings/Recueil des communications (1)</text:span></text:p>
        <text:p text:style-name="P34"/>
        <table:table table:name="d15264" table:style-name="d15264">
          <table:table-column table:style-name="d15264.0"/>
          <table:table-row>
            <table:table-cell office:value-type="string">
              <text:p text:style-name="Normal"><text:a xlink:type="simple" xlink:href="https://hal.science/hal-04096851v1">An innovative short blended format for training graduate students to food chemical safety</text:a></text:p>
              <text:p text:style-name="Normal"><text:a xlink:type="simple" xlink:href="https://hal.science/search/index/?q=*&amp;authFullName_s=Valérie Camel">Valérie Camel</text:a></text:p>
              <text:p text:style-name="Normal"><text:span>ESERA 2021</text:span><text:span>, Aug 2021, Braga, Portugal. CIEC, University of Minho, pp.1345-1351, 2022, Proceedings of ESERA 2021</text:span></text:p>
              <text:p text:style-name="Normal"><text:span>Proceedings/Recueil des communications</text:span></text:p>
              <text:p text:style-name="Normal"><text:a xlink:type="simple" xlink:href="https://hal.science/hal-04096851v1">hal-04096851v1</text:a></text:p>
            </table:table-cell>
          </table:table-row>
        </table:table>
        <text:p text:style-name="P35"/>
        <text:p text:style-name="Heading2"><text:span text:style-name="T14">Chapitre d'ouvrage (2)</text:span></text:p>
        <text:p text:style-name="P37"/>
        <table:table table:name="96d0a6" table:style-name="96d0a6">
          <table:table-column table:style-name="96d0a6.0"/>
          <table:table-row>
            <table:table-cell office:value-type="string">
              <text:p text:style-name="Normal"><text:a xlink:type="simple" xlink:href="https://hal.science/hal-01441598v1">Extraction methodologies in plants: general introduction</text:a></text:p>
              <text:p text:style-name="Normal"><text:a xlink:type="simple" xlink:href="https://hal.science/search/index/?q=*&amp;authFullName_s=Valérie Camel">Valérie Camel</text:a></text:p>
              <text:p text:style-name="Normal"><text:span>Encyclopedia of analytical chemistry. Plant analysis : chemical and biological section</text:span><text:span>, John Wiley and Sons, 2014, 978-0-4700-2731-1.<text:s/></text:span><text:a xlink:type="simple" xlink:href="https://dx.doi.org/10.1002/9780470027318.a9902">⟨10.1002/9780470027318.a9902⟩</text:a></text:p>
              <text:p text:style-name="Normal"><text:span>Chapitre d'ouvrage</text:span></text:p>
              <text:p text:style-name="Normal"><text:a xlink:type="simple" xlink:href="https://hal.science/hal-01441598v1">hal-0144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458v1">Environmental applications / Supercritical fluid extraction</text:a></text:p>
              <text:p text:style-name="Normal"><text:a xlink:type="simple" xlink:href="https://hal.science/search/index/?q=*&amp;authFullName_s=Valérie Camel">Valérie Camel</text:a></text:p>
              <text:p text:style-name="Normal"><text:span>Reference Module in Chemistry, Molecular Sciences and Engineering</text:span><text:span>,<text:s/></text:span><text:a xlink:type="simple" xlink:href="http://www.sciencedirect.com/science/article/pii/B9780124095472047351">Elsevier</text:a><text:span>, 2013, 978-0-12-409547-2.<text:s/></text:span><text:a xlink:type="simple" xlink:href="https://dx.doi.org/10.1016/B978-0-12-409547-2.04735-1">⟨10.1016/B978-0-12-409547-2.04735-1⟩</text:a></text:p>
              <text:p text:style-name="Normal"><text:span>Chapitre d'ouvrage</text:span></text:p>
              <text:p text:style-name="Normal"><text:a xlink:type="simple" xlink:href="https://hal.science/hal-01445458v1">hal-01445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CAMEL</dc:title>
    <dc:subject/>
    <dc:description>CV</dc:description>
    <dc:creator/>
    <dc:date>2026-05-26T06:52:41.000</dc:date>
    <meta:generator>PHPWord</meta:generator>
    <meta:initial-creator>CCSD</meta:initial-creator>
    <meta:creation-date>2026-05-26T06:52:41.000</meta:creation-date>
    <meta:keyword/>
    <meta:user-defined meta:name="Category"/>
    <meta:user-defined meta:name="Company"/>
    <meta:user-defined meta:name="Manager"/>
  </office:meta>
</office:document-meta>
</file>