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a297" style:family="table">
      <style:table-properties style:rel-width="100" table:align="center"/>
    </style:style>
    <style:style style:name="e2a297.0" style:family="table-column">
      <style:table-column-properties style:column-width="0.00cm"/>
    </style:style>
    <style:style style:name="e79380" style:family="table">
      <style:table-properties style:rel-width="100" table:align="center"/>
    </style:style>
    <style:style style:name="e79380.0" style:family="table-column">
      <style:table-column-properties style:column-width="0.00cm"/>
    </style:style>
    <style:style style:name="a77c62" style:family="table">
      <style:table-properties style:rel-width="100" table:align="center"/>
    </style:style>
    <style:style style:name="a77c62.0" style:family="table-column">
      <style:table-column-properties style:column-width="0.00cm"/>
    </style:style>
    <style:style style:name="16433a" style:family="table">
      <style:table-properties style:rel-width="100" table:align="center"/>
    </style:style>
    <style:style style:name="16433a.0" style:family="table-column">
      <style:table-column-properties style:column-width="0.00cm"/>
    </style:style>
    <style:style style:name="6a412a" style:family="table">
      <style:table-properties style:rel-width="100" table:align="center"/>
    </style:style>
    <style:style style:name="6a412a.0" style:family="table-column">
      <style:table-column-properties style:column-width="0.00cm"/>
    </style:style>
    <style:style style:name="2a2fcc" style:family="table">
      <style:table-properties style:rel-width="100" table:align="center"/>
    </style:style>
    <style:style style:name="2a2fcc.0" style:family="table-column">
      <style:table-column-properties style:column-width="0.00cm"/>
    </style:style>
    <style:style style:name="e22ed6" style:family="table">
      <style:table-properties style:rel-width="100" table:align="center"/>
    </style:style>
    <style:style style:name="e22e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Camp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camps">valerie-camp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68-2710">0000-0002-4768-27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2007077">12200707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)</text:span></text:p>
        <text:p text:style-name="P19"/>
        <table:table table:name="e2a297" table:style-name="e2a297">
          <table:table-column table:style-name="e2a297.0"/>
          <table:table-row>
            <table:table-cell office:value-type="string">
              <text:p text:style-name="Normal"><text:a xlink:type="simple" xlink:href="https://hal.u-pec.fr/hal-04478033v1">Personalizing automated driving speed to enhance user experience and performance in intermediate-level automated driving</text:a></text:p>
              <text:p text:style-name="Normal"><text:a xlink:type="simple" xlink:href="https://hal.science/search/index/?q=*&amp;authFullName_s=Maxime Delmas">Maxime Delmas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Céline Lemercier">Céline Lemercier</text:a></text:p>
              <text:p text:style-name="Normal"><text:span>Accident Analysis &amp; Prevention</text:span><text:span>, 2024, 199, pp.107512.<text:s/></text:span><text:a xlink:type="simple" xlink:href="https://dx.doi.org/10.1016/j.aap.2024.107512">⟨10.1016/j.aap.2024.107512⟩</text:a></text:p>
              <text:p text:style-name="Normal"><text:span>Article dans une revue</text:span></text:p>
              <text:p text:style-name="Normal"><text:a xlink:type="simple" xlink:href="https://hal.u-pec.fr/hal-04478033v1">hal-0447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540v1">Should my automated car drive as I do? Investigating speed preferences of drivengers in various driving conditions</text:a></text:p>
              <text:p text:style-name="Normal"><text:a xlink:type="simple" xlink:href="https://hal.science/search/index/?q=*&amp;authFullName_s=Maxime Delmas">Maxime Delmas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Céline Lemercier">Céline Lemercier</text:a></text:p>
              <text:p text:style-name="Normal"><text:span>PLoS ONE</text:span><text:span>, 2023, 18 (2), pp.1--15.<text:s/></text:span><text:a xlink:type="simple" xlink:href="https://dx.doi.org/10.1371/journal.pone.0281702">⟨10.1371/journal.pone.0281702⟩</text:a></text:p>
              <text:p text:style-name="Normal"><text:span>Article dans une revue</text:span></text:p>
              <text:p text:style-name="Normal"><text:a xlink:type="simple" xlink:href="https://hal.science/hal-03982540v1">hal-0398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466v1">Effects of environmental, vehicle and human factors on comfort in partially automated driving: A scenario-based study</text:a></text:p>
              <text:p text:style-name="Normal"><text:a xlink:type="simple" xlink:href="https://hal.science/search/index/?q=*&amp;authFullName_s=Maxime Delmas">Maxime Delmas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Céline Lemercier">Céline Lemercier</text:a></text:p>
              <text:p text:style-name="Normal"><text:span>Transportation Research Part F: Traffic Psychology and Behaviour</text:span><text:span>, 2022, 86, pp.392-401.<text:s/></text:span><text:a xlink:type="simple" xlink:href="https://dx.doi.org/10.1016/j.trf.2022.03.012">⟨10.1016/j.trf.2022.03.012⟩</text:a></text:p>
              <text:p text:style-name="Normal"><text:span>Article dans une revue</text:span></text:p>
              <text:p text:style-name="Normal"><text:a xlink:type="simple" xlink:href="https://hal.science/hal-03622466v1">hal-0362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848v1">Deciding when to Quit the Gambler's Ruin Game with Unknown Probabilities</text:a></text:p>
              <text:p text:style-name="Normal"><text:a xlink:type="simple" xlink:href="https://hal.science/search/index/?q=*&amp;authFullName_s=Filipo Studzinski Perotto">Filipo Studzinski Perotto</text:a><text:span>,</text:span><text:a xlink:type="simple" xlink:href="https://hal.science/search/index/?q=*&amp;authFullName_s=Imen Trabelsi">Imen Trabelsi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Elsy Kaddoum">Elsy Kaddoum</text:a><text:span>et al.</text:span></text:p>
              <text:p text:style-name="Normal"><text:span>International Journal of Approximate Reasoning</text:span><text:span>, 2021, 137, pp.16-33.<text:s/></text:span><text:a xlink:type="simple" xlink:href="https://dx.doi.org/10.1016/j.ijar.2021.06.013">⟨10.1016/j.ijar.2021.06.013⟩</text:a></text:p>
              <text:p text:style-name="Normal"><text:span>Article dans une revue</text:span></text:p>
              <text:p text:style-name="Normal"><text:a xlink:type="simple" xlink:href="https://hal.science/hal-03284848v1">hal-0328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314v1">SApHESIA: An agent-based model and a criticality-based heuristic for cooperatively coupling SoSs</text:a></text:p>
              <text:p text:style-name="Normal"><text:a xlink:type="simple" xlink:href="https://hal.science/search/index/?q=*&amp;authFullName_s=Valérie Camps">Valérie Camps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Teddy Bouziat">Teddy Bouziat</text:a></text:p>
              <text:p text:style-name="Normal"><text:span>Science of Computer Programming</text:span><text:span>, 2020, Part of special issue: SI: Software-Intensive Systems of Systems 2018, 200 (Suppl. C), pp.102533.<text:s/></text:span><text:a xlink:type="simple" xlink:href="https://dx.doi.org/10.1016/j.scico.2020.102533">⟨10.1016/j.scico.2020.102533⟩</text:a></text:p>
              <text:p text:style-name="Normal"><text:span>Article dans une revue</text:span></text:p>
              <text:p text:style-name="Normal"><text:a xlink:type="simple" xlink:href="https://hal.science/hal-02939314v1">hal-0293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878v1">A Cooperative Multi-Agent System for Crowd Sensing Based Estimation in Smart Cities</text:a></text:p>
              <text:p text:style-name="Normal"><text:a xlink:type="simple" xlink:href="https://hal.science/search/index/?q=*&amp;authFullName_s=Davide Guastella">Davide Guastella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Marie-Pierre Gleizes">Marie-Pierre Gleizes</text:a></text:p>
              <text:p text:style-name="Normal"><text:span>IEEE Access</text:span><text:span>, 2020, 8, pp.183051-183070.<text:s/></text:span><text:a xlink:type="simple" xlink:href="https://dx.doi.org/10.1109/ACCESS.2020.3028967">⟨10.1109/ACCESS.2020.3028967⟩</text:a></text:p>
              <text:p text:style-name="Normal"><text:span>Article dans une revue</text:span></text:p>
              <text:p text:style-name="Normal"><text:a xlink:type="simple" xlink:href="https://hal.science/hal-03039878v1">hal-0303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356v1">Apprentissage comportemental en continu de dispositifs ambiants par systèmes multi-agents adaptatifs</text:a></text:p>
              <text:p text:style-name="Normal"><text:a xlink:type="simple" xlink:href="https://hal.science/search/index/?q=*&amp;authFullName_s=Valérian Guivarch">Valérian Guivarch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André Péninou">André Péninou</text:a><text:span>,</text:span><text:a xlink:type="simple" xlink:href="https://hal.science/search/index/?q=*&amp;authFullName_s=Pierre Glize">Pierre Glize</text:a></text:p>
              <text:p text:style-name="Normal"><text:span>Revue des Sciences et Technologies de l'Information - Série RIA : Revue d'Intelligence Artificielle</text:span><text:span>, 2015, 29 (1), pp.83-112</text:span></text:p>
              <text:p text:style-name="Normal"><text:span>Article dans une revue</text:span></text:p>
              <text:p text:style-name="Normal"><text:a xlink:type="simple" xlink:href="https://hal.science/hal-03464356v1">hal-0346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87v1">An Adaptative Multi-Agent System to Co-Construct an Ontology from Texts with an Ontologist</text:a></text:p>
              <text:p text:style-name="Normal"><text:a xlink:type="simple" xlink:href="https://hal.science/search/index/?q=*&amp;authFullName_s=Zied Sellami">Zied Sellami</text:a><text:span>,</text:span><text:a xlink:type="simple" xlink:href="https://hal.science/search/index/?q=*&amp;authFullName_s=Valérie Camps">Valérie Camps</text:a></text:p>
              <text:p text:style-name="Normal"><text:span>Revue des Sciences et Technologies de l'Information</text:span><text:span>, 2014</text:span></text:p>
              <text:p text:style-name="Normal"><text:span>Article dans une revue</text:span></text:p>
              <text:p text:style-name="Normal"><text:a xlink:type="simple" xlink:href="https://hal.science/hal-02994387v1">hal-0299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318v1">DYNAMO-MAS: a multi-agent system for ontology evolution from text</text:a></text:p>
              <text:p text:style-name="Normal"><text:a xlink:type="simple" xlink:href="https://hal.science/search/index/?q=*&amp;authFullName_s=Zied Sellami">Zied Sellami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Nathalie Aussenac-Gilles">Nathalie Aussenac-Gilles</text:a></text:p>
              <text:p text:style-name="Normal"><text:span>Journal on Data Semantics</text:span><text:span>, 2013, 2 (2-3), pp.145-161.<text:s/></text:span><text:a xlink:type="simple" xlink:href="https://dx.doi.org/10.1007/s13740-013-0025-1">⟨10.1007/s13740-013-0025-1⟩</text:a></text:p>
              <text:p text:style-name="Normal"><text:span>Article dans une revue</text:span></text:p>
              <text:p text:style-name="Normal"><text:a xlink:type="simple" xlink:href="https://hal.science/hal-01137318v1">hal-0113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09v1">DYNAMO : un outil de construction et d’évolution d’ontologies à partir de textes</text:a></text:p>
              <text:p text:style-name="Normal"><text:a xlink:type="simple" xlink:href="https://hal.science/search/index/?q=*&amp;authFullName_s=Zied Sellami">Zied Sellami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Valérie Camps">Valérie Camps</text:a></text:p>
              <text:p text:style-name="Normal"><text:span>Revue des Sciences et Technologies de l'Information - Série TSI : Technique et Science Informatiques</text:span><text:span>, 2012, 31 (1), pp.97-124.<text:s/></text:span><text:a xlink:type="simple" xlink:href="https://dx.doi.org/10.3166/tsi.31.97-124">⟨10.3166/tsi.31.97-124⟩</text:a></text:p>
              <text:p text:style-name="Normal"><text:span>Article dans une revue</text:span></text:p>
              <text:p text:style-name="Normal"><text:a xlink:type="simple" xlink:href="https://api.istex.fr/document/91F239D68F17166ACA20744DD8165D408A32FB96/fulltext/pdf?sid=hal">istex</text:a></text:p>
              <text:p text:style-name="Normal"><text:a xlink:type="simple" xlink:href="https://hal.science/hal-03271209v1">hal-0327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19v1">Principes et exemples de réseaux terminologiques auto-organisateurs pour la personnalisation adaptative</text:a></text:p>
              <text:p text:style-name="Normal"><text:a xlink:type="simple" xlink:href="https://hal.science/search/index/?q=*&amp;authFullName_s=Sylvain Videau">Sylvain Videau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Pierre Glize">Pierre Glize</text:a></text:p>
              <text:p text:style-name="Normal"><text:span>Revue des Sciences et Technologies de l'Information - Série RIA : Revue d'Intelligence Artificielle</text:span><text:span>, 2009, Numéro spécial "Auto-organisation et adaptation dans les systèmes multi-agents", 23 (5-6), pp.593-619.<text:s/></text:span><text:a xlink:type="simple" xlink:href="https://dx.doi.org/10.3166/ria.23.593-619">⟨10.3166/ria.23.593-619⟩</text:a></text:p>
              <text:p text:style-name="Normal"><text:span>Article dans une revue</text:span></text:p>
              <text:p text:style-name="Normal"><text:a xlink:type="simple" xlink:href="https://api.istex.fr/document/313739103B1883851EF7219FF62166182862B188/fulltext/pdf?sid=hal">istex</text:a></text:p>
              <text:p text:style-name="Normal"><text:a xlink:type="simple" xlink:href="https://hal.science/hal-03271219v1">hal-0327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709v1">Conception de systèmes multi-agents à fonctionnalités émergentes</text:a></text:p>
              <text:p text:style-name="Normal"><text:a xlink:type="simple" xlink:href="https://hal.science/search/index/?q=*&amp;authFullName_s=Marie-Pierre Gleizes">Marie-Pierre Gleizes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Jean-Pierre Georgé">Jean-Pierre Georgé</text:a><text:span>,</text:span><text:a xlink:type="simple" xlink:href="https://hal.science/search/index/?q=*&amp;authFullName_s=Pierre Glize">Pierre Glize</text:a></text:p>
              <text:p text:style-name="Normal"><text:span>Génie logiciel : le magazine de l'ingénierie du logiciel et des systèmes</text:span><text:span>, 2008, 86, pp.8-13</text:span></text:p>
              <text:p text:style-name="Normal"><text:span>Article dans une revue</text:span></text:p>
              <text:p text:style-name="Normal"><text:a xlink:type="simple" xlink:href="https://hal.science/hal-03800709v1">hal-0380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272v1">Transformation de modèles d’agents dans la méthode ADELFE</text:a></text:p>
              <text:p text:style-name="Normal"><text:a xlink:type="simple" xlink:href="https://hal.science/search/index/?q=*&amp;authFullName_s=Kévin Ottens">Kévin Ottens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Valérie Camps">Valérie Camps</text:a></text:p>
              <text:p text:style-name="Normal"><text:span>Revue des Sciences et Technologies de l'Information - Série L'Objet : logiciel, bases de données, réseaux</text:span><text:span>, 2006, 12 (4), pp.43-72.<text:s/></text:span><text:a xlink:type="simple" xlink:href="https://dx.doi.org/10.3166/objet.12.4.43-72">⟨10.3166/objet.12.4.43-72⟩</text:a></text:p>
              <text:p text:style-name="Normal"><text:span>Article dans une revue</text:span></text:p>
              <text:p text:style-name="Normal"><text:a xlink:type="simple" xlink:href="https://hal.science/hal-01122272v1">hal-0112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281v1">ADELFE : atelier de développement de logiciels à fonctionnalité émergente</text:a></text:p>
              <text:p text:style-name="Normal"><text:a xlink:type="simple" xlink:href="https://hal.science/search/index/?q=*&amp;authFullName_s=Gauthier Picard">Gauthier Picard</text:a><text:span>,</text:span><text:a xlink:type="simple" xlink:href="https://hal.science/search/index/?q=*&amp;authFullName_s=Carole Bernon">Carole Bernon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Marie-Pierre Gleizes">Marie-Pierre Gleizes</text:a></text:p>
              <text:p text:style-name="Normal"><text:span>Revue des Sciences et Technologies de l'Information - Série TSI : Technique et Science Informatiques</text:span><text:span>, 2003, 22 (4 - RSTI2), pp.387-391</text:span></text:p>
              <text:p text:style-name="Normal"><text:span>Article dans une revue</text:span></text:p>
              <text:p text:style-name="Normal"><text:a xlink:type="simple" xlink:href="https://hal.science/hal-01122281v1">hal-0112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130v1">ADELFE : Atelier de Développement de Logiciels à Fonctionnalité Emergente (Bulletin de l'AFIA 2003)</text:a></text:p>
              <text:p text:style-name="Normal"><text:a xlink:type="simple" xlink:href="https://hal.science/search/index/?q=*&amp;authFullName_s=Marie-Pierre Gleizes">Marie-Pierre Gleizes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Thierry Millan">Thierry Millan</text:a><text:span>,</text:span><text:a xlink:type="simple" xlink:href="https://hal.science/search/index/?q=*&amp;authFullName_s=Philippe Hordonneau">Philippe Hordonneau</text:a><text:span>,</text:span><text:a xlink:type="simple" xlink:href="https://hal.science/search/index/?q=*&amp;authFullName_s=Pierre Duverneuil">Pierre Duverneuil</text:a></text:p>
              <text:p text:style-name="Normal"><text:span>Bulletin de l'Association Française pour l'Intelligence Artificielle</text:span><text:span>, 2003, 53, pp.28-30</text:span></text:p>
              <text:p text:style-name="Normal"><text:span>Article dans une revue</text:span></text:p>
              <text:p text:style-name="Normal"><text:a xlink:type="simple" xlink:href="https://hal.science/hal-03818130v1">hal-03818130v1</text:a></text:p>
            </table:table-cell>
          </table:table-row>
        </table:table>
        <text:p text:style-name="P20"/>
        <text:p text:style-name="Heading2"><text:span text:style-name="T9">Communication dans un congrès (46)</text:span></text:p>
        <text:p text:style-name="P22"/>
        <table:table table:name="e79380" table:style-name="e79380">
          <table:table-column table:style-name="e79380.0"/>
          <table:table-row>
            <table:table-cell office:value-type="string">
              <text:p text:style-name="Normal"><text:a xlink:type="simple" xlink:href="https://hal.science/hal-05518555v1">Adaptive Multi-Agent System for Dynamic Preference Learning: Application to Mobility</text:a></text:p>
              <text:p text:style-name="Normal"><text:a xlink:type="simple" xlink:href="https://hal.science/search/index/?q=*&amp;authFullName_s=Alexandre Perles">Alexandre Perles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Elsy Kaddoum">Elsy Kaddoum</text:a></text:p>
              <text:p text:style-name="Normal"><text:span>European Conference on Multi-Agent Systems</text:span><text:span>, Sep 2025, Bucharest, Romania</text:span></text:p>
              <text:p text:style-name="Normal"><text:span>Communication dans un congrès</text:span></text:p>
              <text:p text:style-name="Normal"><text:a xlink:type="simple" xlink:href="https://hal.science/hal-05518555v1">hal-0551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178v1">Adaptive Multi-Agent System for Dynamic Clustering Applied to Itineraries Regularities and Traffic Prediction</text:a></text:p>
              <text:p text:style-name="Normal"><text:a xlink:type="simple" xlink:href="https://hal.science/search/index/?q=*&amp;authFullName_s=Alexandre Perles">Alexandre Perles</text:a><text:span>,</text:span><text:a xlink:type="simple" xlink:href="https://hal.science/search/index/?q=*&amp;authFullName_s=Ha Nhi Ngo">Ha Nhi Ngo</text:a><text:span>,</text:span><text:a xlink:type="simple" xlink:href="https://hal.science/search/index/?q=*&amp;authFullName_s=Elsy Kaddoum">Elsy Kaddoum</text:a><text:span>,</text:span><text:a xlink:type="simple" xlink:href="https://hal.science/search/index/?q=*&amp;authFullName_s=Valérie Camps">Valérie Camps</text:a></text:p>
              <text:p text:style-name="Normal"><text:span>International Conference on Cooperative Information Systems (CoopIS 2023)</text:span><text:span>, Oct 2023, Groningen, Netherlands.<text:s/></text:span><text:a xlink:type="simple" xlink:href="https://dx.doi.org/10.1007/978-3-031-46846-9_5">⟨10.1007/978-3-031-46846-9_5⟩</text:a></text:p>
              <text:p text:style-name="Normal"><text:span>Communication dans un congrès</text:span></text:p>
              <text:p text:style-name="Normal"><text:a xlink:type="simple" xlink:href="https://hal.science/hal-04207178v1">hal-0420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999v1">Système multi-agent adaptatif pour la détection de régularités d'un utilisateur pour les applications de mobilité</text:a></text:p>
              <text:p text:style-name="Normal"><text:a xlink:type="simple" xlink:href="https://hal.science/search/index/?q=*&amp;authFullName_s=Alexandre Perles">Alexandre Perles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Elsy Kaddoum">Elsy Kaddoum</text:a></text:p>
              <text:p text:style-name="Normal"><text:span>Trente-deuxièmes journées francophones sur les systèmes multi-agents, JFSMA 2024</text:span><text:span>, Nov 2024, Cargèse, France</text:span></text:p>
              <text:p text:style-name="Normal"><text:span>Communication dans un congrès</text:span></text:p>
              <text:p text:style-name="Normal"><text:a xlink:type="simple" xlink:href="https://hal.science/hal-04971999v1">hal-0497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695v1">Towards improving personalisation of MaaS tools</text:a></text:p>
              <text:p text:style-name="Normal"><text:a xlink:type="simple" xlink:href="https://hal.science/search/index/?q=*&amp;authFullName_s=Kamaldeep Singh Oberoi">Kamaldeep Singh Oberoi</text:a><text:span>,</text:span><text:a xlink:type="simple" xlink:href="https://hal.science/search/index/?q=*&amp;authFullName_s=Sébastien Parenty">Sébastien Parenty</text:a><text:span>,</text:span><text:a xlink:type="simple" xlink:href="https://hal.science/search/index/?q=*&amp;authFullName_s=Eugénie Avril">Eugénie Avril</text:a><text:span>,</text:span><text:a xlink:type="simple" xlink:href="https://hal.science/search/index/?q=*&amp;authFullName_s=Pratik Rai">Pratik Rai</text:a><text:span>,</text:span><text:a xlink:type="simple" xlink:href="https://hal.science/search/index/?q=*&amp;authFullName_s=Valérie Camps">Valérie Camps</text:a></text:p>
              <text:p text:style-name="Normal"><text:span>14th ITS European Congress (2022)</text:span><text:span>, May 2022, Toulouse, France. pp.1-12</text:span></text:p>
              <text:p text:style-name="Normal"><text:span>Communication dans un congrès</text:span></text:p>
              <text:p text:style-name="Normal"><text:a xlink:type="simple" xlink:href="https://hal.science/hal-03703695v1">hal-0370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328v1">Estimation de données environnementales manquantes sans déploiement de capteurs supplémentaires : le système HybridIoT</text:a></text:p>
              <text:p text:style-name="Normal"><text:a xlink:type="simple" xlink:href="https://hal.science/search/index/?q=*&amp;authFullName_s=Davide Guastella">Davide Guastella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Marie-Pierre Gleizes">Marie-Pierre Gleizes</text:a></text:p>
              <text:p text:style-name="Normal"><text:span>30èmes Journées Francophones sur les Systèmes Multi-Agents (JFSMA 2022)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3744328v1">hal-0374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818v1">Integrating Shared Information into the Sensorial Mapping of Connected and Autonomous Vehicles</text:a></text:p>
              <text:p text:style-name="Normal"><text:a xlink:type="simple" xlink:href="https://hal.science/search/index/?q=*&amp;authFullName_s=Filipo Studzinski Perotto">Filipo Studzinski Perotto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Elsy Kaddoum">Elsy Kaddoum</text:a><text:span>,</text:span><text:a xlink:type="simple" xlink:href="https://hal.science/search/index/?q=*&amp;authFullName_s=Guilhem Marcillaud">Guilhem Marcillaud</text:a><text:span>et al.</text:span></text:p>
              <text:p text:style-name="Normal"><text:span>13th International Conference on Agents and Artificial Intelligence (ICAART 2021)</text:span><text:span>, Feb 2021, Lisbonne (virtuel), Portugal. pp.454-461</text:span></text:p>
              <text:p text:style-name="Normal"><text:span>Communication dans un congrès</text:span></text:p>
              <text:p text:style-name="Normal"><text:a xlink:type="simple" xlink:href="https://hal.science/hal-03120818v1">hal-0312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42v1">A Self-Adaptive Module for Cross-Understanding in Heterogeneous MultiAgent Systems</text:a></text:p>
              <text:p text:style-name="Normal"><text:a xlink:type="simple" xlink:href="https://hal.science/search/index/?q=*&amp;authFullName_s=Guilhem Marcillaud">Guilhem Marcillaud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Elsy Kaddoum">Elsy Kaddoum</text:a></text:p>
              <text:p text:style-name="Normal"><text:span>13th International Conference on Agents and Artificial Intelligence (ICAART 2021)</text:span><text:span>, INSTICC : Institute for Systems and Technologies of Information, Control and Communication, Feb 2021, Lisbon (virtual), Portugal. pp.353-360,<text:s/></text:span><text:a xlink:type="simple" xlink:href="https://dx.doi.org/10.5220/0010298503530360">⟨10.5220/0010298503530360⟩</text:a></text:p>
              <text:p text:style-name="Normal"><text:span>Communication dans un congrès</text:span></text:p>
              <text:p text:style-name="Normal"><text:a xlink:type="simple" xlink:href="https://hal.science/hal-03146042v1">hal-0314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770v1">Management of Intelligent Vehicles: Comparison and Analysis</text:a></text:p>
              <text:p text:style-name="Normal"><text:a xlink:type="simple" xlink:href="https://hal.science/search/index/?q=*&amp;authFullName_s=Guilhem Marcillaud">Guilhem Marcillaud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Elsy Kaddoum">Elsy Kaddoum</text:a></text:p>
              <text:p text:style-name="Normal"><text:span>12th International Conference on Agents and Artificial Intelligence (ICAART 2020)</text:span><text:span>, Feb 2020, Malte, Malta. pp.258-265,<text:s/></text:span><text:a xlink:type="simple" xlink:href="https://dx.doi.org/10.5220/0009117802580265">⟨10.5220/0009117802580265⟩</text:a></text:p>
              <text:p text:style-name="Normal"><text:span>Communication dans un congrès</text:span></text:p>
              <text:p text:style-name="Normal"><text:a xlink:type="simple" xlink:href="https://hal.science/hal-02942770v1">hal-0294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615v1">ReCoVac : Décision autonome de reprise de la conduite d’un véhicule autonome et connecté</text:a></text:p>
              <text:p text:style-name="Normal"><text:a xlink:type="simple" xlink:href="https://hal.science/search/index/?q=*&amp;authFullName_s=Kristell Aguilar Alarcon">Kristell Aguilar Alarcon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Elsy Kaddoum">Elsy Kaddoum</text:a><text:span>,</text:span><text:a xlink:type="simple" xlink:href="https://hal.science/search/index/?q=*&amp;authFullName_s=Valérie Camps">Valérie Camps</text:a><text:span>et al.</text:span></text:p>
              <text:p text:style-name="Normal"><text:span>Journées Francophones sur les Systèmes Multi-Agents : Architectures Multi-Agents pour la Simulation de Systèmes Complexes (JFSMA 2020) @ PFIA</text:span><text:span>, Jun 2020, Angers [en ligne], France. pp.article 822</text:span></text:p>
              <text:p text:style-name="Normal"><text:span>Communication dans un congrès</text:span></text:p>
              <text:p text:style-name="Normal"><text:a xlink:type="simple" xlink:href="https://hal.science/hal-03101615v1">hal-0310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823v1">Prise de Position : Projet C2C – Véhicules connectés et acceptabilité par l’humain</text:a></text:p>
              <text:p text:style-name="Normal"><text:a xlink:type="simple" xlink:href="https://hal.science/search/index/?q=*&amp;authFullName_s=Filipo Studzinski Perotto">Filipo Studzinski Perotto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Fabien Michel">Fabien Michel</text:a><text:span>,</text:span><text:a xlink:type="simple" xlink:href="https://hal.science/search/index/?q=*&amp;authFullName_s=Kristell Aguilar Alarcon">Kristell Aguilar Alarcon</text:a><text:span>et al.</text:span></text:p>
              <text:p text:style-name="Normal"><text:span>JFMS 2020 - 3e Journées Francophones de la Modélisation et de la Simulation</text:span><text:span>, Nov 2020, Cargèse, France. pp.25-28</text:span></text:p>
              <text:p text:style-name="Normal"><text:span>Communication dans un congrès</text:span></text:p>
              <text:p text:style-name="Normal"><text:a xlink:type="simple" xlink:href="https://hal.science/hal-03120823v1">hal-0312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417v1">Multi-agent Systems for Estimating Missing Information in Smart Cities</text:a></text:p>
              <text:p text:style-name="Normal"><text:a xlink:type="simple" xlink:href="https://hal.science/search/index/?q=*&amp;authFullName_s=Davide Guastella">Davide Guastella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Marie-Pierre Gleizes">Marie-Pierre Gleizes</text:a></text:p>
              <text:p text:style-name="Normal"><text:span>11th International Conference on Agents and Artificial Intelligence - ICAART 2019</text:span><text:span>, Feb 2019, Prague, Czech Republic. pp.214-223,<text:s/></text:span><text:a xlink:type="simple" xlink:href="https://dx.doi.org/10.5220/0007381902140223">⟨10.5220/0007381902140223⟩</text:a></text:p>
              <text:p text:style-name="Normal"><text:span>Communication dans un congrès</text:span></text:p>
              <text:p text:style-name="Normal"><text:a xlink:type="simple" xlink:href="https://hal.science/hal-02968417v1">hal-0296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103v1">Estimating Missing Environmental Information by Contextual Data Cooperation</text:a></text:p>
              <text:p text:style-name="Normal"><text:a xlink:type="simple" xlink:href="https://hal.science/search/index/?q=*&amp;authFullName_s=Davide Guastella">Davide Guastella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Marie-Pierre Gleizes">Marie-Pierre Gleizes</text:a></text:p>
              <text:p text:style-name="Normal"><text:span>Pacific Rim international Conference on Multi-Agents (PRIMA 2019)</text:span><text:span>, Oct 2019, Turin, Italy. pp.523-531,<text:s/></text:span><text:a xlink:type="simple" xlink:href="https://dx.doi.org/10.1007/978-3-030-33792-6_37">⟨10.1007/978-3-030-33792-6_37⟩</text:a></text:p>
              <text:p text:style-name="Normal"><text:span>Communication dans un congrès</text:span></text:p>
              <text:p text:style-name="Normal"><text:a xlink:type="simple" xlink:href="https://hal.science/hal-02930103v1">hal-0293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707v1">A Cooperative SoS Architecting Approach Based On Adaptive Multi-Agent Systems.</text:a></text:p>
              <text:p text:style-name="Normal"><text:a xlink:type="simple" xlink:href="https://hal.science/search/index/?q=*&amp;authFullName_s=Teddy Bouziat">Teddy Bouziat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Stéphanie Combettes">Stéphanie Combettes</text:a></text:p>
              <text:p text:style-name="Normal"><text:span>6th International Workshop on Software Engineering for Systems-of-Systems (SeSoS 2018)</text:span><text:span>, May 2018, Gothenburg, Sweden. pp.8-16</text:span></text:p>
              <text:p text:style-name="Normal"><text:span>Communication dans un congrès</text:span></text:p>
              <text:p text:style-name="Normal"><text:a xlink:type="simple" xlink:href="https://hal.science/hal-03636707v1">hal-0363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261v1">Hybrid system to analyze user's behaviour</text:a></text:p>
              <text:p text:style-name="Normal"><text:a xlink:type="simple" xlink:href="https://hal.science/search/index/?q=*&amp;authFullName_s=Valérian Guivarch">Valérian Guivarch</text:a><text:span>,</text:span><text:a xlink:type="simple" xlink:href="https://hal.science/search/index/?q=*&amp;authFullName_s=Juan Francisco De Paz Santana">Juan Francisco De Paz Santana</text:a><text:span>,</text:span><text:a xlink:type="simple" xlink:href="https://hal.science/search/index/?q=*&amp;authFullName_s=Gabriel Villarrubia">Gabriel Villarrubia</text:a><text:span>,</text:span><text:a xlink:type="simple" xlink:href="https://hal.science/search/index/?q=*&amp;authFullName_s=Javier Bajo">Javier Bajo</text:a><text:span>,</text:span><text:a xlink:type="simple" xlink:href="https://hal.science/search/index/?q=*&amp;authFullName_s=André Péninou">André Péninou</text:a><text:span>et al.</text:span></text:p>
              <text:p text:style-name="Normal"><text:span>IEEE Symposium Series on Computational Intelligence (SSCI 2016)</text:span><text:span>, Dec 2016, Athens, Greece. pp. 1-5</text:span></text:p>
              <text:p text:style-name="Normal"><text:span>Communication dans un congrès</text:span></text:p>
              <text:p text:style-name="Normal"><text:a xlink:type="simple" xlink:href="https://hal.science/hal-01736261v1">hal-0173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252v1">Cooperative Multi-Agent Approach for Computational Systems of Systems Architecting</text:a></text:p>
              <text:p text:style-name="Normal"><text:a xlink:type="simple" xlink:href="https://hal.science/search/index/?q=*&amp;authFullName_s=Teddy Bouziat">Teddy Bouziat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Jérémy Boes">Jérémy Boes</text:a></text:p>
              <text:p text:style-name="Normal"><text:span>9th International Conference on Agents and Artificial Intelligence (ICAART 2017)</text:span><text:span>, Feb 2017, Porto, Portugal. pp. 174-181</text:span></text:p>
              <text:p text:style-name="Normal"><text:span>Communication dans un congrès</text:span></text:p>
              <text:p text:style-name="Normal"><text:a xlink:type="simple" xlink:href="https://hal.science/hal-01736252v1">hal-0173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256v1">Cooperation in Adaptive Multi-Agent Systems through System of Systems modeling</text:a></text:p>
              <text:p text:style-name="Normal"><text:a xlink:type="simple" xlink:href="https://hal.science/search/index/?q=*&amp;authFullName_s=Teddy Bouziat">Teddy Bouziat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Stéphanie Combettes">Stéphanie Combettes</text:a></text:p>
              <text:p text:style-name="Normal"><text:span>2nd Global Conference on Artificial Intelligence (GCAI 2016)</text:span><text:span>, Sep 2016, Berlin, Germany. pp. 214-226</text:span></text:p>
              <text:p text:style-name="Normal"><text:span>Communication dans un congrès</text:span></text:p>
              <text:p text:style-name="Normal"><text:a xlink:type="simple" xlink:href="https://hal.science/hal-01736256v1">hal-0173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756v1">Le projet ANR INCOME, processus et outils logiciels pour des gestionnaires de contexte au dessus de l'Internet des objet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et al.</text:span></text:p>
              <text:p text:style-name="Normal"><text:span>UBIMOB 2016 : 11èmes journées francophones Mobilité et Ubiquité</text:span><text:span>, Jul 2016, Lorient, France. pp.1 - 7</text:span></text:p>
              <text:p text:style-name="Normal"><text:span>Communication dans un congrès</text:span></text:p>
              <text:p text:style-name="Normal"><text:a xlink:type="simple" xlink:href="https://hal.science/hal-01444756v1">hal-0144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334v1">Projet INCOME : INfrastructure de gestion de COntexte Multi-Echelle pour l'Internet des Objet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Thierry Desprats">Thierry Desprats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Emmanuel Lavinal">Emmanuel Lavinal</text:a><text:span>et al.</text:span></text:p>
              <text:p text:style-name="Normal"><text:span>Conférence Francophone sur les Architectures Logicielles (CAL)</text:span><text:span>, Jun 2014, Paris, France. pp. 1-2</text:span></text:p>
              <text:p text:style-name="Normal"><text:span>Communication dans un congrès</text:span></text:p>
              <text:p text:style-name="Normal"><text:a xlink:type="simple" xlink:href="https://hal.science/hal-01133334v1">hal-0113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407v1">La criticité comme moteur de la coopération dans les systèmes multi-agents adaptatifs</text:a></text:p>
              <text:p text:style-name="Normal"><text:a xlink:type="simple" xlink:href="https://hal.science/search/index/?q=*&amp;authFullName_s=Teddy Bouziat">Teddy Bouziat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Pierre Glize">Pierre Glize</text:a></text:p>
              <text:p text:style-name="Normal"><text:span>Journées Francophones sur les Systèmes Multi-Agents (JFSMA 2014)</text:span><text:span>, Oct 2014, Loriol-sur-Drôme, France. pp.149-158</text:span></text:p>
              <text:p text:style-name="Normal"><text:span>Communication dans un congrès</text:span></text:p>
              <text:p text:style-name="Normal"><text:a xlink:type="simple" xlink:href="https://hal.science/hal-04103407v1">hal-0410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53v1">Self-adaptation of a learnt behaviour by detecting and by managing user's implicit contradictions</text:a></text:p>
              <text:p text:style-name="Normal"><text:a xlink:type="simple" xlink:href="https://hal.science/search/index/?q=*&amp;authFullName_s=Valérian Guivarch">Valérian Guivarch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André Péninou">André Péninou</text:a><text:span>,</text:span><text:a xlink:type="simple" xlink:href="https://hal.science/search/index/?q=*&amp;authFullName_s=Pierre Glize">Pierre Glize</text:a></text:p>
              <text:p text:style-name="Normal"><text:span>IEEE/WIC/ACM International Conference on Intelligent Agent Technology - IAT 2014</text:span><text:span>, Aug 2014, Warsaw, Poland. pp. 24-31</text:span></text:p>
              <text:p text:style-name="Normal"><text:span>Communication dans un congrès</text:span></text:p>
              <text:p text:style-name="Normal"><text:a xlink:type="simple" xlink:href="https://hal.science/hal-01147253v1">hal-0114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572v1">Dynamic Filtering of Useless Data in an Adaptive Multi-Agent System : Evaluation in the Ambient Domain</text:a></text:p>
              <text:p text:style-name="Normal"><text:a xlink:type="simple" xlink:href="https://hal.science/search/index/?q=*&amp;authFullName_s=Valérian Guivarch">Valérian Guivarch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André Péninou">André Péninou</text:a><text:span>,</text:span><text:a xlink:type="simple" xlink:href="https://hal.science/search/index/?q=*&amp;authFullName_s=Simon Stuker">Simon Stuker</text:a></text:p>
              <text:p text:style-name="Normal"><text:span>11th International Conference on Practical Applications of Agents and Multiagent Systems (PAAMS 2013)</text:span><text:span>, May 2013, Salamanca, Spain. pp. 110-121</text:span></text:p>
              <text:p text:style-name="Normal"><text:span>Communication dans un congrès</text:span></text:p>
              <text:p text:style-name="Normal"><text:a xlink:type="simple" xlink:href="https://hal.science/hal-01264572v1">hal-0126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360v1">INCOME - Multi-scale context management for the internet of thing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Marie-Françoise Canut">Marie-Françoise Canut</text:a><text:span>,</text:span><text:a xlink:type="simple" xlink:href="https://hal.science/search/index/?q=*&amp;authFullName_s=Sophie Chabridon">Sophie Chabridon</text:a><text:span>et al.</text:span></text:p>
              <text:p text:style-name="Normal"><text:span>3rd International Joint Conference on Ambient Intelligence (AML 2012)</text:span><text:span>, Nov 2012, Pise, Italy. pp.338-347,<text:s/></text:span><text:a xlink:type="simple" xlink:href="https://dx.doi.org/10.1007/978-3-642-34898-3_25">⟨10.1007/978-3-642-34898-3_25⟩</text:a></text:p>
              <text:p text:style-name="Normal"><text:span>Communication dans un congrès</text:span></text:p>
              <text:p text:style-name="Normal"><text:a xlink:type="simple" xlink:href="https://hal.science/hal-00753360v1">hal-0075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429v1">Projet INCOME : INfrastructure de gestion de COntexte Multi-Échelle pour l'Internet des Objet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Marie-Françoise Canut">Marie-Françoise Canut</text:a><text:span>,</text:span><text:a xlink:type="simple" xlink:href="https://hal.science/search/index/?q=*&amp;authFullName_s=Sophie Chabridon">Sophie Chabridon</text:a><text:span>et al.</text:span></text:p>
              <text:p text:style-name="Normal"><text:span>Ubimob 2012 : 8èmes journées francophones Mobilité et Ubiquité</text:span><text:span>, Jun 2012, Anglet, France. pp.46-48</text:span></text:p>
              <text:p text:style-name="Normal"><text:span>Communication dans un congrès</text:span></text:p>
              <text:p text:style-name="Normal"><text:a xlink:type="simple" xlink:href="https://hal.science/hal-00724429v1">hal-00724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879v1">Middle Age Social Networks: A Dynamic Organizational Study</text:a></text:p>
              <text:p text:style-name="Normal"><text:a xlink:type="simple" xlink:href="https://hal.science/search/index/?q=*&amp;authFullName_s=Laurent Lacomme">Laurent Lacomme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Florent Hautefeuille">Florent Hautefeuille</text:a><text:span>,</text:span><text:a xlink:type="simple" xlink:href="https://hal.science/search/index/?q=*&amp;authFullName_s=Bertrand Jouve">Bertrand Jouve</text:a></text:p>
              <text:p text:style-name="Normal"><text:span>9th International Conference on Practical Applications of Agents and Multi-Agent Systems, PAAMS'11</text:span><text:span>, 2011, Salamanca, Spain. pp.211-216,<text:s/></text:span><text:a xlink:type="simple" xlink:href="https://dx.doi.org/10.1007/978-3-642-19875-5_27">⟨10.1007/978-3-642-19875-5_27⟩</text:a></text:p>
              <text:p text:style-name="Normal"><text:span>Communication dans un congrès</text:span></text:p>
              <text:p text:style-name="Normal"><text:a xlink:type="simple" xlink:href="https://api.istex.fr/ark:/67375/HCB-ZT8L6QZR-R/fulltext.pdf?sid=hal">istex</text:a></text:p>
              <text:p text:style-name="Normal"><text:a xlink:type="simple" xlink:href="https://inria.hal.science/hal-00950879v1">hal-00950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952v1">Middle Age Social Networks : a dynamic organizational study</text:a></text:p>
              <text:p text:style-name="Normal"><text:a xlink:type="simple" xlink:href="https://hal.science/search/index/?q=*&amp;authFullName_s=Laurent Lacomme">Laurent Lacomme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Florent Hautefeuille">Florent Hautefeuille</text:a><text:span>,</text:span><text:a xlink:type="simple" xlink:href="https://hal.science/search/index/?q=*&amp;authFullName_s=Bertrand Jouve">Bertrand Jouve</text:a></text:p>
              <text:p text:style-name="Normal"><text:span>Practical Applications of Agents and Multi-Agent Systems (PAAMS)</text:span><text:span>, Apr 2011, Salamanca, Spain. pp.211-216</text:span></text:p>
              <text:p text:style-name="Normal"><text:span>Communication dans un congrès</text:span></text:p>
              <text:p text:style-name="Normal"><text:a xlink:type="simple" xlink:href="https://shs.hal.science/halshs-00984952v1">halshs-0098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076v1">Système Multi-Agent pour la construction et l'évolution d'ontologies</text:a></text:p>
              <text:p text:style-name="Normal"><text:a xlink:type="simple" xlink:href="https://hal.science/search/index/?q=*&amp;authFullName_s=Zied Sellami">Zied Sellami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Sylvain Rougemaille">Sylvain Rougemaille</text:a></text:p>
              <text:p text:style-name="Normal"><text:span>18èmes Journées Francophones sur les Systèmes Multi-Agents (JFSMA 2010)</text:span><text:span>, Oct 2010, Mahdia, Tunisie. pp.151-161</text:span></text:p>
              <text:p text:style-name="Normal"><text:span>Communication dans un congrès</text:span></text:p>
              <text:p text:style-name="Normal"><text:a xlink:type="simple" xlink:href="https://hal.science/hal-03796076v1">hal-03796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938v1">Classification des mécanismes organisationnels dans les réseaux d'agents</text:a></text:p>
              <text:p text:style-name="Normal"><text:a xlink:type="simple" xlink:href="https://hal.science/search/index/?q=*&amp;authFullName_s=Laurent Lacomme">Laurent Lacomme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Valérie Camps">Valérie Camps</text:a></text:p>
              <text:p text:style-name="Normal"><text:span>JFSMA 2009 - 17e Journées Francophones sur les Systèmes Multi-Agents</text:span><text:span>, 2009, Lyon, France. pp.79-88</text:span></text:p>
              <text:p text:style-name="Normal"><text:span>Communication dans un congrès</text:span></text:p>
              <text:p text:style-name="Normal"><text:a xlink:type="simple" xlink:href="https://inria.hal.science/hal-00950938v1">hal-00950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935v1">Personalization of a Trust Network</text:a></text:p>
              <text:p text:style-name="Normal"><text:a xlink:type="simple" xlink:href="https://hal.science/search/index/?q=*&amp;authFullName_s=Laurent Lacomme">Laurent Lacomme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Valérie Camps">Valérie Camps</text:a></text:p>
              <text:p text:style-name="Normal"><text:span>Proceedings of the 1st International Conference on Agents and Artificial Intelligence (ICAART'09)</text:span><text:span>, 2009, Porto, Portugal. pp.408-415</text:span></text:p>
              <text:p text:style-name="Normal"><text:span>Communication dans un congrès</text:span></text:p>
              <text:p text:style-name="Normal"><text:a xlink:type="simple" xlink:href="https://inria.hal.science/hal-00950935v1">hal-0095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562v1">Engineering Systems which Generate Emergent Functionalities</text:a></text:p>
              <text:p text:style-name="Normal"><text:a xlink:type="simple" xlink:href="https://hal.science/search/index/?q=*&amp;authFullName_s=Marie-Pierre Gleizes">Marie-Pierre Gleizes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Jean-Pierre Georgé">Jean-Pierre Georgé</text:a><text:span>,</text:span><text:a xlink:type="simple" xlink:href="https://hal.science/search/index/?q=*&amp;authFullName_s=Davy Capera">Davy Capera</text:a></text:p>
              <text:p text:style-name="Normal"><text:span>International Workshop on Engineering Environment-Mediated Multi-Agent Systems (EEMMAS 2007)</text:span><text:span>, Oct 2007, Dresden, Germany. pp.58-75,<text:s/></text:span><text:a xlink:type="simple" xlink:href="https://dx.doi.org/10.1007/978-3-540-85029-8_5">⟨10.1007/978-3-540-85029-8_5⟩</text:a></text:p>
              <text:p text:style-name="Normal"><text:span>Communication dans un congrès</text:span></text:p>
              <text:p text:style-name="Normal"><text:a xlink:type="simple" xlink:href="https://hal.science/hal-03798562v1">hal-0379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712v1">Ambient Intelligence as a Never-Ending Self-Organizing Process: Analysis and Experiments</text:a></text:p>
              <text:p text:style-name="Normal"><text:a xlink:type="simple" xlink:href="https://hal.science/search/index/?q=*&amp;authFullName_s=Jean-Pierre Georgé">Jean-Pierre Georgé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Pierre Glize">Pierre Glize</text:a></text:p>
              <text:p text:style-name="Normal"><text:span>33rd Annual Convention of the Society for the Study of Artificial Intelligence and the Simulation of Behaviour (AISB 2007)</text:span><text:span>, Society for the Study of Artificial Intelligence and Simulation of Behaviour (AISB), Apr 2007, Tyne, United Kingdom</text:span></text:p>
              <text:p text:style-name="Normal"><text:span>Communication dans un congrès</text:span></text:p>
              <text:p text:style-name="Normal"><text:a xlink:type="simple" xlink:href="https://hal.science/hal-03800712v1">hal-0380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717v1">Dynamic Ontology Co-Evolution from Texts: Principles and case Study</text:a></text:p>
              <text:p text:style-name="Normal"><text:a xlink:type="simple" xlink:href="https://hal.science/search/index/?q=*&amp;authFullName_s=Kévin Ottens">Kévin Ottens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Valérie Camps">Valérie Camps</text:a></text:p>
              <text:p text:style-name="Normal"><text:span>International Workshop on Ermergent Semantics and Ontology Evolution (ESEO 2007) @ ISWC 2007</text:span><text:span>, Nov 2007, Busan, South Korea. pp.70-83</text:span></text:p>
              <text:p text:style-name="Normal"><text:span>Communication dans un congrès</text:span></text:p>
              <text:p text:style-name="Normal"><text:a xlink:type="simple" xlink:href="https://hal.science/hal-03800717v1">hal-0380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623v1">Tools for Self-Organizing Applications Engineering</text:a></text:p>
              <text:p text:style-name="Normal"><text:a xlink:type="simple" xlink:href="https://hal.science/search/index/?q=*&amp;authFullName_s=Carole Bernon">Carole Bernon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Gauthier Picard">Gauthier Picard</text:a></text:p>
              <text:p text:style-name="Normal"><text:span>Engineering Self-Organising Systems, Nature-Inspired Approaches to Software Engineering [revised and extended papers presented at the Engineering Self-Organising Applications Workshop, {ESOA} 2003, held at {AAMAS} 2003 in Melbourne, Australia, in July 2003 and selected invited papers from leading researchers in self-organisation]</text:span><text:span>, Jul 2003, Melbourne, Australia. pp.283-298,<text:s/></text:span><text:a xlink:type="simple" xlink:href="https://dx.doi.org/10.1007/978-3-540-24701-2_19">⟨10.1007/978-3-540-24701-2_19⟩</text:a></text:p>
              <text:p text:style-name="Normal"><text:span>Communication dans un congrès</text:span></text:p>
              <text:p text:style-name="Normal"><text:a xlink:type="simple" xlink:href="https://api.istex.fr/ark:/67375/HCB-7G00R04Q-F/fulltext.pdf?sid=hal">istex</text:a></text:p>
              <text:p text:style-name="Normal"><text:a xlink:type="simple" xlink:href="https://hal.science/hal-01205623v1">hal-0120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631v1">Designing Agents’ Behaviors and Interactions within the Framework of ADELFE Methodology</text:a></text:p>
              <text:p text:style-name="Normal"><text:a xlink:type="simple" xlink:href="https://hal.science/search/index/?q=*&amp;authFullName_s=Carole Bernon">Carole Bernon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Gauthier Picard">Gauthier Picard</text:a></text:p>
              <text:p text:style-name="Normal"><text:span>4th International Workshop on Engineering Societies in the Agents World (ESAW'03)</text:span><text:span>, Oct 2003, Londres, United Kingdom. pp.311-327,<text:s/></text:span><text:a xlink:type="simple" xlink:href="https://dx.doi.org/10.1007/978-3-540-25946-6_20">⟨10.1007/978-3-540-25946-6_20⟩</text:a></text:p>
              <text:p text:style-name="Normal"><text:span>Communication dans un congrès</text:span></text:p>
              <text:p text:style-name="Normal"><text:a xlink:type="simple" xlink:href="https://api.istex.fr/ark:/67375/HCB-CQ0WL90P-L/fulltext.pdf?sid=hal">istex</text:a></text:p>
              <text:p text:style-name="Normal"><text:a xlink:type="simple" xlink:href="https://hal.science/hal-01205631v1">hal-0120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60v1">Coopérer pour apprendre sans présupposer</text:a></text:p>
              <text:p text:style-name="Normal"><text:a xlink:type="simple" xlink:href="https://hal.science/search/index/?q=*&amp;authFullName_s=Pierre Glize">Pierre Glize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Valérie Camps">Valérie Camps</text:a></text:p>
              <text:p text:style-name="Normal"><text:span>Conference on Learning : from natural principles to artificial methods 1997</text:span><text:span>, Association Internationale pour le Développement de la Recherche Interdisciplinaire (AIDRI), Jun 1997, Genève, Suisse</text:span></text:p>
              <text:p text:style-name="Normal"><text:span>Communication dans un congrès</text:span></text:p>
              <text:p text:style-name="Normal"><text:a xlink:type="simple" xlink:href="https://hal.science/hal-03837260v1">hal-0383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59v1">Properties analysis of a learning algorithm for adaptative systems</text:a></text:p>
              <text:p text:style-name="Normal"><text:a xlink:type="simple" xlink:href="https://hal.science/search/index/?q=*&amp;authFullName_s=Valérie Camps">Valérie Camps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Sylvie Trouilhet">Sylvie Trouilhet</text:a></text:p>
              <text:p text:style-name="Normal"><text:span>1st International Conference on Computing Anticipatory Systems (CASYS 1997)</text:span><text:span>, Aug 1997, Liège, Belgium</text:span></text:p>
              <text:p text:style-name="Normal"><text:span>Communication dans un congrès</text:span></text:p>
              <text:p text:style-name="Normal"><text:a xlink:type="simple" xlink:href="https://hal.science/hal-03837259v1">hal-0383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64v1">Une technique multi-agent pour rechercher des informations réparties</text:a></text:p>
              <text:p text:style-name="Normal"><text:a xlink:type="simple" xlink:href="https://hal.science/search/index/?q=*&amp;authFullName_s=Valérie Camps">Valérie Camps</text:a><text:span>,</text:span><text:a xlink:type="simple" xlink:href="https://hal.science/search/index/?q=*&amp;authFullName_s=Marie-Pierre Gleizes">Marie-Pierre Gleizes</text:a></text:p>
              <text:p text:style-name="Normal"><text:span>5èmes Journées Francophones IAD SMA 1997</text:span><text:span>, Apr 1997, La Colle sur Loup, France. pp.29-46</text:span></text:p>
              <text:p text:style-name="Normal"><text:span>Communication dans un congrès</text:span></text:p>
              <text:p text:style-name="Normal"><text:a xlink:type="simple" xlink:href="https://hal.science/hal-03837264v1">hal-0383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71v1">Attitudes coopératives individuelles pour l'adaptation collective</text:a></text:p>
              <text:p text:style-name="Normal"><text:a xlink:type="simple" xlink:href="https://hal.science/search/index/?q=*&amp;authFullName_s=Valérie Camps">Valérie Camps</text:a><text:span>,</text:span><text:a xlink:type="simple" xlink:href="https://hal.science/search/index/?q=*&amp;authFullName_s=Marie-Pierre Gleizes">Marie-Pierre Gleizes</text:a></text:p>
              <text:p text:style-name="Normal"><text:span>Journées Francophones d'Intelligence Artificielle Distribuée et des Systèmes Multi-Agents (JFIAD-SMA 1996)</text:span><text:span>, Apr 1996, Port Camargue, France. pp.153-165</text:span></text:p>
              <text:p text:style-name="Normal"><text:span>Communication dans un congrès</text:span></text:p>
              <text:p text:style-name="Normal"><text:a xlink:type="simple" xlink:href="https://hal.science/hal-03837271v1">hal-0383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65v1">Properties of individual cooperative attitude for collective learning</text:a></text:p>
              <text:p text:style-name="Normal"><text:a xlink:type="simple" xlink:href="https://hal.science/search/index/?q=*&amp;authFullName_s=Christine Piquemal">Christine Piquemal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Pierre Glize">Pierre Glize</text:a></text:p>
              <text:p text:style-name="Normal"><text:span>7th European Workshop on Modelling Autonomous Agents in a Multi-Agent World (MAAMAW 1996)</text:span><text:span>, Jan 1996, Eindhoven, Netherlands</text:span></text:p>
              <text:p text:style-name="Normal"><text:span>Communication dans un congrès</text:span></text:p>
              <text:p text:style-name="Normal"><text:a xlink:type="simple" xlink:href="https://hal.science/hal-03837265v1">hal-0383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68v1">Réflexions sur l'apprentissage dans un univers multi-agents</text:a></text:p>
              <text:p text:style-name="Normal"><text:a xlink:type="simple" xlink:href="https://hal.science/search/index/?q=*&amp;authFullName_s=Valérie Camps">Valérie Camps</text:a><text:span>,</text:span><text:a xlink:type="simple" xlink:href="https://hal.science/search/index/?q=*&amp;authFullName_s=Marie-Pierre Gleizes">Marie-Pierre Gleizes</text:a></text:p>
              <text:p text:style-name="Normal"><text:span>4ème Journée du PRC GDR IA : les systèmes multi-agents 1996</text:span><text:span>, CNRS Groupe de Recherche en Intelligence Artificielle, Feb 1996, Toulouse, France. pp.59-70</text:span></text:p>
              <text:p text:style-name="Normal"><text:span>Communication dans un congrès</text:span></text:p>
              <text:p text:style-name="Normal"><text:a xlink:type="simple" xlink:href="https://hal.science/hal-03837268v1">hal-0383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67v1">Cooperative and mobile agents to find relevant information in a distributed resources network</text:a></text:p>
              <text:p text:style-name="Normal"><text:a xlink:type="simple" xlink:href="https://hal.science/search/index/?q=*&amp;authFullName_s=Valérie Camps">Valérie Camps</text:a><text:span>,</text:span><text:a xlink:type="simple" xlink:href="https://hal.science/search/index/?q=*&amp;authFullName_s=Marie-Pierre Gleizes">Marie-Pierre Gleizes</text:a></text:p>
              <text:p text:style-name="Normal"><text:span>Workshop on Artificial Intelligence-based tools to help W3 users 1996 @ Fifth international conference on World Wide Web (WWW5 1996)</text:span><text:span>, INRIA; The International World Wide Web Conference Committee, May 1996, Paris, France</text:span></text:p>
              <text:p text:style-name="Normal"><text:span>Communication dans un congrès</text:span></text:p>
              <text:p text:style-name="Normal"><text:a xlink:type="simple" xlink:href="https://hal.science/hal-03837267v1">hal-0383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66v1">Une thèse pour l'auto-organisation des systèmes artificiels</text:a></text:p>
              <text:p text:style-name="Normal"><text:a xlink:type="simple" xlink:href="https://hal.science/search/index/?q=*&amp;authFullName_s=Christine Piquemal">Christine Piquemal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Pierre Glize">Pierre Glize</text:a></text:p>
              <text:p text:style-name="Normal"><text:span>3ème Congrès Européen de Systémique = 3rd European Congress on Systems Science (1996)</text:span><text:span>, Union Européenne de Systemique = European Systems Science Union; AFCET : Association française pour la cybernétique économique et technique; AIRS : Associazione italiana per la ricerca sui sistemi; ECONA : European Congress on Systems Science, Oct 1996, Rome, Italie</text:span></text:p>
              <text:p text:style-name="Normal"><text:span>Communication dans un congrès</text:span></text:p>
              <text:p text:style-name="Normal"><text:a xlink:type="simple" xlink:href="https://hal.science/hal-03837266v1">hal-0383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72v1">Analysis of altruistic behaviors in multi-agent systems</text:a></text:p>
              <text:p text:style-name="Normal"><text:a xlink:type="simple" xlink:href="https://hal.science/search/index/?q=*&amp;authFullName_s=Valérie Camps">Valérie Camps</text:a><text:span>,</text:span><text:a xlink:type="simple" xlink:href="https://hal.science/search/index/?q=*&amp;authFullName_s=Marie-Pierre Gleizes">Marie-Pierre Gleizes</text:a></text:p>
              <text:p text:style-name="Normal"><text:span>1st International Worshop on Decentralized Intelligent and Multi-agent systems (DIMAS 1995)</text:span><text:span>, Institute of Computer Science, University of Mining and Metallurgy (ICS-UMM/AGH); Committee of Automatics and Robotics, Polish Academy of Sciences (PAN), Nov 1995, Krakow, Poland. pp.93-103</text:span></text:p>
              <text:p text:style-name="Normal"><text:span>Communication dans un congrès</text:span></text:p>
              <text:p text:style-name="Normal"><text:a xlink:type="simple" xlink:href="https://hal.science/hal-03837272v1">hal-0383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76v1">Principes et évaluation d'une méthode d'auto-organisation</text:a></text:p>
              <text:p text:style-name="Normal"><text:a xlink:type="simple" xlink:href="https://hal.science/search/index/?q=*&amp;authFullName_s=Valérie Camps">Valérie Camps</text:a><text:span>,</text:span><text:a xlink:type="simple" xlink:href="https://hal.science/search/index/?q=*&amp;authFullName_s=Marie-Pierre Gleizes">Marie-Pierre Gleizes</text:a></text:p>
              <text:p text:style-name="Normal"><text:span>3èmes Journées francophones IAD&amp;SMA 1995</text:span><text:span>, Mar 1995, Saint Baldoph, Savoie, France. pp.337-348</text:span></text:p>
              <text:p text:style-name="Normal"><text:span>Communication dans un congrès</text:span></text:p>
              <text:p text:style-name="Normal"><text:a xlink:type="simple" xlink:href="https://hal.science/hal-03837276v1">hal-0383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75v1">Cooperative agents to improve adaptativity of multiagent systems</text:a></text:p>
              <text:p text:style-name="Normal"><text:a xlink:type="simple" xlink:href="https://hal.science/search/index/?q=*&amp;authFullName_s=Christine Piquemal">Christine Piquemal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Pierre Glize">Pierre Glize</text:a></text:p>
              <text:p text:style-name="Normal"><text:span>Workshop of Specialist Interest Group on expert Systems &amp; the Representation and reasoning Special Interest Group (1995)</text:span><text:span>, Nov 1995, British Computer Society, Oxford, United Kingdom</text:span></text:p>
              <text:p text:style-name="Normal"><text:span>Communication dans un congrès</text:span></text:p>
              <text:p text:style-name="Normal"><text:a xlink:type="simple" xlink:href="https://hal.science/hal-03837275v1">hal-0383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73v1">L'adéquation fonctionnelle comme limite des systèmes auto-organisateur</text:a></text:p>
              <text:p text:style-name="Normal"><text:a xlink:type="simple" xlink:href="https://hal.science/search/index/?q=*&amp;authFullName_s=Valérie Camps">Valérie Camps</text:a><text:span>,</text:span><text:a xlink:type="simple" xlink:href="https://hal.science/search/index/?q=*&amp;authFullName_s=Bernard Carpuat">Bernard Carpuat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Pierre Glize">Pierre Glize</text:a><text:span>,</text:span><text:a xlink:type="simple" xlink:href="https://hal.science/search/index/?q=*&amp;authFullName_s=André Machonin">André Machonin</text:a><text:span>et al.</text:span></text:p>
              <text:p text:style-name="Normal"><text:span>4èmes Journées de Rochebrune 95 - Evolution et organisation : Hasard et Contraintes dans la Genèse des Formes Collectives (1995)</text:span><text:span>, Mar 1995, Megève, Haute-Savoie, France. pp.57-68</text:span></text:p>
              <text:p text:style-name="Normal"><text:span>Communication dans un congrès</text:span></text:p>
              <text:p text:style-name="Normal"><text:a xlink:type="simple" xlink:href="https://hal.science/hal-03837273v1">hal-0383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78v1">Vers l'intelligence artificielle collective</text:a></text:p>
              <text:p text:style-name="Normal"><text:a xlink:type="simple" xlink:href="https://hal.science/search/index/?q=*&amp;authFullName_s=Valérie Camps">Valérie Camps</text:a><text:span>,</text:span><text:a xlink:type="simple" xlink:href="https://hal.science/search/index/?q=*&amp;authFullName_s=Bernard Carpuat">Bernard Carpuat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Pierre Glize">Pierre Glize</text:a><text:span>,</text:span><text:a xlink:type="simple" xlink:href="https://hal.science/search/index/?q=*&amp;authFullName_s=André Machonin">André Machonin</text:a><text:span>et al.</text:span></text:p>
              <text:p text:style-name="Normal"><text:span>Journée Systèmes Multi-Agents du PRC-GRD I.A. (1994)</text:span><text:span>, Dec 1994, Paris, France</text:span></text:p>
              <text:p text:style-name="Normal"><text:span>Communication dans un congrès</text:span></text:p>
              <text:p text:style-name="Normal"><text:a xlink:type="simple" xlink:href="https://hal.science/hal-03837278v1">hal-03837278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a77c62" table:style-name="a77c62">
          <table:table-column table:style-name="a77c62.0"/>
          <table:table-row>
            <table:table-cell office:value-type="string">
              <text:p text:style-name="Normal"><text:a xlink:type="simple" xlink:href="https://hal.science/hal-03777860v2">Conférence Nationale d'Intelligence Artificielle Année 2022</text:a></text:p>
              <text:p text:style-name="Normal"><text:a xlink:type="simple" xlink:href="https://hal.science/search/index/?q=*&amp;authFullName_s=Zied Bouraoui">Zied Bouraoui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Éric Gaussier">Éric Gaussier</text:a><text:span>,</text:span><text:a xlink:type="simple" xlink:href="https://hal.science/search/index/?q=*&amp;authFullName_s=Maxime Guériau">Maxime Guériau</text:a><text:span>,</text:span><text:a xlink:type="simple" xlink:href="https://hal.science/search/index/?q=*&amp;authFullName_s=Christelle Launois">Christelle Launois</text:a><text:span>et al.</text:span></text:p>
              <text:p text:style-name="Normal"><text:span>Association Française pour l’Intelligence Artificielle, pp.1-239, 2022</text:span></text:p>
              <text:p text:style-name="Normal"><text:span>Ouvrages</text:span></text:p>
              <text:p text:style-name="Normal"><text:a xlink:type="simple" xlink:href="https://hal.science/hal-03777860v2">hal-03777860v2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16433a" table:style-name="16433a">
          <table:table-column table:style-name="16433a.0"/>
          <table:table-row>
            <table:table-cell office:value-type="string">
              <text:p text:style-name="Normal"><text:a xlink:type="simple" xlink:href="https://ut3-toulouseinp.hal.science/hal-03372912v1">Cooperation (chapter of &amp;quot;Self-organising Software&amp;quot;)</text:a></text:p>
              <text:p text:style-name="Normal"><text:a xlink:type="simple" xlink:href="https://hal.science/search/index/?q=*&amp;authFullName_s=Jean-Pierre Georgé">Jean-Pierre Georgé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Valérie Camps">Valérie Camps</text:a></text:p>
              <text:p text:style-name="Normal"><text:span>Giovanna Di Marzo Serugendo; Marie-Pierre Gleizes; Anthony Karageorgos.<text:s/></text:span><text:span>Self-organising Software</text:span><text:span>,<text:s/></text:span><text:a xlink:type="simple" xlink:href="https://link.springer.com/chapter/10.1007%2F978-3-642-17348-6_9">Springer</text:a><text:span>, pp.193-226, 2011, Natural Computing Series book series (NCS), 978-3-642-17347-9.<text:s/></text:span><text:a xlink:type="simple" xlink:href="https://dx.doi.org/10.1007/978-3-642-17348-6_9">⟨10.1007/978-3-642-17348-6_9⟩</text:a></text:p>
              <text:p text:style-name="Normal"><text:span>Chapitre d'ouvrage</text:span></text:p>
              <text:p text:style-name="Normal"><text:a xlink:type="simple" xlink:href="https://ut3-toulouseinp.hal.science/hal-03372912v1">hal-0337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068v1">Agents and Multi-Agents Systems</text:a></text:p>
              <text:p text:style-name="Normal"><text:a xlink:type="simple" xlink:href="https://hal.science/search/index/?q=*&amp;authFullName_s=Marie-Pierre Gleizes">Marie-Pierre Gleizes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Anthony Karageorgos">Anthony Karageorgos</text:a><text:span>,</text:span><text:a xlink:type="simple" xlink:href="https://hal.science/search/index/?q=*&amp;authFullName_s=Giovanna Di Marzo Serugendo">Giovanna Di Marzo Serugendo</text:a></text:p>
              <text:p text:style-name="Normal"><text:span>Di Marzo Serugendo, Giovanna; Gleizes, Marie-Pierre; Karageorgos, Anthony.<text:s/></text:span><text:span>Self-organising Software</text:span><text:span>,<text:s/></text:span><text:a xlink:type="simple" xlink:href="https://link.springer.com/chapter/10.1007/978-3-642-17348-6_5">Springer</text:a><text:span>, pp.105-119, 2011, Natural Computing Series (NCS), 978-3-642-17347-9.<text:s/></text:span><text:a xlink:type="simple" xlink:href="https://dx.doi.org/10.1007/978-3-642-17348-6_5">⟨10.1007/978-3-642-17348-6_5⟩</text:a></text:p>
              <text:p text:style-name="Normal"><text:span>Chapitre d'ouvrage</text:span></text:p>
              <text:p text:style-name="Normal"><text:a xlink:type="simple" xlink:href="https://hal.science/hal-03796068v1">hal-0379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32v1">Engineering Self-Adaptive Multi-Agent Systems: the ADELFE Methodology</text:a></text:p>
              <text:p text:style-name="Normal"><text:a xlink:type="simple" xlink:href="https://hal.science/search/index/?q=*&amp;authFullName_s=Carole Bernon">Carole Bernon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Gauthier Picard">Gauthier Picard</text:a></text:p>
              <text:p text:style-name="Normal"><text:span>Henderson-Sellers, B.; Giorgini, P.<text:s/></text:span><text:span>Agent-Oriented Methodologies</text:span><text:span>, , 2005, 9781591405818.<text:s/></text:span><text:a xlink:type="simple" xlink:href="https://dx.doi.org/10.4018/978-1-59140-581-8.ch007">⟨10.4018/978-1-59140-581-8.ch007⟩</text:a></text:p>
              <text:p text:style-name="Normal"><text:span>Chapitre d'ouvrage</text:span></text:p>
              <text:p text:style-name="Normal"><text:a xlink:type="simple" xlink:href="https://hal.science/hal-01205932v1">hal-01205932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6a412a" table:style-name="6a412a">
          <table:table-column table:style-name="6a412a.0"/>
          <table:table-row>
            <table:table-cell office:value-type="string">
              <text:p text:style-name="Normal"><text:a xlink:type="simple" xlink:href="https://hal.science/hal-03044251v1">Vers l'acceptabilité de l'autonomie des systèmes de conduite</text:a></text:p>
              <text:p text:style-name="Normal"><text:a xlink:type="simple" xlink:href="https://hal.science/search/index/?q=*&amp;authFullName_s=Valérie Camps">Valérie Camps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Elsy Kaddoum">Elsy Kaddoum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044251v1">hal-0304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487v1">La conception de systèmes multi-agents adaptatifs : contraintes et spécificités</text:a></text:p>
              <text:p text:style-name="Normal"><text:a xlink:type="simple" xlink:href="https://hal.science/search/index/?q=*&amp;authFullName_s=Carole Bernon">Carole Bernon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Pierre Glize">Pierre Glize</text:a></text:p>
              <text:p text:style-name="Normal"><text:span>2001, pp.9-18</text:span></text:p>
              <text:p text:style-name="Normal"><text:span>Autre publication scientifique</text:span></text:p>
              <text:p text:style-name="Normal"><text:a xlink:type="simple" xlink:href="https://hal.science/hal-03821487v1">hal-03821487v1</text:a></text:p>
            </table:table-cell>
          </table:table-row>
        </table:table>
        <text:p text:style-name="P32"/>
        <text:p text:style-name="Heading2"><text:span text:style-name="T13">Rapport (9)</text:span></text:p>
        <text:p text:style-name="P34"/>
        <table:table table:name="2a2fcc" table:style-name="2a2fcc">
          <table:table-column table:style-name="2a2fcc.0"/>
          <table:table-row>
            <table:table-cell office:value-type="string">
              <text:p text:style-name="Normal"><text:a xlink:type="simple" xlink:href="https://ut3-toulouseinp.hal.science/hal-04708856v1">Project VILAGIL-MaaS: literature review</text:a></text:p>
              <text:p text:style-name="Normal"><text:a xlink:type="simple" xlink:href="https://hal.science/search/index/?q=*&amp;authFullName_s=Kamaldeep Singh Oberoi">Kamaldeep Singh Oberoi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Elsy Kaddoum">Elsy Kaddoum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Marie-Pierre Gleizes">Marie-Pierre Gleizes</text:a><text:span>et al.</text:span></text:p>
              <text:p text:style-name="Normal"><text:span>IRIT/RR–2022–06–FR, IRIT : Institut de Recherche Informatique de Toulouse. 2022</text:span></text:p>
              <text:p text:style-name="Normal"><text:span>Rapport</text:span><text:span><text:s/>(rapport de recherche)</text:span></text:p>
              <text:p text:style-name="Normal"><text:a xlink:type="simple" xlink:href="https://ut3-toulouseinp.hal.science/hal-04708856v1">hal-0470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033v1">Méthodes et outils intergiciels de gestion de contexte multiéchelle pour l'Internet des objets : rapport de fin du projet ANR INCOME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et al.</text:span></text:p>
              <text:p text:style-name="Normal"><text:span>[Rapport de recherche] IRI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165033v1">hal-0316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928v1">Méthodes et outils intergiciels de gestion de contexte multi-échelle pour l'Internet des objets : programme scientifique du projet ANR INCOME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et al.</text:span></text:p>
              <text:p text:style-name="Normal"><text:span>[Rapport de recherche] RR–2014–11–FR, IRIT : Institut de recherche en Informatique de toulouse. 2014, pp.1-29</text:span></text:p>
              <text:p text:style-name="Normal"><text:span>Rapport</text:span><text:span><text:s/>(rapport de recherche)</text:span></text:p>
              <text:p text:style-name="Normal"><text:a xlink:type="simple" xlink:href="https://hal.science/hal-03266928v1">hal-0326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61v1">Rapport d'activité T0+24 du projet CNET ARCADIA : Accès intelligent à l'information répartie</text:a></text:p>
              <text:p text:style-name="Normal"><text:a xlink:type="simple" xlink:href="https://hal.science/search/index/?q=*&amp;authFullName_s=Pierre Bieber">Pierre Bieber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Bernard Carpuat">Bernard Carpuat</text:a><text:span>,</text:span><text:a xlink:type="simple" xlink:href="https://hal.science/search/index/?q=*&amp;authFullName_s=Christian Fraboul">Christian Fraboul</text:a><text:span>,</text:span><text:a xlink:type="simple" xlink:href="https://hal.science/search/index/?q=*&amp;authFullName_s=Marie-Pierre Gleizes">Marie-Pierre Gleizes</text:a><text:span>et al.</text:span></text:p>
              <text:p text:style-name="Normal"><text:span>[Contrat] IRIT : Institut de Recherche en Informatique de Toulouse, France. 1997</text:span></text:p>
              <text:p text:style-name="Normal"><text:span>Rapport</text:span><text:span><text:s/>(rapport contrat/projet)</text:span></text:p>
              <text:p text:style-name="Normal"><text:a xlink:type="simple" xlink:href="https://hal.science/hal-03837261v1">hal-0383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63v1">Une théorie de la coopération pour l'auto-organisation des systèmes artificiels</text:a></text:p>
              <text:p text:style-name="Normal"><text:a xlink:type="simple" xlink:href="https://hal.science/search/index/?q=*&amp;authFullName_s=Valérie Camps">Valérie Camps</text:a><text:span>,</text:span><text:a xlink:type="simple" xlink:href="https://hal.science/search/index/?q=*&amp;authFullName_s=Bernard Carpuat">Bernard Carpuat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Pierre Glize">Pierre Glize</text:a><text:span>,</text:span><text:a xlink:type="simple" xlink:href="https://hal.science/search/index/?q=*&amp;authFullName_s=André Machonin">André Machonin</text:a><text:span>et al.</text:span></text:p>
              <text:p text:style-name="Normal"><text:span>[Rapport de recherche] IRIT/97-58-R, IRIT : Institut de Recherche en Informatique de Toulouse, France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3837263v1">hal-0383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70v1">Rapport d'activité T0+18 du projet CNET ARCADIA : Accès intelligent à l'information répartie</text:a></text:p>
              <text:p text:style-name="Normal"><text:a xlink:type="simple" xlink:href="https://hal.science/search/index/?q=*&amp;authFullName_s=Pierre Bieber">Pierre Bieber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Bernard Carpuat">Bernard Carpuat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Pierre Glize">Pierre Glize</text:a><text:span>et al.</text:span></text:p>
              <text:p text:style-name="Normal"><text:span>[Contract] IRIT : Institut de Recherche en Informatique de Toulouse, France. 1996</text:span></text:p>
              <text:p text:style-name="Normal"><text:span>Rapport</text:span><text:span><text:s/>(rapport contrat/projet)</text:span></text:p>
              <text:p text:style-name="Normal"><text:a xlink:type="simple" xlink:href="https://hal.science/hal-03837270v1">hal-0383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69v1">Rapport d'activité T0+12 du projet CNET ARCADIA : Accès intelligent à l'information répartie</text:a></text:p>
              <text:p text:style-name="Normal"><text:a xlink:type="simple" xlink:href="https://hal.science/search/index/?q=*&amp;authFullName_s=Pierre Bieber">Pierre Bieber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Bernard Carpuat">Bernard Carpuat</text:a><text:span>,</text:span><text:a xlink:type="simple" xlink:href="https://hal.science/search/index/?q=*&amp;authFullName_s=Christian Fraboul">Christian Fraboul</text:a><text:span>,</text:span><text:a xlink:type="simple" xlink:href="https://hal.science/search/index/?q=*&amp;authFullName_s=Marie-Pierre Gleizes">Marie-Pierre Gleizes</text:a><text:span>et al.</text:span></text:p>
              <text:p text:style-name="Normal"><text:span>[Contract] IRIT : Institut de Recherche en Informatique de Toulouse, France. 1996</text:span></text:p>
              <text:p text:style-name="Normal"><text:span>Rapport</text:span><text:span><text:s/>(rapport contrat/projet)</text:span></text:p>
              <text:p text:style-name="Normal"><text:a xlink:type="simple" xlink:href="https://hal.science/hal-03837269v1">hal-0383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74v1">Rapport d'activité T0+6 du projet CNET : ARCADIA Accès intelligent à l'information répartie</text:a></text:p>
              <text:p text:style-name="Normal"><text:a xlink:type="simple" xlink:href="https://hal.science/search/index/?q=*&amp;authFullName_s=Pierre Bieber">Pierre Bieber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Bernard Carpuat">Bernard Carpuat</text:a><text:span>,</text:span><text:a xlink:type="simple" xlink:href="https://hal.science/search/index/?q=*&amp;authFullName_s=Christian Fraboul">Christian Fraboul</text:a><text:span>,</text:span><text:a xlink:type="simple" xlink:href="https://hal.science/search/index/?q=*&amp;authFullName_s=Marie-Pierre Gleizes">Marie-Pierre Gleizes</text:a><text:span>et al.</text:span></text:p>
              <text:p text:style-name="Normal"><text:span>[Contract] IRIT : Institut de Recherche en Informatique de Toulouse, France. 1995</text:span></text:p>
              <text:p text:style-name="Normal"><text:span>Rapport</text:span><text:span><text:s/>(rapport contrat/projet)</text:span></text:p>
              <text:p text:style-name="Normal"><text:a xlink:type="simple" xlink:href="https://hal.science/hal-03837274v1">hal-0383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77v1">Intelligence Artificielle Collective et Calcul Emergent</text:a></text:p>
              <text:p text:style-name="Normal"><text:a xlink:type="simple" xlink:href="https://hal.science/search/index/?q=*&amp;authFullName_s=Valérie Camps">Valérie Camps</text:a><text:span>,</text:span><text:a xlink:type="simple" xlink:href="https://hal.science/search/index/?q=*&amp;authFullName_s=Bernard Carpuat">Bernard Carpuat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Pierre Glize">Pierre Glize</text:a><text:span>,</text:span><text:a xlink:type="simple" xlink:href="https://hal.science/search/index/?q=*&amp;authFullName_s=André Machonin">André Machonin</text:a><text:span>et al.</text:span></text:p>
              <text:p text:style-name="Normal"><text:span>[Rapport de recherche] IRIT/94-65-R, IRIT : Institut de Recherche en Informatique de Toulouse, France. 1994, pp.1-205</text:span></text:p>
              <text:p text:style-name="Normal"><text:span>Rapport</text:span><text:span><text:s/>(rapport de recherche)</text:span></text:p>
              <text:p text:style-name="Normal"><text:a xlink:type="simple" xlink:href="https://hal.science/hal-03837277v1">hal-03837277v1</text:a></text:p>
            </table:table-cell>
          </table:table-row>
        </table:table>
        <text:p text:style-name="P35"/>
        <text:p text:style-name="Heading2"><text:span text:style-name="T14">Proceedings/Recueil des communications (1)</text:span></text:p>
        <text:p text:style-name="P37"/>
        <table:table table:name="e22ed6" table:style-name="e22ed6">
          <table:table-column table:style-name="e22ed6.0"/>
          <table:table-row>
            <table:table-cell office:value-type="string">
              <text:p text:style-name="Normal"><text:a xlink:type="simple" xlink:href="https://hal.science/hal-04564657v1">Actes des 30es Journées Francophones sur les Systèmes Multi-Agents</text:a></text:p>
              <text:p text:style-name="Normal"><text:a xlink:type="simple" xlink:href="https://hal.science/search/index/?q=*&amp;authFullName_s=Valérie Camps">Valérie Camps</text:a></text:p>
              <text:p text:style-name="Normal"><text:span>Plate-Forme Intelligence Artificielle</text:span><text:span>, Association Française pour l'Intelligence Artificielle, 2022</text:span></text:p>
              <text:p text:style-name="Normal"><text:span>Proceedings/Recueil des communications</text:span></text:p>
              <text:p text:style-name="Normal"><text:a xlink:type="simple" xlink:href="https://hal.science/hal-04564657v1">hal-045646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Camps</dc:title>
    <dc:subject/>
    <dc:description>CV</dc:description>
    <dc:creator/>
    <dc:date>2026-05-23T04:14:14.000</dc:date>
    <meta:generator>PHPWord</meta:generator>
    <meta:initial-creator>CCSD</meta:initial-creator>
    <meta:creation-date>2026-05-23T04:14:14.000</meta:creation-date>
    <meta:keyword/>
    <meta:user-defined meta:name="Category"/>
    <meta:user-defined meta:name="Company"/>
    <meta:user-defined meta:name="Manager"/>
  </office:meta>
</office:document-meta>
</file>