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b1f" style:family="table">
      <style:table-properties style:rel-width="100" table:align="center"/>
    </style:style>
    <style:style style:name="f7db1f.0" style:family="table-column">
      <style:table-column-properties style:column-width="0.00cm"/>
    </style:style>
    <style:style style:name="8f7f1e" style:family="table">
      <style:table-properties style:rel-width="100" table:align="center"/>
    </style:style>
    <style:style style:name="8f7f1e.0" style:family="table-column">
      <style:table-column-properties style:column-width="0.00cm"/>
    </style:style>
    <style:style style:name="d99641" style:family="table">
      <style:table-properties style:rel-width="100" table:align="center"/>
    </style:style>
    <style:style style:name="d99641.0" style:family="table-column">
      <style:table-column-properties style:column-width="0.00cm"/>
    </style:style>
    <style:style style:name="3da11e" style:family="table">
      <style:table-properties style:rel-width="100" table:align="center"/>
    </style:style>
    <style:style style:name="3da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rois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7db1f" table:style-name="f7db1f">
          <table:table-column table:style-name="f7db1f.0"/>
          <table:table-row>
            <table:table-cell office:value-type="string">
              <text:p text:style-name="Normal"><text:a xlink:type="simple" xlink:href="https://hal.science/hal-05364979v1">« De mauvaises mères ? Le traitement médiatique du rapatriement par la France des femmes et de leurs enfants de Syrie »,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Clémentine Leroy">Clémentine Leroy</text:a></text:p>
              <text:p text:style-name="Normal"><text:span>Recherches en communication</text:span><text:span>, 2025, 57, pp.33-54.<text:s/></text:span><text:a xlink:type="simple" xlink:href="https://dx.doi.org/10.14428/rec.v57i">⟨10.14428/rec.v57i⟩</text:a></text:p>
              <text:p text:style-name="Normal"><text:span>Article dans une revue</text:span></text:p>
              <text:p text:style-name="Normal"><text:a xlink:type="simple" xlink:href="https://hal.science/hal-05364979v1">hal-053649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56071v1">Peut-on s’affranchir de la norme dans l’étude des pratiques informationnelles d’actualité ? Le cas d’une enquête auprès d’étudiant⋅e⋅s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61, pp.91-112</text:span></text:p>
              <text:p text:style-name="Normal"><text:span>Article dans une revue</text:span></text:p>
              <text:p text:style-name="Normal"><text:a xlink:type="simple" xlink:href="https://hal.univ-lyon2.fr/hal-04556071v1">hal-045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69v1">Les publics de l’information en ligne : « faire public » au temps de l’information par les réseaux socio-numériques</text:a></text:p>
              <text:p text:style-name="Normal"><text:a xlink:type="simple" xlink:href="https://hal.science/search/index/?q=*&amp;authFullName_s=Valérie Croissant">Valérie Croissant</text:a></text:p>
              <text:p text:style-name="Normal"><text:span>Les Enjeux de l'information et de la communication</text:span><text:span>, 2023, n°23/1, https://lesenjeux.univ-grenoble-alpes.fr/2022/dossier/09-les-publics-de-linformation-en-ligne-faire-public-au-temps-de-linformation-par-les-reseaux-socio-numeriques/</text:span></text:p>
              <text:p text:style-name="Normal"><text:span>Article dans une revue</text:span></text:p>
              <text:p text:style-name="Normal"><text:a xlink:type="simple" xlink:href="https://hal.science/hal-04127969v1">hal-041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33v1">« Peut-on s’affranchir de la norme dans l’étude des pratiques informationnelles d’actualité ? Le cas d’une enquête auprès des étudiant.e.s »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Études de communication - Langages, information, médiations</text:span><text:span>, 2023, n°61, pp.91-112</text:span></text:p>
              <text:p text:style-name="Normal"><text:span>Article dans une revue</text:span></text:p>
              <text:p text:style-name="Normal"><text:a xlink:type="simple" xlink:href="https://hal.science/hal-05365033v1">hal-053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81v1">La contribution des publics sur les plateformes alternatives de VàD : un impensé de la participation en ligne ?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Marie Cambone">Marie Cambone</text:a></text:p>
              <text:p text:style-name="Normal"><text:span>Hybrid. Revue des arts et médiations humaines</text:span><text:span>, 2022, 8,<text:s/></text:span><text:a xlink:type="simple" xlink:href="https://dx.doi.org/10.4000/hybrid.1690">⟨10.4000/hybrid.1690⟩</text:a></text:p>
              <text:p text:style-name="Normal"><text:span>Article dans une revue</text:span></text:p>
              <text:p text:style-name="Normal"><text:a xlink:type="simple" xlink:href="https://hal.science/hal-03951981v1">hal-039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64v1">« Analyser le journalisme et les médias : articuler les approches en Sciences de l'information et de la communication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text:span>et al.</text:span></text:p>
              <text:p text:style-name="Normal"><text:span>Les Cahiers de la SFSIC</text:span><text:span>, 2017</text:span></text:p>
              <text:p text:style-name="Normal"><text:span>Article dans une revue</text:span></text:p>
              <text:p text:style-name="Normal"><text:a xlink:type="simple" xlink:href="https://hal.science/hal-01979964v1">hal-019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079v1">Les &amp;quot;nouveaux médias&amp;quot; et l'information : contre-pouvoir ou nouveaux pouvoirs ?</text:a></text:p>
              <text:p text:style-name="Normal"><text:a xlink:type="simple" xlink:href="https://hal.science/search/index/?q=*&amp;authFullName_s=Croissant Valérie">Croissant Valérie</text:a></text:p>
              <text:p text:style-name="Normal"><text:span>Diplomatie : affaires stratégiques et relations internationales. Les Grands dossiers</text:span><text:span>, 2017, Géopolitique des médias, 41, p.13-16</text:span></text:p>
              <text:p text:style-name="Normal"><text:span>Article dans une revue</text:span></text:p>
              <text:p text:style-name="Normal"><text:a xlink:type="simple" xlink:href="https://hal.science/hal-01799079v1">hal-017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45v1">L’énonciation culturelle vidée de l’institution ? Qualifier les figurations de l’autorité dans des sites web contributifs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alérie Croissant">Valérie Croissant</text:a></text:p>
              <text:p text:style-name="Normal"><text:span>Communication &amp; langages</text:span><text:span>, 2017, 2017 (192), pp.67 - 82.<text:s/></text:span><text:a xlink:type="simple" xlink:href="https://dx.doi.org/10.4074/S0336150017012054">⟨10.4074/S0336150017012054⟩</text:a></text:p>
              <text:p text:style-name="Normal"><text:span>Article dans une revue</text:span></text:p>
              <text:p text:style-name="Normal"><text:a xlink:type="simple" xlink:href="https://hal.science/hal-01635245v1">hal-016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09v1">Noter, évaluer, apprécier. Formes, formats et pratiques de la prescription culturelle sur le web.</text:a></text:p>
              <text:p text:style-name="Normal"><text:a xlink:type="simple" xlink:href="https://hal.science/search/index/?q=*&amp;authFullName_s=Valérie Croissant">Valérie Croissant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hal.science/hal-01623709v1">hal-016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63v1">« Votre mémoire culturelle » : entre logistique numérique de la recommandation et médiation patrimoniale. Le cas de Sens Critique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alérie Croissant">Valérie Croissant</text:a></text:p>
              <text:p text:style-name="Normal"><text:span>Études de communication - Langages, information, médiations</text:span><text:span>, 2015, Pratiques d'espace. Les médiations du patrimoine vers la culture numérique ?, 45, pp.129-148.<text:s/></text:span><text:a xlink:type="simple" xlink:href="https://dx.doi.org/10.4000/edc.6467">⟨10.4000/edc.6467⟩</text:a></text:p>
              <text:p text:style-name="Normal"><text:span>Article dans une revue</text:span></text:p>
              <text:p text:style-name="Normal"><text:a xlink:type="simple" xlink:href="https://hal.science/hal-01311763v1">hal-013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55v1">Le journalisme en miroir dans la presse culturelle lyonnaise au XIXème siècle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William Spano">William Spano</text:a></text:p>
              <text:p text:style-name="Normal"><text:span>Le Temps des médias. Revue d’histoire</text:span><text:span>, 2014, 23 (2), p. 165-181.<text:s/></text:span><text:a xlink:type="simple" xlink:href="https://dx.doi.org/10.3917/tdm.023.0165">⟨10.3917/tdm.023.0165⟩</text:a></text:p>
              <text:p text:style-name="Normal"><text:span>Article dans une revue</text:span></text:p>
              <text:p text:style-name="Normal"><text:a xlink:type="simple" xlink:href="https://hal.science/hal-01162455v1">hal-011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92v1">Le datajournalism par ses acteurs, autodéfinition d’une pratique en émergence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Recherches en communication</text:span><text:span>, 2013, Towards neojournalism? Vers un néo-journalisme ? (II), 40, pp.133-149</text:span></text:p>
              <text:p text:style-name="Normal"><text:span>Article dans une revue</text:span></text:p>
              <text:p text:style-name="Normal"><text:a xlink:type="simple" xlink:href="https://hal.science/hal-01311792v1">hal-013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44v1">Le multimédia ou le langage des sociabilités numériques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Les Enjeux de l'information et de la communication</text:span><text:span>, 2011, http://w3.u-grenoble3.fr/les_enjeux/p.html/art2011.html#dossier</text:span></text:p>
              <text:p text:style-name="Normal"><text:span>Article dans une revue</text:span></text:p>
              <text:p text:style-name="Normal"><text:a xlink:type="simple" xlink:href="https://hal.science/hal-00684444v1">hal-0068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152v1">Le multimédia ou le langage des sociabilités numériques.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/text:p>
              <text:p text:style-name="Normal"><text:span>Les Enjeux de l'information et de la communication</text:span><text:span>, 2011, dossier 2011, pp.4-4</text:span></text:p>
              <text:p text:style-name="Normal"><text:span>Article dans une revue</text:span></text:p>
              <text:p text:style-name="Normal"><text:a xlink:type="simple" xlink:href="https://hal.science/hal-00681152v1">hal-006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38v1">De la coopétition des territoires au consensus médiatique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Bénédicte Toullec">Bénédicte Toullec</text:a></text:p>
              <text:p text:style-name="Normal"><text:span>Études de communication - Langages, information, médiations</text:span><text:span>, 2011, 37, pp.97-115.<text:s/></text:span><text:a xlink:type="simple" xlink:href="https://dx.doi.org/10.4000/edc.3238">⟨10.4000/edc.3238⟩</text:a></text:p>
              <text:p text:style-name="Normal"><text:span>Article dans une revue</text:span></text:p>
              <text:p text:style-name="Normal"><text:a xlink:type="simple" xlink:href="https://hal.science/hal-00684438v1">hal-006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46v1">De l'antenne radiophonique au site web : la relation media-publics en question</text:a></text:p>
              <text:p text:style-name="Normal"><text:a xlink:type="simple" xlink:href="https://hal.science/search/index/?q=*&amp;authFullName_s=Valérie Croissant">Valérie Croissant</text:a></text:p>
              <text:p text:style-name="Normal"><text:span>Communication &amp; langages</text:span><text:span>, 2010, 2010 (165), pp.61-72.<text:s/></text:span><text:a xlink:type="simple" xlink:href="https://dx.doi.org/10.4074/S0336150010013062">⟨10.4074/S0336150010013062⟩</text:a></text:p>
              <text:p text:style-name="Normal"><text:span>Article dans une revue</text:span></text:p>
              <text:p text:style-name="Normal"><text:a xlink:type="simple" xlink:href="https://hal.science/hal-00597246v1">hal-0059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27v1">Discours journalistique et parole ordinaire : analyse d'un rendez-vous manqué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Communication &amp; langages</text:span><text:span>, 2009, 159, pp.67-75.<text:s/></text:span><text:a xlink:type="simple" xlink:href="https://dx.doi.org/10.4074/S0336150009001069">⟨10.4074/S0336150009001069⟩</text:a></text:p>
              <text:p text:style-name="Normal"><text:span>Article dans une revue</text:span></text:p>
              <text:p text:style-name="Normal"><text:a xlink:type="simple" xlink:href="https://hal.science/hal-00597227v1">hal-00597227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8f7f1e" table:style-name="8f7f1e">
          <table:table-column table:style-name="8f7f1e.0"/>
          <table:table-row>
            <table:table-cell office:value-type="string">
              <text:p text:style-name="Normal"><text:a xlink:type="simple" xlink:href="https://hal.science/hal-05415963v1">Le documentaire d'actualité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William Spano">William Spano</text:a></text:p>
              <text:p text:style-name="Normal"><text:span>Les plateformes de vidéos à la demande en France Au-delà de Netflix et YouTube</text:span><text:span>, Editions des archives contemporaines, pp.199-216, 2025, 9782813005298</text:span></text:p>
              <text:p text:style-name="Normal"><text:span>Chapitre d'ouvrage</text:span></text:p>
              <text:p text:style-name="Normal"><text:a xlink:type="simple" xlink:href="https://hal.science/hal-05415963v1">hal-054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025v1">De l'édition à l'éditorialisation ? Analyse d'une transformation des médias d'information à l'ère numérique.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Annelise Touboul">Annelise Touboul</text:a></text:p>
              <text:p text:style-name="Normal"><text:span>Presses universitaires de Rouen et du Havre.<text:s/></text:span><text:span>Quête de visibilité et mise en scène sur les réseaux socionumériques. De la promotion de soi à la cyberviolence.</text:span><text:span>, , pp.153-181, 2022, Collection Communication et traces numériques, 979-10-240-1591-0</text:span></text:p>
              <text:p text:style-name="Normal"><text:span>Chapitre d'ouvrage</text:span></text:p>
              <text:p text:style-name="Normal"><text:a xlink:type="simple" xlink:href="https://hal.science/hal-02467025v1">hal-024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98v1">Diversité et complexité des dispositifs médiatiques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Valérie Croissant">Valérie Croissant</text:a></text:p>
              <text:p text:style-name="Normal"><text:span>Communication</text:span><text:span>, DUNOD, 2020, 978-2-10-080557-0</text:span></text:p>
              <text:p text:style-name="Normal"><text:span>Chapitre d'ouvrage</text:span></text:p>
              <text:p text:style-name="Normal"><text:a xlink:type="simple" xlink:href="https://hal.science/hal-01936798v1">hal-019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41v1">New News Formats on/by Digital Social Networks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/text:p>
              <text:p text:style-name="Normal"><text:span>Eric Georges.<text:s/></text:span><text:span>Digitalization of Society and Socio‐political Issues 2: Digital, Information and Research</text:span><text:span>, ISTE ltd, p. 1-13, 2020, 9781786304988</text:span></text:p>
              <text:p text:style-name="Normal"><text:span>Chapitre d'ouvrage</text:span></text:p>
              <text:p text:style-name="Normal"><text:a xlink:type="simple" xlink:href="https://hal.science/hal-04760141v1">hal-047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27v1">Les nouveaux formats de l'actualité sur/par les réseaux socionumériques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ISTE Éditions.<text:s/></text:span><text:span>Numérisation de la société et enjeux sociopolitiques 2. Numérique, information et recherche</text:span><text:span>, , 2019, 9781784055851</text:span></text:p>
              <text:p text:style-name="Normal"><text:span>Chapitre d'ouvrage</text:span></text:p>
              <text:p text:style-name="Normal"><text:a xlink:type="simple" xlink:href="https://hal.science/hal-02158127v1">hal-021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06v1">La recommandation culturelle des amateurs sur le web : SensCritique ou la fabrique des prescripteurs</text:a></text:p>
              <text:p text:style-name="Normal"><text:a xlink:type="simple" xlink:href="https://hal.science/search/index/?q=*&amp;authFullName_s=Valérie Croissant">Valérie Croissant</text:a></text:p>
              <text:p text:style-name="Normal"><text:span>Presses de l'enssib.<text:s/></text:span><text:span>Prescription culturelle : avatars et métamorphoses</text:span><text:span>, , 2018, 979-10-91281-67-6</text:span></text:p>
              <text:p text:style-name="Normal"><text:span>Chapitre d'ouvrage</text:span></text:p>
              <text:p text:style-name="Normal"><text:a xlink:type="simple" xlink:href="https://hal.science/hal-01917806v1">hal-0191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80v1">Journalisme et Internet : quinze ans de discours d'ajustement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PUPS (Université Paris-Sorbonne).<text:s/></text:span><text:span>MATIÈRE ET ESPRIT DU JOURNAL Du Mercure galant à Twitter</text:span><text:span>, PUPS (Université Paris-Sorbonne), pp.253-263, 2013, collection "Histoire de l'imprimé", 978-2-84050-881-6</text:span></text:p>
              <text:p text:style-name="Normal"><text:span>Chapitre d'ouvrage</text:span></text:p>
              <text:p text:style-name="Normal"><text:a xlink:type="simple" xlink:href="https://hal.science/hal-00805580v1">hal-00805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64v1">La mise en culture des territoires : Introduction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APPEL Violaine; BANDO Cécile; BOULANGER Hélène; CRENN Gaëlle; CROISSANT Valérie; TOULLEC Bénédicte.<text:s/></text:span><text:span>La mise en culture des territoires. Initiatives des collectivités territoriales et nouvelles formes de culture événementielle</text:span><text:span>, Presses Universitaires de Nancy, pp.13-24, 2008</text:span></text:p>
              <text:p text:style-name="Normal"><text:span>Chapitre d'ouvrage</text:span></text:p>
              <text:p text:style-name="Normal"><text:a xlink:type="simple" xlink:href="https://hal.univ-lorraine.fr/hal-04096264v1">hal-040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72v1">De la culture de marque aux marques journalistiques de la culture : Epok le consumer magazine de la Fnac.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William Spano">William Spano</text:a><text:span>,</text:span><text:a xlink:type="simple" xlink:href="https://hal.science/search/index/?q=*&amp;authFullName_s=Annelise Touboul">Annelise Touboul</text:a></text:p>
              <text:p text:style-name="Normal"><text:span>Presses universitaires de Rennes.<text:s/></text:span><text:span>Le journalisme en invention, nouvelles pratiques nouveaux acteurs</text:span><text:span>, Presses universitaires de Rennes, pp.49-87, 2006, Res Publica</text:span></text:p>
              <text:p text:style-name="Normal"><text:span>Chapitre d'ouvrage</text:span></text:p>
              <text:p text:style-name="Normal"><text:a xlink:type="simple" xlink:href="https://hal.science/hal-00597272v1">hal-00597272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d99641" table:style-name="d99641">
          <table:table-column table:style-name="d99641.0"/>
          <table:table-row>
            <table:table-cell office:value-type="string">
              <text:p text:style-name="Normal"><text:a xlink:type="simple" xlink:href="https://hal.science/hal-05365091v1">« La représentation des femmes (de) djihadistes comme illustration de l’impossible récit de la violence des femmes (2015-2025) : mobiliser la fiction audiovisuelle pour documenter 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/text:p>
              <text:p text:style-name="Normal"><text:span>Entre réel et fiction</text:span><text:span>, Congrès de la SPHM, Jun 2025, Paris, France</text:span></text:p>
              <text:p text:style-name="Normal"><text:span>Communication dans un congrès</text:span></text:p>
              <text:p text:style-name="Normal"><text:a xlink:type="simple" xlink:href="https://hal.science/hal-05365091v1">hal-053650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0549v1">Panel : Plateformes numériques, médias en ligne et territoires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Christine Ithurbide">Christine Ithurbide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Bouquillion Philippe">Bouquillion Philippe</text:a><text:span>et al.</text:span></text:p>
              <text:p text:style-name="Normal"><text:span>XXIIe Congrès de la SFSIC</text:span><text:span>, SFSIC, Jun 2021, Echirolles, France</text:span></text:p>
              <text:p text:style-name="Normal"><text:span>Communication dans un congrès</text:span></text:p>
              <text:p text:style-name="Normal"><text:a xlink:type="simple" xlink:href="https://hal.univ-lyon2.fr/hal-04840549v1">hal-0484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99v1">Discours et pratiques de la participation dans la construction des hiérarchies cinématographiques sur les plateformes de streaming vidéo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Marie Cambone">Marie Cambone</text:a></text:p>
              <text:p text:style-name="Normal"><text:span>La fabrique de la participation culturelle, Plateformes numériques et enjeux démocratique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2399v1">hal-030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56v1">Éditorialiser l’actualité pour les réseaux socio-numériques : entre opportunisme et innovation journalistique des nouveaux acteurs de l’information sur le web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Journalisme et plateformes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1979956v1">hal-019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53v1">De l’éditorial à l’éditorialisation ? Analyse d’une transformation des médias d’information à l’ère numérique</text:a></text:p>
              <text:p text:style-name="Normal"><text:a xlink:type="simple" xlink:href="https://hal.science/search/index/?q=*&amp;authFullName_s=Annelise Touboul">Annelise Touboul</text:a><text:span>,</text:span><text:a xlink:type="simple" xlink:href="https://hal.science/search/index/?q=*&amp;authFullName_s=Valérie Croissant">Valérie Croissant</text:a><text:span>,</text:span><text:a xlink:type="simple" xlink:href="https://hal.science/search/index/?q=*&amp;authFullName_s=Isabelle Hare">Isabelle Hare</text:a></text:p>
              <text:p text:style-name="Normal"><text:span>Colloque international Réseaux Sociaux, Traces Numériques et Communication Électronique</text:span><text:span>, Jun 2018, Le Havre, France</text:span></text:p>
              <text:p text:style-name="Normal"><text:span>Communication dans un congrès</text:span></text:p>
              <text:p text:style-name="Normal"><text:a xlink:type="simple" xlink:href="https://hal.science/hal-01979953v1">hal-019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33v1">Les nouveaux formats de l’information : quel discours d’actualité sur/par les réseaux socionumériques ?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Annelise Touboul">Annelise Touboul</text:a></text:p>
              <text:p text:style-name="Normal"><text:span>Numérisation généralisée de la société : acteurs, pratiques, discours et enjeux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17833v1">hal-019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23v1">L’énonciation culturelle vidée de l’institution ? Qualifier les figurations de l’autorité dans des sites web contributifs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alérie Croissant">Valérie Croissant</text:a></text:p>
              <text:p text:style-name="Normal"><text:span>Colloque Médiations informatisées de l’autorité : nouvelles écritures, nouvelles pratiques de la reconnaissance ? ISCC/CNRS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967823v1">hal-019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66v1">La critique culturelle lyonnaise en miroir dans la petite presse lyonnaise du XIXème</text:a></text:p>
              <text:p text:style-name="Normal"><text:a xlink:type="simple" xlink:href="https://hal.science/search/index/?q=*&amp;authFullName_s=William Spano">William Spano</text:a><text:span>,</text:span><text:a xlink:type="simple" xlink:href="https://hal.science/search/index/?q=*&amp;authFullName_s=Valérie Croissant">Valérie Croissant</text:a></text:p>
              <text:p text:style-name="Normal"><text:span>Pour une approche interdisciplinaire de la presse de province (1830-1950)</text:span><text:span>, May 2012, Besançon, France</text:span></text:p>
              <text:p text:style-name="Normal"><text:span>Communication dans un congrès</text:span></text:p>
              <text:p text:style-name="Normal"><text:a xlink:type="simple" xlink:href="https://hal.science/hal-00814666v1">hal-0081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83v1">Réflexions sur la relation media-usagers</text:a></text:p>
              <text:p text:style-name="Normal"><text:a xlink:type="simple" xlink:href="https://hal.science/search/index/?q=*&amp;authFullName_s=Valérie Croissant">Valérie Croissant</text:a></text:p>
              <text:p text:style-name="Normal"><text:span>Les journalismes, réalités plurielles éthique commune ?</text:span><text:span>, May 2010, Ottawa, Canada. http://www.crej.ca/REJ2010pdf.html</text:span></text:p>
              <text:p text:style-name="Normal"><text:span>Communication dans un congrès</text:span></text:p>
              <text:p text:style-name="Normal"><text:a xlink:type="simple" xlink:href="https://hal.science/hal-00597283v1">hal-005972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4963v1">La promotion de biens culturels par le recours aux genres journalistiques : le cas d'Epok, consumer magazine de la FNAC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Valérie Cavelier-Croissant">Valérie Cavelier-Croissant</text:a><text:span>,</text:span><text:a xlink:type="simple" xlink:href="https://hal.science/search/index/?q=*&amp;authFullName_s=Annelise Touboul">Annelise Touboul</text:a></text:p>
              <text:p text:style-name="Normal"><text:span>Les organisations culturelles : une communication spécifique ?</text:span><text:span>, 2004, Université d'Avignon</text:span></text:p>
              <text:p text:style-name="Normal"><text:span>Communication dans un congrès</text:span></text:p>
              <text:p text:style-name="Normal"><text:a xlink:type="simple" xlink:href="https://archivesic.ccsd.cnrs.fr/sic_00144963v1">sic_0014496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3da11e" table:style-name="3da11e">
          <table:table-column table:style-name="3da11e.0"/>
          <table:table-row>
            <table:table-cell office:value-type="string">
              <text:p text:style-name="Normal"><text:a xlink:type="simple" xlink:href="https://hal.science/hal-01984039v1">L’avis des autres. Prescription et recommandation culturelles à l’ère numérique</text:a></text:p>
              <text:p text:style-name="Normal"><text:a xlink:type="simple" xlink:href="https://hal.science/search/index/?q=*&amp;authFullName_s=Valérie Croissant">Valérie Croissant</text:a></text:p>
              <text:p text:style-name="Normal"><text:span>éditions des archives contemporaines. , 2019, Collection "ère numérique", 9782813002464</text:span></text:p>
              <text:p text:style-name="Normal"><text:span>Ouvrages</text:span></text:p>
              <text:p text:style-name="Normal"><text:a xlink:type="simple" xlink:href="https://hal.science/hal-01984039v1">hal-01984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95v1">La mise en culture des territoires. Initiatives des collectivités territoriales et nouvelles formes de culture événementiell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, 2008</text:span></text:p>
              <text:p text:style-name="Normal"><text:span>Ouvrages</text:span></text:p>
              <text:p text:style-name="Normal"><text:a xlink:type="simple" xlink:href="https://hal.univ-lorraine.fr/hal-04096295v1">hal-040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60v1">La mise en culture des territoires.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 - Editions Universitaires de Lorraine, pp.276, 2008, 978-2-86480-898-5</text:span></text:p>
              <text:p text:style-name="Normal"><text:span>Ouvrages</text:span></text:p>
              <text:p text:style-name="Normal"><text:a xlink:type="simple" xlink:href="https://hal.science/hal-00597260v1">hal-0059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roissant</dc:title>
    <dc:subject/>
    <dc:description>CV</dc:description>
    <dc:creator/>
    <dc:date>2026-05-26T13:51:51.000</dc:date>
    <meta:generator>PHPWord</meta:generator>
    <meta:initial-creator>CCSD</meta:initial-creator>
    <meta:creation-date>2026-05-26T13:51:51.000</meta:creation-date>
    <meta:keyword/>
    <meta:user-defined meta:name="Category"/>
    <meta:user-defined meta:name="Company"/>
    <meta:user-defined meta:name="Manager"/>
  </office:meta>
</office:document-meta>
</file>