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880b" style:family="table">
      <style:table-properties style:rel-width="100" table:align="center"/>
    </style:style>
    <style:style style:name="ef880b.0" style:family="table-column">
      <style:table-column-properties style:column-width="0.00cm"/>
    </style:style>
    <style:style style:name="9d87a3" style:family="table">
      <style:table-properties style:rel-width="100" table:align="center"/>
    </style:style>
    <style:style style:name="9d87a3.0" style:family="table-column">
      <style:table-column-properties style:column-width="0.00cm"/>
    </style:style>
    <style:style style:name="403643" style:family="table">
      <style:table-properties style:rel-width="100" table:align="center"/>
    </style:style>
    <style:style style:name="403643.0" style:family="table-column">
      <style:table-column-properties style:column-width="0.00cm"/>
    </style:style>
    <style:style style:name="9a6135" style:family="table">
      <style:table-properties style:rel-width="100" table:align="center"/>
    </style:style>
    <style:style style:name="9a6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Doum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7)</text:span></text:p>
        <text:p text:style-name="P9"/>
        <table:table table:name="ef880b" table:style-name="ef880b">
          <table:table-column table:style-name="ef880b.0"/>
          <table:table-row>
            <table:table-cell office:value-type="string">
              <text:p text:style-name="Normal"><text:a xlink:type="simple" xlink:href="https://univ-antilles.hal.science/hal-04684511v1">Mariage et conjonction sexuelle : de la violence légitime de l’époux à la contrainte légale.</text:a></text:p>
              <text:p text:style-name="Normal"><text:a xlink:type="simple" xlink:href="https://hal.science/search/index/?q=*&amp;authFullName_s=Valérie Doumeng">Valérie Doumeng</text:a></text:p>
              <text:p text:style-name="Normal"><text:span>L’injustice dir. Franck Laffaille</text:span><text:span>, Bulletin annuel de Villetaneuse (BAV) (7), mare et martin, p. 127 à 144, 2024, 978-2-38600-017-1</text:span></text:p>
              <text:p text:style-name="Normal"><text:span>Chapitre d'ouvrage</text:span></text:p>
              <text:p text:style-name="Normal"><text:a xlink:type="simple" xlink:href="https://univ-antilles.hal.science/hal-04684511v1">hal-0468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13v1">Suis-je mon propre maître à penser ? Déconstruction de l’ego et métamorphose du droit</text:a></text:p>
              <text:p text:style-name="Normal"><text:a xlink:type="simple" xlink:href="https://hal.science/search/index/?q=*&amp;authFullName_s=Valérie Doumeng">Valérie Doumeng</text:a></text:p>
              <text:p text:style-name="Normal"><text:span>Mare et Martin.<text:s/></text:span><text:span>Les maîtres à penser dir. Franck Lafaille</text:span><text:span>, p. 127 à 149, 2023</text:span></text:p>
              <text:p text:style-name="Normal"><text:span>Chapitre d'ouvrage</text:span></text:p>
              <text:p text:style-name="Normal"><text:a xlink:type="simple" xlink:href="https://hal.science/hal-04013513v1">hal-0401351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307v1">Argent et couple marié : droit et littérature romanesque</text:a></text:p>
              <text:p text:style-name="Normal"><text:a xlink:type="simple" xlink:href="https://hal.science/search/index/?q=*&amp;authFullName_s=Valérie Doumeng">Valérie Doumeng</text:a></text:p>
              <text:p text:style-name="Normal"><text:span>Mare et Martin.<text:s/></text:span><text:span>L’argent  dir. Franck Laffaille</text:span><text:span>, 3, p. 89 à 119, 2020</text:span></text:p>
              <text:p text:style-name="Normal"><text:span>Chapitre d'ouvrage</text:span></text:p>
              <text:p text:style-name="Normal"><text:a xlink:type="simple" xlink:href="https://univ-antilles.hal.science/hal-04014307v1">hal-0401430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309v1">Discrimination et littérature romanesque des Antilles françaises,</text:a></text:p>
              <text:p text:style-name="Normal"><text:a xlink:type="simple" xlink:href="https://hal.science/search/index/?q=*&amp;authFullName_s=Valérie Doumeng">Valérie Doumeng</text:a></text:p>
              <text:p text:style-name="Normal"><text:span>Mare et Martin.<text:s/></text:span><text:span>Littérature(s) et discrimination(s) dir. Franck Laffaille</text:span><text:span>, 19 (3), p. 63 à 86, 2019</text:span></text:p>
              <text:p text:style-name="Normal"><text:span>Chapitre d'ouvrage</text:span></text:p>
              <text:p text:style-name="Normal"><text:a xlink:type="simple" xlink:href="https://univ-antilles.hal.science/hal-04014309v1">hal-0401430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310v1">Démocratie et famille</text:a></text:p>
              <text:p text:style-name="Normal"><text:a xlink:type="simple" xlink:href="https://hal.science/search/index/?q=*&amp;authFullName_s=Valérie Doumeng">Valérie Doumeng</text:a></text:p>
              <text:p text:style-name="Normal"><text:span>Institut de Varenne.<text:s/></text:span><text:span>Démocratie, un principe entre exigence et faux-semblants. Contribution à une réflexion permanente dir. Olivier Pluen et Valérie Doumeng</text:span><text:span>, p. 153-165, 2018, Colloques et essais</text:span></text:p>
              <text:p text:style-name="Normal"><text:span>Chapitre d'ouvrage</text:span></text:p>
              <text:p text:style-name="Normal"><text:a xlink:type="simple" xlink:href="https://univ-antilles.hal.science/hal-04014310v1">hal-040143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411v1">L’emprise sur autrui de 1804 à nos jours,</text:a></text:p>
              <text:p text:style-name="Normal"><text:a xlink:type="simple" xlink:href="https://hal.science/search/index/?q=*&amp;authFullName_s=Valérie Doumeng">Valérie Doumeng</text:a></text:p>
              <text:p text:style-name="Normal"><text:span>Esclavage et servitudes aux Antilles. L’héritage antique et médiéval (XVII°-XX° siècle) dir. de Jean-Gabriel Montauban et Dominique A. Mignot</text:span><text:span>, L’Harmattan, p. 314 à 355, 2015</text:span></text:p>
              <text:p text:style-name="Normal"><text:span>Chapitre d'ouvrage</text:span></text:p>
              <text:p text:style-name="Normal"><text:a xlink:type="simple" xlink:href="https://univ-antilles.hal.science/hal-04014411v1">hal-0401441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406v1">« Ton corps nous appartient » : réflexion sur les atteintes légales au corps de la personne inapte à exprimer sa volonté</text:a></text:p>
              <text:p text:style-name="Normal"><text:a xlink:type="simple" xlink:href="https://hal.science/search/index/?q=*&amp;authFullName_s=Valérie Doumeng">Valérie Doumeng</text:a></text:p>
              <text:p text:style-name="Normal"><text:span>Mélanges en l’honneur du Professeur Claire Neirinck</text:span><text:span>, p. 61 à 78, 2015</text:span></text:p>
              <text:p text:style-name="Normal"><text:span>Chapitre d'ouvrage</text:span></text:p>
              <text:p text:style-name="Normal"><text:a xlink:type="simple" xlink:href="https://univ-antilles.hal.science/hal-04014406v1">hal-0401440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429v1">La liberté d’expression, de pensée, de conscience et de religion</text:a></text:p>
              <text:p text:style-name="Normal"><text:a xlink:type="simple" xlink:href="https://hal.science/search/index/?q=*&amp;authFullName_s=Valérie Doumeng">Valérie Doumeng</text:a></text:p>
              <text:p text:style-name="Normal"><text:span>Dalloz.<text:s/></text:span><text:span>La convention internationale des droits de l’enfant, une convention particulière</text:span><text:span>, p. 133-144, 2014</text:span></text:p>
              <text:p text:style-name="Normal"><text:span>Chapitre d'ouvrage</text:span></text:p>
              <text:p text:style-name="Normal"><text:a xlink:type="simple" xlink:href="https://univ-antilles.hal.science/hal-04014429v1">hal-040144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417v1">Le droit à la vie familiale à l’épreuve de la vulnérabilité mentale du parent,</text:a></text:p>
              <text:p text:style-name="Normal"><text:a xlink:type="simple" xlink:href="https://hal.science/search/index/?q=*&amp;authFullName_s=Valérie Doumeng">Valérie Doumeng</text:a></text:p>
              <text:p text:style-name="Normal"><text:span>Dalloz.<text:s/></text:span><text:span>La convention internationale des droits de l’enfant, une convention particulière dir. Claire Neirinck et Maryline Bruggeman</text:span><text:span>, 19, pp.243 - 265, 2014</text:span></text:p>
              <text:p text:style-name="Normal"><text:span>Chapitre d'ouvrage</text:span></text:p>
              <text:p text:style-name="Normal"><text:a xlink:type="simple" xlink:href="https://univ-antilles.hal.science/hal-04014417v1">hal-0401441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5333v1">L’acte de naissance des populations marginales de la Guyane française</text:a></text:p>
              <text:p text:style-name="Normal"><text:a xlink:type="simple" xlink:href="https://hal.science/search/index/?q=*&amp;authFullName_s=Valérie Doumeng">Valérie Doumeng</text:a></text:p>
              <text:p text:style-name="Normal"><text:span>LGDJ.<text:s/></text:span><text:span>« L’état civil dans tous ses états » dir. Claire Neirinck</text:span><text:span>, 2008, Droit et société</text:span></text:p>
              <text:p text:style-name="Normal"><text:span>Chapitre d'ouvrage</text:span></text:p>
              <text:p text:style-name="Normal"><text:a xlink:type="simple" xlink:href="https://univ-antilles.hal.science/hal-04045333v1">hal-0404533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5324v1">L’accès du majeur juridiquement protégé à la vie de couple</text:a></text:p>
              <text:p text:style-name="Normal"><text:a xlink:type="simple" xlink:href="https://hal.science/search/index/?q=*&amp;authFullName_s=Valérie Doumeng">Valérie Doumeng</text:a></text:p>
              <text:p text:style-name="Normal"><text:span>"Les états généraux du mariage : l’évolution de la conjugalité " dir. Claire Neirinck</text:span><text:span>, PUAM, p. 59 à 84, 2008, 978 -2 -7314 -0623 - 8</text:span></text:p>
              <text:p text:style-name="Normal"><text:span>Chapitre d'ouvrage</text:span></text:p>
              <text:p text:style-name="Normal"><text:a xlink:type="simple" xlink:href="https://univ-antilles.hal.science/hal-04045324v1">hal-0404532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5341v1">L’état civil des populations marginales de la Guyane française</text:a></text:p>
              <text:p text:style-name="Normal"><text:a xlink:type="simple" xlink:href="https://hal.science/search/index/?q=*&amp;authFullName_s=Valérie Doumeng">Valérie Doumeng</text:a></text:p>
              <text:p text:style-name="Normal"><text:span>L’Harmattan.<text:s/></text:span><text:span>« Du code noir au code civil. Jalons pour l’histoire du Droit en Guadeloupe. Perspectives comparées avec la Martinique, la Guyane et la République d’Haïti », dir. Jean-François Niort</text:span><text:span>, p. 281 à 298, 2007</text:span></text:p>
              <text:p text:style-name="Normal"><text:span>Chapitre d'ouvrage</text:span></text:p>
              <text:p text:style-name="Normal"><text:a xlink:type="simple" xlink:href="https://univ-antilles.hal.science/hal-04045341v1">hal-0404534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5394v1">Discrimination et droit de la famille</text:a></text:p>
              <text:p text:style-name="Normal"><text:a xlink:type="simple" xlink:href="https://hal.science/search/index/?q=*&amp;authFullName_s=Valérie Doumeng">Valérie Doumeng</text:a></text:p>
              <text:p text:style-name="Normal"><text:span>Dalloz.<text:s/></text:span><text:span>« Personne et discrimination : perspectives historiques et comparées », dir. Marie Mercat-Bruns</text:span><text:span>, p. 203 à 223, 2006, Thèmes et commentaires</text:span></text:p>
              <text:p text:style-name="Normal"><text:span>Chapitre d'ouvrage</text:span></text:p>
              <text:p text:style-name="Normal"><text:a xlink:type="simple" xlink:href="https://univ-antilles.hal.science/hal-04045394v1">hal-0404539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5386v1">Discrimination et actes thérapeutiques sans le consentement du patient adulte</text:a></text:p>
              <text:p text:style-name="Normal"><text:a xlink:type="simple" xlink:href="https://hal.science/search/index/?q=*&amp;authFullName_s=Valérie Doumeng">Valérie Doumeng</text:a></text:p>
              <text:p text:style-name="Normal"><text:span>Dalloz.<text:s/></text:span><text:span>« Personne et discrimination : perspectives historiques et comparées », dir. Marie Mercat-Bruns</text:span><text:span>, p. 173 à 199, 2006, Thèmes et commentaires</text:span></text:p>
              <text:p text:style-name="Normal"><text:span>Chapitre d'ouvrage</text:span></text:p>
              <text:p text:style-name="Normal"><text:a xlink:type="simple" xlink:href="https://univ-antilles.hal.science/hal-04045386v1">hal-0404538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6428v1">Détermination de l’incapacité et discrimination : un regard comparé</text:a></text:p>
              <text:p text:style-name="Normal"><text:a xlink:type="simple" xlink:href="https://hal.science/search/index/?q=*&amp;authFullName_s=Valérie Doumeng">Valérie Doumeng</text:a></text:p>
              <text:p text:style-name="Normal"><text:span>Dalloz.<text:s/></text:span><text:span>« Personne et discrimination : perspectives historiques et comparées », dir. Marie Mercat-Bruns</text:span><text:span>, p. 89 à 136, 2006, Thèmes et commentaires</text:span></text:p>
              <text:p text:style-name="Normal"><text:span>Chapitre d'ouvrage</text:span></text:p>
              <text:p text:style-name="Normal"><text:a xlink:type="simple" xlink:href="https://univ-antilles.hal.science/hal-04046428v1">hal-0404642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6407v1">Etude comparative de l’adoption française et de l’adoption ouverte aux Etats-Unis</text:a></text:p>
              <text:p text:style-name="Normal"><text:a xlink:type="simple" xlink:href="https://hal.science/search/index/?q=*&amp;authFullName_s=Valérie Doumeng">Valérie Doumeng</text:a></text:p>
              <text:p text:style-name="Normal"><text:span>LGDJ.<text:s/></text:span><text:span>Parents de sang, parents adoptifs », dir. Agnès Fines et Claire Neirinck</text:span><text:span>, p. 147 à 167, 2000, Droit et société</text:span></text:p>
              <text:p text:style-name="Normal"><text:span>Chapitre d'ouvrage</text:span></text:p>
              <text:p text:style-name="Normal"><text:a xlink:type="simple" xlink:href="https://univ-antilles.hal.science/hal-04046407v1">hal-0404640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6420v1">Procédure de divorce : approche sexuée des divorçants, article collectif</text:a></text:p>
              <text:p text:style-name="Normal"><text:a xlink:type="simple" xlink:href="https://hal.science/search/index/?q=*&amp;authFullName_s=Valérie Doumeng">Valérie Doumeng</text:a></text:p>
              <text:p text:style-name="Normal"><text:span>Universitaires du Sud.<text:s/></text:span><text:span>A chacun sa famille : approche pluridisciplinaire » dir. Agnès Fine, Colette Laterasse, Yves Prêteur</text:span><text:span>, 2, 1998</text:span></text:p>
              <text:p text:style-name="Normal"><text:span>Chapitre d'ouvrage</text:span></text:p>
              <text:p text:style-name="Normal"><text:a xlink:type="simple" xlink:href="https://univ-antilles.hal.science/hal-04046420v1">hal-04046420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9d87a3" table:style-name="9d87a3">
          <table:table-column table:style-name="9d87a3.0"/>
          <table:table-row>
            <table:table-cell office:value-type="string">
              <text:p text:style-name="Normal"><text:a xlink:type="simple" xlink:href="https://hal.science/hal-03944349v1">Cour d'appel de Basse-Terre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22, N°43-44, pp.2006</text:span></text:p>
              <text:p text:style-name="Normal"><text:span>Article dans une revue</text:span></text:p>
              <text:p text:style-name="Normal"><text:a xlink:type="simple" xlink:href="https://hal.science/hal-03944349v1">hal-0394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50v1">Cour d'appel de Basse-Terre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21, N°45, pp.2042</text:span></text:p>
              <text:p text:style-name="Normal"><text:span>Article dans une revue</text:span></text:p>
              <text:p text:style-name="Normal"><text:a xlink:type="simple" xlink:href="https://hal.science/hal-03944350v1">hal-0394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51v1">Cour d'appel de Basse-Terre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20, N°45, pp.2003</text:span></text:p>
              <text:p text:style-name="Normal"><text:span>Article dans une revue</text:span></text:p>
              <text:p text:style-name="Normal"><text:a xlink:type="simple" xlink:href="https://hal.science/hal-03944351v1">hal-0394435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8261v1">Solidarité familiale : proche aidant et enrichissement injustifié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19, 46, pp.2033</text:span></text:p>
              <text:p text:style-name="Normal"><text:span>Article dans une revue</text:span></text:p>
              <text:p text:style-name="Normal"><text:a xlink:type="simple" xlink:href="https://univ-antilles.hal.science/hal-04048261v1">hal-040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34v1">L’enfant délaissé et l’aide sociale : les notions nouvelles La notion de délaissement et l’incidence de la loi du 14 mars 2016 sur le dispositif légal de contrôle et de sanction de l’autorité parentale</text:a></text:p>
              <text:p text:style-name="Normal"><text:a xlink:type="simple" xlink:href="https://hal.science/search/index/?q=*&amp;authFullName_s=Valérie Doumeng">Valérie Doumeng</text:a></text:p>
              <text:p text:style-name="Normal"><text:span>Journal du droit des jeunes : La revue d'action juridique et sociale</text:span><text:span>, 2017, 368-369-370 (8), pp.37.<text:s/></text:span><text:a xlink:type="simple" xlink:href="https://dx.doi.org/10.3917/jdj.368.0037">⟨10.3917/jdj.368.0037⟩</text:a></text:p>
              <text:p text:style-name="Normal"><text:span>Article dans une revue</text:span></text:p>
              <text:p text:style-name="Normal"><text:a xlink:type="simple" xlink:href="https://hal.science/hal-03921434v1">hal-0392143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395v1">La notion de délaissement et l’incidence de la loi du 14 mars 2016 sur le dispositif légal de contrôle et de sanction de l’autorité parentale</text:a></text:p>
              <text:p text:style-name="Normal"><text:a xlink:type="simple" xlink:href="https://hal.science/search/index/?q=*&amp;authFullName_s=Valérie Doumeng">Valérie Doumeng</text:a></text:p>
              <text:p text:style-name="Normal"><text:span>Journal du droit des jeunes : La revue d'action juridique et sociale</text:span><text:span>, 2017, 368, 369 et 370, p. 37-45</text:span></text:p>
              <text:p text:style-name="Normal"><text:span>Article dans une revue</text:span></text:p>
              <text:p text:style-name="Normal"><text:a xlink:type="simple" xlink:href="https://univ-antilles.hal.science/hal-04014395v1">hal-040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53v1">Cour d'appel de Basse-Terre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16, N°46, pp.2062</text:span></text:p>
              <text:p text:style-name="Normal"><text:span>Article dans une revue</text:span></text:p>
              <text:p text:style-name="Normal"><text:a xlink:type="simple" xlink:href="https://hal.science/hal-03944353v1">hal-0394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08v1">L’exercice en commun de l’autorité parentale par des parents séparés : quelles spécificités ?</text:a></text:p>
              <text:p text:style-name="Normal"><text:a xlink:type="simple" xlink:href="https://hal.science/search/index/?q=*&amp;authFullName_s=Valérie Doumeng">Valérie Doumeng</text:a></text:p>
              <text:p text:style-name="Normal"><text:span>Revue de la Recherche Juridique - Droit prospectif</text:span><text:span>, 2016, p. 707 à 723</text:span></text:p>
              <text:p text:style-name="Normal"><text:span>Article dans une revue</text:span></text:p>
              <text:p text:style-name="Normal"><text:a xlink:type="simple" xlink:href="https://hal.science/hal-04013608v1">hal-0401360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8262v1">Délégation de l’autorité parentale : nécessités pratiques et approximations juridiques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14, pp.2033</text:span></text:p>
              <text:p text:style-name="Normal"><text:span>Article dans une revue</text:span></text:p>
              <text:p text:style-name="Normal"><text:a xlink:type="simple" xlink:href="https://univ-antilles.hal.science/hal-04048262v1">hal-040482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8268v1">Antennes relais, cyclones, séismes et vue panoramique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13, pp.2083</text:span></text:p>
              <text:p text:style-name="Normal"><text:span>Article dans une revue</text:span></text:p>
              <text:p text:style-name="Normal"><text:a xlink:type="simple" xlink:href="https://univ-antilles.hal.science/hal-04048268v1">hal-040482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14433v1">De l’hospitalisation sans consentement à l’admission en soins psychiatriques… La fin de la contrainte ?</text:a></text:p>
              <text:p text:style-name="Normal"><text:a xlink:type="simple" xlink:href="https://hal.science/search/index/?q=*&amp;authFullName_s=Valérie Doumeng">Valérie Doumeng</text:a></text:p>
              <text:p text:style-name="Normal"><text:span>Revue générale de droit médical</text:span><text:span>, 2012, 43, p. 375-396</text:span></text:p>
              <text:p text:style-name="Normal"><text:span>Article dans une revue</text:span></text:p>
              <text:p text:style-name="Normal"><text:a xlink:type="simple" xlink:href="https://univ-antilles.hal.science/hal-04014433v1">hal-0401443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8272v1">Notions cadre et conséquences du divorce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12, pp.651</text:span></text:p>
              <text:p text:style-name="Normal"><text:span>Article dans une revue</text:span></text:p>
              <text:p text:style-name="Normal"><text:a xlink:type="simple" xlink:href="https://univ-antilles.hal.science/hal-04048272v1">hal-0404827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20452v1">De l'hospitalisation sans consentement à l'admission en soins psychiatriques ... La fin de la contrainte ?</text:a></text:p>
              <text:p text:style-name="Normal"><text:a xlink:type="simple" xlink:href="https://hal.science/search/index/?q=*&amp;authFullName_s=Valérie Doumeng">Valérie Doumeng</text:a></text:p>
              <text:p text:style-name="Normal"><text:span>Les Etudes Hospitalières</text:span><text:span>, 2012, 43, pp.375-396</text:span></text:p>
              <text:p text:style-name="Normal"><text:span>Article dans une revue</text:span></text:p>
              <text:p text:style-name="Normal"><text:a xlink:type="simple" xlink:href="https://univ-antilles.hal.science/hal-00720452v1">hal-0072045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8274v1">La perte de chance de l’emprunteur</text:a></text:p>
              <text:p text:style-name="Normal"><text:a xlink:type="simple" xlink:href="https://hal.science/search/index/?q=*&amp;authFullName_s=Valérie Doumeng">Valérie Doumeng</text:a></text:p>
              <text:p text:style-name="Normal"><text:span>La Semaine juridique. Édition générale</text:span><text:span>, 2010, pp.1020</text:span></text:p>
              <text:p text:style-name="Normal"><text:span>Article dans une revue</text:span></text:p>
              <text:p text:style-name="Normal"><text:a xlink:type="simple" xlink:href="https://univ-antilles.hal.science/hal-04048274v1">hal-040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10v1">Contractualisation de la rupture de l’union du majeur protégé</text:a></text:p>
              <text:p text:style-name="Normal"><text:a xlink:type="simple" xlink:href="https://hal.science/search/index/?q=*&amp;authFullName_s=Valérie Doumeng">Valérie Doumeng</text:a></text:p>
              <text:p text:style-name="Normal"><text:span>Revue de la Recherche Juridique - Droit prospectif</text:span><text:span>, 2009, 1, p. 121 à 133</text:span></text:p>
              <text:p text:style-name="Normal"><text:span>Article dans une revue</text:span></text:p>
              <text:p text:style-name="Normal"><text:a xlink:type="simple" xlink:href="https://hal.science/hal-04045210v1">hal-040452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5370v1">L’état civil des populations marginales de la Guyane française</text:a></text:p>
              <text:p text:style-name="Normal"><text:a xlink:type="simple" xlink:href="https://hal.science/search/index/?q=*&amp;authFullName_s=Valérie Doumeng">Valérie Doumeng</text:a></text:p>
              <text:p text:style-name="Normal"><text:span>Bulletin de la Société d'histoire de la Guadeloupe</text:span><text:span>, 2007, n° 146-147, p. 149 à 165</text:span></text:p>
              <text:p text:style-name="Normal"><text:span>Article dans une revue</text:span></text:p>
              <text:p text:style-name="Normal"><text:a xlink:type="simple" xlink:href="https://univ-antilles.hal.science/hal-04045370v1">hal-0404537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6416v1">La responsabilité du banquier à l’égard du crédité</text:a></text:p>
              <text:p text:style-name="Normal"><text:a xlink:type="simple" xlink:href="https://hal.science/search/index/?q=*&amp;authFullName_s=Valérie Doumeng">Valérie Doumeng</text:a></text:p>
              <text:p text:style-name="Normal"><text:span>Petites affiches, Gazette du Palais, La Loi, Le Quotidien juridique [Titre actuel : Petites affiches]</text:span><text:span>, 1999, p. 13</text:span></text:p>
              <text:p text:style-name="Normal"><text:span>Article dans une revue</text:span></text:p>
              <text:p text:style-name="Normal"><text:a xlink:type="simple" xlink:href="https://univ-antilles.hal.science/hal-04046416v1">hal-0404641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403643" table:style-name="403643">
          <table:table-column table:style-name="403643.0"/>
          <table:table-row>
            <table:table-cell office:value-type="string">
              <text:p text:style-name="Normal"><text:a xlink:type="simple" xlink:href="https://univ-antilles.hal.science/tel-04043722v1">Les droits fondamentaux des personnes vulnérables.</text:a></text:p>
              <text:p text:style-name="Normal"><text:a xlink:type="simple" xlink:href="https://hal.science/search/index/?q=*&amp;authFullName_s=Valérie Doumeng">Valérie Doumeng</text:a></text:p>
              <text:p text:style-name="Normal"><text:span>Droit. Ministère de l'enseignement supérieur et de la recherche, 2022</text:span></text:p>
              <text:p text:style-name="Normal"><text:span>HDR</text:span></text:p>
              <text:p text:style-name="Normal"><text:a xlink:type="simple" xlink:href="https://univ-antilles.hal.science/tel-04043722v1">tel-0404372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a6135" table:style-name="9a6135">
          <table:table-column table:style-name="9a6135.0"/>
          <table:table-row>
            <table:table-cell office:value-type="string">
              <text:p text:style-name="Normal"><text:a xlink:type="simple" xlink:href="https://univ-antilles.hal.science/hal-04045305v1">La vie privée du majeur malade mental ou déficient intellectuel</text:a></text:p>
              <text:p text:style-name="Normal"><text:a xlink:type="simple" xlink:href="https://hal.science/search/index/?q=*&amp;authFullName_s=Valérie Doumeng">Valérie Doumeng</text:a></text:p>
              <text:p text:style-name="Normal"><text:span>PUAM. 2002, 2 - 7314 - 0309 - 8</text:span></text:p>
              <text:p text:style-name="Normal"><text:span>Ouvrages</text:span></text:p>
              <text:p text:style-name="Normal"><text:a xlink:type="simple" xlink:href="https://univ-antilles.hal.science/hal-04045305v1">hal-04045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Doumeng</dc:title>
    <dc:subject/>
    <dc:description>CV</dc:description>
    <dc:creator/>
    <dc:date>2026-05-13T19:05:23.000</dc:date>
    <meta:generator>PHPWord</meta:generator>
    <meta:initial-creator>CCSD</meta:initial-creator>
    <meta:creation-date>2026-05-13T19:05:23.000</meta:creation-date>
    <meta:keyword/>
    <meta:user-defined meta:name="Category"/>
    <meta:user-defined meta:name="Company"/>
    <meta:user-defined meta:name="Manager"/>
  </office:meta>
</office:document-meta>
</file>