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8519" style:family="table">
      <style:table-properties style:rel-width="100" table:align="center"/>
    </style:style>
    <style:style style:name="088519.0" style:family="table-column">
      <style:table-column-properties style:column-width="0.00cm"/>
    </style:style>
    <style:style style:name="6ca01b" style:family="table">
      <style:table-properties style:rel-width="100" table:align="center"/>
    </style:style>
    <style:style style:name="6ca01b.0" style:family="table-column">
      <style:table-column-properties style:column-width="0.00cm"/>
    </style:style>
    <style:style style:name="7cb32f" style:family="table">
      <style:table-properties style:rel-width="100" table:align="center"/>
    </style:style>
    <style:style style:name="7cb32f.0" style:family="table-column">
      <style:table-column-properties style:column-width="0.00cm"/>
    </style:style>
    <style:style style:name="54c282" style:family="table">
      <style:table-properties style:rel-width="100" table:align="center"/>
    </style:style>
    <style:style style:name="54c282.0" style:family="table-column">
      <style:table-column-properties style:column-width="0.00cm"/>
    </style:style>
    <style:style style:name="473fb2" style:family="table">
      <style:table-properties style:rel-width="100" table:align="center"/>
    </style:style>
    <style:style style:name="473f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Farge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e-fargeon">valerie-fargeon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Maître de conférences en sciences économiquesUniversité Grenoble Alpes, Faculté d'économie, CREG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088519" table:style-name="088519">
          <table:table-column table:style-name="088519.0"/>
          <table:table-row>
            <table:table-cell office:value-type="string">
              <text:p text:style-name="Normal"><text:a xlink:type="simple" xlink:href="https://shs.hal.science/halshs-04408889v1">La construction d’une politique de soutien aux aidants en France. Un éclairage par analyse textuelle de la presse quotidienne</text:a></text:p>
              <text:p text:style-name="Normal"><text:a xlink:type="simple" xlink:href="https://hal.science/search/index/?q=*&amp;authFullName_s=Anais Cheneau">Anais Cheneau</text:a><text:span>,</text:span><text:a xlink:type="simple" xlink:href="https://hal.science/search/index/?q=*&amp;authFullName_s=Valérie Fargeon">Valérie Fargeon</text:a></text:p>
              <text:p text:style-name="Normal"><text:span>Politiques et Management public</text:span><text:span>, 2022, 39 (2), pp.181-206.<text:s/></text:span><text:a xlink:type="simple" xlink:href="https://dx.doi.org/10.3166/pmp.39.2022.0009">⟨10.3166/pmp.39.2022.0009⟩</text:a></text:p>
              <text:p text:style-name="Normal"><text:span>Article dans une revue</text:span></text:p>
              <text:p text:style-name="Normal"><text:a xlink:type="simple" xlink:href="https://shs.hal.science/halshs-04408889v1">halshs-04408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5738v1">Accessibilité et organisation des soins de premiers recours</text:a></text:p>
              <text:p text:style-name="Normal"><text:a xlink:type="simple" xlink:href="https://hal.science/search/index/?q=*&amp;authFullName_s=Marion Brunat">Marion Brunat</text:a><text:span>,</text:span><text:a xlink:type="simple" xlink:href="https://hal.science/search/index/?q=*&amp;authFullName_s=Valérie Fargeon">Valérie Fargeon</text:a></text:p>
              <text:p text:style-name="Normal"><text:span>Journal de gestion et d’économie médicales</text:span><text:span>, 2015, 33 (3), pp.175-189</text:span></text:p>
              <text:p text:style-name="Normal"><text:span>Article dans une revue</text:span></text:p>
              <text:p text:style-name="Normal"><text:a xlink:type="simple" xlink:href="https://shs.hal.science/halshs-01475738v1">halshs-01475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9744v1">La santé et les systèmes de santé, vecteurs de progrès social. Évaluation exploratoire en France</text:a></text:p>
              <text:p text:style-name="Normal"><text:a xlink:type="simple" xlink:href="https://hal.science/search/index/?q=*&amp;authFullName_s=Valérie Fargeon">Valérie Fargeon</text:a></text:p>
              <text:p text:style-name="Normal"><text:span>Économie appliquée : archives de l'Institut de science économique appliquée</text:span><text:span>, 2014, 67 (3), pp.115-145</text:span></text:p>
              <text:p text:style-name="Normal"><text:span>Article dans une revue</text:span></text:p>
              <text:p text:style-name="Normal"><text:a xlink:type="simple" xlink:href="https://shs.hal.science/halshs-01079744v1">halshs-01079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738v1">Socioeconomic inequalities in child and maternal health care in Cameroon</text:a></text:p>
              <text:p text:style-name="Normal"><text:a xlink:type="simple" xlink:href="https://hal.science/search/index/?q=*&amp;authFullName_s=Fils Sylvain Nkwenkeu">Fils Sylvain Nkwenkeu</text:a><text:span>,</text:span><text:a xlink:type="simple" xlink:href="https://hal.science/search/index/?q=*&amp;authFullName_s=Valérie Fargeon">Valérie Fargeon</text:a><text:span>,</text:span><text:a xlink:type="simple" xlink:href="https://hal.science/search/index/?q=*&amp;authFullName_s=Claudine Offredi">Claudine Offredi</text:a></text:p>
              <text:p text:style-name="Normal"><text:span>Online journal of social sciences research</text:span><text:span>, 2012, 1 (8), pp.251-264</text:span></text:p>
              <text:p text:style-name="Normal"><text:span>Article dans une revue</text:span></text:p>
              <text:p text:style-name="Normal"><text:a xlink:type="simple" xlink:href="https://shs.hal.science/halshs-00944738v1">halshs-00944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9822v1">Une analyse de la contribution du secteur de la santé et de l'Assurance santé à la croissance économique et au développement de la France. Systèmes d'information et indicateurs disponibles. État des lieux critique</text:a></text:p>
              <text:p text:style-name="Normal"><text:a xlink:type="simple" xlink:href="https://hal.science/search/index/?q=*&amp;authFullName_s=Valérie Fargeon">Valérie Fargeon</text:a><text:span>,</text:span><text:a xlink:type="simple" xlink:href="https://hal.science/search/index/?q=*&amp;authFullName_s=Marion Brunat">Marion Brunat</text:a></text:p>
              <text:p text:style-name="Normal"><text:span>Regards</text:span><text:span>, 2012, 42, pp.193-208</text:span></text:p>
              <text:p text:style-name="Normal"><text:span>Article dans une revue</text:span></text:p>
              <text:p text:style-name="Normal"><text:a xlink:type="simple" xlink:href="https://shs.hal.science/halshs-00739822v1">halshs-00739822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6ca01b" table:style-name="6ca01b">
          <table:table-column table:style-name="6ca01b.0"/>
          <table:table-row>
            <table:table-cell office:value-type="string">
              <text:p text:style-name="Normal"><text:a xlink:type="simple" xlink:href="https://shs.hal.science/halshs-04408751v1">Les proches et l’entourage, coproducteurs des soins et de l’accompagnement des personnes atteintes de maladie neurodégénérative</text:a></text:p>
              <text:p text:style-name="Normal"><text:a xlink:type="simple" xlink:href="https://hal.science/search/index/?q=*&amp;authFullName_s=Anais Cheneau">Anais Cheneau</text:a><text:span>,</text:span><text:a xlink:type="simple" xlink:href="https://hal.science/search/index/?q=*&amp;authFullName_s=Valérie Fargeon">Valérie Fargeon</text:a></text:p>
              <text:p text:style-name="Normal"><text:span>Kedge Business School</text:span><text:span>, Jun 2021, Marseille, France</text:span></text:p>
              <text:p text:style-name="Normal"><text:span>Communication dans un congrès</text:span></text:p>
              <text:p text:style-name="Normal"><text:a xlink:type="simple" xlink:href="https://shs.hal.science/halshs-04408751v1">halshs-04408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1994v1">La dynamique des configurations d’aides et des besoins et attentes des aidants-proches de personnes malades. Étude exploratoire sur la situation d’aidant.e.s de personnes atteintes de maladies neurodégénératives</text:a></text:p>
              <text:p text:style-name="Normal"><text:a xlink:type="simple" xlink:href="https://hal.science/search/index/?q=*&amp;authFullName_s=Anais Cheneau">Anais Cheneau</text:a><text:span>,</text:span><text:a xlink:type="simple" xlink:href="https://hal.science/search/index/?q=*&amp;authFullName_s=Valérie Fargeon">Valérie Fargeon</text:a></text:p>
              <text:p text:style-name="Normal"><text:span>Workshop "Mettre le patient au centre : expériences, avancées, limites"</text:span><text:span>, IAE de Grenoble, May 2019, Grenoble, France</text:span></text:p>
              <text:p text:style-name="Normal"><text:span>Communication dans un congrès</text:span></text:p>
              <text:p text:style-name="Normal"><text:a xlink:type="simple" xlink:href="https://shs.hal.science/halshs-03471994v1">halshs-03471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9025v1">La construction d’une politique de soutien aux aidants. Essai de caractérisation du modèle français à partir d’une analyse textuelle de la presse quotidienne</text:a></text:p>
              <text:p text:style-name="Normal"><text:a xlink:type="simple" xlink:href="https://hal.science/search/index/?q=*&amp;authFullName_s=Anais Cheneau">Anais Cheneau</text:a><text:span>,</text:span><text:a xlink:type="simple" xlink:href="https://hal.science/search/index/?q=*&amp;authFullName_s=Valérie Fargeon">Valérie Fargeon</text:a></text:p>
              <text:p text:style-name="Normal"><text:span>9ème colloque international Afep-Iippe "Penser l’économie de demain et le futur de l’économie politique"</text:span><text:span>, Association française d'économie politique; International initiative for promoting political economy; Iep de Lille; Université de Lille, Jul 2019, Lille, France</text:span></text:p>
              <text:p text:style-name="Normal"><text:span>Communication dans un congrès</text:span></text:p>
              <text:p text:style-name="Normal"><text:a xlink:type="simple" xlink:href="https://shs.hal.science/halshs-04409025v1">halshs-04409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0698v1">Le recours aux aides des personnes fragiles et leurs effets sur le bien-être</text:a></text:p>
              <text:p text:style-name="Normal"><text:a xlink:type="simple" xlink:href="https://hal.science/search/index/?q=*&amp;authFullName_s=Anais Cheneau">Anais Cheneau</text:a><text:span>,</text:span><text:a xlink:type="simple" xlink:href="https://hal.science/search/index/?q=*&amp;authFullName_s=Véronique Simonnet">Véronique Simonnet</text:a><text:span>,</text:span><text:a xlink:type="simple" xlink:href="https://hal.science/search/index/?q=*&amp;authFullName_s=Valérie Fargeon">Valérie Fargeon</text:a></text:p>
              <text:p text:style-name="Normal"><text:span>34èmes Journées de microéconomie appliquée</text:span><text:span>, Groupe d'analyse des itinéraires et niveaux salariaux, Jun 2017, Le Mans, France</text:span></text:p>
              <text:p text:style-name="Normal"><text:span>Communication dans un congrès</text:span></text:p>
              <text:p text:style-name="Normal"><text:a xlink:type="simple" xlink:href="https://shs.hal.science/halshs-02120698v1">halshs-02120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0277v1">Les enjeux du processus d'institutionnalisation des indicateurs de bien-être territorialisés : le cas de l'expérience grenobloise</text:a></text:p>
              <text:p text:style-name="Normal"><text:a xlink:type="simple" xlink:href="https://hal.science/search/index/?q=*&amp;authFullName_s=Fiona Ottaviani">Fiona Ottaviani</text:a><text:span>,</text:span><text:a xlink:type="simple" xlink:href="https://hal.science/search/index/?q=*&amp;authFullName_s=Valérie Fargeon">Valérie Fargeon</text:a><text:span>,</text:span><text:a xlink:type="simple" xlink:href="https://hal.science/search/index/?q=*&amp;authFullName_s=Anne Le Roy">Anne Le Roy</text:a><text:span>,</text:span><text:a xlink:type="simple" xlink:href="https://hal.science/search/index/?q=*&amp;authFullName_s=Claudine Offredi">Claudine Offredi</text:a></text:p>
              <text:p text:style-name="Normal"><text:span>81e du Congrès de l'Acfas "Savoirs sans frontières", Unesco, Université de Laval</text:span><text:span>, May 2013, Québec, Canada</text:span></text:p>
              <text:p text:style-name="Normal"><text:span>Communication dans un congrès</text:span></text:p>
              <text:p text:style-name="Normal"><text:a xlink:type="simple" xlink:href="https://shs.hal.science/halshs-00840277v1">halshs-00840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5063v1">Promoting universal access to health services in post-conflict situations : what role can large scale cash transfer programmes play for better outcomes ?</text:a></text:p>
              <text:p text:style-name="Normal"><text:a xlink:type="simple" xlink:href="https://hal.science/search/index/?q=*&amp;authFullName_s=Fils Sylvain Nkwenkeu">Fils Sylvain Nkwenkeu</text:a><text:span>,</text:span><text:a xlink:type="simple" xlink:href="https://hal.science/search/index/?q=*&amp;authFullName_s=Valérie Fargeon">Valérie Fargeon</text:a><text:span>,</text:span><text:a xlink:type="simple" xlink:href="https://hal.science/search/index/?q=*&amp;authFullName_s=Claudine Offredi">Claudine Offredi</text:a></text:p>
              <text:p text:style-name="Normal"><text:span>Second conference of the African health economics and policy association, Dakar</text:span><text:span>, Mar 2011, Dakar, France</text:span></text:p>
              <text:p text:style-name="Normal"><text:span>Communication dans un congrès</text:span></text:p>
              <text:p text:style-name="Normal"><text:a xlink:type="simple" xlink:href="https://shs.hal.science/halshs-01025063v1">halshs-01025063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7cb32f" table:style-name="7cb32f">
          <table:table-column table:style-name="7cb32f.0"/>
          <table:table-row>
            <table:table-cell office:value-type="string">
              <text:p text:style-name="Normal"><text:a xlink:type="simple" xlink:href="https://shs.hal.science/halshs-01076099v1">Introduction à l'économie de la santé : deuxième édition</text:a></text:p>
              <text:p text:style-name="Normal"><text:a xlink:type="simple" xlink:href="https://hal.science/search/index/?q=*&amp;authFullName_s=Valérie Fargeon">Valérie Fargeon</text:a></text:p>
              <text:p text:style-name="Normal"><text:a xlink:type="simple" xlink:href="http://www.pug.fr/produit/739/9782706121357/Introduction%20a%20leconomie%20de%20la%20sante?search_text=introduction">Presses universitaires de Grenoble</text:a><text:span>, 128 p., 2014, L'Économie en plus, 978-2-7061-2135-7</text:span></text:p>
              <text:p text:style-name="Normal"><text:span>Ouvrages</text:span></text:p>
              <text:p text:style-name="Normal"><text:a xlink:type="simple" xlink:href="https://shs.hal.science/halshs-01076099v1">halshs-01076099v1</text:a></text:p>
            </table:table-cell>
          </table:table-row>
        </table:table>
        <text:p text:style-name="P24"/>
        <text:p text:style-name="Heading2"><text:span text:style-name="T10">Chapitre d'ouvrage (4)</text:span></text:p>
        <text:p text:style-name="P26"/>
        <table:table table:name="54c282" table:style-name="54c282">
          <table:table-column table:style-name="54c282.0"/>
          <table:table-row>
            <table:table-cell office:value-type="string">
              <text:p text:style-name="Normal"><text:a xlink:type="simple" xlink:href="https://hal.science/hal-04963814v1">The Experience of Caregivers in Supporting People with Neurodegenerative Diseases</text:a></text:p>
              <text:p text:style-name="Normal"><text:a xlink:type="simple" xlink:href="https://hal.science/search/index/?q=*&amp;authFullName_s=Anais Cheneau">Anais Cheneau</text:a><text:span>,</text:span><text:a xlink:type="simple" xlink:href="https://hal.science/search/index/?q=*&amp;authFullName_s=Valérie Fargeon">Valérie Fargeon</text:a></text:p>
              <text:p text:style-name="Normal"><text:span>Flora, Luigi; Grenier, Corinne; Ponsignon, Frederic.<text:s/></text:span><text:span>Experience in Healthcare Innovation: Fad or New Paradigm</text:span><text:span>,<text:s/></text:span><text:a xlink:type="simple" xlink:href="https://www.wiley.com/en-us/Experience+in+Healthcare+Innovation%3A+Fad+or+New+Paradigm%3F-p-9781394300716">Wiley</text:a><text:span>, pp.27-44, 2024, 978-1-394-30071-6</text:span></text:p>
              <text:p text:style-name="Normal"><text:span>Chapitre d'ouvrage</text:span></text:p>
              <text:p text:style-name="Normal"><text:a xlink:type="simple" xlink:href="https://hal.science/hal-04963814v1">hal-04963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8947v1">L’expérience des proches dans l’accompagnement des personnes atteintes d’une maladie neurodégénérative</text:a></text:p>
              <text:p text:style-name="Normal"><text:a xlink:type="simple" xlink:href="https://hal.science/search/index/?q=*&amp;authFullName_s=Anais Cheneau">Anais Cheneau</text:a><text:span>,</text:span><text:a xlink:type="simple" xlink:href="https://hal.science/search/index/?q=*&amp;authFullName_s=Valérie Fargeon">Valérie Fargeon</text:a></text:p>
              <text:p text:style-name="Normal"><text:span>Flora, Luigi; Grenier, Corinne; Ponsignon, Frédéric.<text:s/></text:span><text:span>L’expérience dans l’innovation en santé : modes éphémères ou nouveau paradigme ?</text:span><text:span>,<text:s/></text:span><text:a xlink:type="simple" xlink:href="https://www.istegroup.com/fr/produit/lexperience-dans-linnovation-en-sante/">ISTE</text:a><text:span>, pp.39-57, 2023, 978-1-78405-975-0</text:span></text:p>
              <text:p text:style-name="Normal"><text:span>Chapitre d'ouvrage</text:span></text:p>
              <text:p text:style-name="Normal"><text:a xlink:type="simple" xlink:href="https://shs.hal.science/halshs-04408947v1">halshs-04408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878v1">L'étude Ibest : une mesure du bien-être comme tension</text:a></text:p>
              <text:p text:style-name="Normal"><text:a xlink:type="simple" xlink:href="https://hal.science/search/index/?q=*&amp;authFullName_s=Valérie Fargeon">Valérie Fargeon</text:a><text:span>,</text:span><text:a xlink:type="simple" xlink:href="https://hal.science/search/index/?q=*&amp;authFullName_s=Pierre Le Quéau">Pierre Le Quéau</text:a><text:span>,</text:span><text:a xlink:type="simple" xlink:href="https://hal.science/search/index/?q=*&amp;authFullName_s=Anne Le Roy">Anne Le Roy</text:a><text:span>,</text:span><text:a xlink:type="simple" xlink:href="https://hal.science/search/index/?q=*&amp;authFullName_s=Claudine Offredi">Claudine Offredi</text:a><text:span>,</text:span><text:a xlink:type="simple" xlink:href="https://hal.science/search/index/?q=*&amp;authFullName_s=Fiona Ottaviani">Fiona Ottaviani</text:a></text:p>
              <text:p text:style-name="Normal"><text:span>Lamotte B., Le Roy A., Massit C., Puissant E.<text:s/></text:span><text:span>Innovations sociales, innovations économiques : XXXIVes journées de l'Association d'économie sociale</text:span><text:span>, Presses universitaires de Louvain, pp.225-242, 2014, Cahiers du Cirtes, hors-Série</text:span></text:p>
              <text:p text:style-name="Normal"><text:span>Chapitre d'ouvrage</text:span></text:p>
              <text:p text:style-name="Normal"><text:a xlink:type="simple" xlink:href="https://shs.hal.science/halshs-01069878v1">halshs-01069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175v1">Droit à la santé et développement humain</text:a></text:p>
              <text:p text:style-name="Normal"><text:a xlink:type="simple" xlink:href="https://hal.science/search/index/?q=*&amp;authFullName_s=Chantal Euzéby">Chantal Euzéby</text:a><text:span>,</text:span><text:a xlink:type="simple" xlink:href="https://hal.science/search/index/?q=*&amp;authFullName_s=Valérie Fargeon">Valérie Fargeon</text:a></text:p>
              <text:p text:style-name="Normal"><text:span>Batifoulier P., Buttard A., Domin J.P.<text:s/></text:span><text:span>Santé et politiques sociales : entre efficacité et justice : autour des travaux de Maryse Gadreau</text:span><text:span>, Eska, pp.146-157, 2011</text:span></text:p>
              <text:p text:style-name="Normal"><text:span>Chapitre d'ouvrage</text:span></text:p>
              <text:p text:style-name="Normal"><text:a xlink:type="simple" xlink:href="https://shs.hal.science/halshs-00639175v1">halshs-00639175v1</text:a></text:p>
            </table:table-cell>
          </table:table-row>
        </table:table>
        <text:p text:style-name="P27"/>
        <text:p text:style-name="Heading2"><text:span text:style-name="T11">Rapport (2)</text:span></text:p>
        <text:p text:style-name="P29"/>
        <table:table table:name="473fb2" table:style-name="473fb2">
          <table:table-column table:style-name="473fb2.0"/>
          <table:table-row>
            <table:table-cell office:value-type="string">
              <text:p text:style-name="Normal"><text:a xlink:type="simple" xlink:href="https://shs.hal.science/halshs-01566231v1">IBEST : construction et représentation des Indicateurs d’un Bien-Être Soutenable et Territorialisé dans l’agglomération grenobloise. Rapport final.</text:a></text:p>
              <text:p text:style-name="Normal"><text:a xlink:type="simple" xlink:href="https://hal.science/search/index/?q=*&amp;authFullName_s=Valérie Fargeon">Valérie Fargeon</text:a><text:span>,</text:span><text:a xlink:type="simple" xlink:href="https://hal.science/search/index/?q=*&amp;authFullName_s=Pierre Le Quéau">Pierre Le Quéau</text:a><text:span>,</text:span><text:a xlink:type="simple" xlink:href="https://hal.science/search/index/?q=*&amp;authFullName_s=Anne Le Roy">Anne Le Roy</text:a><text:span>,</text:span><text:a xlink:type="simple" xlink:href="https://hal.science/search/index/?q=*&amp;authFullName_s=Claudine Offredi">Claudine Offredi</text:a><text:span>,</text:span><text:a xlink:type="simple" xlink:href="https://hal.science/search/index/?q=*&amp;authFullName_s=Fiona Ottaviani">Fiona Ottaviani</text:a></text:p>
              <text:p text:style-name="Normal"><text:span>[Rapport de recherche] Centre de recherche en économie de Grenoble; Politiques publiques, action politique, territoires; Université Grenoble Alpes; Grenoble Alpes Metropole; Région Auvergne-Rhône-Alpes. 2016, 16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66231v1">halshs-01566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4723v1">La contribution du secteur de la santé et de l'assurance santé au développement et à la croissance de la France : évaluation des indicateurs économiques et sociaux disponibles et de leur portée</text:a></text:p>
              <text:p text:style-name="Normal"><text:a xlink:type="simple" xlink:href="https://hal.science/search/index/?q=*&amp;authFullName_s=Marion Brunat">Marion Brunat</text:a><text:span>,</text:span><text:a xlink:type="simple" xlink:href="https://hal.science/search/index/?q=*&amp;authFullName_s=Chantal Euzéby">Chantal Euzéby</text:a><text:span>,</text:span><text:a xlink:type="simple" xlink:href="https://hal.science/search/index/?q=*&amp;authFullName_s=Valérie Fargeon">Valérie Fargeon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844723v1">halshs-008447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Fargeon</dc:title>
    <dc:subject/>
    <dc:description>CV</dc:description>
    <dc:creator/>
    <dc:date>2026-05-23T03:12:44.000</dc:date>
    <meta:generator>PHPWord</meta:generator>
    <meta:initial-creator>CCSD</meta:initial-creator>
    <meta:creation-date>2026-05-23T03:12:44.000</meta:creation-date>
    <meta:keyword/>
    <meta:user-defined meta:name="Category"/>
    <meta:user-defined meta:name="Company"/>
    <meta:user-defined meta:name="Manager"/>
  </office:meta>
</office:document-meta>
</file>