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39" style:family="text">
      <style:text-properties/>
    </style:style>
    <style:style style:name="P63" style:family="paragraph" style:parent-style-name="Normal">
      <style:paragraph-properties/>
    </style:style>
    <style:style style:name="T40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2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3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top="20pt"/>
    </style:style>
    <style:style style:name="T44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0c49" style:family="table">
      <style:table-properties style:rel-width="100" table:align="center"/>
    </style:style>
    <style:style style:name="c90c49.0" style:family="table-column">
      <style:table-column-properties style:column-width="0.00cm"/>
    </style:style>
    <style:style style:name="6420c7" style:family="table">
      <style:table-properties style:rel-width="100" table:align="center"/>
    </style:style>
    <style:style style:name="6420c7.0" style:family="table-column">
      <style:table-column-properties style:column-width="0.00cm"/>
    </style:style>
    <style:style style:name="79e4b2" style:family="table">
      <style:table-properties style:rel-width="100" table:align="center"/>
    </style:style>
    <style:style style:name="79e4b2.0" style:family="table-column">
      <style:table-column-properties style:column-width="0.00cm"/>
    </style:style>
    <style:style style:name="615ad1" style:family="table">
      <style:table-properties style:rel-width="100" table:align="center"/>
    </style:style>
    <style:style style:name="615ad1.0" style:family="table-column">
      <style:table-column-properties style:column-width="0.00cm"/>
    </style:style>
    <style:style style:name="e653b2" style:family="table">
      <style:table-properties style:rel-width="100" table:align="center"/>
    </style:style>
    <style:style style:name="e65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Foucher-Dufoix<text:s/></text:span><text:span text:style-name="T2">Maitre de conférences en Sciences Humaines et Sociales à l'Ecole Nationale Supérieure D'Architecture Paris-Bellevi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Statut</text:span></text:p>
        <text:list text:style-name="listStyle_0">
          <text:list-item>
            <text:p text:style-name="P9"><text:span text:style-name="T5">Maître de conférences en Sciences Humaines et Sociales, ENSA Paris-Belleville</text:span></text:p>
          </text:list-item>
        </text:list>
        <text:list text:style-name="listStyle_0">
          <text:list-item>
            <text:p text:style-name="P11"><text:span text:style-name="T6">Champ disciplinaire : Sciences Humaines et Sociales</text:span></text:p>
          </text:list-item>
        </text:list>
        <text:list text:style-name="listStyle_0">
          <text:list-item>
            <text:p text:style-name="P13"><text:span text:style-name="T7">Chercheure titulaire IPRAUS, UMR AUSser</text:span></text:p>
          </text:list-item>
        </text:list>
        <text:list text:style-name="listStyle_0">
          <text:list-item>
            <text:p text:style-name="P15"><text:span text:style-name="T8">Chercheure associée LAA, UMR LAVUE</text:span></text:p>
          </text:list-item>
        </text:list>
        <text:p text:style-name="Heading3"><text:span text:style-name="T9">Formation universitaire</text:span></text:p>
        <text:list text:style-name="listStyle_1">
          <text:list-item>
            <text:p text:style-name="P18"><text:span text:style-name="T10">Doctorat de Science politique, Institut d’Études Politiques de Paris (Sciences-Po Paris), 2004.</text:span></text:p>
          </text:list-item>
        </text:list>
        <text:list text:style-name="listStyle_1">
          <text:list-item>
            <text:p text:style-name="P20"><text:span text:style-name="T11">DEA de Sociologie politique, Université Paris-I Sorbonne, 1993.</text:span></text:p>
          </text:list-item>
        </text:list>
        <text:list text:style-name="listStyle_1">
          <text:list-item>
            <text:p text:style-name="P22"><text:span text:style-name="T12">Maîtrise de Science politique option sociologie à l’Université Paris-I Sorbonne, 1992.</text:span></text:p>
          </text:list-item>
        </text:list>
        <text:list text:style-name="listStyle_1">
          <text:list-item>
            <text:p text:style-name="P24"><text:span text:style-name="T13">Maîtrise d’histoire contemporaine du monde arabe, Université Paris-IV, 1991.</text:span></text:p>
          </text:list-item>
        </text:list>
        <text:p text:style-name="Heading3"><text:span text:style-name="T14">Responsabilités administratives</text:span></text:p>
        <text:p text:style-name="P26"><text:span text:style-name="T15">Membre de la CFVE à l’ENSA Paris-BellevilleMembre du CPS à l’ENSA Paris-BellevilleMembre de la Commission Vie de l'écoleAncienne membre du CNECEA</text:span></text:p>
        <text:p text:style-name="Heading3"><text:span text:style-name="T16">Thèmes de recherche</text:span></text:p>
        <text:list text:style-name="listStyle_2">
          <text:list-item>
            <text:p text:style-name="P30"><text:span text:style-name="T17">Les représentations sociales de l’urbain et de l'architecture</text:span></text:p>
          </text:list-item>
        </text:list>
        <text:list text:style-name="listStyle_2">
          <text:list-item>
            <text:p text:style-name="P32"><text:span text:style-name="T18">La ville, l'urbain et les intellectuels dans l'entre-deux-guerres</text:span></text:p>
          </text:list-item>
        </text:list>
        <text:list text:style-name="listStyle_2">
          <text:list-item>
            <text:p text:style-name="P34"><text:span text:style-name="T19">Patrimonialisation, démolition, réhabilitation du logement social et de l'habitat populaire</text:span></text:p>
          </text:list-item>
        </text:list>
        <text:list text:style-name="listStyle_2">
          <text:list-item>
            <text:p text:style-name="P36"><text:span text:style-name="T20">Retours d'expérience et évaluation socio-architecturale</text:span></text:p>
          </text:list-item>
        </text:list>
        <text:list text:style-name="listStyle_2">
          <text:list-item>
            <text:p text:style-name="P38"><text:span text:style-name="T21">Vacances métropolitaine, vacances de proximité</text:span></text:p>
          </text:list-item>
        </text:list>
        <text:list text:style-name="listStyle_2">
          <text:list-item>
            <text:p text:style-name="P40"><text:span text:style-name="T22">Marges de l'habiter, marges de l'architecture?</text:span></text:p>
          </text:list-item>
        </text:list>
        <text:p text:style-name="Heading3"><text:span text:style-name="T23">Enseignements et responsabilités pédagogiques</text:span></text:p>
        <text:list text:style-name="listStyle_3">
          <text:list-item>
            <text:p text:style-name="P43"><text:span text:style-name="T24">Cours magistral<text:s/></text:span></text:p>
            <text:p text:style-name="P44"><text:span text:style-name="T25">Sociologie des espaces habités</text:span></text:p>
            <text:p text:style-name="P45"><text:span text:style-name="T26"><text:s/>(2ème année de Licence)</text:span></text:p>
          </text:list-item>
        </text:list>
        <text:list text:style-name="listStyle_3">
          <text:list-item>
            <text:p text:style-name="P47"><text:span text:style-name="T27">Studio<text:s/></text:span></text:p>
            <text:p text:style-name="P48"><text:span text:style-name="T28">Pour une seconde vie des cités-jardins et de l'habitat populaire</text:span></text:p>
            <text:p text:style-name="P49"><text:span text:style-name="T29"><text:s/>(1ere et 2e année de Master)</text:span></text:p>
          </text:list-item>
        </text:list>
        <text:list text:style-name="listStyle_3">
          <text:list-item>
            <text:p text:style-name="P51"><text:span text:style-name="T30">Studio *La ville pour tous. Habiter, c'est loger? *(1ere et 2e année de Master)</text:span></text:p>
          </text:list-item>
        </text:list>
        <text:list text:style-name="listStyle_3">
          <text:list-item>
            <text:p text:style-name="P53"><text:span text:style-name="T31">Séminaire<text:s text:c="2"/></text:span></text:p>
            <text:p text:style-name="P54"><text:span text:style-name="T32">L'habitation en projet. Convention, innovation, expérimentation</text:span></text:p>
            <text:p text:style-name="P55"><text:span text:style-name="T33">* (Master)</text:span></text:p>
          </text:list-item>
        </text:list>
        <text:list text:style-name="listStyle_3">
          <text:list-item>
            <text:p text:style-name="P57"><text:span text:style-name="T34">Option<text:s/></text:span></text:p>
            <text:p text:style-name="P58"><text:span text:style-name="T35">Les pensées vertes. Pour une socio-histoire environnementale</text:span></text:p>
            <text:p text:style-name="P59"><text:span text:style-name="T36"><text:s/>(licence et master)</text:span></text:p>
          </text:list-item>
        </text:list>
        <text:list text:style-name="listStyle_3">
          <text:list-item>
            <text:p text:style-name="P61"><text:span text:style-name="T37">Option<text:s/></text:span></text:p>
            <text:p text:style-name="P62"><text:span text:style-name="T38">Patrimoine(s), architecture et société</text:span></text:p>
            <text:p text:style-name="P63"><text:span text:style-name="T39"><text:s text:c="2"/>(licence et master)</text:span></text:p>
          </text:list-item>
        </text:list>
        <text:p text:style-name="Heading3"><text:span text:style-name="T40">Recherche en cours</text:span></text:p>
        <text:list text:style-name="listStyle_4">
          <text:list-item>
            <text:p text:style-name="P66"><text:span text:style-name="T41">Patrimonialisation, démolition et réhabilitation du logement social et de l'habitat populaire. Conflits de représentations, registre d’actions et mobilisation habitante.</text:span></text:p>
          </text:list-item>
        </text:list>
        <text:list text:style-name="listStyle_4">
          <text:list-item>
            <text:p text:style-name="P68"><text:span text:style-name="T42">Vacances métropolitaines. Histoire et futurs des lieux de vacances et de loisirs franciliens.</text:span></text:p>
          </text:list-item>
        </text:list>
        <text:list text:style-name="listStyle_4">
          <text:list-item>
            <text:p text:style-name="P70"><text:span text:style-name="T43">retour d'expérience et evaluation socio-architecturale : projet-recherche Velhôme. Une nouvelle façon d'habiter (AMI)</text:span></text:p>
          </text:list-item>
        </text:list>
        <text:p text:style-name="P71"/>
        <text:p text:style-name="Heading2"><text:span text:style-name="T44">Publications</text:span></text:p>
        <text:p text:style-name="P73"/>
        <text:p text:style-name="P74"/>
        <text:p text:style-name="Heading2"><text:span text:style-name="T45">Article dans une revue (10)</text:span></text:p>
        <text:p text:style-name="P76"/>
        <table:table table:name="c90c49" table:style-name="c90c49">
          <table:table-column table:style-name="c90c49.0"/>
          <table:table-row>
            <table:table-cell office:value-type="string">
              <text:p text:style-name="Normal"><text:a xlink:type="simple" xlink:href="https://hal.science/hal-04381961v1">« Quelle discordance des temps fabriquons-nous ? Le succès des styles néo-architecturaux décors et projet de société dans le Grand Paris »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Textes &amp; Contextes</text:span><text:span>, 2022</text:span></text:p>
              <text:p text:style-name="Normal"><text:span>Article dans une revue</text:span></text:p>
              <text:p text:style-name="Normal"><text:a xlink:type="simple" xlink:href="https://hal.science/hal-04381961v1">hal-0438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80v1">Habiter sur serre à Eden Square. Un espace collectif tempéré à l’épreuve de ses habitants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Laetitia Overney">Laetitia Overney</text:a></text:p>
              <text:p text:style-name="Normal"><text:span>Les Cahiers de la recherche architecturale, urbaine et paysagère</text:span><text:span>, 2019, 6,<text:s/></text:span><text:a xlink:type="simple" xlink:href="https://dx.doi.org/10.4000/craup.2804">⟨10.4000/craup.2804⟩</text:a></text:p>
              <text:p text:style-name="Normal"><text:span>Article dans une revue</text:span></text:p>
              <text:p text:style-name="Normal"><text:a xlink:type="simple" xlink:href="https://hal.science/hal-02433680v1">hal-024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03v1">« Le nom sans la chose. Enjeux toponymiques autour des 4000 à La Courneuve »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Histoire urbaine</text:span><text:span>, 2019</text:span></text:p>
              <text:p text:style-name="Normal"><text:span>Article dans une revue</text:span></text:p>
              <text:p text:style-name="Normal"><text:a xlink:type="simple" xlink:href="https://hal.science/hal-04382103v1">hal-0438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20v1">Entre transformation et préservation : quel devenir pour la Cité de la Plaine à Clamart ?</text:a></text:p>
              <text:p text:style-name="Normal"><text:a xlink:type="simple" xlink:href="https://hal.science/search/index/?q=*&amp;authFullName_s=Vanessa Fernandez">Vanessa Fernandez</text:a><text:span>,</text:span><text:a xlink:type="simple" xlink:href="https://hal.science/search/index/?q=*&amp;authFullName_s=Valérie Foucher-Dufoix">Valérie Foucher-Dufoix</text:a></text:p>
              <text:p text:style-name="Normal"><text:span>Transversale. Histoire : architecture, paysage, urbain</text:span><text:span>, 2018</text:span></text:p>
              <text:p text:style-name="Normal"><text:span>Article dans une revue</text:span></text:p>
              <text:p text:style-name="Normal"><text:a xlink:type="simple" xlink:href="https://hal.science/hal-03855420v1">hal-0385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93v1">Modèle ou repoussoir ? La ville américaine en débat(s) dans l'entre-deux-guerres en Franc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Valérie Foucher-Dufoix">Valérie Foucher-Dufoix</text:a></text:p>
              <text:p text:style-name="Normal"><text:span>Histoire urbaine</text:span><text:span>, 2017, n°48, p. 13-34.<text:s/></text:span><text:a xlink:type="simple" xlink:href="https://dx.doi.org/10.3917/rhu.048.0013">⟨10.3917/rhu.048.0013⟩</text:a></text:p>
              <text:p text:style-name="Normal"><text:span>Article dans une revue</text:span></text:p>
              <text:p text:style-name="Normal"><text:a xlink:type="simple" xlink:href="https://api.istex.fr/ark:/67375/B18-H6ZDQT6C-3/fulltext.pdf?sid=hal">istex</text:a></text:p>
              <text:p text:style-name="Normal"><text:a xlink:type="simple" xlink:href="https://hal.science/hal-01922493v1">hal-019224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76v1">D'une mondialisation oubliée: les postérités ambiguës de Cahors-Mundi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Stéphane Dufoix">Stéphane Dufoix</text:a></text:p>
              <text:p text:style-name="Normal"><text:span>Ethnologie française</text:span><text:span>, 2016, 163, pp.537--553.<text:s/></text:span><text:a xlink:type="simple" xlink:href="https://dx.doi.org/10.3917/ethn.163.0537">⟨10.3917/ethn.163.0537⟩</text:a></text:p>
              <text:p text:style-name="Normal"><text:span>Article dans une revue</text:span></text:p>
              <text:p text:style-name="Normal"><text:a xlink:type="simple" xlink:href="https://hal.parisnanterre.fr/hal-01638676v1">hal-0163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14v1">D’une mondialisation oubliée. Les postérités ambigües de Cahors Mundi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Stéphane Dufoix">Stéphane Dufoix</text:a></text:p>
              <text:p text:style-name="Normal"><text:span>Ethnologie française</text:span><text:span>, 2016, 3, pp.537-553.<text:s/></text:span><text:a xlink:type="simple" xlink:href="https://dx.doi.org/10.3917/ethn.163.0537">⟨10.3917/ethn.163.0537⟩</text:a></text:p>
              <text:p text:style-name="Normal"><text:span>Article dans une revue</text:span></text:p>
              <text:p text:style-name="Normal"><text:a xlink:type="simple" xlink:href="https://hal.science/hal-01988614v1">hal-019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24v1">Pour un personnalisme urbain? La ville et l'architecture dans Esprit et Ordre Nouveau dans l'entre-deux-guerres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Les Cahiers thématiques : architecture et paysage, conception, territoire, histoire</text:span><text:span>, 2015, 14, pp.127-139</text:span></text:p>
              <text:p text:style-name="Normal"><text:span>Article dans une revue</text:span></text:p>
              <text:p text:style-name="Normal"><text:a xlink:type="simple" xlink:href="https://hal.science/hal-01988424v1">hal-019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15v1">La patrie peut-elle être virtuelle ?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Stéphane Dufoix">Stéphane Dufoix</text:a></text:p>
              <text:p text:style-name="Normal"><text:span>Pardès</text:span><text:span>, 2013,<text:s/></text:span><text:a xlink:type="simple" xlink:href="https://dx.doi.org/10.3917/parde.052.0057">⟨10.3917/parde.052.0057⟩</text:a></text:p>
              <text:p text:style-name="Normal"><text:span>Article dans une revue</text:span></text:p>
              <text:p text:style-name="Normal"><text:a xlink:type="simple" xlink:href="https://hal.science/hal-01988615v1">hal-0198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40v1">Henri Lefebvre et la biographie sociale des idées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Stéphane Dufoix">Stéphane Dufoix</text:a></text:p>
              <text:p text:style-name="Normal"><text:span>L'Homme et la Société</text:span><text:span>, 2012, 185-186, pp.133-147.<text:s/></text:span><text:a xlink:type="simple" xlink:href="https://dx.doi.org/10.3917/lhs.185.0133">⟨10.3917/lhs.185.0133⟩</text:a></text:p>
              <text:p text:style-name="Normal"><text:span>Article dans une revue</text:span></text:p>
              <text:p text:style-name="Normal"><text:a xlink:type="simple" xlink:href="https://hal.science/hal-01988440v1">hal-01988440v1</text:a></text:p>
            </table:table-cell>
          </table:table-row>
        </table:table>
        <text:p text:style-name="P77"/>
        <text:p text:style-name="Heading2"><text:span text:style-name="T46">Communication dans un congrès (7)</text:span></text:p>
        <text:p text:style-name="P79"/>
        <table:table table:name="6420c7" table:style-name="6420c7">
          <table:table-column table:style-name="6420c7.0"/>
          <table:table-row>
            <table:table-cell office:value-type="string">
              <text:p text:style-name="Normal"><text:a xlink:type="simple" xlink:href="https://hal.science/hal-05502185v1">Organisation, introductions, présidence de séance et conclusions</text:a></text:p>
              <text:p text:style-name="Normal"><text:a xlink:type="simple" xlink:href="https://hal.science/search/index/?q=*&amp;authFullName_s=Catherine Blain">Catherine Blain</text:a><text:span>,</text:span><text:a xlink:type="simple" xlink:href="https://hal.science/search/index/?q=*&amp;authFullName_s=Valérie Foucher-Dufoix">Valérie Foucher-Dufoix</text:a></text:p>
              <text:p text:style-name="Normal"><text:span>VacMet : Vacances Métropolitaines. Histoire et devenir des lieux de vacances et de loisirs en Ile-de-France</text:span><text:span>, Catherine Blain; Valérie Foucher-Dufoix, Jun 2025, Paris, France</text:span></text:p>
              <text:p text:style-name="Normal"><text:span>Communication dans un congrès</text:span></text:p>
              <text:p text:style-name="Normal"><text:a xlink:type="simple" xlink:href="https://hal.science/hal-05502185v1">hal-0550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082v1">Vacances et loisirs à Port-Cergy... et plus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Vacances Métropolitaines. Histoire et futurs des lieux de vacances et loisirs franciliens</text:span><text:span>, Valérie Foucher-Dufoix (ENSAPB-IPRAUS); Gwendal Simon (Lvmt-UGE), Jan 2025, Paris, France</text:span></text:p>
              <text:p text:style-name="Normal"><text:span>Communication dans un congrès</text:span></text:p>
              <text:p text:style-name="Normal"><text:a xlink:type="simple" xlink:href="https://hal.science/hal-05036082v1">hal-0503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021v1">Les marinas franciliennes. Une figure contemporaine du bonheur?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Le « droit au bonheur », une idée toujours neuve? </text:span><text:span>, Università Di Corsica et Chaire UNESCO, Apr 2025, Corti, France</text:span></text:p>
              <text:p text:style-name="Normal"><text:span>Communication dans un congrès</text:span></text:p>
              <text:p text:style-name="Normal"><text:a xlink:type="simple" xlink:href="https://hal.science/hal-05036021v1">hal-050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19v1">Enseigner en terrain précaire. Aller/Retour Grande-Synthe-Paris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Architecture de l'hospitalité. Fabriquer, concevoir, enseigner, rechercher, ressentir : L'architecture, la recherche et la pédagogie à l'épreuve de la précarité</text:span><text:span>, Biennale de l'hospitalité de la Métropole de Lyon, Nov 2023, Lyon, France</text:span></text:p>
              <text:p text:style-name="Normal"><text:span>Communication dans un congrès</text:span></text:p>
              <text:p text:style-name="Normal"><text:a xlink:type="simple" xlink:href="https://hal.science/hal-05036119v1">hal-0503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39v1">L'in(habitable) du transitoire ? L'exemple du camp de réfugiés de Grande-Synthe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Habiter l'inhabitable</text:span><text:span>, Université Goethe de Francfort-sur-le-Main et ENS Lyon, Mar 2023, Francfort-sur-le-Main, Allemagne</text:span></text:p>
              <text:p text:style-name="Normal"><text:span>Communication dans un congrès</text:span></text:p>
              <text:p text:style-name="Normal"><text:a xlink:type="simple" xlink:href="https://hal.science/hal-05036139v1">hal-0503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231v1">Villes-jardins de demain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Des cités-jardins pour le XXIe siècle</text:span><text:span>, Association régionale des Cités-jardins d'Ile-de-France, Jun 2022, Suresnes, France</text:span></text:p>
              <text:p text:style-name="Normal"><text:span>Communication dans un congrès</text:span></text:p>
              <text:p text:style-name="Normal"><text:a xlink:type="simple" xlink:href="https://hal.science/hal-05036231v1">hal-0503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81v1">Le camp de migrants en France : Une affaire d'architectes ?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The centennial Congress - UGI-IGU. Le temps des géographes</text:span><text:span>, UGI/ Union Géographique International, Jul 2022, Paris, France</text:span></text:p>
              <text:p text:style-name="Normal"><text:span>Communication dans un congrès</text:span></text:p>
              <text:p text:style-name="Normal"><text:a xlink:type="simple" xlink:href="https://hal.science/hal-05036181v1">hal-05036181v1</text:a></text:p>
            </table:table-cell>
          </table:table-row>
        </table:table>
        <text:p text:style-name="P80"/>
        <text:p text:style-name="Heading2"><text:span text:style-name="T47">Chapitre d'ouvrage (17)</text:span></text:p>
        <text:p text:style-name="P82"/>
        <table:table table:name="79e4b2" table:style-name="79e4b2">
          <table:table-column table:style-name="79e4b2.0"/>
          <table:table-row>
            <table:table-cell office:value-type="string">
              <text:p text:style-name="Normal"><text:a xlink:type="simple" xlink:href="https://hal.science/hal-05036002v1">Architectures à la marge et marges de l'architecture : des baraques au camp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Les Editions l'Oeil d'Or.<text:s/></text:span><text:span>Hébergement et occupations temporaires. Spatialité et temporalités des territoires de l'accueil</text:span><text:span>, 2025, Critiques et Cités, 978-2-490437-44-3</text:span></text:p>
              <text:p text:style-name="Normal"><text:span>Chapitre d'ouvrage</text:span></text:p>
              <text:p text:style-name="Normal"><text:a xlink:type="simple" xlink:href="https://hal.science/hal-05036002v1">hal-0503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51v1">Seine-Saint-Denis Accueillante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Cyrille Hanappe">Cyrille Hanappe</text:a><text:span>,</text:span><text:a xlink:type="simple" xlink:href="https://hal.science/search/index/?q=*&amp;authFullName_s=Dorothée Boccara">Dorothée Boccara</text:a><text:span>,</text:span><text:a xlink:type="simple" xlink:href="https://hal.science/search/index/?q=*&amp;authFullName_s=Olivier Leclercq">Olivier Leclercq</text:a><text:span>,</text:span><text:a xlink:type="simple" xlink:href="https://hal.science/search/index/?q=*&amp;authFullName_s=Laure Lepigeon">Laure Lepigeon</text:a></text:p>
              <text:p text:style-name="Normal"><text:span>Editions La Commune.<text:s/></text:span><text:span>Ecologie riveraine. La seine-Saint-Denis à l'horizon 2030</text:span><text:span>, pp.189-243, 2023</text:span></text:p>
              <text:p text:style-name="Normal"><text:span>Chapitre d'ouvrage</text:span></text:p>
              <text:p text:style-name="Normal"><text:a xlink:type="simple" xlink:href="https://hal.science/hal-04489051v1">hal-0448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00v1">« Villes jardins de demain »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Ginette Baty-Tornikian">Ginette Baty-Tornikian</text:a></text:p>
              <text:p text:style-name="Normal"><text:span>Parenthèse.<text:s/></text:span><text:span>Des cités-jardins pour le XXIe siècle</text:span><text:span>, 2022</text:span></text:p>
              <text:p text:style-name="Normal"><text:span>Chapitre d'ouvrage</text:span></text:p>
              <text:p text:style-name="Normal"><text:a xlink:type="simple" xlink:href="https://hal.science/hal-04382200v1">hal-0438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07v1">De la ville refuge à la ville accueillante et la figure de l'élu hospitalier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Collection Recherche n°236, PUCA.<text:s/></text:span><text:span>La ville accueillante. accueillir à Grande-Synthe. Questions théoriques et pratiques sur les exilés et la ville</text:span><text:span>, Collection Recherche n°236, PUCA, pp.243-299, 2018, 978-2-11-138162-9</text:span></text:p>
              <text:p text:style-name="Normal"><text:span>Chapitre d'ouvrage</text:span></text:p>
              <text:p text:style-name="Normal"><text:a xlink:type="simple" xlink:href="https://hal.science/hal-01988407v1">hal-0198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83v1">Integrating garden cities into the urban fabric of cities&amp;quot;.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Vanessa Fernandez">Vanessa Fernandez</text:a></text:p>
              <text:p text:style-name="Normal"><text:span>Les cités-jardins d’Ile-de-France, une certaine idée du bonheur</text:span><text:span>, 2018</text:span></text:p>
              <text:p text:style-name="Normal"><text:span>Chapitre d'ouvrage</text:span></text:p>
              <text:p text:style-name="Normal"><text:a xlink:type="simple" xlink:href="https://hal.science/hal-04382183v1">hal-0438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90v1">L’intégration des cités-jardins au tissu urbain des villes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Vanessa Fernandez">Vanessa Fernandez</text:a></text:p>
              <text:p text:style-name="Normal"><text:span>Les cités-jardins d’Ile-de-France, une certaine idée du bonheur</text:span><text:span>, Association régionale des Cités-jardins / Conseil régional d'Ile-de-France, pp.83-89, 2018</text:span></text:p>
              <text:p text:style-name="Normal"><text:span>Chapitre d'ouvrage</text:span></text:p>
              <text:p text:style-name="Normal"><text:a xlink:type="simple" xlink:href="https://hal.science/hal-01988490v1">hal-0198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39v1">« Le Plessis-Robinson bei Paris, Frankreich : Auf der Suche nach der idealen Gartenstadt »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Vanessa Fernandez">Vanessa Fernandez</text:a></text:p>
              <text:p text:style-name="Normal"><text:span>China architecture and building press.<text:s/></text:span><text:span>Europaischer stadtebau</text:span><text:span>, 2017</text:span></text:p>
              <text:p text:style-name="Normal"><text:span>Chapitre d'ouvrage</text:span></text:p>
              <text:p text:style-name="Normal"><text:a xlink:type="simple" xlink:href="https://hal.science/hal-04382139v1">hal-0438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57v1">« Patrimonialisation et dépatrimonialisation. Les cités-jardins du Plessis-Robinson »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Vanessa Fernandez">Vanessa Fernandez</text:a></text:p>
              <text:p text:style-name="Normal"><text:span>L'Harmattan.<text:s/></text:span><text:span>Mémoires et patrimoine. Des revendications aux conflits</text:span><text:span>, 2017</text:span></text:p>
              <text:p text:style-name="Normal"><text:span>Chapitre d'ouvrage</text:span></text:p>
              <text:p text:style-name="Normal"><text:a xlink:type="simple" xlink:href="https://hal.science/hal-04382157v1">hal-0438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57v1">Les cités-jardins du Plessis-Robinson, des ruines du mouvement moderne à la rivière enchantée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Vanessa Fernandez">Vanessa Fernandez</text:a></text:p>
              <text:p text:style-name="Normal"><text:span>Mémoires et patrimoines. Des revendications aux conflits</text:span><text:span>, L'Harmattan, pp.159-176, 2017, 978-2-343-13331-7</text:span></text:p>
              <text:p text:style-name="Normal"><text:span>Chapitre d'ouvrage</text:span></text:p>
              <text:p text:style-name="Normal"><text:a xlink:type="simple" xlink:href="https://hal.science/hal-01988457v1">hal-0198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05v1">La Commune ou le portrait ambigu d’une cité française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Amélie Flamand">Amélie Flamand</text:a></text:p>
              <text:p text:style-name="Normal"><text:span>The Wire. L’Amérique sur écoute</text:span><text:span>, La Découverte, pp.240-254, 2014</text:span></text:p>
              <text:p text:style-name="Normal"><text:span>Chapitre d'ouvrage</text:span></text:p>
              <text:p text:style-name="Normal"><text:a xlink:type="simple" xlink:href="https://hal.science/hal-01988605v1">hal-0198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80v1">Les 4000 logements. Amputation d'un lieu et force d'un nom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Architecture symbolique et renouveau des espaces marginalisés</text:span><text:span>, ENSA-CF / CEREMAC, pp.175-189, 2014, 978-2-905108-09-8</text:span></text:p>
              <text:p text:style-name="Normal"><text:span>Chapitre d'ouvrage</text:span></text:p>
              <text:p text:style-name="Normal"><text:a xlink:type="simple" xlink:href="https://hal.science/hal-01988580v1">hal-0198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00v1">La rue d’Angoulême. Les aléas de la constitution d’une rue parisienne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Amina Sellali">Amina Sellali</text:a></text:p>
              <text:p text:style-name="Normal"><text:span>Architectures urbaines. Formes et temps. Pour Pierre Pinon</text:span><text:span>, Picard, pp.68-74, 2013, 978-2-7084-0970-5</text:span></text:p>
              <text:p text:style-name="Normal"><text:span>Chapitre d'ouvrage</text:span></text:p>
              <text:p text:style-name="Normal"><text:a xlink:type="simple" xlink:href="https://hal.science/hal-01988600v1">hal-019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91v1">le petit monde de la Butte Bergeyre</text:a></text:p>
              <text:p text:style-name="Normal"><text:a xlink:type="simple" xlink:href="https://hal.science/search/index/?q=*&amp;authFullName_s=Valérie Foucher-Dufoix">Valérie Foucher-Dufoix</text:a></text:p>
              <text:p text:style-name="Normal"><text:span>Belleville, quartier populaire?</text:span><text:span>, Creaphis Editions, pp.125-142, 2011, 978-2-35428-032-1</text:span></text:p>
              <text:p text:style-name="Normal"><text:span>Chapitre d'ouvrage</text:span></text:p>
              <text:p text:style-name="Normal"><text:a xlink:type="simple" xlink:href="https://hal.science/hal-01988591v1">hal-0198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02v1">Localiser l’étranger. Deux expériences de conseils participatifs. Paris XIXe et Paris XXe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Amina Sellali">Amina Sellali</text:a></text:p>
              <text:p text:style-name="Normal"><text:span>Etrangers et sociétés. Représentations, coexistences, interactions dans la longue durée</text:span><text:span>, Presses Universitaires de Rennes, 2009</text:span></text:p>
              <text:p text:style-name="Normal"><text:span>Chapitre d'ouvrage</text:span></text:p>
              <text:p text:style-name="Normal"><text:a xlink:type="simple" xlink:href="https://hal.science/hal-01988602v1">hal-0198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45v1">Les Petites Italies (et les autres). Eléments de réflexion sur la notion d'ethnoterritoire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Stéphane Dufoix">Stéphane Dufoix</text:a></text:p>
              <text:p text:style-name="Normal"><text:span>Les Petites Italies dans le monde</text:span><text:span>, Presses Universitaires de Rennes, 2007, 978-2-7535-0443-1.<text:s/></text:span><text:a xlink:type="simple" xlink:href="https://dx.doi.org/10.4000/books.pur.6615">⟨10.4000/books.pur.6615⟩</text:a></text:p>
              <text:p text:style-name="Normal"><text:span>Chapitre d'ouvrage</text:span></text:p>
              <text:p text:style-name="Normal"><text:a xlink:type="simple" xlink:href="https://hal.science/hal-01988445v1">hal-0198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80v1">A chaque époque, sa solution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Olivier Godet">Olivier Godet</text:a></text:p>
              <text:p text:style-name="Normal"><text:span>L'habitat social, un atout pour le Val-de-Marne</text:span><text:span>, Hartmann Edition, pp.27-31, 2006, 2 912344-11 5</text:span></text:p>
              <text:p text:style-name="Normal"><text:span>Chapitre d'ouvrage</text:span></text:p>
              <text:p text:style-name="Normal"><text:a xlink:type="simple" xlink:href="https://hal.science/hal-01988480v1">hal-0198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87v1">L'habitat social : les grandes étapes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Olivier Godet">Olivier Godet</text:a><text:span>,</text:span><text:a xlink:type="simple" xlink:href="https://hal.science/search/index/?q=*&amp;authFullName_s=Marie Brad">Marie Brad</text:a><text:span>,</text:span><text:a xlink:type="simple" xlink:href="https://hal.science/search/index/?q=*&amp;authFullName_s=Maryline Galbert">Maryline Galbert</text:a><text:span>,</text:span><text:a xlink:type="simple" xlink:href="https://hal.science/search/index/?q=*&amp;authFullName_s=Lisanne Leroux">Lisanne Leroux</text:a></text:p>
              <text:p text:style-name="Normal"><text:span>L'habitat social, un atout pour le Val-de-Marne</text:span><text:span>, Hartmann Edition, pp.33-73, 2006</text:span></text:p>
              <text:p text:style-name="Normal"><text:span>Chapitre d'ouvrage</text:span></text:p>
              <text:p text:style-name="Normal"><text:a xlink:type="simple" xlink:href="https://hal.science/hal-01988487v1">hal-01988487v1</text:a></text:p>
            </table:table-cell>
          </table:table-row>
        </table:table>
        <text:p text:style-name="P83"/>
        <text:p text:style-name="Heading2"><text:span text:style-name="T48">Pré-publication, Document de travail (1)</text:span></text:p>
        <text:p text:style-name="P85"/>
        <table:table table:name="615ad1" table:style-name="615ad1">
          <table:table-column table:style-name="615ad1.0"/>
          <table:table-row>
            <table:table-cell office:value-type="string">
              <text:p text:style-name="Normal"><text:a xlink:type="simple" xlink:href="https://hal.science/hal-04382075v1">« Retour sur Détours. Comment voir, regarder, rendre visible »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Anne Chatelut">Anne Chatelu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382075v1">hal-04382075v1</text:a></text:p>
            </table:table-cell>
          </table:table-row>
        </table:table>
        <text:p text:style-name="P86"/>
        <text:p text:style-name="Heading2"><text:span text:style-name="T49">Rapport (2)</text:span></text:p>
        <text:p text:style-name="P88"/>
        <table:table table:name="e653b2" table:style-name="e653b2">
          <table:table-column table:style-name="e653b2.0"/>
          <table:table-row>
            <table:table-cell office:value-type="string">
              <text:p text:style-name="Normal"><text:a xlink:type="simple" xlink:href="https://hal.science/hal-04382213v1">Effet de serre. Technique, usages et imprévisibilité. Evaluation d’Eden square et retour sur deux opérations des années 1970-1980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Roberta Morelli">Roberta Morelli</text:a><text:span>,</text:span><text:a xlink:type="simple" xlink:href="https://hal.science/search/index/?q=*&amp;authFullName_s=Christine Simonin">Christine Simonin</text:a></text:p>
              <text:p text:style-name="Normal"><text:span>PUCA / DGALN - Ministère de l’écologie, de l’énergie, du développement durable et de la mer. 2018, 235 p</text:span></text:p>
              <text:p text:style-name="Normal"><text:span>Rapport</text:span></text:p>
              <text:p text:style-name="Normal"><text:a xlink:type="simple" xlink:href="https://hal.science/hal-04382213v1">hal-0438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32v1">Hydrologie et paysages urbains en villes nouvelles.</text:a></text:p>
              <text:p text:style-name="Normal"><text:a xlink:type="simple" xlink:href="https://hal.science/search/index/?q=*&amp;authFullName_s=Nicole Eleb-Harlé">Nicole Eleb-Harlé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Valérie Foucher-Dufoix">Valérie Foucher-Dufoix</text:a><text:span>,</text:span><text:a xlink:type="simple" xlink:href="https://hal.science/search/index/?q=*&amp;authFullName_s=Hélène Saudecerre">Hélène Saudecerre</text:a><text:span>,</text:span><text:a xlink:type="simple" xlink:href="https://hal.science/search/index/?q=*&amp;authFullName_s=Amina Sellali">Amina Sellali</text:a><text:span>et al.</text:span></text:p>
              <text:p text:style-name="Normal"><text:span>[Rapport de recherche] VN-2003-ELE, IPRAUS - UMR AUSSER; Laboratoire TMU; Ecole Nationale Supérieure d'Architecture de Paris-Belleville; Institut Français d'Urbanisme; Université Paris VIII Vincennes-Saint Denis; Ministère de la Culture et de la communication / Bureau de la recherche architecturale, urbaine et paysagère (BRAUP); Minsitère de l'Equipement, des transports, de l'aménagement du territoire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961332v1">hal-02961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Foucher-Dufoix</dc:title>
    <dc:subject/>
    <dc:description>CV</dc:description>
    <dc:creator/>
    <dc:date>2026-05-06T19:36:17.000</dc:date>
    <meta:generator>PHPWord</meta:generator>
    <meta:initial-creator>CCSD</meta:initial-creator>
    <meta:creation-date>2026-05-06T19:36:17.000</meta:creation-date>
    <meta:keyword/>
    <meta:user-defined meta:name="Category"/>
    <meta:user-defined meta:name="Company"/>
    <meta:user-defined meta:name="Manager"/>
  </office:meta>
</office:document-meta>
</file>