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a41f" style:family="table">
      <style:table-properties style:rel-width="100" table:align="center"/>
    </style:style>
    <style:style style:name="6ba41f.0" style:family="table-column">
      <style:table-column-properties style:column-width="0.00cm"/>
    </style:style>
    <style:style style:name="3b2616" style:family="table">
      <style:table-properties style:rel-width="100" table:align="center"/>
    </style:style>
    <style:style style:name="3b2616.0" style:family="table-column">
      <style:table-column-properties style:column-width="0.00cm"/>
    </style:style>
    <style:style style:name="3ccad2" style:family="table">
      <style:table-properties style:rel-width="100" table:align="center"/>
    </style:style>
    <style:style style:name="3cca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ERIE FRANCOIS<text:s/></text:span><text:span text:style-name="T2"><text:s/>Professor Professeure des Université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8)</text:span></text:p>
        <text:p text:style-name="P10"/>
        <table:table table:name="6ba41f" table:style-name="6ba41f">
          <table:table-column table:style-name="6ba41f.0"/>
          <table:table-row>
            <table:table-cell office:value-type="string">
              <text:p text:style-name="Normal"><text:a xlink:type="simple" xlink:href="https://hal.science/hal-04467750v1">Public service logic and the creation of value propositions through framing</text:a></text:p>
              <text:p text:style-name="Normal"><text:a xlink:type="simple" xlink:href="https://hal.science/search/index/?q=*&amp;authFullName_s=Maria Taivalsaari Røhnebæk">Maria Taivalsaari Røhnebæk</text:a><text:span>,</text:span><text:a xlink:type="simple" xlink:href="https://hal.science/search/index/?q=*&amp;authFullName_s=Valérie François">Valérie François</text:a><text:span>,</text:span><text:a xlink:type="simple" xlink:href="https://hal.science/search/index/?q=*&amp;authFullName_s=Norbert Kiss">Norbert Kiss</text:a><text:span>,</text:span><text:a xlink:type="simple" xlink:href="https://hal.science/search/index/?q=*&amp;authFullName_s=Alberto Peralta">Alberto Peralta</text:a><text:span>,</text:span><text:a xlink:type="simple" xlink:href="https://hal.science/search/index/?q=*&amp;authFullName_s=Luis Rubalcaba">Luis Rubalcaba</text:a><text:span>et al.</text:span></text:p>
              <text:p text:style-name="Normal"><text:span>Public Management Review</text:span><text:span>, 2022, 26 (2), pp.399-420.<text:s/></text:span><text:a xlink:type="simple" xlink:href="https://dx.doi.org/10.1080/14719037.2022.2095002">⟨10.1080/14719037.2022.2095002⟩</text:a></text:p>
              <text:p text:style-name="Normal"><text:span>Article dans une revue</text:span></text:p>
              <text:p text:style-name="Normal"><text:a xlink:type="simple" xlink:href="https://hal.science/hal-04467750v1">hal-04467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813v1">La résilience entrepreneuriale, un nouvel enjeu de formation ?</text:a></text:p>
              <text:p text:style-name="Normal"><text:a xlink:type="simple" xlink:href="https://hal.science/search/index/?q=*&amp;authFullName_s=Jean-François Sattin">Jean-François Sattin</text:a><text:span>,</text:span><text:a xlink:type="simple" xlink:href="https://hal.science/search/index/?q=*&amp;authFullName_s=Léger-Jarniou Catherine">Léger-Jarniou Catherine</text:a><text:span>,</text:span><text:a xlink:type="simple" xlink:href="https://hal.science/search/index/?q=*&amp;authFullName_s=didier chabaud">didier chabaud</text:a><text:span>,</text:span><text:a xlink:type="simple" xlink:href="https://hal.science/search/index/?q=*&amp;authFullName_s=Sylvie Sammut">Sylvie Sammut</text:a><text:span>,</text:span><text:a xlink:type="simple" xlink:href="https://hal.science/search/index/?q=*&amp;authFullName_s=Amandine Maus">Amandine Maus</text:a><text:span>et al.</text:span></text:p>
              <text:p text:style-name="Normal"><text:span>Revue Française de Gestion</text:span><text:span>, 2021, 46 (293), pp.219-231.<text:s/></text:span><text:a xlink:type="simple" xlink:href="https://dx.doi.org/10.3166/rfg.2021.00499">⟨10.3166/rfg.2021.00499⟩</text:a></text:p>
              <text:p text:style-name="Normal"><text:span>Article dans une revue</text:span></text:p>
              <text:p text:style-name="Normal"><text:a xlink:type="simple" xlink:href="https://hal.science/hal-05038813v1">hal-05038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040v1">Do academic spin-offs outperform young innovative companies? A comparison of survival rates and growth</text:a></text:p>
              <text:p text:style-name="Normal"><text:a xlink:type="simple" xlink:href="https://hal.science/search/index/?q=*&amp;authFullName_s=Valérie François">Valérie François</text:a><text:span>,</text:span><text:a xlink:type="simple" xlink:href="https://hal.science/search/index/?q=*&amp;authFullName_s=Matthieu Belarouci">Matthieu Belarouci</text:a></text:p>
              <text:p text:style-name="Normal"><text:span>Journal of Small Business and Enterprise Development</text:span><text:span>, 2021, 29 (1), pp.1-17.<text:s/></text:span><text:a xlink:type="simple" xlink:href="https://dx.doi.org/10.1108/jsbed-05-2020-0169">⟨10.1108/jsbed-05-2020-0169⟩</text:a></text:p>
              <text:p text:style-name="Normal"><text:span>Article dans une revue</text:span></text:p>
              <text:p text:style-name="Normal"><text:a xlink:type="simple" xlink:href="https://hal.science/hal-03678040v1">hal-036780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1947v1">The role of social capital in the growth of innovative nascent firms: the moderating effect of incubators</text:a></text:p>
              <text:p text:style-name="Normal"><text:a xlink:type="simple" xlink:href="https://hal.science/search/index/?q=*&amp;authFullName_s=Valérie François">Valérie François</text:a><text:span>,</text:span><text:a xlink:type="simple" xlink:href="https://hal.science/search/index/?q=*&amp;authFullName_s=Christophe Lafaye">Christophe Lafaye</text:a><text:span>,</text:span><text:a xlink:type="simple" xlink:href="https://hal.science/search/index/?q=*&amp;authFullName_s=Matthieu Belarouci">Matthieu Belarouci</text:a></text:p>
              <text:p text:style-name="Normal"><text:span>International Journal of Entrepreneurship and Innovation Management</text:span><text:span>, 2021, 25 (4-5), pp.326-345.<text:s/></text:span><text:a xlink:type="simple" xlink:href="https://dx.doi.org/10.1504/ijeim.2021.10042875">⟨10.1504/ijeim.2021.10042875⟩</text:a></text:p>
              <text:p text:style-name="Normal"><text:span>Article dans une revue</text:span></text:p>
              <text:p text:style-name="Normal"><text:a xlink:type="simple" xlink:href="https://shs.hal.science/halshs-02301947v1">halshs-02301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204v1">Le rôle du capital social sur la croissance des jeunes entreprises innovantes : incubées versus non incubée</text:a></text:p>
              <text:p text:style-name="Normal"><text:a xlink:type="simple" xlink:href="https://hal.science/search/index/?q=*&amp;authFullName_s=Valérie François">Valérie François</text:a><text:span>,</text:span><text:a xlink:type="simple" xlink:href="https://hal.science/search/index/?q=*&amp;authFullName_s=Christophe Lafaye">Christophe Lafaye</text:a><text:span>,</text:span><text:a xlink:type="simple" xlink:href="https://hal.science/search/index/?q=*&amp;authFullName_s=Matthieu Belarouci">Matthieu Belarouci</text:a></text:p>
              <text:p text:style-name="Normal"><text:span>Revue de l'Entrepreneuriat</text:span><text:span>, 2019, 18 (3-4), pp.59-80.<text:s/></text:span><text:a xlink:type="simple" xlink:href="https://dx.doi.org/10.3917/entre.183.0059">⟨10.3917/entre.183.0059⟩</text:a></text:p>
              <text:p text:style-name="Normal"><text:span>Article dans une revue</text:span></text:p>
              <text:p text:style-name="Normal"><text:a xlink:type="simple" xlink:href="https://hal.science/hal-02509204v1">hal-02509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0223v1">Les caractéristiques des jeunes entreprises innovantes sociofinancées : approche comparative selon les modes de levée de fonds</text:a></text:p>
              <text:p text:style-name="Normal"><text:a xlink:type="simple" xlink:href="https://hal.science/search/index/?q=*&amp;authFullName_s=Matthieu Belarouci">Matthieu Belarouci</text:a><text:span>,</text:span><text:a xlink:type="simple" xlink:href="https://hal.science/search/index/?q=*&amp;authFullName_s=Cécile Fonrouge">Cécile Fonrouge</text:a><text:span>,</text:span><text:a xlink:type="simple" xlink:href="https://hal.science/search/index/?q=*&amp;authFullName_s=Valérie François">Valérie François</text:a></text:p>
              <text:p text:style-name="Normal"><text:span>Revue Internationale PME</text:span><text:span>, 2019, 32 (3)</text:span></text:p>
              <text:p text:style-name="Normal"><text:span>Article dans une revue</text:span></text:p>
              <text:p text:style-name="Normal"><text:a xlink:type="simple" xlink:href="https://hal.science/hal-02510223v1">hal-02510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283v1">A university spin-off launch failure: explanation by the legitimation process</text:a></text:p>
              <text:p text:style-name="Normal"><text:a xlink:type="simple" xlink:href="https://hal.science/search/index/?q=*&amp;authFullName_s=Valérie François">Valérie François</text:a><text:span>,</text:span><text:a xlink:type="simple" xlink:href="https://hal.science/search/index/?q=*&amp;authFullName_s=Pascal Philippart">Pascal Philippart</text:a></text:p>
              <text:p text:style-name="Normal"><text:span>Journal of Technology Transfer</text:span><text:span>, 2017, pp.1-28.<text:s/></text:span><text:a xlink:type="simple" xlink:href="https://dx.doi.org/10.1007/s10961-017-9648-y">⟨10.1007/s10961-017-9648-y⟩</text:a></text:p>
              <text:p text:style-name="Normal"><text:span>Article dans une revue</text:span></text:p>
              <text:p text:style-name="Normal"><text:a xlink:type="simple" xlink:href="https://hal.science/hal-01745283v1">hal-01745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284v1">L’échec d’un projet de spin-off universitaire. Ou la quête incomplète de légitimité</text:a></text:p>
              <text:p text:style-name="Normal"><text:a xlink:type="simple" xlink:href="https://hal.science/search/index/?q=*&amp;authFullName_s=Valérie François">Valérie François</text:a><text:span>,</text:span><text:a xlink:type="simple" xlink:href="https://hal.science/search/index/?q=*&amp;authFullName_s=Pascal Philippart">Pascal Philippart</text:a></text:p>
              <text:p text:style-name="Normal"><text:span>Recherches en sciences de gestion</text:span><text:span>, 2016, 115 (4), pp.1-138.<text:s/></text:span><text:a xlink:type="simple" xlink:href="https://dx.doi.org/10.3917/resg.115.0025">⟨10.3917/resg.115.0025⟩</text:a></text:p>
              <text:p text:style-name="Normal"><text:span>Article dans une revue</text:span></text:p>
              <text:p text:style-name="Normal"><text:a xlink:type="simple" xlink:href="https://hal.science/hal-01745284v1">hal-01745284v1</text:a></text:p>
            </table:table-cell>
          </table:table-row>
        </table:table>
        <text:p text:style-name="P11"/>
        <text:p text:style-name="Heading2"><text:span text:style-name="T5">Chapitre d'ouvrage (4)</text:span></text:p>
        <text:p text:style-name="P13"/>
        <table:table table:name="3b2616" table:style-name="3b2616">
          <table:table-column table:style-name="3b2616.0"/>
          <table:table-row>
            <table:table-cell office:value-type="string">
              <text:p text:style-name="Normal"><text:a xlink:type="simple" xlink:href="https://shs.hal.science/halshs-01935775v1">The relations between social capital and growth of innovative early stage firms: a contextual approach</text:a></text:p>
              <text:p text:style-name="Normal"><text:a xlink:type="simple" xlink:href="https://hal.science/search/index/?q=*&amp;authFullName_s=Valérie François">Valérie François</text:a><text:span>,</text:span><text:a xlink:type="simple" xlink:href="https://hal.science/search/index/?q=*&amp;authFullName_s=Christophe Lafaye">Christophe Lafaye</text:a><text:span>,</text:span><text:a xlink:type="simple" xlink:href="https://hal.science/search/index/?q=*&amp;authFullName_s=Matthieu Belarouci">Matthieu Belarouci</text:a></text:p>
              <text:p text:style-name="Normal"><text:span>Ulla Hytti Research Director, University of Turku, Finland; Robert Blackburn Professor, Kingston University, UK; Eddy Laveren University of Antwerp and Antwerp Management School, Belgium.<text:s/></text:span><text:span>Entrepreneurship, Innovation and Education Frontiers in European Entrepreneurship Research</text:span><text:span>,<text:s/></text:span><text:a xlink:type="simple" xlink:href="https://www.e-elgar.com/shop/entrepreneurship-innovation-and-education">Edward Elgar Publishing Limited</text:a><text:span>, pp.60-83, 2018, 978 1 78897 229 1</text:span></text:p>
              <text:p text:style-name="Normal"><text:span>Chapitre d'ouvrage</text:span></text:p>
              <text:p text:style-name="Normal"><text:a xlink:type="simple" xlink:href="https://shs.hal.science/halshs-01935775v1">halshs-01935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153v1">La quête de légitimité morale d’une entreprise issue de la recherche universitaire</text:a></text:p>
              <text:p text:style-name="Normal"><text:a xlink:type="simple" xlink:href="https://hal.science/search/index/?q=*&amp;authFullName_s=Valérie François">Valérie François</text:a><text:span>,</text:span><text:a xlink:type="simple" xlink:href="https://hal.science/search/index/?q=*&amp;authFullName_s=Pascal Philippart">Pascal Philippart</text:a></text:p>
              <text:p text:style-name="Normal"><text:span>Ivan Sainsaulieu (dir.); Arnaud Saint-Martin (dir.).<text:s/></text:span><text:span><text:s/>Innovation en eaux troubles : Sciences technologies idéologies<text:s/></text:span><text:span>, Editions Le Croquant, 2017</text:span></text:p>
              <text:p text:style-name="Normal"><text:span>Chapitre d'ouvrage</text:span></text:p>
              <text:p text:style-name="Normal"><text:a xlink:type="simple" xlink:href="https://hal.science/hal-01807153v1">hal-01807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039v1">La difficile légitimation d’une entreprise issue de la recherche</text:a></text:p>
              <text:p text:style-name="Normal"><text:a xlink:type="simple" xlink:href="https://hal.science/search/index/?q=*&amp;authFullName_s=Valérie François">Valérie François</text:a><text:span>,</text:span><text:a xlink:type="simple" xlink:href="https://hal.science/search/index/?q=*&amp;authFullName_s=Pascal Philippart">Pascal Philippart</text:a></text:p>
              <text:p text:style-name="Normal"><text:span>Ivan Sainsaulieu (éd.); Arnaud Saint-Martin (éd.).<text:s/></text:span><text:span>L’innovation en eaux troubles. Sciences, techniques, idéologies</text:span><text:span>, Editions du Croquant, pp.305-321, 2017</text:span></text:p>
              <text:p text:style-name="Normal"><text:span>Chapitre d'ouvrage</text:span></text:p>
              <text:p text:style-name="Normal"><text:a xlink:type="simple" xlink:href="https://hal.science/hal-01810039v1">hal-0181003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2945378v1">Les difficultés rencontrées par les jeunes entreprises innovantes : incubées versus non incubées</text:a></text:p>
              <text:p text:style-name="Normal"><text:a xlink:type="simple" xlink:href="https://hal.science/search/index/?q=*&amp;authFullName_s=Valérie François">Valérie François</text:a><text:span>,</text:span><text:a xlink:type="simple" xlink:href="https://hal.science/search/index/?q=*&amp;authFullName_s=Christophe Lafaye">Christophe Lafaye</text:a><text:span>,</text:span><text:a xlink:type="simple" xlink:href="https://hal.science/search/index/?q=*&amp;authFullName_s=Hubert Cremers">Hubert Cremers</text:a><text:span>,</text:span><text:a xlink:type="simple" xlink:href="https://hal.science/search/index/?q=*&amp;authFullName_s=Anne-Ryslène Zaoual">Anne-Ryslène Zaoual</text:a></text:p>
              <text:p text:style-name="Normal"><text:span>Écosystème entrepreneurial et logiques d'accompagnement</text:span><text:span>, EMS Editions, pp.135-166, 2016,<text:s/></text:span><text:a xlink:type="simple" xlink:href="https://dx.doi.org/10.3917/ems.phili.2016.01.0135">⟨10.3917/ems.phili.2016.01.0135⟩</text:a></text:p>
              <text:p text:style-name="Normal"><text:span>Chapitre d'ouvrage</text:span></text:p>
              <text:p text:style-name="Normal"><text:a xlink:type="simple" xlink:href="https://uphf.hal.science/hal-02945378v1">hal-02945378v1</text:a></text:p>
            </table:table-cell>
          </table:table-row>
        </table:table>
        <text:p text:style-name="P14"/>
        <text:p text:style-name="Heading2"><text:span text:style-name="T6">Proceedings/Recueil des communications (1)</text:span></text:p>
        <text:p text:style-name="P16"/>
        <table:table table:name="3ccad2" table:style-name="3ccad2">
          <table:table-column table:style-name="3ccad2.0"/>
          <table:table-row>
            <table:table-cell office:value-type="string">
              <text:p text:style-name="Normal"><text:a xlink:type="simple" xlink:href="https://hal.science/hal-02634763v1">Legitimation of new ventures : the case of university spin-off</text:a></text:p>
              <text:p text:style-name="Normal"><text:a xlink:type="simple" xlink:href="https://hal.science/search/index/?q=*&amp;authFullName_s=Valérie François">Valérie François</text:a><text:span>,</text:span><text:a xlink:type="simple" xlink:href="https://hal.science/search/index/?q=*&amp;authFullName_s=Pascal Philippart">Pascal Philippart</text:a></text:p>
              <text:p text:style-name="Normal"><text:span>Technology Transfer Society conference</text:span><text:span>, Oct 2015, Dublin, Ireland. 2015</text:span></text:p>
              <text:p text:style-name="Normal"><text:span>Proceedings/Recueil des communications</text:span></text:p>
              <text:p text:style-name="Normal"><text:a xlink:type="simple" xlink:href="https://hal.science/hal-02634763v1">hal-026347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RIE FRANCOIS</dc:title>
    <dc:subject/>
    <dc:description>CV</dc:description>
    <dc:creator/>
    <dc:date>2026-05-20T18:36:13.000</dc:date>
    <meta:generator>PHPWord</meta:generator>
    <meta:initial-creator>CCSD</meta:initial-creator>
    <meta:creation-date>2026-05-20T18:36:13.000</meta:creation-date>
    <meta:keyword/>
    <meta:user-defined meta:name="Category"/>
    <meta:user-defined meta:name="Company"/>
    <meta:user-defined meta:name="Manager"/>
  </office:meta>
</office:document-meta>
</file>